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8409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8409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3937in" fo:text-indent="-0.0979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296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s" fo:country="ES"/>
    </style:style>
    <style:style style:name="P5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07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07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07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letter-spacing="-0.0013in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FF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fo:letter-spacing="-0.0013in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13in" style:font-size-complex="12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letter-spacing="-0.0013in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letter-spacing="-0.0013in" style:font-size-complex="12pt"/>
    </style:style>
    <style:style style:name="T229" style:parent-style-name="DefaultParagraphFont" style:family="text">
      <style:text-properties style:font-name-asian="Calibri" fo:letter-spacing="-0.0013in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fo:background-color="#FFFFFF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-0.0013in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letter-spacing="-0.0013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15</text:span></text:p>
      <text:p text:style-name="P8"/>
      <text:p text:style-name="P9"><text:span text:style-name="T10">Įsakymas paskelbtas: Žin. 2009, Nr.<text:s/></text:span><text:a xlink:href="https://www.e-tar.lt/portal/legalAct.html?documentId=TAR.074B4AB388C1" office:target-frame-name="_top" xlink:show="replace"><text:span text:style-name="T11">107-4493</text:span></text:a><text:span text:style-name="T12">, i. k. 1092250ISAK000V-713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2821d5e04a0811e8ade598b2394a491d" office:target-frame-name="_top" xlink:show="replace"><text:span text:style-name="T16">V-526</text:span></text:a><text:span text:style-name="T17">, 2018-04-26, paskelbta TAR 2018-04-30, i. k. 2018-0679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EMONIŲ IR ĮRANGOS LICENCIJUOJAMAI VISUOMENĖS SVEIKATOS PRIEŽIŪROS VEIKLAI VYKDYTI SĄRAŠO PATVIRTINIMO</text:p>
      <text:p text:style-name="P23"/>
      <text:p text:style-name="P24">2009 m. rugsėjo 1 d. Nr. V-713</text:p>
      <text:p text:style-name="P25">Vilnius</text:p>
      <text:p text:style-name="P26"/>
      <text:p text:style-name="P27"/>
      <text:p text:style-name="P28"><text:span text:style-name="T29">Vadovaudamasis Lietuvos Respublikos visuomenės sveikatos priežiūros įstatymo 43 straipsnio 3 dalimi, 4 dalies 1 punktu ir 18 dalies 3 punkto c</text:span><text:span text:style-name="T30"><text:s/>papunkčiu:</text:span></text:p>
      <text:p text:style-name="P31"><text:span text:style-name="T32">1</text:span><text:span text:style-name="T33">.</text:span><text:span text:style-name="T34"><text:tab/>T v i r t i n u Priemonių ir įrangos licencijuojamai visuomenės sveikatos priežiūros veiklai vykdyti sąrašą (pridedama).</text:span></text:p>
      <text:p text:style-name="P35"><text:span text:style-name="T36">2</text:span><text:span text:style-name="T37">.</text:span><text:span text:style-name="T38"><text:tab/>P a v e d u įsakymo vykdymo kontrolę viceministrui pagal veiklos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ALGIS ČAPLIKAS</text:span></text:p>
      <text:p text:style-name="Normal"/>
      <text:soft-page-break/>
      <text:p text:style-name="P46">PATVIRTINTA</text:p>
      <text:p text:style-name="P52">Lietuvos Respublikos sveikatos apsaugos</text:p>
      <text:p text:style-name="P53">ministro 2009 m. rugsėjo 1 d. įsakymu</text:p>
      <text:p text:style-name="P54"><text:span text:style-name="T55">Nr. V-</text:span><text:span text:style-name="T56">713</text:span></text:p>
      <text:p text:style-name="P57">(Lietuvos<text:s/>Respublikos sveikatos apsaugos</text:p>
      <text:p text:style-name="P58"><text:span text:style-name="T59">ministro 2022 m.<text:s/></text:span><text:span text:style-name="T60">rugpjūčio 5 d.</text:span><text:span text:style-name="T61"><text:s/>įsakymo<text:s/></text:span></text:p>
      <text:p text:style-name="P62"><text:span text:style-name="T63">Nr. V-</text:span><text:span text:style-name="T64">1310</text:span><text:span text:style-name="T65"><text:s/>redakcija)</text:span><text:span text:style-name="T66"><text:s/></text:span></text:p>
      <text:p text:style-name="P67"/>
      <text:p text:style-name="P68"/>
      <text:p text:style-name="P69"><text:span text:style-name="T70">PRIEMONIŲ IR ĮRANGOS LICENCIJUOJAMAI VISUOMENĖS SVEIKATOS PRIEŽIŪROS VEIKLAI VYKDYTI SĄRAŠAS</text:span></text:p>
      <text:p text:style-name="P71"/>
      <text:p text:style-name="P72"><text:span text:style-name="T73">1</text:span><text:span text:style-name="T74">. Privalomojo pirmosios pagalbos mokymo priemonių ir įrangos</text:span><text:span text:style-name="T75"><text:s/>sąrašas:</text:span></text:p>
      <text:p text:style-name="P76"><text:span text:style-name="T77">1.1</text:span><text:span text:style-name="T78">. mokymams vykdyti būtinos informacinės technologijos (techninė, programinė įranga), įrenginiai ir (ar) kitos priemonės (pvz., rašymo lenta)</text:span><text:span text:style-name="T79">;</text:span><text:span text:style-name="T80"><text:s/>mokymus vykdant nuotoliniu būdu<text:s/></text:span><text:span text:style-name="T81">–</text:span><text:span text:style-name="T82"><text:s/>informacinės technologijos,<text:s/></text:span><text:span text:style-name="T83">vaizdo kamera,<text:s/></text:span><text:span text:style-name="T84">interneto prieiga, t</text:span><text:span text:style-name="T85">in</text:span><text:span text:style-name="T86">kama<text:s/></text:span><text:span text:style-name="T87">interneto ryšio kokybė,</text:span><text:span text:style-name="T88"><text:s/>virtuali mokymosi aplinka, prieiga prie pasirinktos programinės ar skaitmeninės įrangos<text:s/></text:span><text:soft-page-break/><text:span text:style-name="T89">mokymuisi nuotoliniu būdu, skaitmeniniai mokymo įrankiai, leidžiantys kurti ir pateikti skaitmeninį turinį (teorinę medžiagą, užduotis, testus ir pan.), bendrauti su m</text:span><text:span text:style-name="T90">okymo dalyviais, organizuoti vaizdo pokalbius, atlikti testus, užduotis ir jas vertinti, atlikti kitas nuotoliniam mokymui reikalingas funkcijas;</text:span></text:p>
      <text:p text:style-name="P91"><text:span text:style-name="T92">1.2</text:span><text:span text:style-name="T93">. žmogaus gaivinimo manekenai praktiniams įgūdžiams įgyti (vienas manekenas skiriamas penkiems mokymų d</text:span><text:span text:style-name="T94">alyviams);</text:span></text:p>
      <text:p text:style-name="P95"><text:span text:style-name="T96">1.3</text:span><text:span text:style-name="T97">. pirmosios pagalbos rinkinys, atitinkantis Pirmosios pagalbos rinkinio aprašo, patvirtinto Lietuvos Respublikos sveikatos apsaugos ministro 2003 m. liepos 11 d. įsakymu Nr. V-450 „Dėl Asmens sveikatos priežiūros įstaigos pirmosios medici</text:span><text:span text:style-name="T98">nos pagalbos rinkinio aprašo, Pirmosios pagalbos rinkinio aprašo ir Asmens sveikatos priežiūros ir farmacijos specialistų kompetencijos teikiant pirmąją medicinos pagalbą aprašo patvirtinimo“, reikalavimus, kario pirmosios pagalbos rinkinys, patvirtintas L</text:span><text:span text:style-name="T99">ietuvos kariuomenės vado 2021 m. vasario 3 d. įsakymu Nr. V-121 „Dėl Kario pirmosios pagalbos rinkinio elementų ir priemonių nuo cheminio, biologinio, radiacinio ir branduolinio ginklo normų tvirtinimo“, kai vykdoma karių privalomojo pirmosios pagalbos mok</text:span><text:span text:style-name="T100">ymo programa</text:span><text:span text:style-name="T101"><text:s/></text:span><text:span text:style-name="T102">(vienas rinkinys skiriamas</text:span><text:span text:style-name="T103"><text:s/></text:span><text:span text:style-name="T104">dviem mokymų dalyviams);</text:span><text:s/></text:p>
      <text:p text:style-name="P105">Papunkčio pakeitimai:</text:p>
      <text:p text:style-name="P106"><text:span text:style-name="T107">Nr.<text:s/></text:span><text:a xlink:href="https://www.e-tar.lt/portal/legalAct.html?documentId=c799c0368a0011ef92b19bb92dd76d17" office:target-frame-name="_top" xlink:show="replace"><text:span text:style-name="T108">V-996</text:span></text:a><text:span text:style-name="T109">, 2024-10-14, paskelbta TAR 2024-10-14, i. k. 2024-17909</text:span></text:p>
      <text:p text:style-name="Normal"/>
      <text:p text:style-name="P110"><text:span text:style-name="T111">1</text:span><text:span text:style-name="T112">.4</text:span><text:span text:style-name="T113">. motociklininko šalmas. Kario šalmas, kai vykdoma karių privalomojo pirmosios pagalbos mokymo programa;</text:span><text:s/></text:p>
      <text:p text:style-name="P114">Papunkčio pakeitimai:</text:p>
      <text:p text:style-name="P115"><text:span text:style-name="T116">Nr.<text:s/></text:span><text:a xlink:href="https://www.e-tar.lt/portal/legalAct.html?documentId=c799c0368a0011ef92b19bb92dd76d17" office:target-frame-name="_top" xlink:show="replace"><text:span text:style-name="T117">V-996</text:span></text:a><text:span text:style-name="T118">, 2024-10-14, pas</text:span><text:span text:style-name="T119">kelbta TAR 2024-10-14, i. k. 2024-17909</text:span></text:p>
      <text:p text:style-name="Normal"/>
      <text:p text:style-name="P120"><text:span text:style-name="T121">1.5</text:span><text:span text:style-name="T122">. kaklo įtvaras, išskyrus, kai vykdoma karių privalomojo pirmosios pagalbos mokymo programa;</text:span><text:s/></text:p>
      <text:p text:style-name="P123">Papunkčio pakeitimai:</text:p>
      <text:p text:style-name="P124"><text:span text:style-name="T125">Nr.<text:s/></text:span><text:a xlink:href="https://www.e-tar.lt/portal/legalAct.html?documentId=c799c0368a0011ef92b19bb92dd76d17" office:target-frame-name="_top" xlink:show="replace"><text:span text:style-name="T126">V-996</text:span></text:a><text:span text:style-name="T127">, 2024-10-14, paskelbta TAR 2024-10-14, i. k. 2024-17909</text:span></text:p>
      <text:p text:style-name="Normal"/>
      <text:p text:style-name="P128"><text:span text:style-name="T129">1.6</text:span><text:span text:style-name="T130">. nugaros įtvaras, išskyrus, kai vykdoma karių privalomojo pirmosios pagalbos mokymo programa;</text:span><text:s/></text:p>
      <text:p text:style-name="P131">Papunkčio pakeitimai:</text:p>
      <text:p text:style-name="P132"><text:span text:style-name="T133">Nr.<text:s/></text:span><text:a xlink:href="https://www.e-tar.lt/portal/legalAct.html?documentId=c799c0368a0011ef92b19bb92dd76d17" office:target-frame-name="_top" xlink:show="replace"><text:span text:style-name="T134">V-996</text:span></text:a><text:span text:style-name="T135">, 2024-10-14, paskelbta TAR 2024-10-14, i. k. 2024-17909</text:span></text:p>
      <text:p text:style-name="Normal"/>
      <text:p text:style-name="P136"><text:span text:style-name="T137">1.7</text:span><text:span text:style-name="T138">. automatinio išorinio defibriliatoriaus treniruoklis (mokomasis defibriliatoriaus modelis</text:span><text:span text:style-name="T139">, kuriuo mokoma, kaip atlikti defibriliaciją teikiant pirmąją pagalbą);</text:span></text:p>
      <text:p text:style-name="P140"><text:span text:style-name="T141">1.8</text:span><text:span text:style-name="T142">. mokomoji liemenė, skirta mokytis suteikti pirmąją pagalbą užspringusiam asmeniui;</text:span></text:p>
      <text:p text:style-name="P143"><text:span text:style-name="T144">1.9</text:span><text:span text:style-name="T145">. dirbtinio kvėpavimo kaukė;</text:span></text:p>
      <text:p text:style-name="P146"><text:span text:style-name="T147">1.10</text:span><text:span text:style-name="T148">.<text:s/></text:span>mokymų temoms aktuali vaizdo ir garso medžiaga;</text:p>
      <text:p text:style-name="P149">1.11.<text:s/><text:span text:style-name="T150">mokymų dalyviams<text:s/></text:span><text:span text:style-name="T151">rekomenduojamos literatūros sąrašas,</text:span><text:span text:style-name="T152"><text:s/></text:span><text:span text:style-name="T153">nuorodos į internete esančią mokymams aktualią informaciją.<text:s/></text:span></text:p>
      <text:p text:style-name="P154"><text:span text:style-name="T155">2</text:span><text:span text:style-name="T156">. Privalomojo higienos įgūdžių mokymo priemonių ir įrangos sąrašas:</text:span><text:span text:style-name="T157"><text:s/></text:span></text:p>
      <text:p text:style-name="P158"><text:span text:style-name="T159">2.1</text:span><text:span text:style-name="T160">. mokymams vykdyti būtinos informacinės technolog</text:span><text:span text:style-name="T161">ijos (techninė, programinė įranga), įrenginiai ir (ar) kitos priemonės (pvz., rašymo lenta)</text:span><text:span text:style-name="T162">;</text:span><text:span text:style-name="T163"><text:s/>mokymus vykdant nuotoliniu būdu </text:span><text:span text:style-name="T164">–</text:span><text:span text:style-name="T165"> informacinės technologijos,<text:s/></text:span><text:span text:style-name="T166">vaizdo kamera,<text:s/></text:span><text:span text:style-name="T167">interneto prieiga, t</text:span><text:span text:style-name="T168">inkama<text:s/></text:span><text:span text:style-name="T169">interneto ryšio kokybė,</text:span><text:span text:style-name="T170"><text:s/>virtuali mokymosi aplinka, prieiga prie pasirinktos programinės ar skaitmeninės įrangos mokymuisi nuotoliniu būdu, skaitmeniniai mokymo įrankiai, leidžiantys kurti ir pateikti skaitmeninį turinį (teorinę medžiagą, užduotis, testus ir pan.), bendrauti su m</text:span><text:span text:style-name="T171">okymo dalyviais, organizuoti vaizdo pokalbius, atlikti testus, užduotis ir jas vertinti, atlikti kitas nuotoliniam mokymui reikalingas funkcijas;</text:span></text:p>
      <text:p text:style-name="P172"><text:span text:style-name="T173">2.2</text:span><text:span text:style-name="T174">. aktualių nuorodų į konkrečią veiklos sritį, profesiją ir su vykdoma veikla, profesija susijusių gamin</text:span><text:span text:style-name="T175">ių visuomenės sveikatos saugos reikalavimus reglamentuojančius nacionalinius ir Europos Sąjungos teisės aktus, būtinų veiklai vykdyti leidimų, pažymėjimų ir (arba) kitų dokumentų išdavimo tvarkas, veiklai vykdyti reikalingus leidimus, pažymėjimus ir (arba)</text:span><text:span text:style-name="T176"><text:s/>kitus dokumentus išduodančių ir veiklos srities priežiūrą vykdančių institucijų interneto svetaines</text:span><text:span text:style-name="T177">, duomenų bazes, susijusias su veiklos sritimi, profesija ir veiklą vykdant naudojamais gaminiais,<text:s/></text:span><text:span text:style-name="T178">sąrašas;</text:span></text:p>
      <text:p text:style-name="P179"><text:span text:style-name="T180">2.3</text:span><text:span text:style-name="T181">.<text:s/></text:span><text:span text:style-name="T182">mokymų temoms aktuali vaizdo ir garso m</text:span><text:span text:style-name="T183">edžiaga, mokymo priemonės: pateiktys, klausimų, užduočių, kurios bus naudojamos mokymų metu, pavyzdžiai,<text:s/></text:span><text:span text:style-name="T184">vykdant veiklą naudojamų priemonių, inventoriaus, instrumentų, įrenginių, įrangos, asmeninių apsaugos priemonių, atliekamų procesų (pvz., rankų plovimo</text:span><text:span text:style-name="T185">, valymo, dezinfekcijos, sterilizacijos, žymėjimo ir pan.), naudojamų technologijų pavyzdžiai (filmuota medžiaga, nuotraukos, iliustracijos, nuorodos, stendai, piešiniai, plakatai),<text:s/></text:span><text:span text:style-name="T186">atsižvelgiant į mokymo programą, mokymų vykdytojo pasirinktą mokymų metodą</text:span><text:span text:style-name="T187">, formą ir būdą</text:span><text:span text:style-name="T188">;</text:span></text:p>
      <text:p text:style-name="P189"><text:span text:style-name="T190">2.4</text:span><text:span text:style-name="T191">.<text:s/></text:span><text:span text:style-name="T192">vykdant veiklą privalomų pildyti (žurnalų, kortelių, formų, registrų ir pan.) ir turėti (pvz., leidimų, pažymėjimų,<text:s/></text:span><text:span text:style-name="T193">produktų saugos duomenų lapų, cheminės sudėties dokumentų, naudojimo instrukcijų, vartotojui teikiamos informacijo</text:span><text:span text:style-name="T194">s ir pan.)</text:span><text:span text:style-name="T195"><text:s/>dokumentų pavyzdžiai;</text:span></text:p>
      <text:p text:style-name="P196"><text:span text:style-name="T197">2.5</text:span><text:span text:style-name="T198">. mokymų dalyviams<text:s/></text:span><text:span text:style-name="T199">rekomenduojamos literatūros sąrašas,</text:span><text:span text:style-name="T200"><text:s/></text:span><text:span text:style-name="T201">nuorodos į internete esančią mokymams aktualią informaciją.<text:s/></text:span></text:p>
      <text:p text:style-name="P202"><text:span text:style-name="T203">3</text:span><text:span text:style-name="T204">. Privalomojo mokymo apie<text:s/></text:span><text:span text:style-name="T205">alkoholio, narkotinių ir psichotropinių ar kitų psichiką veikianči</text:span><text:span text:style-name="T206">ų medžiagų vartojimo poveikį žmogaus sveikatai</text:span><text:span text:style-name="T207"><text:s/></text:span><text:span text:style-name="T208">priemonių ir įrangos sąrašas:<text:s/></text:span></text:p>
      <text:p text:style-name="P209"><text:span text:style-name="T210">3.1</text:span><text:span text:style-name="T211">. mokymams vykdyti būtinos informacinės technologijos (techninė, programinė įranga), įrenginiai, vaizdo demonstravimo ir (ar) kitos priemonės, skirtos informacijai pateikti<text:s/></text:span><text:span text:style-name="T212">ir praktiniams užsiėmimams atlikti;</text:span></text:p>
      <text:p text:style-name="P213"><text:span text:style-name="T214">3.2</text:span><text:span text:style-name="T215">. mokymo</text:span><text:span text:style-name="T216"><text:s/>temoms aktuali vaizdo ir garso medžiaga, mokymo, apsvaigimą ir žmogaus reakciją apsvaigus simuliuojančios-demonstruojančios metodinės priemonės<text:s/></text:span><text:span text:style-name="T217">(filmuota medžiaga, nuotraukos, iliustracijos, nuorodos, ste</text:span><text:span text:style-name="T218">ndai, piešiniai, plakatai, lankstinukai, akiniai ir kt.);</text:span></text:p>
      <text:p text:style-name="P219"><text:span text:style-name="T220">3.3</text:span><text:span text:style-name="T221">. psichofiziologinių testų (regos ir klausos sensomotorinės reakcijos, informacijos perdirbimo ir orientacijos greičio nustatymo, atminties, dėmesio ir jo stabilumo tyrimų lentelės), alkoholio vartojimo įpročių įvertinimui skirtų AUDIT testų, patvirtintų L</text:span><text:span text:style-name="T222">ietuvos Respublikos sveikatos apsaugos ministro<text:s/></text:span><text:span text:style-name="T223">2017 m. lapkričio 29 d. įsakymu Nr. V-1359<text:s/></text:span><text:span text:style-name="T224">„Dėl Alkoholio vartojimo įpročių vertinimo ir trumposios intervencijos alkoholį vartojantiems asmenims teikimo tvarkos aprašo patvirtinimo“, pavyzdžiai;</text:span></text:p>
      <text:p text:style-name="P225"><text:span text:style-name="T226">3.4</text:span><text:span text:style-name="T227">.<text:s/></text:span><text:span text:style-name="T228">mok</text:span><text:span text:style-name="T229">ymų dalyviams<text:s/></text:span><text:span text:style-name="T230">rekomenduojamos informacijos sąrašas,</text:span><text:span text:style-name="T231"><text:s/></text:span><text:span text:style-name="T232">nuorodos į internete esančią atitinkamoms mokymų dalyvių grupėms aktualią informaciją, nuorodos į savipagalbos, elgesio valdymui skirtas ir kitas naudingas interneto svetaines ir programėles;</text:span></text:p>
      <text:p text:style-name="P233"><text:span text:style-name="T234">3.5</text:span><text:span text:style-name="T235">. inf</text:span><text:span text:style-name="T236">ormacinė medžiaga su aktualiais kontaktais dėl atitinkamoje savivaldybėje prieinamos<text:s/></text:span><text:span text:style-name="T237">psichologinės, medicinos, socialinės pagalbos asmenims, vartojantiems<text:s/></text:span><text:span text:style-name="T238">žalingai psichiką veikiančias medžiagas.</text:span></text:p>
      <text:p text:style-name="P239"><text:span text:style-name="T240">4</text:span><text:span text:style-name="T241">. Visuomenės sveikatos saugos ekspertizės priemonių i</text:span><text:span text:style-name="T242">r įrangos sąrašas:<text:s/></text:span></text:p>
      <text:p text:style-name="P243"><text:span text:style-name="T244">4.1</text:span><text:span text:style-name="T245">. informacijos kaupimo, analizavimo, rengimo ir pateikimo įranga (kompiuteris, spausdintuvas, programinė įranga);</text:span></text:p>
      <text:p text:style-name="P246"><text:span text:style-name="T247">4.2</text:span><text:span text:style-name="T248">. visuomenės sveikatos saugos ekspertizės atlikimo proceso aprašymas:</text:span></text:p>
      <text:p text:style-name="P249"><text:span text:style-name="T250">4.2.1</text:span><text:span text:style-name="T251">. programos parengimo, darbo<text:s/></text:span><text:span text:style-name="T252">krypčių, apimčių, etapų ir tikslo nustatymo procedūros aprašymas;</text:span></text:p>
      <text:p text:style-name="P253"><text:span text:style-name="T254">4.2.2</text:span><text:span text:style-name="T255">. duomenų ir informacijos apie nepalankius aplinkos veiksnius (cheminius, fizikinius, biologinius, ergonominius, psichologinius) rinkimo procedūros aprašymas;</text:span></text:p>
      <text:p text:style-name="P256"><text:span text:style-name="T257">4.2.3</text:span><text:span text:style-name="T258">. laboratorin</text:span><text:span text:style-name="T259">ių ir kitų tyrimų, atliekamų įstaigose arba pagal sutartis atestuotose ir akredituotose laboratorijose, poreikio, apimčių ir atlikimo atvejų nustatymo procedūros aprašymas;</text:span></text:p>
      <text:p text:style-name="P260"><text:span text:style-name="T261">4.2.4</text:span><text:span text:style-name="T262">. išvadų ir pasiūlymų parengimo procedūros aprašymas.</text:span></text:p>
      <text:p text:style-name="P263"><text:span text:style-name="T264">5</text:span><text:span text:style-name="T265">. Poveikio<text:s/></text:span><text:span text:style-name="T266">visuomenės sveikatai vertinimo priemonių ir įrangos sąrašas:</text:span></text:p>
      <text:p text:style-name="P267"><text:span text:style-name="T268">5.1</text:span><text:span text:style-name="T269">. informacijos kaupimo, analizavimo, rengimo ir pateikimo įranga (kompiuteris, spausdintuvas, programinė įranga);</text:span></text:p>
      <text:p text:style-name="P270"><text:span text:style-name="T271">5.2</text:span><text:span text:style-name="T272">. poveikio visuomenės sveikatai vertinimo proceso aprašymas:</text:span></text:p>
      <text:p text:style-name="P273"><text:span text:style-name="T274">5.2.1</text:span><text:span text:style-name="T275">.</text:span><text:span text:style-name="T276"><text:s/>duomenų ir informacijos apie sergamumo ir mirtingumo šaltinius, nepalankius aplinkos veiksnius (cheminius, fizikinius, biologinius, ergonominius, psichologinius) rinkimo, laboratorinių ir kitų tyrimų apimčių nustatymo procedūros aprašymas;</text:span></text:p>
      <text:p text:style-name="P277"><text:span text:style-name="T278">5.2.2</text:span><text:span text:style-name="T279">. atas</text:span><text:span text:style-name="T280">kaitos parengimo procedūros aprašymas.</text:span></text:p>
      <text:p text:style-name="P281"><text:span text:style-name="T282">6</text:span><text:span text:style-name="T283">. Kenkėjų kontrolės (dezinfekcijos, dezinsekcijos, deratizacijos) priemonių ir įrangos sąrašas:<text:s/></text:span></text:p>
      <text:p text:style-name="P284"><text:span text:style-name="T285">6.1</text:span><text:span text:style-name="T286">. patalpos bei cheminių medžiagų ir preparatų (biocidų) laikymo sąlygos, atitinkančios preparato saugos du</text:span><text:span text:style-name="T287">omenų lapo bei<text:s/></text:span><text:span text:style-name="T288">Lietuvos higienos normos HN 90:2011 „Dezinfekcijos, dezinsekcijos ir deratizacijos bendrieji saugos reikalavimai“, patvirtintos Lietuvos Respublikos sveikatos apsaugos ministro 2011 m. balandžio 7 d. įsakymu Nr. V-327 „Dėl Lietuvos higienos<text:s/></text:span><text:span text:style-name="T289">normos HN 90:2011 „Dezinfekcijos, dezinsekcijos ir deratizacijos bendrieji saugos reikalavimai“ patvirtinimo“, reikalavimus;</text:span></text:p>
      <text:p text:style-name="P290"><text:span text:style-name="T291">6.2</text:span><text:span text:style-name="T292">. naudojamos cheminės medžiagos ir preparatai (biocidai);<text:s/></text:span></text:p>
      <text:p text:style-name="P293"><text:span text:style-name="T294">6.3</text:span><text:span text:style-name="T295">. įranga (rankiniai, slėginiai nugariniai purkštuvai) dezi</text:span><text:span text:style-name="T296">nsekciniams ir dezinfekciniams tirpalams išpurkšti bei priemonės (rodenticidai, insekticidai), naudojamos pagal gamintojo rekomendacijas;<text:s/></text:span></text:p>
      <text:p text:style-name="P297"><text:span text:style-name="T298">6.4</text:span><text:span text:style-name="T299">. darbuotojų asmeninės apsaugos priemonės:<text:s/></text:span></text:p>
      <text:p text:style-name="P300"><text:span text:style-name="T301">6.4.1</text:span><text:span text:style-name="T302">. cheminėms medžiagoms atsparios pirštinės;</text:span></text:p>
      <text:p text:style-name="P303"><text:span text:style-name="T304">6.4.2</text:span><text:span text:style-name="T305">. įvai</text:span><text:span text:style-name="T306">rių tipų apsauginiai drabužiai nuo skystųjų cheminių medžiagų, guminė avalynė, nepralaidūs kombinezonai;</text:span></text:p>
      <text:p text:style-name="P307"><text:span text:style-name="T308">6.4.3</text:span><text:span text:style-name="T309">. respiratoriai nuo dalelių, mikroorganizmų ir cheminių priemonių, garų, aerozolių;</text:span></text:p>
      <text:p text:style-name="P310"><text:span text:style-name="T311">6.4.4</text:span><text:span text:style-name="T312">. akių ir veido apsaugai – tvirtai priglundantys<text:s/></text:span><text:span text:style-name="T313">apsauginiai akiniai ir (ar) veido skydelis;</text:span></text:p>
      <text:p text:style-name="P314"><text:span text:style-name="T315">6.4.5</text:span><text:span text:style-name="T316">. pirmosios pagalbos rinkinys, atitinkantis<text:s/></text:span><text:span text:style-name="T317">Pirmosios pagalbos rinkinio aprašo</text:span><text:span text:style-name="T318">, patvirtinto Lietuvos Respublikos sveikatos apsaugos ministro 2003 m. liepos 11 d. įsakymu Nr. V-450 „</text:span><text:span text:style-name="T319">Dėl Asmens sveikatos p</text:span><text:span text:style-name="T320">riežiūros įstaigos pirmosios medicinos pagalbos rinkinio aprašo, Pirmosios pagalbos rinkinio aprašo ir Asmens sveikatos priežiūros ir farmacijos specialistų kompetencijos teikiant pirmąją medicinos pagalbą aprašo patvirtinimo“,</text:span><text:span text:style-name="T321"><text:s/>reikalavimus.<text:s/></text:span></text:p>
      <text:p text:style-name="P322"/>
      <text:p text:style-name="P323"><text:span text:style-name="T324">_____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6F9E98F820E5" office:target-frame-name="_top" xlink:show="replace"><text:span text:style-name="T336">V-709</text:span></text:a><text:span text:style-name="T337">, 2010-08-10, Žin., 2010, Nr. 97-5038 (2010-08-14), i. k.<text:s/></text:span><text:span text:style-name="T338">1102250ISAK000V-709</text:span></text:p>
      <text:p text:style-name="P339"><text:span text:style-name="T340">Dėl Lietuvos Respublikos sveikatos apsaugos ministro 2009 m. rugsėjo 1 d. įsakymo Nr. V-713 "Dėl Priemonių ir įrangos licencijuojamai visuomenės sveikatos priežiūros veiklai vykdyti sąrašo patvirtinimo" pakeitimo</text:span></text:p>
      <text:p text:style-name="P341"/>
      <text:p text:style-name="P342"><text:span text:style-name="T343">2.</text:span></text:p>
      <text:p text:style-name="P344"><text:span text:style-name="T345">Lietuvos Respubliko</text:span><text:span text:style-name="T346">s sveikatos apsaugos ministerija, Įsakymas</text:span></text:p>
      <text:p text:style-name="P347"><text:span text:style-name="T348">Nr.<text:s/></text:span><text:a xlink:href="https://www.e-tar.lt/portal/legalAct.html?documentId=TAR.FA554D77832A" office:target-frame-name="_top" xlink:show="replace"><text:span text:style-name="T349">V-552</text:span></text:a><text:span text:style-name="T350">, 2012-06-20, Žin., 2012, Nr. 71-3685 (2012-06-26), i. k. 1122250ISAK000V-552</text:span></text:p>
      <text:p text:style-name="P351"><text:span text:style-name="T352">Dėl Lietuvos Respublikos sveikatos apsaugos<text:s/></text:span><text:span text:style-name="T353">ministro 2009 m. rugsėjo 1 d. įsakymo Nr. V-713 "Dėl Priemonių ir įrangos licencijuojamai visuomenės sveikatos priežiūros veiklai vykdyti sąrašo patvirtinimo" pakeitimo</text:span></text:p>
      <text:p text:style-name="P354"/>
      <text:p text:style-name="P355"><text:span text:style-name="T356">3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25b81420906b11e6b6098daee0c9a94f" office:target-frame-name="_top" xlink:show="replace"><text:span text:style-name="T361">V-1155</text:span></text:a><text:span text:style-name="T362">, 2016-10-07, paskelbta TAR 2016-10-12, i. k. 2016-25001</text:span></text:p>
      <text:p text:style-name="P363"><text:span text:style-name="T364">Dėl Lietuvos Respublikos sveikatos apsaugos ministro 2009 m. rugsėjo 1 d. įsakymo Nr. V-713 „Dėl Priemonių ir įr</text:span><text:span text:style-name="T365">angos licencijuojamai visuomenės sveikatos priežiūros veiklai vykdyti sąrašo patvirtinimo“ pakeitimo</text:span></text:p>
      <text:p text:style-name="P366"/>
      <text:p text:style-name="P367"><text:span text:style-name="T368">4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2821d5e04a0811e8ade598b2394a491d" office:target-frame-name="_top" xlink:show="replace"><text:span text:style-name="T373">V-526</text:span></text:a><text:span text:style-name="T374">, 2018-04-26, paskelbta TAR 2018-04-30, i. k. 2018-06798</text:span></text:p>
      <text:p text:style-name="P375"><text:span text:style-name="T376">Dėl Lietuvos Respublikos sveikatos apsaugos ministro 2009 m. rugsėjo 1 d. įsakymo Nr. V-713 „Dėl Priemonių ir įrangos licencijuojamai visuomenės sveikatos priežiūros veiklai vykdyti</text:span><text:span text:style-name="T377"><text:s/>sąrašo patvirtinimo“ pakeitimo</text:span></text:p>
      <text:p text:style-name="P378"/>
      <text:p text:style-name="P379"><text:span text:style-name="T380">5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0d44c44014b511edb4cae1b158f98ea5" office:target-frame-name="_top" xlink:show="replace"><text:span text:style-name="T385">V-1310</text:span></text:a><text:span text:style-name="T386">, 2022-08-05, paskelbta TAR 2022-08-05, i. k. 2022</text:span><text:span text:style-name="T387">-16808</text:span></text:p>
      <text:p text:style-name="P388"><text:span text:style-name="T389">Dėl Lietuvos Respublikos sveikatos apsaugos ministro 2009 m. rugsėjo 1 d. įsakymo Nr. V-713 „Dėl Priemonių ir įrangos licencijuojamai visuomenės sveikatos priežiūros veiklai vykdyti sąrašo patvirtinimo“ pakeitimo</text:span></text:p>
      <text:p text:style-name="P390"/>
      <text:p text:style-name="P391"><text:span text:style-name="T392">6.</text:span></text:p>
      <text:p text:style-name="P393"><text:span text:style-name="T394">Lietuvos Respublikos sveikatos a</text:span><text:span text:style-name="T395">psaugos ministerija, Įsakymas</text:span></text:p>
      <text:p text:style-name="P396"><text:span text:style-name="T397">Nr.<text:s/></text:span><text:a xlink:href="https://www.e-tar.lt/portal/legalAct.html?documentId=c799c0368a0011ef92b19bb92dd76d17" office:target-frame-name="_top" xlink:show="replace"><text:span text:style-name="T398">V-996</text:span></text:a><text:span text:style-name="T399">, 2024-10-14, paskelbta TAR 2024-10-14, i. k. 2024-17909</text:span></text:p>
      <text:p text:style-name="P400"><text:span text:style-name="T401">Dėl Lietuvos Respublikos sveikatos apsaugos ministro 2009 m. r</text:span><text:span text:style-name="T402">ugsėjo 1 d. įsakymo Nr. V-713 „Dėl Priemonių ir įrangos licencijuojamai visuomenės sveikatos priežiūros veiklai vykdyti sąrašo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15T12:22:00Z</meta:creation-date>
    <dc:date>2024-10-15T12:22:00Z</dc:date>
    <meta:template xlink:href="Normal.dotm" xlink:type="simple"/>
    <meta:editing-cycles>2</meta:editing-cycles>
    <meta:editing-duration>PT0S</meta:editing-duration>
    <meta:document-statistic meta:page-count="5" meta:paragraph-count="71" meta:word-count="1839" meta:character-count="14258" meta:row-count="231" meta:non-whitespace-character-count="12490"/>
  </office:meta>
</office:document-meta>
</file>