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8409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8409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0.3937in" fo:text-indent="-0.0979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296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break-before="page" fo:margin-left="1.8in" fo:text-indent="0.9in" style:page-number="1">
        <style:tab-stops/>
      </style:paragraph-properties>
      <style:text-properties style:font-name-asian="Calibri"/>
    </style:style>
    <style:style style:name="P52" style:parent-style-name="Normal" style:family="paragraph">
      <style:paragraph-properties fo:margin-left="1.8in" fo:text-indent="0.9in">
        <style:tab-stops/>
      </style:paragraph-properties>
      <style:text-properties style:font-name-asian="Calibri"/>
    </style:style>
    <style:style style:name="P53" style:parent-style-name="Normal" style:family="paragraph">
      <style:paragraph-properties fo:margin-left="1.8in" fo:text-indent="0.9in">
        <style:tab-stops/>
      </style:paragraph-properties>
      <style:text-properties style:font-name-asian="Calibri"/>
    </style:style>
    <style:style style:name="P54" style:parent-style-name="Normal" style:family="paragraph">
      <style:paragraph-properties fo:margin-left="1.8in" fo:text-indent="0.9in">
        <style:tab-stops/>
      </style:paragraph-properties>
      <style:text-properties style:font-name-asian="Calibri"/>
    </style:style>
    <style:style style:name="P55" style:parent-style-name="Normal" style:family="paragraph">
      <style:paragraph-properties fo:margin-left="1.8in" fo:text-indent="0.9in">
        <style:tab-stops/>
      </style:paragraph-properties>
      <style:text-properties style:font-name-asian="Calibri"/>
    </style:style>
    <style:style style:name="P56" style:parent-style-name="Normal" style:family="paragraph">
      <style:paragraph-properties fo:margin-left="1.8in" fo:text-indent="0.9in">
        <style:tab-stops/>
      </style:paragraph-properties>
      <style:text-properties style:font-name-asian="Calibri"/>
    </style:style>
    <style:style style:name="P57" style:parent-style-name="Normal" style:family="paragraph">
      <style:paragraph-properties fo:margin-left="1.8in" fo:text-indent="0.9in">
        <style:tab-stops/>
      </style:paragraph-properties>
      <style:text-properties style:font-name-asian="Calibri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color="#FF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fo:letter-spacing="-0.0013in" style:font-size-complex="12pt"/>
    </style:style>
    <style:style style:name="T108" style:parent-style-name="DefaultParagraphFont" style:family="text">
      <style:text-properties style:font-name-asian="Calibri" fo:letter-spacing="-0.0013in" style:font-size-complex="12pt"/>
    </style:style>
    <style:style style:name="T109" style:parent-style-name="DefaultParagraphFont" style:family="text">
      <style:text-properties style:font-name-asian="Calibri" fo:letter-spacing="-0.0013in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fo:letter-spacing="-0.0013in" style:font-size-complex="12pt"/>
    </style:style>
    <style:style style:name="T143" style:parent-style-name="DefaultParagraphFont" style:family="text">
      <style:text-properties style:font-name-asian="Calibri" fo:letter-spacing="-0.0013in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name-asian="Calibri" fo:letter-spacing="-0.0013in" style:font-size-complex="12pt"/>
    </style:style>
    <style:style style:name="T167" style:parent-style-name="DefaultParagraphFont" style:family="text">
      <style:text-properties style:font-name-asian="Calibri" fo:letter-spacing="-0.0013in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fo:letter-spacing="-0.0013in" style:font-size-complex="12pt"/>
    </style:style>
    <style:style style:name="T174" style:parent-style-name="DefaultParagraphFont" style:family="text">
      <style:text-properties style:font-name-asian="Calibri" fo:letter-spacing="-0.0013in" style:font-size-complex="12pt"/>
    </style:style>
    <style:style style:name="T175" style:parent-style-name="DefaultParagraphFont" style:family="text">
      <style:text-properties style:font-name-asian="Calibri" fo:letter-spacing="-0.0013in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01 iki 2023-04-30</text:span></text:p>
      <text:p text:style-name="P8"/>
      <text:p text:style-name="P9"><text:span text:style-name="T10">Įsakymas paskelbtas: Žin. 2009, Nr.<text:s/></text:span><text:a xlink:href="https://www.e-tar.lt/portal/legalAct.html?documentId=TAR.074B4AB388C1" office:target-frame-name="_top" xlink:show="replace"><text:span text:style-name="T11">107-4493</text:span></text:a><text:span text:style-name="T12">, i. k. 1092250ISAK000V-713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2821d5e04a0811e8ade598b2394a491d" office:target-frame-name="_top" xlink:show="replace"><text:span text:style-name="T16">V-526</text:span></text:a><text:span text:style-name="T17">, 2018-04-26, paskelbta TAR 2018-04-30, i. k. 2018-06798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RIEMONIŲ IR ĮRANGOS LICENCIJUOJAMAI VISUOMENĖS SVEIKATOS PRIEŽIŪROS VEIKLAI VYKDYTI SĄRAŠO PATVIRTINIMO</text:p>
      <text:p text:style-name="P23"/>
      <text:p text:style-name="P24">2009 m. rugsėjo 1 d. Nr. V-713</text:p>
      <text:p text:style-name="P25">Vilnius</text:p>
      <text:p text:style-name="P26"/>
      <text:p text:style-name="P27"/>
      <text:p text:style-name="P28"><text:span text:style-name="T29">Vadovaudamasis Lietuvos Respublikos visuomenės sveikatos priežiūros įstatymo 43 straipsnio 3 dalimi, 4 dalies 1 punktu ir 18 dalies 3 punkto c</text:span><text:span text:style-name="T30"><text:s/>papunkčiu:</text:span></text:p>
      <text:p text:style-name="P31"><text:span text:style-name="T32">1</text:span><text:span text:style-name="T33">.</text:span><text:span text:style-name="T34"><text:tab/>T v i r t i n u Priemonių ir įrangos licencijuojamai visuomenės sveikatos priežiūros veiklai vykdyti sąrašą (pridedama).</text:span></text:p>
      <text:p text:style-name="P35"><text:span text:style-name="T36">2</text:span><text:span text:style-name="T37">.</text:span><text:span text:style-name="T38"><text:tab/>P a v e d u įsakymo vykdymo kontrolę viceministrui pagal veiklos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ALGIS ČAPLIKAS</text:span></text:p>
      <text:p text:style-name="Normal"/>
      <text:soft-page-break/>
      <text:p text:style-name="P46">PATVIRTINTA</text:p>
      <text:p text:style-name="P52">Lietuvos Respublikos sveikatos apsaugos <text:s text:c="2"/></text:p>
      <text:p text:style-name="P53">ministro 2009 m. rugsėjo 1 d. įsakymu<text:s/></text:p>
      <text:p text:style-name="P54">Nr. V-713</text:p>
      <text:p text:style-name="P55">(Lietuvos Respublikos sveikatos apsaugos ministro<text:s/></text:p>
      <text:p text:style-name="P56">2018 m. balandžio 26 d. įsakymo<text:s/></text:p>
      <text:p text:style-name="P57">Nr. V-526 <text:s/>redakcija)</text:p>
      <text:p text:style-name="P58"/>
      <text:p text:style-name="P59"/>
      <text:p text:style-name="P60"><text:span text:style-name="T61">PRIEMONIŲ IR ĮRANGOS LICENCIJUOJAMAI VISUOMENĖS SVEIKATOS PRIEŽIŪROS VEIKLAI VYKDYTI SĄRAŠAS</text:span></text:p>
      <text:p text:style-name="P62"/>
      <text:p text:style-name="P63"><text:span text:style-name="T64">1</text:span><text:span text:style-name="T65">. Privalomojo pirmosios pagalbos mokymo priemonių</text:span><text:span text:style-name="T66"><text:s/>ir įrangos sąrašas:</text:span></text:p>
      <text:p text:style-name="P67"><text:span text:style-name="T68">1.1</text:span><text:span text:style-name="T69">. vaizdo demonstravimo ir rašymo priemonės (projektorius, vaizdo grotuvas su televizoriumi arba daugialypė terpė su kompiuteriu, rašymo lenta);</text:span></text:p>
      <text:p text:style-name="P70"><text:span text:style-name="T71">1.2</text:span><text:span text:style-name="T72">. žmogaus gaivinimo manekenai praktiniams įgūdžiams įgyti (vienas manekenas pen</text:span><text:span text:style-name="T73">kiems besimokantiems asmenims);</text:span></text:p>
      <text:p text:style-name="P74"><text:span text:style-name="T75">1.3</text:span><text:span text:style-name="T76">. vadovaujantis kelių motorinės transporto priemonės pirmosios pagalbos rinkinio, motociklo pirmosios pagalbos rinkinio, įmonės pirmosios pagalbos rinkinio aprašymais, patvirtintais Lietuvos Respublikos sveikatos apsa</text:span><text:span text:style-name="T77">ugos ministro 2003 m. liepos 11 d. įsakymu Nr. V-450 „Dėl sveikatos priežiūros ir farmacijos specialistų kompetencijos teikiant pirmąją medicinos pagalbą, pirmosios medicinos pagalbos vaistinėlių ir pirmosios pagalbos rinkinių“, turėti kelių motorinės tran</text:span><text:span text:style-name="T78">sporto priemonės, motociklo, įmonės pirmosios pagalbos rinkinius (vienas rinkinys dviem besimokantiems asmenims);<text:s/></text:span></text:p>
      <text:p text:style-name="P79"><text:span text:style-name="T80">1.4</text:span><text:span text:style-name="T81">. motociklininko šalmas;</text:span></text:p>
      <text:p text:style-name="P82"><text:span text:style-name="T83">1.5</text:span><text:span text:style-name="T84">. kaklo įtvaras;</text:span></text:p>
      <text:p text:style-name="P85"><text:span text:style-name="T86">1.6</text:span><text:span text:style-name="T87">. nugaros įtvaras;</text:span></text:p>
      <text:p text:style-name="P88"><text:span text:style-name="T89">1.7</text:span><text:span text:style-name="T90">. automatinio išorinio defibriliatoriaus treniruokli</text:span><text:span text:style-name="T91">s (mokomasis defibriliatoriaus modelis, kuriuo mokoma, kaip atlikti defibriliaciją teikiant pirmąją pagalbą);</text:span></text:p>
      <text:p text:style-name="P92"><text:span text:style-name="T93">1.8</text:span><text:span text:style-name="T94">. mokomoji liemenė, skirta mokytis suteikti pirmąją pagalbą užspringusiam asmeniui;</text:span></text:p>
      <text:p text:style-name="P95"><text:span text:style-name="T96">1.9</text:span><text:span text:style-name="T97">. dirbtinio kvėpavimo kaukė.</text:span></text:p>
      <text:p text:style-name="P98"><text:span text:style-name="T99">2</text:span><text:span text:style-name="T100">.<text:s/></text:span><text:span text:style-name="T101">Privalomojo higienos įgūdžių mokymo priemonių ir įrangos sąrašas:</text:span><text:span text:style-name="T102"><text:s/></text:span></text:p>
      <text:p text:style-name="P103"><text:span text:style-name="T104">2.1</text:span><text:span text:style-name="T105">. vaizdo demonstravimo ir rašymo priemonės (projektorius, vaizdo grotuvas su televizoriumi ar daugialypė terpė su kompiuteriu, rašymo lenta);</text:span></text:p>
      <text:p text:style-name="P106"><text:span text:style-name="T107">2.2</text:span><text:span text:style-name="T108">. higienos reikalavimus<text:s/></text:span><text:span text:style-name="T109">reglamentuojančių teisės aktų, norminių dokumentų, deklaracijų, pažymėjimų, blankų, pildomų dokumentų, rekomenduojamos literatūros rinkiniai;</text:span></text:p>
      <text:p text:style-name="P110"><text:span text:style-name="T111">2.3</text:span><text:span text:style-name="T112">. vaizdinės higienos įgūdžių mokymo priemonės (stendai, piešiniai, plakatai, kita mokomoji (įskaitant filmu</text:span><text:span text:style-name="T113">otą) medžiaga apie atitinkamose higienos normose reglamentuojamus valymo, dezinfekcijos, sterilizacijos procesus, asmens higienos laikymosi procesus, užkrečiamųjų ligų ir profesinės rizikos veiksnių profilaktikos priemones, darbo aplinkos higieną, maisto p</text:span><text:span text:style-name="T114">roduktų pakavimo, darbo drabužių, inventoriaus žymėjimo pavyzdžiai);<text:s/></text:span></text:p>
      <text:p text:style-name="P115"><text:span text:style-name="T116">2.4</text:span><text:span text:style-name="T117">. dezinfekcijos, sterilizacijos ir valymo priemonių duomenų saugos lapų bei inventoriaus rinkinių pavyzdžiai arba mokomoji (įskaitant filmuotą) medžiaga apie nurodytus pavyzdžius.</text:span></text:p>
      <text:p text:style-name="P118"><text:span text:style-name="T119">3</text:span><text:span text:style-name="T120">. Privalomojo mokymo apie<text:s/></text:span><text:span text:style-name="T121">alkoholio, narkotinių ir psichotropinių ar kitų psichiką veikiančių medžiagų vartojimo poveikį žmogaus sveikatai</text:span><text:span text:style-name="T122"><text:s/></text:span><text:span text:style-name="T123">priemonių ir įrangos sąrašas:<text:s/></text:span></text:p>
      <text:p text:style-name="P124"><text:span text:style-name="T125">3.1</text:span><text:span text:style-name="T126">. vaizdo demonstravimo ir rašymo priemonės (projektorius, vaizdo grotuvas</text:span><text:span text:style-name="T127"><text:s/>su televizoriumi ar daugialypė terpė su kompiuteriu, rašymo lenta);</text:span></text:p>
      <text:p text:style-name="P128"><text:span text:style-name="T129">3.2</text:span><text:span text:style-name="T130">. vaizdinės priemonės apie<text:s/></text:span><text:span text:style-name="T131">alkoholio, narkotinių ir psichotropinių ar kitų psichiką veikiančių medžiagų vartojimo poveikį žmogaus sveikatai</text:span><text:span text:style-name="T132"><text:s/></text:span><text:span text:style-name="T133">(stendai, piešiniai, plakatai, lankstinu</text:span><text:span text:style-name="T134">kai, kita mokomoji (įskaitant filmuotą) medžiaga);</text:span></text:p>
      <text:p text:style-name="P135"><text:span text:style-name="T136">3.3</text:span><text:span text:style-name="T137">. psichofiziologinių testų (regos ir klausos sensomotorinės reakcijos, informacijos perdirbimo ir orientacijos greičio nustatymo, atminties, dėmesio ir jo stabilumo tyrimų lentelės) pavyzdžiai.</text:span></text:p>
      <text:p text:style-name="P138"><text:span text:style-name="T139">4</text:span><text:span text:style-name="T140">. Visuomenės sveikatos saugos ekspertizės priemonių ir įrangos sąrašas:<text:s/></text:span></text:p>
      <text:p text:style-name="P141"><text:span text:style-name="T142">4.1</text:span><text:span text:style-name="T143">. informacijos kaupimo, analizavimo, rengimo ir pateikimo įranga (kompiuteris, spausdintuvas, programinė įranga);</text:span></text:p>
      <text:p text:style-name="P144"><text:span text:style-name="T145">4.2</text:span><text:span text:style-name="T146">. visuomenės sveikatos saugos ekspertizės atlikimo pro</text:span><text:span text:style-name="T147">ceso aprašymas:</text:span></text:p>
      <text:p text:style-name="P148"><text:span text:style-name="T149">4.2.1</text:span><text:span text:style-name="T150">. programos parengimo, darbo krypčių, apimčių, etapų ir tikslo nustatymo procedūros aprašymas;</text:span></text:p>
      <text:p text:style-name="P151"><text:span text:style-name="T152">4.2.2</text:span><text:span text:style-name="T153">. duomenų ir informacijos apie nepalankius aplinkos veiksnius (cheminius, fizikinius, biologinius, ergonominius, psichologinius)<text:s/></text:span><text:span text:style-name="T154">rinkimo procedūros aprašymas;</text:span></text:p>
      <text:p text:style-name="P155"><text:span text:style-name="T156">4.2.3</text:span><text:span text:style-name="T157">. laboratorinių ir kitų tyrimų, atliekamų įstaigose arba pagal sutartis atestuotose ir akredituotose laboratorijose, poreikio, apimčių ir atlikimo atvejų nustatymo procedūros aprašymas;</text:span></text:p>
      <text:p text:style-name="P158"><text:span text:style-name="T159">4.2.4</text:span><text:span text:style-name="T160">. išvadų ir pasiūlymų<text:s/></text:span><text:span text:style-name="T161">parengimo procedūros aprašymas.</text:span></text:p>
      <text:p text:style-name="P162"><text:span text:style-name="T163">5</text:span><text:span text:style-name="T164">. Poveikio visuomenės sveikatai vertinimo priemonių ir įrangos sąrašas:</text:span></text:p>
      <text:p text:style-name="P165"><text:span text:style-name="T166">5.1</text:span><text:span text:style-name="T167">. informacijos kaupimo, analizavimo, rengimo ir pateikimo įranga (kompiuteris, spausdintuvas, programinė įranga);</text:span></text:p>
      <text:p text:style-name="P168"><text:span text:style-name="T169">5.2</text:span><text:span text:style-name="T170">. poveikio visuom</text:span><text:span text:style-name="T171">enės sveikatai vertinimo proceso aprašymas:</text:span></text:p>
      <text:p text:style-name="P172"><text:span text:style-name="T173">5.2.1</text:span><text:span text:style-name="T174">. duomenų ir informacijos apie sergamumo ir mirtingumo šaltinius, nepalankius aplinkos veiksnius (cheminius, fizikinius, biologinius, ergonominius, psichologinius) rinkimo, laboratorinių ir kitų tyrimų api</text:span><text:span text:style-name="T175">mčių nustatymo procedūros aprašymas;</text:span></text:p>
      <text:p text:style-name="P176"><text:span text:style-name="T177">5.2.2</text:span><text:span text:style-name="T178">. ataskaitos parengimo procedūros aprašymas.</text:span></text:p>
      <text:p text:style-name="P179"><text:span text:style-name="T180">6</text:span><text:span text:style-name="T181">. Kenkėjų kontrolės (dezinfekcijos, dezinsekcijos, deratizacijos) priemonių ir įrangos sąrašas:<text:s/></text:span></text:p>
      <text:p text:style-name="P182"><text:span text:style-name="T183">6.1</text:span><text:span text:style-name="T184">. patalpos bei cheminių medžiagų ir preparatų (biocidų</text:span><text:span text:style-name="T185">) laikymo sąlygos, atitinkančios preparato saugos duomenų lapo bei<text:s/></text:span><text:span text:style-name="T186">Lietuvos higienos normos HN 90:2011 „Dezinfekcijos, dezinsekcijos ir deratizacijos bendrieji saugos reikalavimai“, patvirtintos Lietuvos Respublikos sveikatos apsaugos ministro 2011 m. bala</text:span><text:span text:style-name="T187">ndžio 7 d. įsakymu Nr. V-327 „Dėl Lietuvos higienos normos HN 90:2011 „Dezinfekcijos, dezinsekcijos ir deratizacijos bendrieji saugos reikalavimai“ patvirtinimo“, reikalavimus;</text:span></text:p>
      <text:p text:style-name="P188"><text:span text:style-name="T189">6.2</text:span><text:span text:style-name="T190">. naudojamos cheminės medžiagos ir preparatai (biocidai);<text:s/></text:span></text:p>
      <text:p text:style-name="P191"><text:span text:style-name="T192">6.3</text:span><text:span text:style-name="T193">. įran</text:span><text:span text:style-name="T194">ga (rankiniai, slėginiai nugariniai purkštuvai) dezinsekciniams ir dezinfekciniams tirpalams išpurkšti bei priemonės (rodenticidai, insekticidai), naudojamos pagal gamintojo rekomendacijas;<text:s/></text:span></text:p>
      <text:p text:style-name="P195"><text:span text:style-name="T196">6.4</text:span><text:span text:style-name="T197">. darbuotojų asmeninės apsaugos priemonės:<text:s/></text:span></text:p>
      <text:p text:style-name="P198"><text:span text:style-name="T199">6.4.1</text:span><text:span text:style-name="T200">. chemi</text:span><text:span text:style-name="T201">nėms medžiagoms atsparios pirštinės;</text:span></text:p>
      <text:p text:style-name="P202"><text:span text:style-name="T203">6.4.2</text:span><text:span text:style-name="T204">. įvairių tipų apsauginiai drabužiai nuo skystųjų cheminių medžiagų, guminė avalynė, nepralaidūs kombinezonai;</text:span></text:p>
      <text:p text:style-name="P205"><text:span text:style-name="T206">6.4.3</text:span><text:span text:style-name="T207">. respiratoriai nuo dalelių, <text:s/>mikroorganizmų ir cheminių priemonių, garų, aerozolių;</text:span></text:p>
      <text:p text:style-name="P208"><text:span text:style-name="T209">6.4.4</text:span><text:span text:style-name="T210">. akių ir veido apsaugai – tvirtai priglundantys apsauginiai akiniai ir (ar) veido skydelis;</text:span></text:p>
      <text:p text:style-name="P211"><text:span text:style-name="T212">6.4.5</text:span><text:span text:style-name="T213">. vadovaujantis įmonės pirmosios pagalbos rinkinio aprašymu, patvirtintu Lietuvos Respublikos sveikatos apsaugos ministro 2003 m. liepos 11 d. įsak</text:span><text:span text:style-name="T214">ymu Nr. V-450 „Dėl sveikatos priežiūros ir farmacijos specialistų kompetencijos teikiant pirmąją medicinos pagalbą, pirmosios medicinos pagalbos vaistinėlių ir pirmosios pagalbos rinkinių“, turėti įmonės pirmosios pagalbos rinkinį.<text:s/></text:span></text:p>
      <text:p text:style-name="P215"><text:span text:style-name="T216">______________________</text:span></text:p>
      <text:p text:style-name="P217"/>
      <text:p text:style-name="P218"/>
      <text:p text:style-name="P219"><text:span text:style-name="T220">Pakeitimai:</text:span></text:p>
      <text:p text:style-name="P221"/>
      <text:soft-page-break/>
      <text:p text:style-name="P222"><text:span text:style-name="T223">1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6F9E98F820E5" office:target-frame-name="_top" xlink:show="replace"><text:span text:style-name="T228">V-709</text:span></text:a><text:span text:style-name="T229">, 2010-08-10, Žin., 2010, Nr. 97-5038 (2010-08-14), i. k. 11</text:span><text:span text:style-name="T230">02250ISAK000V-709</text:span></text:p>
      <text:p text:style-name="P231"><text:span text:style-name="T232">Dėl Lietuvos Respublikos sveikatos apsaugos ministro 2009 m. rugsėjo 1 d. įsakymo Nr. V-713 "Dėl Priemonių ir įrangos licencijuojamai visuomenės sveikatos priežiūros veiklai vykdyti sąrašo patvirtinimo" pakeitimo</text:span></text:p>
      <text:p text:style-name="P233"/>
      <text:p text:style-name="P234"><text:span text:style-name="T235">2.</text:span></text:p>
      <text:p text:style-name="P236"><text:span text:style-name="T237">Lietuvos Respublikos<text:s/></text:span><text:span text:style-name="T238">sveikatos apsaugos ministerija, Įsakymas</text:span></text:p>
      <text:p text:style-name="P239"><text:span text:style-name="T240">Nr.<text:s/></text:span><text:a xlink:href="https://www.e-tar.lt/portal/legalAct.html?documentId=TAR.FA554D77832A" office:target-frame-name="_top" xlink:show="replace"><text:span text:style-name="T241">V-552</text:span></text:a><text:span text:style-name="T242">, 2012-06-20, Žin., 2012, Nr. 71-3685 (2012-06-26), i. k. 1122250ISAK000V-552</text:span></text:p>
      <text:p text:style-name="P243"><text:span text:style-name="T244">Dėl Lietuvos Respublikos sveikatos apsaugos mi</text:span><text:span text:style-name="T245">nistro 2009 m. rugsėjo 1 d. įsakymo Nr. V-713 "Dėl Priemonių ir įrangos licencijuojamai visuomenės sveikatos priežiūros veiklai vykdyti sąrašo patvirtinimo" pakeitimo</text:span></text:p>
      <text:p text:style-name="P246"/>
      <text:p text:style-name="P247"><text:span text:style-name="T248">3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25b81420906b11e6b6098daee0c9a94f" office:target-frame-name="_top" xlink:show="replace"><text:span text:style-name="T253">V-1155</text:span></text:a><text:span text:style-name="T254">, 2016-10-07, paskelbta TAR 2016-10-12, i. k. 2016-25001</text:span></text:p>
      <text:p text:style-name="P255"><text:span text:style-name="T256">Dėl Lietuvos Respublikos sveikatos apsaugos ministro 2009 m. rugsėjo 1 d. įsakymo Nr. V-713 „Dėl Priemonių ir įran</text:span><text:span text:style-name="T257">gos licencijuojamai visuomenės sveikatos priežiūros veiklai vykdyti sąrašo patvirtinimo“ pakeitimo</text:span></text:p>
      <text:p text:style-name="P258"/>
      <text:p text:style-name="P259"><text:span text:style-name="T260">4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2821d5e04a0811e8ade598b2394a491d" office:target-frame-name="_top" xlink:show="replace"><text:span text:style-name="T265">V-526</text:span></text:a><text:span text:style-name="T266">, 2018-04-26, paskelbta TAR 2018-04-30, i. k. 2018-06798</text:span></text:p>
      <text:p text:style-name="P267"><text:span text:style-name="T268">Dėl Lietuvos Respublikos sveikatos apsaugos ministro 2009 m. rugsėjo 1 d. įsakymo Nr. V-713 „Dėl Priemonių ir įrangos licencijuojamai visuomenės sveikatos priežiūros veiklai vykdyti<text:s/></text:span><text:span text:style-name="T269">sąrašo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8-09T07:36:00Z</meta:creation-date>
    <dc:date>2022-08-09T07:36:00Z</dc:date>
    <meta:template xlink:href="Normal.dotm" xlink:type="simple"/>
    <meta:editing-cycles>2</meta:editing-cycles>
    <meta:editing-duration>PT0S</meta:editing-duration>
    <meta:document-statistic meta:page-count="7" meta:paragraph-count="112" meta:word-count="1194" meta:character-count="9207" meta:row-count="300" meta:non-whitespace-character-count="8125"/>
  </office:meta>
</office:document-meta>
</file>