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text-position="sub 62.5%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text-position="sub 62.5%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text-position="sub 62.5%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text-position="sub 62.5%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text-position="sub 62.5%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text-position="sub 62.5%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text-position="sub 62.5%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text-position="sub 62.5%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text-position="sub 62.5%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text-position="sub 62.5%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text-position="sub 62.5%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text-position="sub 62.5%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text-position="sub 62.5%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text-position="super 62.5%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text-position="sub 62.5%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text-position="sub 62.5%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APSAUGOS MINISTERIJOS 1995 M. GRUODŽIO 14 D. ĮSAKYMO NR. 198 „DĖL NUOSTOLIŲ, PADARYTŲ GAMTAI SUNAIKINUS ARBA SUŽALOJUS GAMTINIUS KRAŠTOVAIZDŽIO KOMPLEKSUS BEI OBJEKTUS, SKAIČIAVIMO METODIKOS PATVIRTINIMO“ PAKEITIMO</text:p>
      <text:p text:style-name="P9"/>
      <text:p text:style-name="P10">2002 m. lapkričio 20 d. Nr. 600</text:p>
      <text:p text:style-name="P11">Vilnius</text:p>
      <text:p text:style-name="P12"/>
      <text:p text:style-name="P13"><text:span text:style-name="T14">Pakeičiu</text:span><text:span text:style-name="T15"><text:s/>Nuostolių, padarytų gamtai, sunaikinus arba sužalojus gamtinius kraštovaizdžio kompleksus bei objektus, skaičiavimo metodiką, patvirtintą Liet</text:span><text:span text:style-name="T16">uvos Respublikos aplinkos apsaugos ministerijos 1995 m. gruodžio 14 d. įsakymu Nr. 198 „Dėl Nuostolių, padarytų gamtai, sunaikinus arba sužalojus gamtinius kraštovaizdžio kompleksus bei objektus, skaičiavimo metodikos“ (Žin., 1996, Nr.<text:s/></text:span><text:a xlink:href="https://www.e-tar.lt/portal/lt/legalAct/TAR.1FA67CCA1BDF" office:target-frame-name="_blank" xlink:show="new"><text:span text:style-name="T17">39-973</text:span></text:a><text:span text:style-name="T18">; 1998, Nr.<text:s/></text:span><text:a xlink:href="https://www.e-tar.lt/portal/lt/legalAct/TAR.FE58D5469B53" office:target-frame-name="_blank" xlink:show="new"><text:span text:style-name="T19">26-706</text:span></text:a><text:span text:style-name="T20">; 1999, Nr.<text:s/></text:span><text:a xlink:href="https://www.e-tar.lt/portal/lt/legalAct/TAR.77312C711523" office:target-frame-name="_blank" xlink:show="new"><text:span text:style-name="T21">95-2756</text:span></text:a><text:span text:style-name="T22">):</text:span></text:p>
      <text:p text:style-name="P23"><text:span text:style-name="T24">1</text:span><text:span text:style-name="T25">. Išdėstau 11 punktą taip:</text:span></text:p>
      <text:p text:style-name="P26"><text:span text:style-name="T27">„</text:span><text:span text:style-name="T28">11</text:span><text:span text:style-name="T29">. Nuostolių, padarytų pažeminus arba pakėlus paviršinio vandens telkinio vandens lygį, pakeitus natūralią upės vagą (tiesinant, performuojant krantus) ar visiškai sunaikinus paviršinį vandens te</text:span><text:span text:style-name="T30">lkinį, dydis apskaičiuojamas pagal formulę:</text:span></text:p>
      <text:p text:style-name="P31"><text:span text:style-name="T32">N</text:span><text:span text:style-name="T33">vh</text:span><text:span text:style-name="T34">=B</text:span><text:span text:style-name="T35">vh</text:span><text:span text:style-name="T36"><text:s/>x H x S + N</text:span><text:span text:style-name="T37">r</text:span><text:span text:style-name="T38"><text:s/>+ N</text:span><text:span text:style-name="T39">ž</text:span><text:span text:style-name="T40"><text:s/>+ N</text:span><text:span text:style-name="T41">m</text:span><text:span text:style-name="T42"><text:s/>+ N</text:span><text:span text:style-name="T43">k</text:span><text:span text:style-name="T44">;</text:span></text:p>
      <text:p text:style-name="P45"><text:span text:style-name="T46">N</text:span><text:span text:style-name="T47">vh</text:span><text:span text:style-name="T48"><text:s/>– nuostolių dydis, pažeminus arba pakėlus paviršinio vandens telkinio vandens lygį, pakeitus upės vagą ar visiškai sunaikinus paviršinį vandens telkinį, Lt,</text:span></text:p>
      <text:p text:style-name="P49"><text:span text:style-name="T50">B</text:span><text:span text:style-name="T51">vh</text:span><text:span text:style-name="T52"><text:s/>– paviršinio vandens telkinio vandens lygio pažeminimo arba pakėlimo bazinis tarifas (1 lentelė),</text:span></text:p>
      <text:p text:style-name="P53"><text:span text:style-name="T54">H – vandens lygio pažeminimo arba pakėlimo dydis, cm,</text:span></text:p>
      <text:p text:style-name="P55"><text:span text:style-name="T56">S – vandens telkinio plotas, ha,</text:span></text:p>
      <text:p text:style-name="P57"><text:span text:style-name="T58">N</text:span><text:span text:style-name="T59">r</text:span><text:span text:style-name="T60"><text:s/>– nuostolių dydis, pažeidus reljefą, Lt,</text:span></text:p>
      <text:p text:style-name="P61"><text:span text:style-name="T62">N</text:span><text:span text:style-name="T63">ž</text:span><text:span text:style-name="T64"><text:s/>– nuostolių dydis, suna</text:span><text:span text:style-name="T65">ikinus žolinę augmeniją, Lt,</text:span></text:p>
      <text:p text:style-name="P66"><text:span text:style-name="T67">N</text:span><text:span text:style-name="T68">m</text:span><text:span text:style-name="T69"><text:s/>– nuostolių dydis, sunaikinus medžius, Lt,</text:span></text:p>
      <text:p text:style-name="P70"><text:span text:style-name="T71">N</text:span><text:span text:style-name="T72">k</text:span><text:span text:style-name="T73"><text:s/>– nuostolių dydis, sunaikinus krūmus, Lt.</text:span></text:p>
      <text:p text:style-name="P74"><text:span text:style-name="T75">Jei, pakėlus vandens lygį, sunaikinama sala (salos), nuostolių dydis (N</text:span><text:span text:style-name="T76">vh</text:span><text:span text:style-name="T77">) padidinamas 2 kartus.“</text:span></text:p>
      <text:p text:style-name="P78"><text:span text:style-name="T79">2</text:span><text:span text:style-name="T80">. Išdėstau Priedų 1 lentelės<text:s/></text:span><text:span text:style-name="T81">Pastabą taip:</text:span></text:p>
      <text:p text:style-name="P82"><text:span text:style-name="T83">„</text:span><text:span text:style-name="T84">Pastaba. U</text:span><text:span text:style-name="T85">žstatytos teritorijos (plotas po statiniais, m</text:span><text:span text:style-name="T86">2</text:span><text:span text:style-name="T87">) bazinis tarifas – 50,0 Lt.</text:span></text:p>
      <text:p text:style-name="P88"><text:span text:style-name="T89">Paviršinio vandens telkinio vandens lygio pažeminimas arba pakėlimas 1 cm (B</text:span><text:span text:style-name="T90">vh</text:span><text:span text:style-name="T91">) – 3,0 Lt.</text:span></text:p>
      <text:p text:style-name="P92"><text:span text:style-name="T93">Šaltinio sunaikinimas (B</text:span><text:span text:style-name="T94">š</text:span><text:span text:style-name="T95">) – 2000 Lt.“</text:span></text:p>
      <text:p text:style-name="P96"><text:span text:style-name="T97">3</text:span><text:span text:style-name="T98">.<text:s/></text:span><text:span text:style-name="T99">Ministerijos informacijos kompiuterinėje sistemoje vadovautis reikšminiu žodžiu „kraštovaizdis“.</text:span></text:p>
      <text:p text:style-name="P100"/>
      <text:p text:style-name="P101"/>
      <text:p text:style-name="P102"><text:span text:style-name="T103">APLINKOS MINISTRAS</text:span><text:span text:style-name="T104"><text:tab/>ARŪNAS KUNDROTAS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6T19:10:00Z</meta:creation-date>
    <dc:date>2016-09-16T19:10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5" meta:character-count="2367" meta:row-count="77" meta:non-whitespace-character-count="2095"/>
  </office:meta>
</office:document-meta>
</file>