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P17" style:parent-style-name="Normal" style:family="paragraph">
      <style:text-properties fo:font-style="italic" style:font-style-asian="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1pt"/>
    </style:style>
    <style:style style:name="P21" style:parent-style-name="Normal" style:family="paragraph">
      <style:paragraph-properties fo:text-align="center"/>
      <style:text-properties fo:font-weight="bold" style:font-weight-asian="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1pt"/>
    </style:style>
    <style:style style:name="P24" style:parent-style-name="Normal" style:family="paragraph">
      <style:paragraph-properties fo:text-align="center"/>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color="#000000" fo:hyphenate="false"/>
    </style:style>
    <style:style style:name="P61" style:parent-style-name="Normal" style:family="paragraph">
      <style:paragraph-properties fo:widows="0" fo:orphans="0" fo:text-align="justify" fo:text-indent="0.4923in"/>
      <style:text-properties fo:color="#000000" fo:hyphenate="false"/>
    </style:style>
    <style:style style:name="P62" style:parent-style-name="Normal" style:family="paragraph">
      <style:paragraph-properties fo:widows="0" fo:orphans="0" fo:text-align="justify" fo:text-indent="0.4923in"/>
      <style:text-properties fo:color="#000000" fo:hyphenate="false"/>
    </style:style>
    <style:style style:name="P63" style:parent-style-name="Normal" style:family="paragraph">
      <style:paragraph-properties fo:widows="0" fo:orphans="0" fo:text-align="justify" fo:text-indent="0.4923in"/>
      <style:text-properties fo:color="#000000" fo:hyphenate="false"/>
    </style:style>
    <style:style style:name="P64" style:parent-style-name="Normal" style:family="paragraph">
      <style:paragraph-properties fo:widows="0" fo:orphans="0" fo:text-align="justify" fo:text-indent="0.4923in"/>
      <style:text-properties fo:color="#000000" fo:hyphenate="false"/>
    </style:style>
    <style:style style:name="P65" style:parent-style-name="Normal" style:family="paragraph">
      <style:paragraph-properties fo:widows="0" fo:orphans="0" fo:text-align="justify" fo:text-indent="0.4923in"/>
      <style:text-properties fo:color="#000000" fo:hyphenate="false"/>
    </style:style>
    <style:style style:name="P66" style:parent-style-name="Normal" style:family="paragraph">
      <style:paragraph-properties fo:widows="0" fo:orphans="0" fo:text-align="justify" fo:text-indent="0.4923in"/>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5437in">
        <style:tab-stops/>
      </style:paragraph-properties>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10-06-30</text:span></text:p>
      <text:p text:style-name="P10"/>
      <text:p text:style-name="P11"><text:span text:style-name="T12">Nutarimas paskelbtas: Žin. 2002, Nr.<text:s/></text:span><text:a xlink:href="https://www.e-tar.lt/portal/legalAct.html?documentId=TAR.07223AA0E54F" office:target-frame-name="_top" xlink:show="replace"><text:span text:style-name="T13">119-5384</text:span></text:a><text:span text:style-name="T14">, i. k. 102512VNUTA00000003</text:span></text:p>
      <text:p text:style-name="P15"/>
      <text:p text:style-name="P16">Nauja redakcija nuo 2005-10-21:</text:p>
      <text:p text:style-name="P17">2005-10-10, Žin. 2005, Nr.<text:s/>125-4467 (2005-10-20), i. k. 105512VNUTARG057639 <text:s text:c="15"/></text:p>
      <text:p text:style-name="P18"/>
      <text:p text:style-name="P19"><text:span text:style-name="T20">VALSTYBĖS ĮMONĖS VALSTYBĖS TURTO FONDO VALDYBOS</text:span></text:p>
      <text:p text:style-name="P21"/>
      <text:p text:style-name="P22"><text:span text:style-name="T23">N U T A R I M A S</text:span></text:p>
      <text:p text:style-name="P24">DĖL NUOMININKO NUOMOS METU PRIVATIZAVIMO OBJEKTUI (STATINIUI) PAGERINTI PADARYTŲ IŠLAIDŲ ATLYGINIMO OBJEKTO PRIVATIZAVIMO<text:s/>METU TAISYKLIŲ PATVIRTINIMO</text:p>
      <text:p text:style-name="P25"/>
      <text:p text:style-name="P26"><text:span text:style-name="T27">2002 m. lapkričio 29 d. Nr. 3</text:span></text:p>
      <text:p text:style-name="P28"><text:span text:style-name="T29">Vilnius</text:span></text:p>
      <text:p text:style-name="P30"/>
      <text:p text:style-name="P31"><text:span text:style-name="T32">Vadovaudamasi</text:span><text:span text:style-name="T33"><text:s/></text:span><text:span text:style-name="T34">Lietuvos Respublikos valstybės ir savivaldybių turto privatizavimo įstatymu (Žin., 1997, Nr.<text:s/></text:span><text:a xlink:href="https://www.e-tar.lt/portal/lt/legalAct/TAR.7055451E838B" office:target-frame-name="_blank" xlink:show="new"><text:span text:style-name="T35">107-2688</text:span></text:a><text:span text:style-name="T36">) ir Lietuvos Respublikos Vyriausybės 1997 m. gruodžio 18 d. nutarimu Nr. 1427 „Dėl Privatizavimo objektų parengimo privatizuoti taisyklių</text:span><text:span text:style-name="T37"><text:s/></text:span><text:span text:style-name="T38">patvirtinimo“ (Žin., 1997,</text:span><text:span text:style-name="T39"><text:s/>Nr.<text:s/></text:span><text:a xlink:href="https://www.e-tar.lt/portal/lt/legalAct/TAR.58AC7330E76C" office:target-frame-name="_blank" xlink:show="new"><text:span text:style-name="T40">117-3023</text:span></text:a><text:span text:style-name="T41">) valstybės įmonės Valstybės turto fondo valdyba<text:s/></text:span><text:span text:style-name="T42">nutari</text:span><text:span text:style-name="T43">a:</text:span></text:p>
      <text:p text:style-name="P44"><text:span text:style-name="T45">1</text:span><text:span text:style-name="T46">. Patvirtinti Nuomininko nuomos metu privatizavimo objektui (statiniui) pagerinti padarytų išla</text:span><text:span text:style-name="T47">idų atlyginimo objekto privatizavimo metu taisykles</text:span><text:span text:style-name="T48"><text:s/></text:span><text:span text:style-name="T49">(pridedama).</text:span></text:p>
      <text:p text:style-name="P50"><text:span text:style-name="T51">2</text:span><text:span text:style-name="T52">. Nustatyti, kad privatizavimo objektui (statiniui) pagerinti padarytos išlaidos įskaitomos į nuomą ir (ar) atlyginamos objekto privatizavimo metu tik vadovaujantis šiomis taisyklėmis ir</text:span><text:span text:style-name="T53"><text:s/>tik pateikus jose</text:span><text:span text:style-name="T54"><text:s/></text:span><text:span text:style-name="T55">nurodytus dokumentus.</text:span></text:p>
      <text:p text:style-name="P56"><text:span text:style-name="T57">3</text:span><text:span text:style-name="T58">. Sudaryti šią Komisiją nuomininkų prašymams dėl privatizavimo objektui (statiniui) pagerinti padarytų išlaidų atlyginimo objekto privatizavimo metu nagrinėti (toliau – Komisija), valstybės įmonės Valstybės tur</text:span><text:span text:style-name="T59">to fondo patikėjimo teise valdomiems privatizavimo objektams:</text:span></text:p>
      <text:p text:style-name="P60">Antanas Skarbauskas – Teisės skyriaus viršininko pavaduotojas (Komisijos pirmininkas);</text:p>
      <text:p text:style-name="P61">Stasys Overlingas – Privatizavimo skyriaus viršininkas;</text:p>
      <text:p text:style-name="P62">Kristina Maskoliūnaitė – Turto valdymo skyriaus specialistė;</text:p>
      <text:p text:style-name="P63">Jolanta Čiuladaitė – Buhalterinės apskaitos skyriaus buhalterė;</text:p>
      <text:p text:style-name="P64">Eglė Gudonienė – Teisės skyriaus teisininkė;<text:s/></text:p>
      <text:p text:style-name="P65">Lensė Jankeliūnienė – Privatizavimo skyriaus Turto vertinimo grupės turto vertintoja;</text:p>
      <text:p text:style-name="P66">Irena Vinciūnienė – Privatizavimo skyriaus viršininko pavaduotoja.<text:s/></text:p>
      <text:p text:style-name="P67">Punkto pakeitimai:</text:p>
      <text:p text:style-name="P68">2009-10-28, Žin., 2009, Nr. 135-5920 (2009-11-12), i. k. 109512VNUTARG098862 <text:s text:c="11"/></text:p>
      <text:p text:style-name="P69">2010-06-22, Žin., 2010, Nr. 75-3865 (2010-06-29), i. k. 110512VNUTARG105266 <text:s text:c="4"/><text:s text:c="7"/></text:p>
      <text:p text:style-name="Normal"/>
      <text:p text:style-name="P70"><text:span text:style-name="T71">4</text:span><text:span text:style-name="T72">. Pavesti Komisijai:</text:span></text:p>
      <text:p text:style-name="P73"><text:span text:style-name="T74">4.1</text:span><text:span text:style-name="T75">. nustatyti arba atsisakyti</text:span><text:span text:style-name="T76"><text:s/></text:span><text:span text:style-name="T77">nustatyti,</text:span><text:span text:style-name="T78"><text:s/></text:span><text:span text:style-name="T79">nurodant atsisakymo motyvus, privatizavimo objektui (statiniui) pagerinti padarytų išlaidų sumą;</text:span></text:p>
      <text:p text:style-name="P80"><text:span text:style-name="T81">4.2</text:span><text:span text:style-name="T82">. pritarti arba atsisakyti pritarti, nurodant atsisakymo motyvus, turto<text:s/></text:span><text:span text:style-name="T83">vertintojų (nepriklausomo turto vertintojo) nustatytam objekto</text:span><text:span text:style-name="T84"><text:s/></text:span><text:span text:style-name="T85">vertės padidėjimui</text:span><text:span text:style-name="T86"><text:s/></text:span><text:span text:style-name="T87">procentais;</text:span></text:p>
      <text:p text:style-name="P88"><text:span text:style-name="T89">4.3</text:span><text:span text:style-name="T90">. tenkinti arba netenkinti prašymą, nurodant atsisakymo motyvus, dėl naujų leidimų atlikti objekto pagerinimą išdavimo;</text:span></text:p>
      <text:p text:style-name="P91"><text:span text:style-name="T92">4.4</text:span><text:span text:style-name="T93">. priimant sprendimus vadova</text:span><text:span text:style-name="T94">utis valstybės įmonės Valstybės turto fondo generalinio direktoriaus įsakymu patvirtintu Komisijos darbo reglamentu.</text:span></text:p>
      <text:p text:style-name="P95"><text:span text:style-name="T96">5</text:span><text:span text:style-name="T97">. Įgalioti valstybės įmonės Valstybės turto fondo generalinį direktorių:</text:span></text:p>
      <text:p text:style-name="P98"><text:span text:style-name="T99">5.1</text:span><text:span text:style-name="T100">. pasirašyti leidimus rengti patalpų ar pastatų pageri</text:span><text:span text:style-name="T101">nimui reikalingus projektavimo dokumentus ir sudaryti darbų sąmatą;</text:span></text:p>
      <text:p text:style-name="P102"><text:span text:style-name="T103">5.2</text:span><text:span text:style-name="T104">. pasirašyti leidimus padaryti išlaidas dėl objekto pagerinimo;</text:span></text:p>
      <text:p text:style-name="P105"><text:span text:style-name="T106">5.3</text:span><text:span text:style-name="T107"><text:s/>patvirtinti Komisijos nustatytą privatizavimo objektui (statiniui) pagerinti padarytų išlaidų sumą ir, Komisi</text:span><text:span text:style-name="T108">jai pritarus, turto vertintojų (nepriklausomo turto vertintojo) nustatytą objekto vertės padidėjimą</text:span><text:span text:style-name="T109"><text:s/></text:span><text:span text:style-name="T110">procentais</text:span></text:p>
      <text:p text:style-name="P111"/>
      <text:p text:style-name="P112"/>
      <text:p text:style-name="P113"/>
      <text:p text:style-name="P114"><text:span text:style-name="T115">PIRMININKAS</text:span><text:span text:style-name="T116"><text:tab/>GEDIMINAS RAINYS</text:span></text:p>
      <text:p text:style-name="Normal"/>
      <text:soft-page-break/>
      <text:p text:style-name="P117">PATVIRTINTA</text:p>
      <text:p text:style-name="P118">Valstybės įmonės Valstybės turto fondo</text:p>
      <text:p text:style-name="P119">valdybos 2002 m. lapkričio 29 d. sprendimu</text:p>
      <text:p text:style-name="P120">Nr. 3 (Žin., 2002, Nr.<text:s/><text:a xlink:href="https://www.e-tar.lt/portal/lt/legalAct/TAR.07223AA0E54F" office:target-frame-name="_blank" xlink:show="new"><text:span text:style-name="T121">119-5384</text:span></text:a>)</text:p>
      <text:p text:style-name="P122">Valstybės įmonės Valstybės turto fondo</text:p>
      <text:p text:style-name="P123">valdybos 2005 m. spalio 10 d. nutarimo</text:p>
      <text:p text:style-name="P124">redakcija (protokolo Nr. 3V-263)<text:s/></text:p>
      <text:p text:style-name="P125">(Žin., 2005, Nr. 125-4467)</text:p>
      <text:p text:style-name="P126">Valstybės įmonės Valstybės turto fondo</text:p>
      <text:p text:style-name="P127">valdybos 2008 m. vasario 26 d. nutarimo</text:p>
      <text:p text:style-name="P128">redakcija (protokolo Nr. 3V-298)</text:p>
      <text:p text:style-name="P129"/>
      <text:p text:style-name="P130"><text:span text:style-name="T131">NUOMININKO NUOMOS METU PRIVATIZAVIMO OBJEKTUI (STATINIUI) PAGERINTI PADARYTŲ IŠLAIDŲ ATLYGINIMO OBJEKTO PRIVATIZAVIMO METU TAISYKLĖS</text:span></text:p>
      <text:p text:style-name="P132"/>
      <text:p text:style-name="P133"><text:span text:style-name="T134">I</text:span><text:span text:style-name="T135">.<text:s/></text:span><text:span text:style-name="T136">BE</text:span><text:span text:style-name="T137">NDROSIOS NUOSTATOS</text:span></text:p>
      <text:p text:style-name="P138"/>
      <text:p text:style-name="P139">1. Nuomininko nuomos metu privatizavimo objektui (statiniui) pagerinti padarytų išlaidų atlyginimo objekto privatizavimo metu taisyklės (toliau – Taisyklės) reglamentuoja nuomininko nuomos metu privatizavimo objektui (statiniui) pagerinti padarytų išlaidų atlyginimo objekto privatizavimo metu bei leidimų išdavimo nuomininkams (nuomos sutartys sudarytos iki 2002 m. birželio 19 dienos, t. y. iki Lietuvos Respublikos valstybės ir savivaldybių turto valdymo, naudojimo ir disponavimo juo<text:s/>įstatymo (Žin., 1998, Nr.<text:s/><text:a xlink:href="https://www.e-tar.lt/portal/lt/legalAct/TAR.D5496D69DF98" office:target-frame-name="_blank" xlink:show="new"><text:span text:style-name="T140">54-1492</text:span></text:a>; 2002, Nr.<text:s/><text:a xlink:href="https://www.e-tar.lt/portal/lt/legalAct/TAR.89CCCC443F04" office:target-frame-name="_blank" xlink:show="new"><text:span text:style-name="T141">60-2412</text:span></text:a>) naujos redakcijos įsigaliojimo)<text:s/>nuomojamų objektų (statinių) pagerinimui įstatymų nustatyta tvarka rengti reikalingus dokumentus taisykles.</text:p>
      <text:p text:style-name="P142">2. Nuomotojui (turto valdytojui) leidus, objekto pagerinimo (toliau – rekonstravimas ar remontas) darbai atliekami nuomininko lėšomis. Nuomininko nuomos metu privatizavimo objektui (statiniui) pagerinti padarytos išlaidos atlyginamos objekto privatizavimo metu.</text:p>
      <text:p text:style-name="P143">3. Rekonstravimo (kai nugriaunami, statomi pastato aukštai, jo dalys; keičiamos, šalinamos, stiprinamos laikančios konstrukcijos, stogas, išorės sienos, pamatai; keičiamos inžinerinės sistemos bei įranga) ar remonto (kai sutvarkomos ar įrengiamos naujos nelaikančios konstrukcijos; keičiami ir dažomi langai, durys, grindys, laiptai ir dėl to užtaisomos angos; dėl remonto darbų įstiklinami<text:s/>balkonai, lodžijos, verandos ir pan.; pakeičiami, modernizuojami inžinerinių sistemų bei įrangos elementai) metu (nepriklausomai nuo to, kas jį atlieka) išsikėlęs iš nuomojamų patalpų, jeigu išsinuomotu turtu negali naudotis (nėra inžinerinių tinklų, bloga pastato (patalpų) techninė būklė ir pan.), nuomininkas gali būti atleidžiamas nuo nuomos mokesčio. Ši sąlyga privalo būti įrašyta Negyvenamųjų pastatų (patalpų) nuomos sutartyje. Kitais nuomojamų patalpų rekonstravimo ar remonto atvejais (neišsikėlus iš<text:s/>visos nuomojamos patalpos) nuomos mokestis mokamas per visą nuomos sutarties galiojimo laiką.</text:p>
      <text:p text:style-name="P144">4. Nuomininko padarytų be nuomotojo (turto valdytojo) leidimo ir neatskiriamų be žalos išsinuomotam privatizavimo objektui (statiniui) pagerinimų vertė neatlyginama.</text:p>
      <text:p text:style-name="P145">5. Nuomininko išlaidos, padarytos dėl nuomojamo objekto (statinio) priežiūros (patalpų ir teritorijos tvarkymas; pastato ir jo elementų stebėjimas; numatytą laiką naudotų įrenginių, prietaisų detalių, elementų, tepalų keitimas ir pan.; inžinerinių sistemų profilaktika, įrenginių derinimas, pasirengimas šildymo sezonui ir pan.) ir remonto (stogo ir grindų lopymas; santechnikos prietaiso, radiatoriaus pakeitimas arba prakiurusių vamzdynų remontas; susidėvėjusių apdailos elementų sutvarkymas: iškritusių keraminių plytelių klijavimas; išbyrėjusio tinko taisymas; apmušalų keitimas; langų, durų, grindų, laiptų dažymas, kai jie nekeičiami; išdužusių stiklų pakeitimas ir pan.) darbų bei išlaidos už avarijų, įvykusių nuomojamų patalpų vidaus inžineriniuose tinkluose dėl neatliktų priežiūros ir remonto darbų, pasekmių pašalinimą objekto privatizavimo metu neatlyginamos.</text:p>
      <text:p text:style-name="P146">6. Privatizavimo objektui (statiniui) pagerinti padarytos išlaidos atlyginamos objekto privatizavimo metu, atsižvelgiant į nuomininko pateiktus dokumentus, nurodytus šių Taisyklių III skyriuje. Turto valdytojas dėl šių dokumentų pateikimo raštu kreipiasi į nuomininką. Nuomininkas, padaręs išlaidas dėl privatizavimo objekto (statinio) pagerinimo bei pageidaujantis, kad tos išlaidos būtų atlygintos objekto privatizavimo metu, turto valdytojui nurodytus dokumentus pateikia per 45 kalendorines dienas nuo šio pranešimo gavimo dienos.</text:p>
      <text:p text:style-name="P147">7. Turto valdytojas, atsižvelgdamas į nuomininko pateiktus dokumentus bei išnagrinėjęs ir įvertinęs juos vadovaudamasis Lietuvos Respublikos teisės aktais, teikia juos turto valdytojo sudarytai Komisijai nuomininkų prašymams dėl privatizavimo objektui (statiniui) pagerinti padarytų išlaidų atlyginimo objekto privatizavimo metu nagrinėti (toliau – Komisija) dėl privatizavimo objektui pagerinti padarytų išlaidų sumos nustatymo arba atsisakymo ją nustatyti.</text:p>
      <text:p text:style-name="P148">8. Komisija nustato arba atsisako nustatyti privatizavimo objektui (statiniui) pagerinti padarytų išlaidų sumą. Nustatytą privatizavimo objektui (statiniui)<text:s/>pagerinti padarytų išlaidų sumą patvirtina turto valdytojas.</text:p>
      <text:p text:style-name="P149">9. Nuomininkui per 5 darbo dienas nuo Komisijos sprendimo priėmimo raštu pranešama apie nustatytą ir turto valdytojo patvirtintą privatizavimo objektui (statiniui) pagerinti padarytų išlaidų<text:s/>sumą (išsiunčiama derinimo pažyma) arba apie atsisakymą nustatyti privatizavimo objektui (statiniui) pagerinti padarytų išlaidų sumą, nurodant atsisakymo motyvus.</text:p>
      <text:p text:style-name="P150">10. Nuomininkui per 30 dienų nuo informacijos gavimo dienos neužginčijus Komisijos priimto sprendimo, šis objektas vertinamas Turto ir verslo vertinimo pagrindų įstatymo (Žin., 1999, Nr.<text:s/><text:a xlink:href="https://www.e-tar.lt/portal/lt/legalAct/TAR.278D4FD8E838" office:target-frame-name="_blank" xlink:show="new"><text:span text:style-name="T151">52-1672</text:span></text:a>) nustatyta tvarka. Vertinant tokį privatizavimo objektą (statinį), nustatomas (nenustatomas) vertės padidėjimas procentais dėl šiam objektui pagerinti padarytų išlaidų (toliau – vertės padidėjimas procentais).</text:p>
      <text:p text:style-name="P152">11. Turto vertintojų nustatytą objekto vertės padidėjimą procentais, Komisijai sutikus, patvirtina turto<text:s/>valdytojas. Nuomininkas, susipažinęs su vertės padidėjimu procentais (išsiunčiamas protokolo išrašas), per 5 darbo dienas nuo rašto gavimo dienos savo sutikimą turi patvirtinti raštiškai, nurodydamas banką ir sąskaitos numerį.</text:p>
      <text:p text:style-name="P153">12. Nuomininkui nesutikus<text:s/>su turto vertintojų nustatytu vertės padidėjimu procentais, turto valdytojas, pasirašęs su nuomininku vertinimo išlaidų atlyginimo turto valdytojui sutartį, turi teisę viešuosius pirkimus reglamentuojančių teisės aktų nustatyta tvarka su turtą vertinančia<text:s/>įmone sudaryti šio procento nustatymui sutartį.</text:p>
      <text:p text:style-name="P154">13. Komisijai ir (ar) nuomininkui nesutikus su turtą vertinančios įmonės nustatytu vertės padidėjimu procentais, ginčai sprendžiami Lietuvos Respublikos turto ir verslo vertinimo pagrindų įstatymo nustatyta tvarka.</text:p>
      <text:p text:style-name="P155">14. Objekto privatizavimo programoje nurodoma pagerinti padarytų išlaidų suma ir vertės padidėjimas procentais.</text:p>
      <text:p text:style-name="P156">15. Objekto privatizavimo sandorio lėšų dalis, atitinkanti šiam objektui pagerinti padarytų išlaidų sumą, išskyrus tą dalį,<text:s/>kuri buvo įskaityta į nuomos mokestį, turi būti pervesta į nuomininko sąskaitą.</text:p>
      <text:p text:style-name="P157">16. Lėšų dalis, kuri buvo įskaityta į nuomos mokestį, pervedama į privatizavimo objekto valdytojo sąskaitą, įskaitant ir tuos atvejus, kai objektą (statinį) įsigyja nuomininkas.</text:p>
      <text:p text:style-name="P158">17. Nuomininkui įsigijus privatizuojamą objektą (statinį), kuris nuomos metu šio objekto pagerinimui padarė išlaidas, jam šias išlaidas atitinkanti privatizavimo lėšų dalis neatlyginama (nepervedama į jo sąskaitą).</text:p>
      <text:p text:style-name="P159"/>
      <text:p text:style-name="P160"><text:span text:style-name="T161">II</text:span><text:span text:style-name="T162">.<text:s/></text:span><text:span text:style-name="T163">NAUJŲ LEIDIMŲ IŠDAVI</text:span><text:span text:style-name="T164">MO TAISYKLĖS</text:span></text:p>
      <text:p text:style-name="P165"/>
      <text:p text:style-name="P166">18. Nuomininkai (nuomos sutartys sudarytos iki 2002 m. birželio 19 dienos), pageidaujantys atlikti nuomojamo objekto (statinio) rekonstravimo ar remonto darbus, turto valdytojui pateikia šiuos dokumentus:</text:p>
      <text:p text:style-name="P167">18.1. prašymą;</text:p>
      <text:p text:style-name="P168">18.2. objekto (statinio) techninės ekspertizės išvadas dėl statinio būklės;</text:p>
      <text:p text:style-name="P169">18.3. žemės sklypo ribų planą, nustatyta tvarka priskirtą prie pastato;</text:p>
      <text:p text:style-name="P170">18.4. notariškai patvirtintą bendraturčių sutikimą, jei tokie bendraturčiai yra.</text:p>
      <text:p text:style-name="P171">19. Nuomininkai (nuomos sutartys sudarytos po 2002 m. birželio 19 d.), pageidaujantys atlikti nuomojamo objekto (statinio) rekonstravimo ar remonto darbus, turto valdytojui pateikia 18.1–18.4 punktuose nurodytus dokumentus bei notariškai patvirtintą sutikimą su leidimo sąlygomis:</text:p>
      <text:p text:style-name="P172">19.1. privatizavimo metu nebus atlyginamos objektui (statiniui) pagerinti padarytos išlaidos;</text:p>
      <text:p text:style-name="P173">19.2. turto valdytojas nuomos sutarties nutraukimo metu (objekto įtraukimas į privatizavimo programą; objekto perdavimas kitam valdytojui; kitais nuomos sutartyje numatytais atvejais) neatlygins objektui (statiniui) pagerinti padarytų išlaidų;</text:p>
      <text:p text:style-name="P174">19.3. šis leidimas nėra susitarimas tarp nuomininko ir nuomotojo (turto valdytojo) dėl nuomos sutarties sąlygų pakeitimo, todėl visos nuomos sutartimi nustatytos sąlygos (apimant bet neapsiribojant nuostatomis neatlyginti objektui (statiniui) pagerinti padarytų išlaidų, nuomos sutarties nutraukimo (pasibaigimo) metu) lieka galioti.</text:p>
      <text:p text:style-name="P175">20. Turto valdytojas išnagrinėja nuomininko pateiktą prašymą bei įvertina dokumentus ir teikia juos Komisijai.</text:p>
      <text:p text:style-name="P176">21. Komisija per 5 darbo dienas nuo dokumentų pateikimo priima vieną iš šių sprendimų:</text:p>
      <text:p text:style-name="P177">21.1. išduoti leidimą nuomininkui rengti objekto (statinio) pagerinimui reikalingus projektavimo dokumentus ir darbų sąmatą,<text:s/>nurodant darbų atlikimo terminus;</text:p>
      <text:p text:style-name="P178">21.2. išduoti leidimą nuomininkui sudaryti darbų sąmatą, kai objekto (statinio) pagerinimui nereikia projekto;</text:p>
      <text:p text:style-name="P179">21.3. atsisakyti išduoti leidimą, nurodant atsisakymo motyvus.</text:p>
      <text:p text:style-name="P180">22. Nuomininkui, teisės aktų nustatyta tvarka parengus, suderinus ir patvirtinus objekto (statinio) projektą, atlikus jo ekspertizę (jei privaloma) bei sudarius darbų sąmatą ir pateikus šiuos dokumentus Komisijai, Komisija per 5 darbo dienas išduoda leidimą nuomininkui padaryti išlaidas objekto (statinio) pagerinimui ir patvirtina darbų atlikimo terminą bei numatomų padaryti išlaidų dydį arba atsisako išduoti leidimą, nurodydama atsisakymo motyvus.</text:p>
      <text:p text:style-name="P181">23. Nuomininkas, turėdamas nuomotojo leidimą, privalo gauti visus teisės aktuose numatytus leidimus ir kitus dokumentus objekto (statinio) rekonstravimo ar remonto darbams atlikti.</text:p>
      <text:p text:style-name="P182">24. Nuomininkas teisės aktų nustatyta tvarka organizuoja baigto rekonstruoti ar remontuoti objekto (statinio) pripažinimą tinkamu naudoti.</text:p>
      <text:p text:style-name="P183">25. Nuomininkas privalo įregistruoti VĮ Registrų centre nuomotojo (turto valdytojo) vardu teisės aktų nustatyta tvarka pripažintą tinkamu naudoti objektą (statinį) ir dokumentus pateikti nuomotojui (turto valdytojui).</text:p>
      <text:p text:style-name="P184">26. Nuomininkui pagerinus išsinuomotą turtą ir jį įregistravus VĮ Registrų centre, turto valdytojo sprendimu perskaičiuojamas nuomos mokestis bei tikslinama nuomos sutartis, jei yra plotų padidėjimas.</text:p>
      <text:p text:style-name="P185"/>
      <text:p text:style-name="P186"><text:span text:style-name="T187">III</text:span><text:span text:style-name="T188">.<text:s/></text:span><text:span text:style-name="T189">DOKUMENTŲ PATEIKIMO TAISYKLĖS</text:span></text:p>
      <text:p text:style-name="P190"/>
      <text:p text:style-name="P191">27. Nuomininkas, padaręs išlaidas dėl privatizavimo objekto<text:s/>(statinio) pagerinimo bei pageidaujantis, kad tos išlaidos būtų atlyginamos objekto privatizavimo metu, turto valdytojui per 45 kalendorines dienas nuo pranešimo gavimo dienos pateikia šiuos dokumentus:</text:p>
      <text:p text:style-name="P192">27.1. prašymą;</text:p>
      <text:p text:style-name="P193">27.2. objekto (statinio) techninės būklės defektinį aktą arba objekto (statinio) techninės ekspertizės išvadą (objekto nuotraukas prieš šio objekto pagerinimą);</text:p>
      <text:p text:style-name="P194">27.3. nuomotojo (turto valdytojo) išduotą leidimą objekto (statinio) pagerinimui;</text:p>
      <text:p text:style-name="P195">27.4. baigto rekonstruoti ar remontuoti objekto (statinio) pripažinimo tinkamu naudoti aktą (baigto rekonstruoti negyvenamojo pastato ar patalpos priėmimo naudoti aktą);</text:p>
      <text:p text:style-name="P196">27.5. atliktą pripažinto tinkamu naudoti objekto (statinio) techninę inventorizaciją ir teisinę registraciją nuomotojo<text:s/>vardu;</text:p>
      <text:p text:style-name="P197">27.6. teisės aktų nustatyta tvarka parengtus objekto (statinio) pagerinimui reikalingus projektavimo dokumentus bei darbų sąmatą;</text:p>
      <text:p text:style-name="P198">27.7. paskutinių ir tų metų, kada buvo atliekami remonto darbai, finansinę atskaitomybę su mokesčių inspekcijos žyma; pajamų ir pelno mokesčio deklaraciją su mokesčių inspekcijos žyma; pajamų sąnaudų žurnalo kopiją apie padarytas išlaidas dėl objekto (statinio) pagerinimo; papildomą mokesčių inspekcijos pažymą apie pajamų deklaravimą, jeigu per metus padarytų išlaidų dėl privatizavimo objekto (statinio) pagerinimo suma didesnė, nei buvo nurodyta pajamų ar pelno mokesčio deklaracijoje (jei asmuo, vadovaudamasis teisės aktais, turi teikti išvardytus dokumentus);</text:p>
      <text:p text:style-name="P199">27.8. padarytų išlaidų dėl objekto (statinio) pagerinimo darbų sąnaudas ir (ar) išlaidas patvirtinančius dokumentus (PVM sąskaitos faktūros, įvairūs mokėjimo dokumentai, sutartys su rangovais ir kt.);</text:p>
      <text:p text:style-name="P200">27.9. nuomotojo (turto valdytojo) pažymą apie padarytų išlaidų dalį, įskaitytą į nuomos mokestį. Šios<text:s/>išlaidos neatlyginamos, o pervedamos į privatizavimo objekto valdytojo sąskaitą;</text:p>
      <text:p text:style-name="P201">27.10. įsiteisėjusius teismų sprendimus ir (ar) nutartis.</text:p>
      <text:p text:style-name="P202">28. Nuomininkui per 45 dienas nuo pranešimo gavimo dienos nepateikus visų šių Taisyklių 27 punkte nurodytų<text:s/>dokumentų, objektas gali būti privatizuojamas viešo aukciono būdu, neįvertinant jo padarytų išlaidų.</text:p>
      <text:p text:style-name="P203">29. Nuomininkas, pageidaujantis, kad būtų atlygintos išlaidos, susijusios su darbuotojų skaičiaus sumažinimu, kai privatizuojami objektai (statiniai),<text:s/>kuriuose nuomininkas buvo įsteigęs darbo vietas, turto valdytojui pateikia:</text:p>
      <text:p text:style-name="P204">29.1. pažymas apie nuomojamose patalpose ar pastatuose įsteigtas darbo vietas, kuriose darbo sąlygos atitinka teisės aktuose nustatytus reikalavimus (jeigu nuomininkas yra įmonė);</text:p>
      <text:p text:style-name="P205">29.2. pažymą apie darbuotojų skaičių ir jų darbo užmokestį paskutiniais metais (nurodomas kiekvieno mėnesio darbo užmokestis);</text:p>
      <text:p text:style-name="P206">29.3. pažymą apie darbuotojų darbo stažą toje įmonėje (išrašas iš valstybinio socialinio draudimo pažymėjimo).</text:p>
      <text:p text:style-name="P207"/>
      <text:p text:style-name="P208"><text:span text:style-name="T209">I</text:span><text:span text:style-name="T210">V</text:span><text:span text:style-name="T211">.<text:s/></text:span><text:span text:style-name="T212">BAIGIAMOSIOS NUOSTATOS</text:span></text:p>
      <text:p text:style-name="P213"/>
      <text:p text:style-name="P214">30. Nuomininkas, padaręs išlaidas dėl privatizavimo objekto pagerinimo ir pageidaujantis, kad tos išlaidos būtų atlyginamos objekto privatizavimo metu, tačiau:</text:p>
      <text:p text:style-name="P215">30.1. sutartyje su nuomotoju (turto valdytoju) nebuvo numatyta teisė padaryti išlaidas dėl šio objekto pagerinimo ir (ar) nepateiktas objekto (statinio) techninės būklės defektinis aktas;</text:p>
      <text:p text:style-name="P216">30.2. neturi visų dokumentų, kurie nurodyti šių Taisyklių 27.2, 27.4–27.6 punktuose, turto valdytojui pateikia privatizavimo<text:s/>objekto (statinio) ekonominės ir finansinės ekspertizės išvadą (už ekspertizės atlikimą išlaidos neatlyginamos) arba turto vertinimo ataskaitą, atliktą prieš objekto pagerinimą, ir kitus šių Taisyklių 27.7–27.10, 29.1–29.3 punktuose nurodytus dokumentus.</text:p>
      <text:p text:style-name="P217">31. Nuomininko, padariusio išlaidas dėl privatizavimo objekto (statinio) pagerinimo, raštišku sutikimu ir pirkėjui sutikus, jo įsiskolinimas (nuomos mokestis, komunalinės ir ryšio paslaugos) gali būti išskaičiuotas iš jam priklausančios išlaidų sumos,<text:s/>įsiskolinimo sumą pervedant į nuomotojo (turto valdytojo) sąskaitą.</text:p>
      <text:p text:style-name="P218">32. Šiose Taisyklėse sąvokos vartojamos, kaip nurodyta Lietuvos Respublikos valstybės ir savivaldybių turto valdymo, naudojimo ir disponavimo juo įstatyme.</text:p>
      <text:p text:style-name="P219">______________</text:p>
      <text:p text:style-name="P220">Priedo<text:s/>pakeitimai:</text:p>
      <text:p text:style-name="P221">2005-10-10, Žin., 2005, Nr. 125-4467 (2005-10-20), i. k. 105512VNUTARG057639 <text:s text:c="11"/></text:p>
      <text:p text:style-name="P222">2008-02-26, Žin., 2008, Nr. 27-1015 (2008-03-06), i. k. 108512VNUTARG081514 <text:s text:c="11"/></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Valstybės įmonės Valstybės turto fondo valdyba,</text:span><text:span text:style-name="T232"><text:s/>Nutarimas</text:span></text:p>
      <text:soft-page-break/>
      <text:p text:style-name="P233"><text:span text:style-name="T234">2005-01-14, Žin., 2005, Nr. 9-320 (2005-01-22), i. k. 105512VNUTARG050376 <text:s text:c="15"/></text:span></text:p>
      <text:p text:style-name="P235"><text:span text:style-name="T236">Dėl 2002 m. lapkričio 29 d. sprendimo Nr. 3 "Dėl nuomininko nuomos metu privatizavimo objektui (statiniui) pagerinti padarytų išlaidų atlyginimo objekto pr</text:span><text:span text:style-name="T237">ivatizavimo metu tvarkos" pakeitimo</text:span></text:p>
      <text:p text:style-name="P238"/>
      <text:p text:style-name="P239"><text:span text:style-name="T240">2.</text:span></text:p>
      <text:p text:style-name="P241"><text:span text:style-name="T242">Valstybės įmonės Valstybės turto fondo valdyba, Nutarimas</text:span></text:p>
      <text:p text:style-name="P243"><text:span text:style-name="T244">2005-10-10, Žin., 2005, Nr. 125-4467 (2005-10-20), i. k. 105512VNUTARG057639 <text:s text:c="15"/></text:span></text:p>
      <text:p text:style-name="P245"><text:span text:style-name="T246">Dėl valstybės įmonės Valstybės turto fondo valdybos 2002 m. lapkr</text:span><text:span text:style-name="T247">ičio 29 d. sprendimo Nr. 3 "Dėl Nuomininko nuomos metu privatizavimo objektui (statiniui) pagerinti padarytų išlaidų atlyginimo objekto privatizavimo metu tvarkos" pakeitimo</text:span></text:p>
      <text:p text:style-name="P248"/>
      <text:p text:style-name="P249"><text:span text:style-name="T250">3.</text:span></text:p>
      <text:p text:style-name="P251"><text:span text:style-name="T252">Valstybės įmonės Valstybės turto fondo valdyba, Nutarimas</text:span></text:p>
      <text:p text:style-name="P253"><text:span text:style-name="T254">2008-02-26, Žin., 20</text:span><text:span text:style-name="T255">08, Nr. 27-1015 (2008-03-06), i. k. 108512VNUTARG081514 <text:s text:c="15"/></text:span></text:p>
      <text:p text:style-name="P256"><text:span text:style-name="T257">Dėl valstybės įmonės Valstybės turto fondo valdybos 2002 m. lapkričio 29 d. sprendimo Nr. 3 "Dėl Nuomininko nuomos metu privatizavimo objektui (statiniui) pagerinti padarytų išlaidų at</text:span><text:span text:style-name="T258">lyginimo objekto privatizavimo metu tvarkos" pakeitimo</text:span></text:p>
      <text:p text:style-name="P259"/>
      <text:p text:style-name="P260"><text:span text:style-name="T261">4.</text:span></text:p>
      <text:p text:style-name="P262"><text:span text:style-name="T263">Valstybės įmonės Valstybės turto fondo valdyba, Nutarimas</text:span></text:p>
      <text:p text:style-name="P264"><text:span text:style-name="T265">2009-10-28, Žin., 2009, Nr. 135-5920 (2009-11-12), i. k. 109512VNUTARG098862 <text:s text:c="15"/></text:span></text:p>
      <text:p text:style-name="P266"><text:span text:style-name="T267">Dėl valstybės įmonės Valstybės turto fondo val</text:span><text:span text:style-name="T268">dybos 2002 m. lapkričio 29 d. sprendimo Nr. 3 "Dėl Nuomininko nuomos metu privatizavimo objektui (statiniui) pagerinti padarytų išlaidų atlyginimo objekto privatizavimo metu tvarkos" 3 punkto pakeitimo</text:span></text:p>
      <text:p text:style-name="P269"/>
      <text:p text:style-name="P270"><text:span text:style-name="T271">5.</text:span></text:p>
      <text:p text:style-name="P272"><text:span text:style-name="T273">Valstybės įmonės Valstybės turto fondo valdyba,<text:s/></text:span><text:span text:style-name="T274">Nutarimas</text:span></text:p>
      <text:p text:style-name="P275"><text:span text:style-name="T276">2010-06-22, Žin., 2010, Nr. 75-3865 (2010-06-29), i. k. 110512VNUTARG105266 <text:s text:c="15"/></text:span></text:p>
      <text:p text:style-name="P277"><text:span text:style-name="T278">Dėl valstybės įmonės Valstybės turto fondo valdybos 2002 m. lapkričio 29 d. sprendimo Nr. 3 "Dėl Nuomininko nuomos metu privatizavimo objektui (statiniui)</text:span><text:span text:style-name="T279"><text:s/>pagerinti padarytų išlaidų atlyginimo objekto privatizavimo metu tvarkos" 3 punkt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2:48:00Z</meta:creation-date>
    <dc:date>2016-06-08T02:48:00Z</dc:date>
    <meta:template xlink:href="Normal" xlink:type="simple"/>
    <meta:editing-cycles>2</meta:editing-cycles>
    <meta:editing-duration>PT0S</meta:editing-duration>
    <meta:document-statistic meta:page-count="7" meta:paragraph-count="156" meta:word-count="2497" meta:character-count="20525" meta:row-count="491" meta:non-whitespace-character-count="18184"/>
  </office:meta>
</office:document-meta>
</file>