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color="#000000" style:font-size-complex="11pt" style:language-asian="lt" style:country-asian="LT"/>
    </style:style>
    <style:style style:name="T19" style:parent-style-name="DefaultParagraphFont" style:family="text">
      <style:text-properties fo:font-weight="bold" style:font-weight-asian="bold" fo:color="#000000" style:font-size-complex="11pt" style:language-asian="lt" style:country-asian="LT"/>
    </style:style>
    <style:style style:name="P20" style:parent-style-name="Normal" style:family="paragraph">
      <style:paragraph-properties style:snap-to-layout-grid="false" fo:text-align="center"/>
      <style:text-properties fo:font-weight="bold" style:font-weight-asian="bold" fo:color="#000000" style:font-size-complex="11pt" style:language-asian="lt" style:country-asian="LT"/>
    </style:style>
    <style:style style:name="P21" style:parent-style-name="Normal" style:family="paragraph">
      <style:paragraph-properties style:snap-to-layout-grid="false" fo:text-align="center"/>
    </style:style>
    <style:style style:name="T22" style:parent-style-name="DefaultParagraphFont" style:family="text">
      <style:text-properties fo:font-weight="bold" style:font-weight-asian="bold" fo:color="#000000" style:font-size-complex="11pt" style:language-asian="lt" style:country-asian="LT"/>
    </style:style>
    <style:style style:name="P23" style:parent-style-name="Normal" style:family="paragraph">
      <style:paragraph-properties style:snap-to-layout-grid="false" fo:text-align="center"/>
      <style:text-properties fo:font-weight="bold" style:font-weight-asian="bold" style:font-weight-complex="bold" fo:text-transform="uppercase" fo:color="#000000" style:language-asian="lt" style:country-asian="LT"/>
    </style:style>
    <style:style style:name="P24" style:parent-style-name="Normal" style:family="paragraph">
      <style:paragraph-properties style:snap-to-layout-grid="false" fo:text-align="justify" fo:text-indent="0.4923in"/>
      <style:text-properties fo:color="#000000" style:language-asian="lt" style:country-asian="LT"/>
    </style:style>
    <style:style style:name="P25" style:parent-style-name="Normal" style:family="paragraph">
      <style:paragraph-properties style:snap-to-layout-grid="false" fo:text-align="center"/>
    </style:style>
    <style:style style:name="T26" style:parent-style-name="DefaultParagraphFont" style:family="text">
      <style:text-properties fo:color="#000000" style:font-size-complex="11pt" style:language-asian="lt" style:country-asian="LT"/>
    </style:style>
    <style:style style:name="P27" style:parent-style-name="Normal" style:family="paragraph">
      <style:paragraph-properties style:snap-to-layout-grid="false" fo:text-align="center"/>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style:snap-to-layout-grid="false" fo:text-align="justify" fo:text-indent="0.4923in"/>
      <style:text-properties fo:color="#000000" style:language-asian="lt" style:country-asian="LT"/>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fo:letter-spacing="0.0416in" style:font-size-complex="11pt" style:language-asian="lt" style:country-asian="LT"/>
    </style:style>
    <style:style style:name="T43" style:parent-style-name="DefaultParagraphFont" style:family="text">
      <style:text-properties fo:color="#000000" fo:letter-spacing="0.0138in" style:font-size-complex="11pt" style:language-asian="lt" style:country-asian="LT"/>
    </style:style>
    <style:style style:name="P44" style:parent-style-name="Normal" style:family="paragraph">
      <style:paragraph-properties style:snap-to-layout-grid="false" fo:text-align="justify" fo:text-indent="0.4923in"/>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style:snap-to-layout-grid="false" fo:text-align="justify" fo:text-indent="0.4923in"/>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style:snap-to-layout-grid="false"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style:snap-to-layout-grid="false" fo:text-align="justify" fo:text-indent="0.4923in"/>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style:font-size-complex="11pt" style:language-asian="lt" style:country-asian="LT"/>
    </style:style>
    <style:style style:name="P94" style:parent-style-name="Normal" style:family="paragraph">
      <style:paragraph-properties style:snap-to-layout-grid="false" fo:text-align="justify" fo:text-indent="0.4923in"/>
    </style:style>
    <style:style style:name="T95" style:parent-style-name="DefaultParagraphFont" style:family="text">
      <style:text-properties fo:color="#000000"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T97" style:parent-style-name="DefaultParagraphFont" style:family="text">
      <style:text-properties fo:color="#000000" style:font-size-complex="11pt" style:language-asian="lt" style:country-asian="LT"/>
    </style:style>
    <style:style style:name="P98" style:parent-style-name="Normal" style:family="paragraph">
      <style:paragraph-properties style:snap-to-layout-grid="false"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P101" style:parent-style-name="Normal" style:family="paragraph">
      <style:paragraph-properties style:snap-to-layout-grid="false" fo:text-align="justify" fo:text-indent="0.4923in"/>
    </style:style>
    <style:style style:name="T102" style:parent-style-name="DefaultParagraphFont" style:family="text">
      <style:text-properties fo:color="#000000" style:font-size-complex="11pt" style:language-asian="lt" style:country-asian="LT"/>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T106" style:parent-style-name="DefaultParagraphFont" style:family="text">
      <style:text-properties fo:color="#000000" style:font-size-complex="11pt" style:language-asian="lt" style:country-asian="LT"/>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color="#000000" style:font-size-complex="11pt" style:language-asian="lt" style:country-asian="L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language-asian="lt" style:country-asian="LT"/>
    </style:style>
    <style:style style:name="T118" style:parent-style-name="DefaultParagraphFont" style:family="text">
      <style:text-properties fo:color="#000000" style:font-size-complex="11pt" style:language-asian="lt" style:country-asian="L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T1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24" style:parent-style-name="DefaultParagraphFont" style:family="text">
      <style:text-properties fo:color="#000000" style:font-size-complex="11pt" style:language-asian="lt" style:country-asian="LT"/>
    </style:style>
    <style:style style:name="P125" style:parent-style-name="Normal" style:family="paragraph">
      <style:paragraph-properties style:snap-to-layout-grid="false" fo:text-align="justify" fo:text-indent="0.4923in"/>
    </style:style>
    <style:style style:name="T126" style:parent-style-name="DefaultParagraphFont" style:family="text">
      <style:text-properties fo:color="#000000" style:font-size-complex="11pt" style:language-asian="lt" style:country-asian="LT"/>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style:snap-to-layout-grid="false"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P132" style:parent-style-name="Normal" style:family="paragraph">
      <style:paragraph-properties>
        <style:tab-stops>
          <style:tab-stop style:type="right" style:position="6.6937in"/>
        </style:tab-stops>
      </style:paragraph-properties>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style:tab-stops>
          <style:tab-stop style:type="right" style:position="6.6937in"/>
        </style:tab-stops>
      </style:paragraph-properties>
    </style:style>
    <style:style style:name="P135" style:parent-style-name="Normal" style:family="paragraph">
      <style:paragraph-properties>
        <style:tab-stops>
          <style:tab-stop style:type="right" style:position="6.6937in"/>
        </style:tab-stops>
      </style:paragraph-properties>
    </style:style>
    <style:style style:name="T136" style:parent-style-name="DefaultParagraphFont" style:family="text">
      <style:text-properties fo:text-transform="uppercase"/>
    </style:style>
    <style:style style:name="T137" style:parent-style-name="DefaultParagraphFont" style:family="text">
      <style:text-properties fo:text-transform="uppercase"/>
    </style:style>
    <style:style style:name="P138" style:parent-style-name="Normal" style:family="paragraph">
      <style:paragraph-properties fo:break-before="page" style:snap-to-layout-grid="false" fo:margin-left="3.5437in">
        <style:tab-stops/>
      </style:paragraph-properties>
    </style:style>
    <style:style style:name="T139" style:parent-style-name="DefaultParagraphFont" style:family="text">
      <style:text-properties fo:color="#000000" style:font-size-complex="11pt" style:language-asian="lt" style:country-asian="LT"/>
    </style:style>
    <style:style style:name="P140" style:parent-style-name="Normal" style:family="paragraph">
      <style:paragraph-properties style:snap-to-layout-grid="false" fo:text-indent="3.543in"/>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style:snap-to-layout-grid="false" fo:text-indent="3.543in"/>
      <style:text-properties fo:color="#000000" style:font-size-complex="11pt" style:language-asian="lt" style:country-asian="LT"/>
    </style:style>
    <style:style style:name="P143" style:parent-style-name="Normal" style:family="paragraph">
      <style:paragraph-properties style:snap-to-layout-grid="false" fo:text-indent="3.543in"/>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style:snap-to-layout-grid="false" fo:text-align="justify" fo:text-indent="0.4923in"/>
      <style:text-properties fo:color="#000000" style:language-asian="lt" style:country-asian="LT"/>
    </style:style>
    <style:style style:name="P146" style:parent-style-name="Normal" style:family="paragraph">
      <style:paragraph-properties style:snap-to-layout-grid="false"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9" style:parent-style-name="Normal" style:family="paragraph">
      <style:paragraph-properties style:snap-to-layout-grid="false" fo:text-align="justify" fo:text-indent="0.4923in"/>
      <style:text-properties fo:color="#000000" style:language-asian="lt" style:country-asian="LT"/>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4" style:parent-style-name="Normal" style:family="paragraph">
      <style:paragraph-properties style:snap-to-layout-grid="false" fo:text-align="justify" fo:text-indent="0.4923in"/>
      <style:text-properties fo:color="#000000" style:language-asian="lt" style:country-asian="L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T188" style:parent-style-name="DefaultParagraphFont" style:family="text">
      <style:text-properties fo:color="#000000" style:font-size-complex="11pt" style:language-asian="lt" style:country-asian="LT"/>
    </style:style>
    <style:style style:name="P189" style:parent-style-name="Normal" style:family="paragraph">
      <style:paragraph-properties style:snap-to-layout-grid="false"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style:snap-to-layout-grid="false"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style:snap-to-layout-grid="false"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style:snap-to-layout-grid="false"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T220" style:parent-style-name="DefaultParagraphFont" style:family="text">
      <style:text-properties fo:color="#000000" style:font-size-complex="11pt" style:language-asian="lt" style:country-asian="L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T224" style:parent-style-name="DefaultParagraphFont" style:family="text">
      <style:text-properties fo:color="#000000" style:font-size-complex="11pt" style:language-asian="lt" style:country-asian="LT"/>
    </style:style>
    <style:style style:name="P225" style:parent-style-name="Normal" style:family="paragraph">
      <style:paragraph-properties style:snap-to-layout-grid="false" fo:text-align="justify" fo:text-indent="0.4923in"/>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style:snap-to-layout-grid="false" fo:text-align="justify" fo:text-indent="0.4923in"/>
    </style:style>
    <style:style style:name="P238" style:parent-style-name="Normal" style:family="paragraph">
      <style:paragraph-properties style:snap-to-layout-grid="false" fo:text-align="center"/>
    </style:style>
    <style:style style:name="T2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2" style:parent-style-name="Normal" style:family="paragraph">
      <style:paragraph-properties style:snap-to-layout-grid="false" fo:text-align="justify" fo:text-indent="0.4923in"/>
      <style:text-properties fo:color="#000000" style:language-asian="lt" style:country-asian="LT"/>
    </style:style>
    <style:style style:name="P243" style:parent-style-name="Normal" style:family="paragraph">
      <style:paragraph-properties style:snap-to-layout-grid="false" fo:text-align="justify" fo:text-indent="0.4923in"/>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style:snap-to-layout-grid="false"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language-asian="lt" style:country-asian="LT"/>
    </style:style>
    <style:style style:name="T266" style:parent-style-name="DefaultParagraphFont" style:family="text">
      <style:text-properties fo:color="#000000" style:font-size-complex="11pt" style:language-asian="lt" style:country-asian="LT"/>
    </style:style>
    <style:style style:name="P267" style:parent-style-name="Normal" style:family="paragraph">
      <style:paragraph-properties style:snap-to-layout-grid="false" fo:text-align="justify" fo:text-indent="0.4923in"/>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T277" style:parent-style-name="DefaultParagraphFont" style:family="text">
      <style:text-properties fo:color="#000000" style:font-size-complex="11pt" style:language-asian="lt" style:country-asian="LT"/>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style:snap-to-layout-grid="false"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style:snap-to-layout-grid="false"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style:snap-to-layout-grid="false" fo:text-align="justify" fo:text-indent="0.4923in"/>
    </style:style>
    <style:style style:name="P299" style:parent-style-name="Normal" style:family="paragraph">
      <style:paragraph-properties style:snap-to-layout-grid="false" fo:text-align="center"/>
    </style:style>
    <style:style style:name="T30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0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3" style:parent-style-name="Normal" style:family="paragraph">
      <style:paragraph-properties style:snap-to-layout-grid="false" fo:text-align="justify" fo:text-indent="0.4923in"/>
      <style:text-properties fo:color="#000000" style:language-asian="lt" style:country-asian="LT"/>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color="#000000" style:font-size-complex="11pt" style:language-asian="lt" style:country-asian="L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P337" style:parent-style-name="Normal" style:family="paragraph">
      <style:paragraph-properties style:snap-to-layout-grid="false" fo:text-align="justify" fo:text-indent="0.4923in"/>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00" style:font-size-complex="11pt" style:language-asian="lt" style:country-asian="LT"/>
    </style:style>
    <style:style style:name="P340" style:parent-style-name="Normal" style:family="paragraph">
      <style:paragraph-properties style:snap-to-layout-grid="false" fo:text-align="justify" fo:text-indent="0.4923in"/>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P344" style:parent-style-name="Normal" style:family="paragraph">
      <style:paragraph-properties style:snap-to-layout-grid="false"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style:snap-to-layout-grid="false"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00" style:font-size-complex="11pt" style:language-asian="lt" style:country-asian="LT"/>
    </style:style>
    <style:style style:name="P351" style:parent-style-name="Normal" style:family="paragraph">
      <style:paragraph-properties style:snap-to-layout-grid="false" fo:text-align="justify" fo:text-indent="0.4923in"/>
    </style:style>
    <style:style style:name="T352" style:parent-style-name="DefaultParagraphFont" style:family="text">
      <style:text-properties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style:snap-to-layout-grid="false"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T35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style:snap-to-layout-grid="false"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style:snap-to-layout-grid="false"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style:snap-to-layout-grid="false"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style:snap-to-layout-grid="false"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style:snap-to-layout-grid="false"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style:snap-to-layout-grid="false"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T383" style:parent-style-name="DefaultParagraphFont" style:family="text">
      <style:text-properties fo:color="#000000" style:font-size-complex="11pt" style:language-asian="lt" style:country-asian="LT"/>
    </style:style>
    <style:style style:name="P384" style:parent-style-name="Normal" style:family="paragraph">
      <style:paragraph-properties style:snap-to-layout-grid="false" fo:text-align="justify" fo:text-indent="0.4923in"/>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style:snap-to-layout-grid="false"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style:snap-to-layout-grid="false"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style:snap-to-layout-grid="false"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P408" style:parent-style-name="Normal" style:family="paragraph">
      <style:paragraph-properties style:snap-to-layout-grid="false" fo:text-align="justify" fo:text-indent="0.4923in"/>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paragraph-properties style:snap-to-layout-grid="false" fo:text-align="justify" fo:text-indent="0.4923in"/>
    </style:style>
    <style:style style:name="T412" style:parent-style-name="DefaultParagraphFont" style:family="text">
      <style:text-properties fo:color="#000000" style:font-size-complex="11pt" style:language-asian="lt" style:country-asian="LT"/>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P415" style:parent-style-name="Normal" style:family="paragraph">
      <style:paragraph-properties style:snap-to-layout-grid="false" fo:text-align="justify" fo:text-indent="0.4923in"/>
    </style:style>
    <style:style style:name="T416" style:parent-style-name="DefaultParagraphFont" style:family="text">
      <style:text-properties fo:color="#000000" style:font-size-complex="11pt" style:language-asian="lt" style:country-asian="LT"/>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style:snap-to-layout-grid="false" fo:text-align="justify" fo:text-indent="0.4923in"/>
    </style:style>
    <style:style style:name="P420" style:parent-style-name="Normal" style:family="paragraph">
      <style:paragraph-properties style:snap-to-layout-grid="false" fo:text-align="center"/>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 style:parent-style-name="Normal" style:family="paragraph">
      <style:paragraph-properties style:snap-to-layout-grid="false" fo:text-align="justify" fo:text-indent="0.4923in"/>
      <style:text-properties fo:color="#000000" style:language-asian="lt" style:country-asian="LT"/>
    </style:style>
    <style:style style:name="P425" style:parent-style-name="Normal" style:family="paragraph">
      <style:paragraph-properties style:snap-to-layout-grid="false"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style:snap-to-layout-grid="false"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paragraph-properties style:snap-to-layout-grid="false" fo:text-align="justify" fo:text-indent="0.4923in"/>
    </style:style>
    <style:style style:name="T433" style:parent-style-name="DefaultParagraphFont" style:family="text">
      <style:text-properties fo:color="#000000" style:font-size-complex="11pt" style:language-asian="lt" style:country-asian="LT"/>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style:snap-to-layout-grid="false"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style:snap-to-layout-grid="false"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paragraph-properties style:snap-to-layout-grid="false" fo:text-align="center"/>
    </style:style>
    <style:style style:name="T447" style:parent-style-name="DefaultParagraphFont" style:family="text">
      <style:text-properties fo:color="#000000" style:language-asian="lt" style:country-asian="LT"/>
    </style:style>
    <style:style style:name="P448" style:parent-style-name="Normal" style:family="paragraph">
      <style:paragraph-properties fo:text-align="justify"/>
      <style:text-properties fo:font-weight="bold" style:font-weight-asian="bold" fo:font-size="10pt" style:font-size-asian="10pt"/>
    </style:style>
    <style:style style:name="P449" style:parent-style-name="Normal" style:family="paragraph">
      <style:paragraph-properties fo:text-align="justify"/>
      <style:text-properties fo:font-weight="bold" style:font-weight-asian="bold"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weight="bold" style:font-weight-asian="bold" fo:font-size="10pt" style:font-size-asian="10pt"/>
    </style:style>
    <style:style style:name="P452" style:parent-style-name="Normal" style:family="paragraph">
      <style:paragraph-properties fo:text-align="justify"/>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widows="0" fo:orphans="0"/>
    </style:style>
  </office:automatic-styles>
  <office:body>
    <office:text text:use-soft-page-breaks="true">
      <text:p text:style-name="P1"><text:span text:style-name="T9">Suvestinė redakcija nuo 2005-01-23 iki 2005-10-20</text:span></text:p>
      <text:p text:style-name="P10"/>
      <text:p text:style-name="P11"><text:span text:style-name="T12">Nutarimas paskelbtas: Žin. 2002, Nr.<text:s/></text:span><text:a xlink:href="https://www.e-tar.lt/portal/legalAct.html?documentId=TAR.07223AA0E54F" office:target-frame-name="_top" xlink:show="replace"><text:span text:style-name="T13">119-5384</text:span></text:a><text:span text:style-name="T14">, i. k. 102512VNUTA00000003</text:span></text:p>
      <text:p text:style-name="P15"/>
      <text:p text:style-name="P16"/>
      <text:p text:style-name="P17"><text:span text:style-name="T18"/><text:span text:style-name="T19">VALSTYBĖS TURTO FONDO VALDYBOS</text:span></text:p>
      <text:p text:style-name="P20"/>
      <text:p text:style-name="P21"><text:span text:style-name="T22">S P R E N D I M A S</text:span></text:p>
      <text:p text:style-name="P23">DĖL NUOMININKO NUOMOS METU PRIVATIZAVIMO OBJEKTUI (STATINIUI) PAGERINTI PADARYTŲ IŠLAIDŲ ATLYGINIMO OBJEKTO PRIVATIZAVIMO METU TVARKOS</text:p>
      <text:p text:style-name="P24"/>
      <text:p text:style-name="P25"><text:span text:style-name="T26">2002 m. lapkričio 29 d. Nr. 3</text:span></text:p>
      <text:p text:style-name="P27"><text:span text:style-name="T28">Vilnius</text:span></text:p>
      <text:p text:style-name="P29"/>
      <text:p text:style-name="P30"><text:span text:style-name="T31">Vadovaudamasi Lietuvos Respublikos valstybės ir savivaldybių turto privatizavimo įstatymu (Žin., 1997, Nr.<text:s/></text:span><text:a xlink:href="https://www.e-tar.lt/portal/lt/legalAct/TAR.7055451E838B" office:target-frame-name="_blank" xlink:show="new"><text:span text:style-name="T32">107-2688</text:span></text:a><text:span text:style-name="T33">), Lietuvos Respublikos Vyriausybės 1997 m. gru</text:span><text:span text:style-name="T34">odžio 18 d. nutarimu Nr. 1427 „Dėl Privatizavimo objektų parengimo privatizuoti tvarkos patvirtinimo“ (Žin., 1997, Nr.<text:s/></text:span><text:a xlink:href="https://www.e-tar.lt/portal/lt/legalAct/TAR.58AC7330E76C" office:target-frame-name="_blank" xlink:show="new"><text:span text:style-name="T35">117-3023</text:span></text:a><text:span text:style-name="T36">) ir Lietuvos Respublikos Vyriausybės 1998 m</text:span><text:span text:style-name="T37">. sausio 30 d. nutarimu Nr. 113 „Dėl valstybės ir savivaldybių turto privatizavimo tiesioginių derybų būdu nuostatų patvirtinimo“ (Žin., 1998, Nr.<text:s/></text:span><text:a xlink:href="https://www.e-tar.lt/portal/lt/legalAct/TAR.087F047D220E" office:target-frame-name="_blank" xlink:show="new"><text:span text:style-name="T38">12-280</text:span></text:a><text:span text:style-name="T39">; 2002, Nr.<text:s/></text:span><text:a xlink:href="https://www.e-tar.lt/portal/lt/legalAct/TAR.2B63444114C3" office:target-frame-name="_blank" xlink:show="new"><text:span text:style-name="T40">111-4912</text:span></text:a><text:span text:style-name="T41">), Valstybės turto fondo valdyba<text:s/></text:span><text:span text:style-name="T42">nusprendži</text:span><text:span text:style-name="T43">a:</text:span></text:p>
      <text:p text:style-name="P44"><text:span text:style-name="T45">1</text:span><text:span text:style-name="T46">. Patvirtinti Nuomininko nuomos metu privatizavimo objektui (statiniui) pagerinti padarytų išlaidų atlyginimo objekto<text:s/></text:span><text:span text:style-name="T47">privatizavimo metu tvarką (pridedama).</text:span></text:p>
      <text:p text:style-name="P48"><text:span text:style-name="T49">2</text:span><text:span text:style-name="T50">. Nustatyti, kad privatizavimo objektui (statiniui) pagerinti padarytos išlaidos įskaitomos į nuomą ir/ar atlyginamos objekto privatizavimo metu tik vadovaujantis šiuo sprendimu patvirtinta tvarka ir tik pateikus</text:span><text:span text:style-name="T51"><text:s/>joje nurodytus dokumentus.</text:span></text:p>
      <text:p text:style-name="P52"><text:span text:style-name="T53">3</text:span><text:span text:style-name="T54">. Sudaryti šią Komisiją nuomininkų prašymams dėl privatizavimo objektui (statiniui) pagerinti padarytų išlaidų atlyginamo objekto privatizavimo metu nagrinėti (toliau vadinama – Komisija):</text:span></text:p>
      <text:p text:style-name="P55"><text:span text:style-name="T56">R. Sedlevičius – Valstybės turto f</text:span><text:span text:style-name="T57">ondo Turto valdymo direktorius (Komisijos pirmininkas);</text:span></text:p>
      <text:p text:style-name="P58"><text:span text:style-name="T59">V. Undraitis – Valstybės turto fondo Turto vertinimo skyriaus viršininkas;</text:span></text:p>
      <text:p text:style-name="P60"><text:span text:style-name="T61">J. Poškutė – Valstybės turto fondo Nekilnojamojo turto skyriaus viršininko pavaduotoja;</text:span></text:p>
      <text:p text:style-name="P62"><text:span text:style-name="T63">R. Kuprys – Valstybės turto fondo Nek</text:span><text:span text:style-name="T64">ilnojamojo turto skyriaus specialistas;</text:span></text:p>
      <text:p text:style-name="P65"><text:span text:style-name="T66">I. Markovska – Valstybės turto fondo Buhalterinės apskaitos skyriaus vyr. buhalterio pavaduotoja;</text:span></text:p>
      <text:p text:style-name="P67"><text:span text:style-name="T68">V. Grigoravičius – Valstybės turto fondo Teisės skyriaus teisininkas;</text:span></text:p>
      <text:p text:style-name="P69"><text:span text:style-name="T70">R. Stankauskienė – Valstybės turto fondo Teisės<text:s/></text:span><text:span text:style-name="T71">skyriaus teisininkė.</text:span><text:s/></text:p>
      <text:p text:style-name="P72">Punkto pakeitimai:</text:p>
      <text:p text:style-name="P73">2005-01-14, Žin., 2005, Nr. 9-320 (2005-01-22), i. k. 105512VNUTARG050376 <text:s text:c="11"/></text:p>
      <text:p text:style-name="Normal"/>
      <text:p text:style-name="P74"><text:span text:style-name="T75">4</text:span><text:span text:style-name="T76">. Pavesti Komisijai:</text:span></text:p>
      <text:p text:style-name="P77"><text:span text:style-name="T78">4.1</text:span><text:span text:style-name="T79">. nustatyti privatizavimo objektui (statiniui) pagerinti padarytų išlaidų sumą;</text:span></text:p>
      <text:p text:style-name="P80"><text:span text:style-name="T81">4.2</text:span><text:span text:style-name="T82">.<text:s/></text:span><text:span text:style-name="T83">suderinti turto vertintojų (nepriklausomo turto vertintojo) nustatytą turto vertės padidėjimą procentais.</text:span></text:p>
      <text:p text:style-name="P84"><text:span text:style-name="T85">5</text:span><text:span text:style-name="T86">. Įgalioti Valstybės turto fondo generalinį direktorių pasirašyti leidimus:</text:span></text:p>
      <text:p text:style-name="P87"><text:span text:style-name="T88">5.1</text:span><text:span text:style-name="T89">. rengti patalpų ar pastatų pagerinimui reikalingus projektavi</text:span><text:span text:style-name="T90">mo dokumentus ir sudaryti darbų sąmatą;</text:span></text:p>
      <text:p text:style-name="P91"><text:span text:style-name="T92">5.2</text:span><text:span text:style-name="T93">. padaryti išlaidas dėl objekto pagerinimo;</text:span></text:p>
      <text:p text:style-name="P94"><text:span text:style-name="T95">5.3</text:span><text:span text:style-name="T96"><text:s/>patvirtinti Komisijos nustatytą privatizavimo objektui (statiniui) pagerinti padarytų išlaidų sumą bei turto vertintojų (nepriklausomo turto vertintojo) nust</text:span><text:span text:style-name="T97">atytą ir Komisijos suderintą turto vertės padidėjimą procentais.</text:span></text:p>
      <text:p text:style-name="P98"><text:span text:style-name="T99">6</text:span><text:span text:style-name="T100">. Įpareigoti Komisiją:</text:span></text:p>
      <text:p text:style-name="P101"><text:span text:style-name="T102">6.1</text:span><text:span text:style-name="T103">. patikrinti sprendimų, kuriais pagal Lėšų, investuotų į privatizuojamų patalpų ar pastatų pagerinimą, atlyginimo objekto privatizavimo metu tvarką patvirti</text:span><text:span text:style-name="T104">ntą Valstybės turto fondo valdybos 1999 m. gegužės 6 d. sprendimu Nr. 1 buvo pritarta lėšų, investuotų į privatizuojamų patalpų ar pastatų pagerinimą atlyginamai sumai ir objektai, dėl kurių yra priimti tokie sprendimai, nėra privatizuoti (nėra paskelbtos<text:s/></text:span><text:span text:style-name="T105">ar vykdomos privatizavimo programos ir/ar pasirašytos ar ruošiamos pirkimo-pardavimo sutartys) iki 2000 m. gegužės 1 d., atitikimą šiuo sprendimu patvirtintai Nuomininko nuomos metu privatizavimo objektui (statiniui) pagerinti padarytų išlaidų atlyginimo o</text:span><text:span text:style-name="T106">bjekto privatizavimo metu tvarkai;</text:span></text:p>
      <text:p text:style-name="P107"><text:span text:style-name="T108">6.2</text:span><text:span text:style-name="T109"><text:s/>pripažinti negaliojančiais šio sprendimo 6.1 punkte nurodytus sprendimus, kurie buvo priimami nesivadovaujant 1992 m. birželio 18 d. Lietuvos Respublikos buhalterinės apskaitos pagrindų įstatymu Nr. I-2654 ir kuri</text:span><text:span text:style-name="T110">ų atitikimo šiuo sprendimu patvirtintai Nuomininko nuomos metu privatizavimo objektui (statiniui) pagerinti padarytų išlaidų atlyginimo objekto privatizavimo metu tvarkai negalima patikrinti dėl to, kad nuomininkai per 45 dienas nuo rašto gavimo dienos Kom</text:span><text:span text:style-name="T111">isijai nepateikia visų šios Tvarkos 21 punkte nurodytų dokumentų;</text:span></text:p>
      <text:p text:style-name="P112"><text:span text:style-name="T113">6.3</text:span><text:span text:style-name="T114">. pakartotinai nagrinėti nuomininkų, iki objekto (statinio) privatizavimo pateikusių Valstybės turto fondui naujus dokumentus, prašymus dėl privatizavimo objektui (statiniui) pagerint</text:span><text:span text:style-name="T115">i padarytų išlaidų dydžio papildomo nustatymo ir dėl to priimti atitinkamus sprendimus.</text:span></text:p>
      <text:p text:style-name="P116"><text:span text:style-name="T117">7</text:span><text:span text:style-name="T118">. Pripažinti netekusiu galios:</text:span></text:p>
      <text:p text:style-name="P119"><text:span text:style-name="T120">7.1</text:span><text:span text:style-name="T121">. Valstybės turto fondo 2000 m. spalio 19 d. valdybos sprendimą Nr. 2 „Dėl nuomininko nuomos metu privatizavimo objektui (sta</text:span><text:span text:style-name="T122">tiniui) pagerinti padarytų išlaidų atlyginimo objekto privatizavimo metu tvarkos“ (Žin., 2000, Nr.<text:s/></text:span><text:a xlink:href="https://www.e-tar.lt/portal/lt/legalAct/TAR.410DDF404FD4" office:target-frame-name="_blank" xlink:show="new"><text:span text:style-name="T123">90-2826</text:span></text:a><text:span text:style-name="T124">);</text:span></text:p>
      <text:p text:style-name="P125"><text:span text:style-name="T126">7.2</text:span><text:span text:style-name="T127">. Valstybės turto fondo 2001 m. vasario 1 d. valdybos<text:s/></text:span><text:span text:style-name="T128">protokolo Nr. 130 („Valstybės žinių“ priedas „Informaciniai pranešimai“, 2001, Nr. 14) 5 punktą;</text:span></text:p>
      <text:p text:style-name="P129"><text:span text:style-name="T130">7.3</text:span><text:span text:style-name="T131">. Valstybės turto fondo 2002 m. sausio 3 d. valdybos protokolo Nr. 172 („Valstybės žinių“ priedas „Informaciniai pranešimai“, 2002, Nr. 2) 1 punktą.</text:span></text:p>
      <text:p text:style-name="P132"/>
      <text:p text:style-name="P133"/>
      <text:p text:style-name="P134"/>
      <text:p text:style-name="P135"><text:span text:style-name="T136">PIRMININKAS</text:span><text:span text:style-name="T137"><text:tab/>GEDIMINAS RAINYS</text:span></text:p>
      <text:soft-page-break/>
      <text:p text:style-name="P138"><text:span text:style-name="T139">PATVIRTINTA</text:span></text:p>
      <text:p text:style-name="P140"><text:span text:style-name="T141">Valstybės turto fondo valdybos</text:span></text:p>
      <text:p text:style-name="P142">2002 m. lapkričio 29 d. sprendimu Nr. 3<text:s/></text:p>
      <text:p text:style-name="P143"><text:span text:style-name="T144">(protokolo Nr. 200)</text:span></text:p>
      <text:p text:style-name="P145"/>
      <text:p text:style-name="P146"><text:span text:style-name="T147">NUOMININKO NUOMOS METU PRIVATIZAVIMO OBJEKTUI (STATINIUI) PAGERINTI PADARYTŲ IŠLAIDŲ ATLYGINIMO OBJEKTO<text:s/></text:span><text:span text:style-name="T148">PRIVATIZAVIMO METU TVARKA</text:span></text:p>
      <text:p text:style-name="P149"/>
      <text:p text:style-name="P150"><text:span text:style-name="T151">I</text:span><text:span text:style-name="T152">.<text:s/></text:span><text:span text:style-name="T153">BENDROSIOS NUOSTATOS</text:span></text:p>
      <text:p text:style-name="P154"/>
      <text:p text:style-name="P155"><text:span text:style-name="T156">1</text:span><text:span text:style-name="T157">. Nuomininko nuomos metu privatizavimo objektui (statiniui) pagerinti padarytų išlaidų atlyginimo objekto privatizavimo metu tvarka (toliau – Tvarka) reglamentuoja nuomininko nuomos metu privatiz</text:span><text:span text:style-name="T158">avimo objektui (statiniui) pagerinti padarytų išlaidų atlyginimo objekto privatizavimo metu bei leidimų išdavimo nuomininkams (nuomos sutartys sudarytos iki 2002 m. birželio 19 dienos, t. y. iki Lietuvos Respublikos valstybės ir savivaldybių turto valdymo,</text:span><text:span text:style-name="T159"><text:s/>naudojimo ir disponavimo juo įstatymo (Žin., 1998, Nr.<text:s/></text:span><text:a xlink:href="https://www.e-tar.lt/portal/lt/legalAct/TAR.D5496D69DF98" office:target-frame-name="_blank" xlink:show="new"><text:span text:style-name="T160">54-1492</text:span></text:a><text:span text:style-name="T161">; 2002, Nr.<text:s/></text:span><text:a xlink:href="https://www.e-tar.lt/portal/lt/legalAct/TAR.89CCCC443F04" office:target-frame-name="_blank" xlink:show="new"><text:span text:style-name="T162">60-2412</text:span></text:a><text:span text:style-name="T163">) na</text:span><text:span text:style-name="T164">ujos redakcijos įsigaliojimo) nuomojamų objektų (statinių) pagerinimui įstatymų nustatyta tvarka rengti reikalingus dokumentus tvarką.</text:span></text:p>
      <text:p text:style-name="P165"><text:span text:style-name="T166">2</text:span><text:span text:style-name="T167">. Nuomotojui leidus, objekto pagerinimo (toliau – rekonstravimas ar remontas) darbai atliekami nuomininko lėšomis. N</text:span><text:span text:style-name="T168">uomininko nuomos metu privatizavimo objektui (statiniui) pagerinti padarytos išlaidos atlyginamos objekto privatizavimo metu.</text:span></text:p>
      <text:p text:style-name="P169"><text:span text:style-name="T170">3</text:span><text:span text:style-name="T171">. Rekonstravimo (kai nugriaunami, statomi pastato aukštai, jo dalys; keičiamos, šalinamos, stiprinamos laikančios konstrukcij</text:span><text:span text:style-name="T172">os, stogas, išorės sienos, pamatai; keičiamos inžinerinės sistemos bei įranga) ar remonto (kai sutvarkomos ar įrengiamos naujos nelaikančios konstrukcijos; keičiami ir dažomi langai, durys, grindys, laiptai ir dėl to užtaisomos angos; dėl remonto darbų įst</text:span><text:span text:style-name="T173">iklinami balkonai, lodžijos, verandos ir pan.; pakeičiami, modernizuojami inžinerinių sistemų bei įrangos elementai) metu (nepriklausomai nuo to, kas jį atlieka) išsikėlęs iš nuomojamų patalpų, jeigu išsinuomotu turtu negali naudotis (nėra inžinerinių tink</text:span><text:span text:style-name="T174">lų, bloga pastato (patalpų) techninė būklė ir pan.), nuomininkas gali būti atleidžiamas nuo nuomos mokesčio. Ši sąlyga privalo būti įrašyta Negyvenamųjų pastatų (patalpų) nuomos sutartyje. Kitais nuomojamų patalpų rekonstravimo ar remonto atvejais (neišsik</text:span><text:span text:style-name="T175">ėlus iš visos nuomojamos patalpos) nuomos mokestis mokamas per visą nuomos sutarties galiojimo laiką.</text:span></text:p>
      <text:p text:style-name="P176"><text:span text:style-name="T177">4</text:span><text:span text:style-name="T178">. Nuomininko padarytų be nuomotojo leidimo ir neatskiriamų be žalos išsinuomotam privatizavimo objektui (statiniui) pagerinimų vertė neatlyginama.</text:span></text:p>
      <text:p text:style-name="P179"><text:span text:style-name="T180">5</text:span><text:span text:style-name="T181">. Nuomininko išlaidos, padarytos dėl nuomojamo objekto (statinio) priežiūros (patalpų ir teritorijos tvarkymas; pastato ir jo elementų stebėjimas; numatytą laiką naudotų įrenginių, prietaisų detalių, elementų, tepalų keitimas ir pan.; inžinerinių sistem</text:span><text:span text:style-name="T182">ų profilaktika, įrenginių derinimas, pasirengimas šildymo sezonui ir pan.) ir remonto (stogo ir grindų lopymas; santechnikos prietaiso, radiatoriaus pakeitimas arba prakiurusių vamzdynų remontas; susidėvėjusių apdailos elementų sutvarkymas: iškritusių kera</text:span><text:span text:style-name="T183">minių plytelių klijavimas; išbyrėjusio tinko taisymas; apmušalų keitimas; langų, durų, grindų, laiptų dažymas, kai jie nekeičiami; išdužusių stiklų pakeitimas ir pan.) darbų bei išlaidos už avarijų, įvykusių nuomojamų patalpų vidaus inžineriniuose tinkluos</text:span><text:span text:style-name="T184">e dėl neatliktų priežiūros ir remonto darbų, pasekmių pašalinimą objekto privatizavimo metu neatlyginamos.</text:span></text:p>
      <text:p text:style-name="P185"><text:span text:style-name="T186">6</text:span><text:span text:style-name="T187">. Privatizavimo objektui (statiniui) pagerinti padarytos išlaidos atlyginamos objekto privatizavimo metu, atsižvelgiant į nuomininko pateiktus<text:s/></text:span><text:span text:style-name="T188">dokumentus, nurodytus šios Tvarkos III skyriuje.</text:span></text:p>
      <text:p text:style-name="P189"><text:span text:style-name="T190">7</text:span><text:span text:style-name="T191">. Komisija nuomininkų prašymams dėl privatizavimo objektui (statiniui) pagerinti padarytų išlaidų atlyginamo objekto privatizavimo metu nagrinėti (toliau – Komisija), atsižvelgdama į nuomininko pateiktu</text:span><text:span text:style-name="T192">s dokumentus ir išnagrinėjusi bei įvertinusi juos vadovaudamasis Lietuvos Respublikos civilinio kodekso (Žin., 2000, Nr.<text:s/></text:span><text:a xlink:href="https://www.e-tar.lt/portal/lt/legalAct/TAR.8A39C83848CB" office:target-frame-name="_blank" xlink:show="new"><text:span text:style-name="T193">74-2262</text:span></text:a><text:span text:style-name="T194">) 6.501 straipsniu ir Lietuvos Respublikos<text:s/></text:span><text:soft-page-break/><text:span text:style-name="T195">buhalterinės apskaitos įstatymo (Žin., 2001, Nr.<text:s/></text:span><text:a xlink:href="https://www.e-tar.lt/portal/lt/legalAct/TAR.43178AA9832E" office:target-frame-name="_blank" xlink:show="new"><text:span text:style-name="T196">99-3515</text:span></text:a><text:span text:style-name="T197">) nuostatomis, nustato privatizavimo objektui (statiniui) pagerinti padarytų išlaidų sumą, kurią patvirtina general</text:span><text:span text:style-name="T198">inis direktorius.</text:span></text:p>
      <text:p text:style-name="P199"><text:span text:style-name="T200">8</text:span><text:span text:style-name="T201">. Nuomininkui apie nustatytą privatizavimo objektui (statiniui) pagerinti padarytų išlaidų sumą pranešama raštu (išsiunčiama derinimo pažyma) per 5 darbo dienas nuo Komisijos nutarimo priėmimo.</text:span></text:p>
      <text:p text:style-name="P202"><text:span text:style-name="T203">9</text:span><text:span text:style-name="T204">. Nuomininkui per 30 dienų nuo der</text:span><text:span text:style-name="T205">inimo pažymos gavimo dienos neužginčijus Komisijos nustatytos privatizavimo objektui (statiniui) pagerinti padarytų išlaidų sumos, šis objektas vertinamas Turto ir verslo vertinimo pagrindų įstatymo (Žin., 1999, Nr.<text:s/></text:span><text:a xlink:href="https://www.e-tar.lt/portal/lt/legalAct/TAR.278D4FD8E838" office:target-frame-name="_blank" xlink:show="new"><text:span text:style-name="T206">52-1672</text:span></text:a><text:span text:style-name="T207">) nustatyta tvarka. Vertinant tokį privatizavimo objektą (statinį), nustatomas vertės padidėjimas procentais dėl šiam objektui pagerinti padarytų išlaidų.</text:span></text:p>
      <text:p text:style-name="P208"><text:span text:style-name="T209">10</text:span><text:span text:style-name="T210">. Nuomininkas, susipažinęs su nustatytu ir<text:s/></text:span><text:span text:style-name="T211">Komisijos suderintu vertės padidėjimu procentais dėl šiam objektui (statiniui) pagerinti padarytų išlaidų, per 5 darbo dienas nuo rašto gavimo dienos savo sutikimą turi patvirtinti raštiškai, nurodydamas banką ir sąskaitos numerį.</text:span></text:p>
      <text:p text:style-name="P212"><text:span text:style-name="T213">11</text:span><text:span text:style-name="T214">. Nuomininkui nesut</text:span><text:span text:style-name="T215">ikus su turto vertintojų nustatytu vertės padidėjimu procentais dėl privatizavimo objektui (statiniui) pagerinti padarytų išlaidų, Turto fondas, pasirašęs su nuomininku vertinimo išlaidų atlyginimo Turto fondui sutartį, turi teisę samdyti nepriklausomą tur</text:span><text:span text:style-name="T216">to vertintoją šiam procentui nustatyti.</text:span></text:p>
      <text:p text:style-name="P217"><text:span text:style-name="T218">12</text:span><text:span text:style-name="T219">. Komisijai ir (ar) nuomininkui nesutikus su nepriklausomo turto vertintojo nustatytu vertės padidėjimu procentais, ginčai sprendžiami Lietuvos Respublikos turto ir verslo vertinimo pagrindų įstatymo nustatyta<text:s/></text:span><text:span text:style-name="T220">tvarka.</text:span></text:p>
      <text:p text:style-name="P221"><text:span text:style-name="T222">13</text:span><text:span text:style-name="T223">. Objekto privatizavimo programoje yra nustatomas nepriklausomo turto vertintojo ar Turto fondo turto vertintojų nustatytas privatizavimo objekto (statinio) vertės padidėjimas procentais dėl nuomos metu šiam objektui pagerinti padarytų išlaid</text:span><text:span text:style-name="T224">ų bei Komisijos nustatyta ir generalinio direktoriaus patvirtinta išlaidų suma.</text:span></text:p>
      <text:p text:style-name="P225"><text:span text:style-name="T226">14</text:span><text:span text:style-name="T227">. Objekto privatizavimo programoje nustatytam privatizavimo objekto vertės padidėjimui procentais dėl nuomos metu šiam objektui pagerinti padarytų išlaidų atitinkanti pri</text:span><text:span text:style-name="T228">vatizavimo sandorio lėšų dalis, bet ne daugiau už šiam objektui pagerinti padarytas išlaidas, išskyrus tą dalį, kuri buvo įskaityta į nuomos mokestį, turi būti pervesta į nuomininko sąskaitą.</text:span></text:p>
      <text:p text:style-name="P229"><text:span text:style-name="T230">15</text:span><text:span text:style-name="T231">. Lėšų dalis, kuri buvo įskaityta į nuomos mokestį, perved</text:span><text:span text:style-name="T232">ama į objekto valdytojo sąskaitą, įskaitant ir tuos atvejus, kai objektą (statinį) įsigyja nuomininkas.</text:span></text:p>
      <text:p text:style-name="P233"><text:span text:style-name="T234">16</text:span><text:span text:style-name="T235">. Nuomininkui įsigijus privatizuojamą objektą (statinį), kuris nuomos metu šio objekto pagerinimui padarė išlaidas, jam šias išlaidas atitinkanti<text:s/></text:span><text:span text:style-name="T236">privatizavimo lėšų dalis neatlyginama.</text:span></text:p>
      <text:p text:style-name="P237"/>
      <text:p text:style-name="P238"><text:span text:style-name="T239">II</text:span><text:span text:style-name="T240">.<text:s/></text:span><text:span text:style-name="T241">NAUJŲ LEIDIMŲ IŠDAVIMO TVARKA</text:span></text:p>
      <text:p text:style-name="P242"/>
      <text:p text:style-name="P243"><text:span text:style-name="T244">17</text:span><text:span text:style-name="T245">. Nuomininkai (nuomos sutartys sudarytos iki 2002 m. birželio 19 dienos), pageidaujantys atlikti nuomojamo objekto (statinio) rekonstravimo ar remonto darbus bei<text:s/></text:span><text:span text:style-name="T246">pageidaujantys, kad padarytos išlaidos būtų atlyginamos objekto (statinio) privatizavimo metu, Valstybės turto fondui pateikia šiuos dokumentus:</text:span></text:p>
      <text:p text:style-name="P247"><text:span text:style-name="T248">17.1</text:span><text:span text:style-name="T249">. prašymą;</text:span></text:p>
      <text:p text:style-name="P250"><text:span text:style-name="T251">17.2</text:span><text:span text:style-name="T252">. objekto (statinio) techninės ekspertizės išvadas dėl statinio būklės;</text:span></text:p>
      <text:p text:style-name="P253"><text:span text:style-name="T254">17.3</text:span><text:span text:style-name="T255">. žemė</text:span><text:span text:style-name="T256">s sklypo ribų planą, nustatyta tvarka priskirtą prie pastato;</text:span></text:p>
      <text:p text:style-name="P257"><text:span text:style-name="T258">17.4</text:span><text:span text:style-name="T259">. notariškai patvirtintą bendraturčių sutikimą, jei tokie bendraturčiai yra.</text:span></text:p>
      <text:p text:style-name="P260"><text:span text:style-name="T261">18</text:span><text:span text:style-name="T262">. Nekilnojamojo turto skyrius (toliau – Skyrius) per 10 darbo dienų išnagrinėja nuomininko pateiktą p</text:span><text:span text:style-name="T263">rašymą bei dokumentus ir teikia juos Komisijai.</text:span></text:p>
      <text:p text:style-name="P264"><text:span text:style-name="T265">19</text:span><text:span text:style-name="T266">. Komisija per 5 darbo dienas nuo dokumentų pateikimo priima vieną iš šių sprendimų:</text:span></text:p>
      <text:p text:style-name="P267"><text:span text:style-name="T268">19.1</text:span><text:span text:style-name="T269">. išduoti leidimą nuomininkui rengti objekto (statinio) pagerinimui reikalingus projektavimo dokumentus ir darb</text:span><text:span text:style-name="T270">ų sąmatą, nurodant darbų atlikimo terminus;</text:span></text:p>
      <text:p text:style-name="P271"><text:span text:style-name="T272">19.2</text:span><text:span text:style-name="T273">. išduoti leidimą nuomininkui sudaryti darbų sąmatą, kai objekto (statinio) pagerinimui nereikia projekto;</text:span></text:p>
      <text:p text:style-name="P274"><text:span text:style-name="T275">19.3</text:span><text:span text:style-name="T276">. grąžinti dokumentus, išskyrus prašymą, kartu su motyvuotu atsisakymu išduoti leidimą nu</text:span><text:span text:style-name="T277">omininkui rengti objekto (statinio) pagerinimui reikalingus projektavimo dokumentus ir sudaryti darbų sąmatą.</text:span></text:p>
      <text:p text:style-name="P278"><text:span text:style-name="T279">20</text:span><text:span text:style-name="T280">. Nuomininkui, teisės aktų nustatyta tvarka parengus, suderinus ir patvirtinus objekto (statinio) projektą, atlikus jo ekspertizę (jei pri</text:span><text:span text:style-name="T281">valoma) bei sudarius darbų sąmatą ir pateikus šiuos dokumentus Komisijai, Komisija per 5 darbo dienas išduoda leidimą nuomininkui padaryti išlaidas objekto (statinio) pagerinimui ir patvirtina darbų atlikimo terminą bei numatomų padaryti išlaidų dydį arba<text:s/></text:span><text:span text:style-name="T282">grąžina dokumentus su motyvuotu atsakymu.</text:span></text:p>
      <text:p text:style-name="P283"><text:span text:style-name="T284">21</text:span><text:span text:style-name="T285">. Nuomininkas, turėdamas nuomotojo leidimą, privalo gauti visus teisės aktuose numatytus leidimus ir kitus dokumentus objekto (statinio) rekonstravimo ar remonto darbams atlikti.</text:span></text:p>
      <text:p text:style-name="P286"><text:span text:style-name="T287">22</text:span><text:span text:style-name="T288">. Nuomininkas teisės ak</text:span><text:span text:style-name="T289">tų nustatyta tvarka organizuoja baigto rekonstruoti ar remontuoti objekto (statinio) pripažinimą tinkamu naudoti.</text:span></text:p>
      <text:p text:style-name="P290"><text:span text:style-name="T291">23</text:span><text:span text:style-name="T292">. Nuomininkas privalo įregistruoti Nekilnojamojo turto registre nuomotojo vardu teisės aktų nustatyta tvarka pripažinto tinkamu naudoti<text:s/></text:span><text:span text:style-name="T293">objektą (statinį) ir dokumentus pateikti nuomotojui.</text:span></text:p>
      <text:p text:style-name="P294"><text:span text:style-name="T295">24</text:span><text:span text:style-name="T296">. Nuomininkui pagerinus išsinuomotą turtą ir jį įregistravus Nekilnojamojo turto registre, turto valdytojo sprendimu perskaičiuojamas nuomos mokestis bei tikslinama nuomos sutartis, jei yra plotų p</text:span><text:span text:style-name="T297">adidėjimas.</text:span></text:p>
      <text:p text:style-name="P298"/>
      <text:p text:style-name="P299"><text:span text:style-name="T300">III</text:span><text:span text:style-name="T301">.<text:s/></text:span><text:span text:style-name="T302">IŠLAIDŲ SUMOS PATVIRTINIMO TVARKA</text:span></text:p>
      <text:p text:style-name="P303"/>
      <text:p text:style-name="P304"><text:span text:style-name="T305">25</text:span><text:span text:style-name="T306">. Nuomininkas, nustatytąja tvarka padaręs išlaidas dėl privatizavimo objekto (statinio) pagerinimo bei pageidaujantis, kad tos išlaidos būtų atlyginamos objekto privatizavimo metu, Valstybės<text:s/></text:span><text:span text:style-name="T307">turto fondui per 45 kalendorines dienas nuo pranešimo gavimo dienos pateikia šiuos dokumentus:</text:span></text:p>
      <text:p text:style-name="P308"><text:span text:style-name="T309">25.1</text:span><text:span text:style-name="T310">. prašymą;</text:span></text:p>
      <text:p text:style-name="P311"><text:span text:style-name="T312">25.2</text:span><text:span text:style-name="T313">. objekto (statinio) techninės būklės defektinį aktą arba objekto (statinio) techninės ekspertizės išvadą (objekto nuotraukas prieš šio<text:s/></text:span><text:span text:style-name="T314">objekto pagerinimą);</text:span></text:p>
      <text:p text:style-name="P315"><text:span text:style-name="T316">25.3</text:span><text:span text:style-name="T317">. nuomotojo išduotą leidimą objekto (statinio) pagerinimui;</text:span></text:p>
      <text:p text:style-name="P318"><text:span text:style-name="T319">25.4</text:span><text:span text:style-name="T320">. baigto rekonstruoti ar remontuoti objekto (statinio) pripažinimo tinkamu naudoti aktą (baigto rekonstruoti negyvenamojo pastato ir patalpos priėmimo naudoti<text:s/></text:span><text:span text:style-name="T321">aktą);</text:span></text:p>
      <text:p text:style-name="P322"><text:span text:style-name="T323">25.5</text:span><text:span text:style-name="T324">. atliktą pripažinto tinkamu naudoti objekto (statinio) techninę inventorizaciją ir teisinę registraciją nuomotojo vardu;</text:span></text:p>
      <text:p text:style-name="P325"><text:span text:style-name="T326">25.6</text:span><text:span text:style-name="T327">. teisės aktų nustatyta tvarka parengtus objekto (statinio) pagerinimui reikalingus projektavimo dokumentus bei</text:span><text:span text:style-name="T328"><text:s/>darbų sąmatą;</text:span></text:p>
      <text:p text:style-name="P329"><text:span text:style-name="T330">25.7</text:span><text:span text:style-name="T331">. paskutinių metų finansinę atskaitomybę su mokesčių inspekcijos žyma (jeigu nuomininkas juridinis asmuo);</text:span></text:p>
      <text:p text:style-name="P332"><text:span text:style-name="T333">25.8</text:span><text:span text:style-name="T334">. pajamų deklaraciją su mokesčių inspekcijos žyma, pajamų sąnaudų žurnalo kopiją apie padarytas išlaidas dėl objekto (</text:span><text:span text:style-name="T335">statinio) pagerinimo ir papildomą mokesčių inspekcijos pažyma apie pajamų deklaravimą, jeigu per metus padarytų išlaidų dėl privatizavimo objekto (statinio) pagerinimo suma didesnė, nei buvo nurodyta pajamų deklaracijoje (juridinio asmens teisių neturinčio</text:span><text:span text:style-name="T336">s įmonės);</text:span></text:p>
      <text:p text:style-name="P337"><text:span text:style-name="T338">25.9</text:span><text:span text:style-name="T339">. padarytų išlaidų dėl objekto (statinio) pagerinimo darbų sąnaudas patvirtinančius dokumentus (PVM sąskaitos faktūros, įvairūs mokėjimo dokumentai, sutartys su rangovais ir kt.);</text:span></text:p>
      <text:p text:style-name="P340"><text:span text:style-name="T341">25.10</text:span><text:span text:style-name="T342">. nuomotojo pažymą apie padarytų išlaidų dalį,<text:s/></text:span><text:span text:style-name="T343">įskaitytą į nuomos mokestį. Šios išlaidos neatlyginamos, o pervedamos į objekto valdytojo sąskaitą;</text:span></text:p>
      <text:p text:style-name="P344"><text:span text:style-name="T345">25.11</text:span><text:span text:style-name="T346">. įsiteisėjusius teismų sprendimus ir/ar nutartis.</text:span></text:p>
      <text:p text:style-name="P347"><text:span text:style-name="T348">26</text:span><text:span text:style-name="T349">. Nuomininkui per 45 dienas nuo rašto gavimo dienos nepateikus visų šios Tvarkos 25 punk</text:span><text:span text:style-name="T350">te nurodytų dokumentų, objektas privatizuojamas viešo aukciono būdu, neįvertinant jo padarytų išlaidų.</text:span></text:p>
      <text:p text:style-name="P351"><text:span text:style-name="T352">27</text:span><text:span text:style-name="T353">. Nuomininkas, pageidaujantis, kad būtų atlygintos išlaidos, susijusios su darbuotojų skaičiaus sumažinimu, kai privatizuojami objektai (statiniai)</text:span><text:span text:style-name="T354">, kuriuose nuomininkas buvo įsteigęs darbo vietas, Valstybės turto fondui pateikia:</text:span></text:p>
      <text:p text:style-name="P355"><text:span text:style-name="T356">27.1</text:span><text:span text:style-name="T357">. pažymas apie nuomojamose patalpose ir pastatuose įsteigtos darbo vietas, kuriose darbo sąlygos atitinka Lietuvos Respublikos Vyriausybės 1998 m. spalio 27 d. nutari</text:span><text:span text:style-name="T358">mo Nr. 1277 „Dėl darbo vietų higieninio įvertinimo“ (Žin., 1998, Nr.<text:s/></text:span><text:a xlink:href="https://www.e-tar.lt/portal/lt/legalAct/TAR.6CAEF1B4AEE2" office:target-frame-name="_blank" xlink:show="new"><text:span text:style-name="T359">95-2641</text:span></text:a><text:span text:style-name="T360">) normalioms darbo sąlygoms keliamus reikalavimus (jeigu nuomininkas yra įmonė);</text:span></text:p>
      <text:p text:style-name="P361"><text:span text:style-name="T362">27.2</text:span><text:span text:style-name="T363">.<text:s/></text:span><text:span text:style-name="T364">pažymą apie darbuotojų skaičių ir jų darbo užmokestį paskutiniaisiais metais (nurodomas kiekvieno mėnesio darbo užmokestis);</text:span></text:p>
      <text:p text:style-name="P365"><text:span text:style-name="T366">27.3</text:span><text:span text:style-name="T367">. pažymą apie darbuotojų darbo stažą toje įmonėje (išrašas iš valstybinio socialinio draudimo pažymėjimo).</text:span></text:p>
      <text:p text:style-name="P368"><text:span text:style-name="T369">28</text:span><text:span text:style-name="T370">. Skyriu</text:span><text:span text:style-name="T371">s, išnagrinėjęs bei įvertinęs nuomininko pateiktus dokumentus, teikia juos Komisijai dėl privatizavimo objektui pagerinti padarytų išlaidų sumos nustatymo.</text:span></text:p>
      <text:p text:style-name="P372"><text:span text:style-name="T373">29</text:span><text:span text:style-name="T374">. Komisija per 5 darbo dienas nustato dėl šiam objektui (statiniui) pagerinti padarytų išlaidų</text:span><text:span text:style-name="T375"><text:s/>sumą arba grąžina dokumentus (išskyrus prašymą) nuomininkui su motyvuotu atsakymu.</text:span></text:p>
      <text:p text:style-name="P376"><text:span text:style-name="T377">30</text:span><text:span text:style-name="T378">. Nuomininkui apie nustatytą ir Generalinio direktoriaus patvirtintą privatizavimo objektui (statiniui) pagerinti padarytų išlaidų sumą pranešama raštu (išsiunčiama d</text:span><text:span text:style-name="T379">erinimo pažyma) per 5 darbo dienas nuo Komisijos nutarimo priėmimo.</text:span></text:p>
      <text:p text:style-name="P380"><text:span text:style-name="T381">31</text:span><text:span text:style-name="T382">. Nuomininkui per 30 dienų nuo derinimo pažymos gavimo dienos neužginčijus Komisijos nustatytos privatizavimo objektui (statiniui) pagerinti padarytų išlaidų sumos, šis objektas teik</text:span><text:span text:style-name="T383">iamas Turto vertinimo skyriui.</text:span></text:p>
      <text:p text:style-name="P384"><text:span text:style-name="T385">32</text:span><text:span text:style-name="T386">. Turto vertintojų nustatytą ir Komisijos suderintą objekto vertės padidėjimą procentais dėl šiam objektui (statiniui) pagerinti padarytų išlaidų patvirtina generalinis direktorius.</text:span></text:p>
      <text:p text:style-name="P387"><text:span text:style-name="T388">33</text:span><text:span text:style-name="T389">. Nuomininkas per 5 darbo diena</text:span><text:span text:style-name="T390">s nuo rašto gavimo dienos savo sutikimą su generalinio direktoriaus patvirtintu vertės padidėjimu procentais dėl šiam objektui pagerinti padarytų išlaidų, patvirtina raštiškai, o nesutikdamas su juo, pasirašo su Turto fondu vertinimo išlaidų atlyginimo Tur</text:span><text:span text:style-name="T391">to fondui sutartį dėl nepriklausomo turto vertintojo samdymo šiam procentui nustatyti.</text:span></text:p>
      <text:p text:style-name="P392"><text:span text:style-name="T393">34</text:span><text:span text:style-name="T394">. Jeigu privatizavimo objekto (statinio) vertės padidėjimas procentais dėl šiam objektui pagerinti padarytų išlaidų yra didesnis nei 1/2 išsinuomoto objekto rinkos</text:span><text:span text:style-name="T395"><text:s/>vertės, tai nuomininkas, jei nuomojamas objektas atitinka bent vieną iš sąlygų, nustatytų Lietuvos Respublikos valstybės ir savivaldybių turto privatizavimo įstatyme (šios Tvarkos 35 punktas), gali privatizuoti objektą tiesioginių derybų ar nuomos su išsi</text:span><text:span text:style-name="T396">pirkimu būdais.</text:span></text:p>
      <text:p text:style-name="P397"><text:span text:style-name="T398">35</text:span><text:span text:style-name="T399">. Nuomininkas, pageidaujantis privatizuoti nuomojamą objektą tiesioginių derybų ar nuomos su išsipirkimu būdais, pateikia turto valdytojui rašytinį pasiūlymą įsigyti nuomojamą objektą, taip pat dokumentus (statinio ekspertizę, kurią a</text:span><text:span text:style-name="T400">tlieka Lietuvos Respublikos aplinkos ministerijos atestuotos ir turinčios kvalifikacinius atestatus tokiai veiklai įmonės), įrodančius, kad nuomojamas objektas atitinka bent vieną iš šių sąlygų:</text:span></text:p>
      <text:p text:style-name="P401"><text:span text:style-name="T402">35.1</text:span><text:span text:style-name="T403">. pakeista ne mažiau kaip 1/2 nuomojamo objekto pagrind</text:span><text:span text:style-name="T404">inių konstrukcijų;</text:span></text:p>
      <text:p text:style-name="P405"><text:span text:style-name="T406">35.2</text:span><text:span text:style-name="T407">. bendras jo plotas ar tūris padidintas daugiau kaip 1/3;</text:span></text:p>
      <text:p text:style-name="P408"><text:span text:style-name="T409">35.3</text:span><text:span text:style-name="T410">. pakeista daugiau kaip 1/2 jų inžinerinių komunikacijų ar įrengtos naujos inžinerinės komunikacijos;</text:span></text:p>
      <text:p text:style-name="P411"><text:span text:style-name="T412">35.4</text:span><text:span text:style-name="T413">. juose atlikta šių darbų dalis ir (arba) sumontuota<text:s/></text:span><text:span text:style-name="T414">technologinė įranga ir gamybiniai įrengimai, kuriuos išmontuojant būtų padaryta esminės žalos įrangai, įrengimams, pastatui arba patalpoms.</text:span></text:p>
      <text:p text:style-name="P415"><text:span text:style-name="T416">36</text:span><text:span text:style-name="T417">. Pasibaigus turto valdytojo nustatytam terminui, per kurį nuomininkas privalo pateikti rašytinį pasiūlymą į</text:span><text:span text:style-name="T418">sigyti nuomojamą objektą bei dokumentus (šios Tvarkos 35 punktas), Turto fondas turi teise nustatyti privatizavimo objektui (statiniui) kitą privatizavimo būdą.</text:span></text:p>
      <text:p text:style-name="P419"/>
      <text:p text:style-name="P420"><text:span text:style-name="T421">IV</text:span><text:span text:style-name="T422">.<text:s/></text:span><text:span text:style-name="T423">BAIGIAMOSIOS NUOSTATOS</text:span></text:p>
      <text:p text:style-name="P424"/>
      <text:p text:style-name="P425"><text:span text:style-name="T426">37</text:span><text:span text:style-name="T427">. Nuomininkas, padaręs išlaidas dėl privatizavimo<text:s/></text:span><text:span text:style-name="T428">objekto pagerinimo ir pageidaujantis, kad tos išlaidos būtų atlyginamos objekto privatizavimo metu, tačiau:</text:span></text:p>
      <text:p text:style-name="P429"><text:span text:style-name="T430">37.1</text:span><text:span text:style-name="T431">. sutartyje su nuomotoju nebuvo numatyta teisė padaryti išlaidas dėl šio objekto pagerinimo;</text:span></text:p>
      <text:p text:style-name="P432"><text:span text:style-name="T433">37.2</text:span><text:span text:style-name="T434">. pagal šios Tvarkos 29 punktą Komisija g</text:span><text:span text:style-name="T435">rąžino dokumentus su motyvuotu atsakymu;</text:span></text:p>
      <text:p text:style-name="P436"><text:span text:style-name="T437">37.3</text:span><text:span text:style-name="T438">. neturi visų dokumentų, kurie nurodyti šios Tvarkos 25.2, 25.4, 25.5, 25.6 punktuose.</text:span></text:p>
      <text:p text:style-name="P439"><text:span text:style-name="T440">Skyriui pateikia privatizavimo objekto (statinio) ekonominės ir finansinės ekspertizės išvadą (už ekspertizės atlikimą<text:s/></text:span><text:span text:style-name="T441">išlaidos neatlyginamos) arba turto vertinimo ataskaitą, atliktą prieš objekto pagerinimą, ir kitus šios Tvarkos 25.7–25.11, 27.1–27.3 punktuose nurodytus dokumentus.</text:span></text:p>
      <text:p text:style-name="P442"><text:span text:style-name="T443">38</text:span><text:span text:style-name="T444">. Nuomininko, padariusio išlaidas dėl privatizavimo objekto (statinio) pagerinimo,</text:span><text:span text:style-name="T445"><text:s/>raštišku sutikimu ir pirkėjui sutikus, jo įsiskolinimas (nuomos mokestis, komunalinės ir ryšio paslaugos) gali būti išskaičiuotas iš jam priklausančios išlaidų sumos, įsiskolinimo sumą pervedant į nuomotojo sąskaitą.</text:span></text:p>
      <text:p text:style-name="P446"><text:span text:style-name="T447">______________</text:span></text:p>
      <text:p text:style-name="P448"/>
      <text:p text:style-name="P449"/>
      <text:p text:style-name="P450"><text:span text:style-name="T451">Pakeitimai:</text:span></text:p>
      <text:p text:style-name="P452"/>
      <text:p text:style-name="P453"><text:span text:style-name="T454">1.</text:span></text:p>
      <text:p text:style-name="P455"><text:span text:style-name="T456">Valstybės įmonės Valstybės turto fondo valdyba, Nutarimas</text:span></text:p>
      <text:p text:style-name="P457"><text:span text:style-name="T458">2005-01-14, Žin., 2005, Nr. 9-320 (2005-01-22), i. k. 105512VNUTARG050376 <text:s text:c="15"/></text:span></text:p>
      <text:p text:style-name="P459"><text:span text:style-name="T460">Dėl 2002 m. lapkričio 29 d. sprendimo Nr. 3 "Dėl nuomininko nuomos metu privatizavimo objektui (statiniui)<text:s/></text:span><text:span text:style-name="T461">pagerinti padarytų išlaidų atlyginimo objekto privatizavimo metu tvarkos" pakeitimo</text:span></text:p>
      <text:p text:style-name="P462"/>
      <text:p text:style-name="P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08T02:47:00Z</meta:creation-date>
    <dc:date>2016-06-08T02:47:00Z</dc:date>
    <meta:template xlink:href="Normal" xlink:type="simple"/>
    <meta:editing-cycles>2</meta:editing-cycles>
    <meta:editing-duration>PT0S</meta:editing-duration>
    <meta:document-statistic meta:page-count="7" meta:paragraph-count="143" meta:word-count="2753" meta:character-count="22352" meta:row-count="533" meta:non-whitespace-character-count="19742"/>
  </office:meta>
</office:document-meta>
</file>