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style="italic" style:font-style-asian="italic"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 fo:text-align="justify" fo:text-indent="3.2486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 fo:line-height="150%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1-01</text:span></text:p>
      <text:p text:style-name="P3"/>
      <text:p text:style-name="P4"><text:span text:style-name="T5">Įstatymas paskelbtas: Žin. 2004, Nr.<text:s/></text:span><text:a xlink:href="https://www.e-tar.lt/portal/legalAct.html?documentId=TAR.070CF2437939" office:target-frame-name="_top" xlink:show="replace"><text:span text:style-name="T6">4-43</text:span></text:a><text:span text:style-name="T7">, i. k. 1031010ISTA0IX-1939</text:span></text:p>
      <text:p text:style-name="P8"/>
      <text:p text:style-name="P9">Nauja redakcija nuo 2025-01-01:</text:p>
      <text:p text:style-name="Normal"><text:span text:style-name="T10">Nr.<text:s/></text:span><text:a xlink:href="https://www.e-tar.lt/portal/legalAct.html?documentId=179a62f286d311efabdbb4a1fc8b0b63" office:target-frame-name="_top" xlink:show="replace"><text:span text:style-name="T11">XIV-3009</text:span></text:a><text:span text:style-name="T12">, 2024-10-03, paskelbta TAR 2024-10-10, i. k. 2024-17774</text:span></text:p>
      <text:p text:style-name="P13"/>
      <text:p text:style-name="P14">LIETUVOS RESPUBLIKOS</text:p>
      <text:p text:style-name="P15">EUROPOS EKONOMINIŲ INTERESŲ GRUPIŲ<text:s/></text:p>
      <text:p text:style-name="P16">ĮSTATYMAS</text:p>
      <text:p text:style-name="P17"/>
      <text:p text:style-name="P18">2003 m. gruodžio 22 d. Nr.<text:s/>IX-1939<text:line-break/>Vilnius</text:p>
      <text:p text:style-name="P19"/>
      <text:p text:style-name="P20"><text:span text:style-name="T21">1</text:span><text:span text:style-name="T22"><text:s/>straipsnis.<text:s/></text:span><text:span text:style-name="T23">Įstatymo taikymo sritis</text:span></text:p>
      <text:p text:style-name="P24"><text:span text:style-name="T25">1</text:span><text:span text:style-name="T26">.<text:s/></text:span><text:span text:style-name="T27">Šio įstatymo nuostatos suderintos su Europos Sąjungos teisės aktais, nurodytais šio įstatymo priede.</text:span><text:span text:style-name="T28"><text:s/></text:span></text:p>
      <text:p text:style-name="P29"><text:span text:style-name="T30">2</text:span><text:span text:style-name="T31">. Šis įstatymas taikomas Europos ekonominių interesų grupėms, kurių buveinė yra Liet</text:span><text:span text:style-name="T32">uvos Respublikoje, (toliau – grupė).</text:span></text:p>
      <text:p text:style-name="P33"><text:span text:style-name="T34">3</text:span><text:span text:style-name="T35">. Grupėms<text:s/></text:span><text:span text:style-name="T36">mutatis mutandis</text:span><text:span text:style-name="T37"><text:s/></text:span><text:span text:style-name="T38">taikomas</text:span><text:span text:style-name="T39"><text:s/>Lietuvos Respublikos<text:s/></text:span><text:span text:style-name="T40">ūkinių bendrijų įstatymas, reglamentuojantis</text:span><text:span text:style-name="T41"><text:s/>tikrosios ūkinės bendrijos narių atsakomybę, likvidavimą,<text:s/></text:span><text:span text:style-name="T42">ir Lietuvos Respublikos juridinių asmenų nemokumo<text:s/></text:span><text:span text:style-name="T43">įstatymas, reglamentuojantis juridinių asmenų nemokumą</text:span><text:span text:style-name="T44">, kiek tai leidžia Reglamentas (EEB) Nr. 2137/85 (toliau – Reglamentas) ir kiek kitaip nenumatyta jame bei šiame įstatyme.</text:span></text:p>
      <text:p text:style-name="P45"/>
      <text:p text:style-name="P46"><text:span text:style-name="T47">2</text:span><text:span text:style-name="T48"><text:s/>straipsnis.<text:s/></text:span><text:span text:style-name="T49">Grupė</text:span></text:p>
      <text:p text:style-name="P50"><text:span text:style-name="T51">1</text:span><text:span text:style-name="T52">. Grupė yra privatusis juridinis asmuo.</text:span></text:p>
      <text:p text:style-name="P53"><text:span text:style-name="T54">2</text:span><text:span text:style-name="T55">.<text:s/></text:span><text:span text:style-name="T56">Grupė laikoma įsteigta nuo jos įregistravimo Juridinių asmenų registro informacinėje sistemoje dienos.</text:span></text:p>
      <text:p text:style-name="P57"><text:span text:style-name="T58">3</text:span><text:span text:style-name="T59">. Prieš grupės pavadinimą arba po jo turi būti žodžiai „Europos ekonominių interesų grupė“ arba santrumpa EEIG, jeigu šių žodžių ar jų santrumpos nė</text:span><text:span text:style-name="T60">ra pačiame grupės pavadinime.</text:span></text:p>
      <text:p text:style-name="P61"><text:span text:style-name="T62">4</text:span><text:span text:style-name="T63">. Grupės narių įnašai<text:s/></text:span><text:span text:style-name="T64">į grupę</text:span><text:span text:style-name="T65"><text:s/>yra grupės nuosavybė.</text:span></text:p>
      <text:p text:style-name="P66"/>
      <text:p text:style-name="P67"><text:span text:style-name="T68">3</text:span><text:span text:style-name="T69"><text:s/>straipsnis.<text:s/></text:span><text:span text:style-name="T70">Grupės nariai</text:span></text:p>
      <text:p text:style-name="P71"><text:span text:style-name="T72">1</text:span><text:span text:style-name="T73">. Grupės steigėjas, įregistravęs grupę Juridinių asmenų registro informacinėje sistemoje, tampa grupės nariu.</text:span></text:p>
      <text:p text:style-name="P74"><text:span text:style-name="T75">2</text:span><text:span text:style-name="T76">. Asmuo, kuris</text:span><text:span text:style-name="T77"><text:s/>nėra grupės steigėjas, tampa įsteigtos grupės nariu nuo reikiamo grupės steigimo sutarties pakeitimo dienos.</text:span></text:p>
      <text:p text:style-name="P78"><text:span text:style-name="T79">3</text:span><text:span text:style-name="T80">. Be Reglamente nurodytų narystės grupėje pasibaigimo pagrindų, grupės nario juridinio asmens narystė pasibaigia pasibaigus šiam juridiniam a</text:span><text:span text:style-name="T81">smeniui.</text:span></text:p>
      <text:p text:style-name="P82"/>
      <text:p text:style-name="P83"><text:span text:style-name="T84">4</text:span><text:span text:style-name="T85"><text:s/>straipsnis.<text:s/></text:span><text:span text:style-name="T86">Grupės steigimo sutartis</text:span></text:p>
      <text:p text:style-name="P87"><text:span text:style-name="T88">1</text:span><text:span text:style-name="T89">. Grupės steigimo sutartis yra dokumentas, kuriuo grupė yra steigiama ir vadovaujasi savo veikloje.</text:span></text:p>
      <text:p text:style-name="P90"><text:span text:style-name="T91">2</text:span><text:span text:style-name="T92">. Steigiamos grupės steigimo sutartis<text:s/></text:span><text:span text:style-name="T93">ar įsteigtos grupės steigimo sutarties pakeitimai pat</text:span><text:span text:style-name="T94">eikiami</text:span><text:span text:style-name="T95"><text:s/>Juridinių<text:s/></text:span><text:soft-page-break/><text:span text:style-name="T96">asmenų registro duomenų tvarkytojui kartu su kitais Reglamente ir Lietuvos Respublikos civiliniame kodekse nustatytais dokumentais.</text:span></text:p>
      <text:p text:style-name="P97"/>
      <text:p text:style-name="P98"><text:span text:style-name="T99">5</text:span><text:span text:style-name="T100"><text:s/>straipsnis.<text:s/></text:span><text:span text:style-name="T101">Grupės vadovas</text:span></text:p>
      <text:p text:style-name="P102"><text:span text:style-name="T103">1</text:span><text:span text:style-name="T104">. Grupės vadovas pradeda eiti pareigas nuo jo išrinkimo dienos.<text:s/></text:span><text:span text:style-name="T105">Kai grupė steigiama, grupės vadovu išrinktas arba grupės steigimo sutartyje nurodytas asmuo pradeda eiti grupės vadovo pareigas nuo grupės įregistravimo Juridinių asmenų registro informacinėje sistemoje dienos.</text:span></text:p>
      <text:p text:style-name="P106"><text:span text:style-name="T107">2</text:span><text:span text:style-name="T108">. Darbo sutartį su išrinktu grupės vadov</text:span><text:span text:style-name="T109">u pasirašo visi grupės nariai arba grupės vardu grupės narių susirinkimo įgaliotas<text:s/></text:span><text:span text:style-name="T110">grupės narys</text:span><text:span text:style-name="T111">.</text:span></text:p>
      <text:p text:style-name="P112"/>
      <text:p text:style-name="P113"><text:span text:style-name="T114">6</text:span><text:span text:style-name="T115"><text:s/>straipsnis.<text:s/></text:span><text:span text:style-name="T116">Grupės finansinė apskaita, finansinė atskaitomybė ir auditas</text:span></text:p>
      <text:p text:style-name="P117"><text:span text:style-name="T118">1</text:span><text:span text:style-name="T119">. Grupė finansinę apskaitą tvarko pagal Lietuvos Respublikos finansinės<text:s/></text:span><text:span text:style-name="T120">apskaitos įstatymą ir<text:s/></text:span><text:soft-page-break/><text:span text:style-name="T121">laikydamasi finansinių ataskaitų rinkinių sudėties, rengimo, teikimo, skelbimo ir saugojimo reikalavimų, nustatytų Lietuvos Respublikos įmonių ir įmonių grupių atskaitomybės įstatyme.</text:span></text:p>
      <text:p text:style-name="P122"><text:span text:style-name="T123">2</text:span><text:span text:style-name="T124">. Parengtos grupės metinės finansinės ataskai</text:span><text:span text:style-name="T125">tos turi būti patvirtintos grupės narių susirinkimo ne vėliau kaip per 5 mėnesius nuo grupės finansinių metų pabaigos. Grupės metinės finansinės ataskaitos ne vėliau kaip per 30 dienų nuo jų patvirtinimo dienos turi būti pateiktos Juridinių asmenų registro</text:span><text:span text:style-name="T126"><text:s/>duomenų tvarkytojui. Kai atliekamas grupės metinių finansinių ataskaitų auditas, jį atlieka grupės narių susirinkimo išrinkta audito įmonė. Auditoriaus išvada kartu su grupės metinėmis finansinėmis ataskaitomis pateikiama Juridinių asmenų registro duomenų</text:span><text:span text:style-name="T127"><text:s/>tvarkytojui.</text:span></text:p>
      <text:p text:style-name="P128"/>
      <text:p text:style-name="P129"><text:span text:style-name="T130">7</text:span><text:span text:style-name="T131"><text:s/>straipsnis.<text:s/></text:span><text:span text:style-name="T132">Registravimas ir Juridinių asmenų registro duomenų tvarkytojo pareigos</text:span></text:p>
      <text:p text:style-name="P133"><text:span text:style-name="T134">1</text:span><text:span text:style-name="T135">. Grupė, grupės filialas ir atstovybė bei Europos ekonominių interesų grupės, kuri yra registruota kitoje Europos ekonominės erdvės valstybėje, f</text:span><text:span text:style-name="T136">ilialas ir atstovybė Lietuvos Respublikoje turi būti įregistruoti Juridinių asmenų registro informacinėje sistemoje teisės aktų nustatyta tvarka.</text:span></text:p>
      <text:p text:style-name="P137"><text:span text:style-name="T138">2</text:span><text:span text:style-name="T139">. Juridinių asmenų registro duomenų tvarkytojas užtikrina grupės bei šio straipsnio 1 dalyje nurodytų fil</text:span><text:span text:style-name="T140">ialų ir atstovybių duomenų ir dokumentų skelbimą, taip pat Reglamente nurodytų pranešimų apie grupę pateikimą Europos Sąjungos leidinių biurui.</text:span></text:p>
      <text:p text:style-name="P141"/>
      <text:p text:style-name="P142"><text:span text:style-name="T143">8</text:span><text:span text:style-name="T144"><text:s/>straipsnis.<text:s/></text:span><text:span text:style-name="T145">Grupės buveinės perkėlimas į kitą valstybę<text:s/></text:span></text:p>
      <text:p text:style-name="P146"><text:span text:style-name="T147">1</text:span><text:span text:style-name="T148">. Apie parengtą grupės buveinės perkėlimo<text:s/></text:span><text:span text:style-name="T149">į kitą Europos Sąjungos valstybę narę</text:span><text:span text:style-name="T150"><text:s/></text:span><text:span text:style-name="T151">ar Europos ekonominei erdvei priklausančią valstybę (toliau – valstybė)</text:span><text:span text:style-name="T152"><text:s/>pasiūlymą turi būti viešai paskelbta grupės įstatuose nurodytame šaltinyje 3 kartus ne trumpesniais kaip 30 dienų intervalais arba viešai paskelbt</text:span><text:span text:style-name="T153">a grupės įstatuose nurodytame šaltinyje vieną kartą ir pranešta visiems grupės kreditoriams raštu. Skelbime ir pranešime turi būti nurodyti grupės pavadinimas, buveinė ir kodas, siūlomas grupės buveinės adresas ir registro pavadinimas.</text:span></text:p>
      <text:p text:style-name="P154"><text:span text:style-name="T155">2</text:span><text:span text:style-name="T156">. Grupės buvein</text:span><text:span text:style-name="T157">ės perkėlimo pasiūlymas turi būti pateiktas Juridinių asmenų registro duomenų tvarkytojui</text:span><text:span text:style-name="T158"><text:s/></text:span><text:span text:style-name="T159">ne vėliau kaip pirmą viešo jo paskelbimo dieną grupės įstatuose nurodytame šaltinyje.</text:span></text:p>
      <text:p text:style-name="P160"><text:span text:style-name="T161">3</text:span><text:span text:style-name="T162">. Nuo Juridinių asmenų registro duomenų tvarkytojo viešo paskelbimo apie gr</text:span><text:span text:style-name="T163">upės buveinės perkėlimo pasiūlymą dienos grupė įgyja Europos ekonominių interesų grupės, kurios buveinė yra perkeliama į kitą valstybę, statusą.</text:span></text:p>
      <text:p text:style-name="P164"><text:span text:style-name="T165">4</text:span><text:span text:style-name="T166">. Juridinių asmenų registro duomenų tvarkytojas Juridinių asmenų registro informacinės sistemos nuostatuos</text:span><text:span text:style-name="T167">e nustatyta tvarka turi teisę prieštarauti grupės buveinės perkėlimui į kitą valstybę, jeigu tai pažeidžia viešuosius interesus. Sprendimas prieštarauti dėl grupės buveinės perkėlimo į kitą valstybę priimamas atsižvelgiant į šio straipsnio 5 dalyje nurodyt</text:span><text:span text:style-name="T168">ų institucijų pateiktas išvadas dėl viešųjų interesų apsaugos.<text:s/></text:span></text:p>
      <text:p text:style-name="P169"><text:span text:style-name="T170">5</text:span><text:span text:style-name="T171">. Išvadas dėl grupės buveinės perkėlimo į kitą valstybę Juridinių asmenų registro duomenų tvarkytojui teikia:</text:span></text:p>
      <text:p text:style-name="P172"><text:span text:style-name="T173">1</text:span><text:span text:style-name="T174">) Valstybinė mokesčių inspekcija prie Lietuvos Respublikos finansų<text:s/></text:span><text:span text:style-name="T175">ministerijos;</text:span></text:p>
      <text:p text:style-name="P176"><text:span text:style-name="T177">2</text:span><text:span text:style-name="T178">) Valstybinė vartotojų teisių apsaugos tarnyba;</text:span></text:p>
      <text:p text:style-name="P179"><text:span text:style-name="T180">3</text:span><text:span text:style-name="T181">) Valstybinio socialinio draudimo fondo valdyba prie Socialinės apsaugos ir darbo ministerijos;</text:span></text:p>
      <text:p text:style-name="P182"><text:span text:style-name="T183">4</text:span><text:span text:style-name="T184">) Lietuvos bankas, jeigu grupės vykdoma veikla priskirta jo priežiūrai.</text:span></text:p>
      <text:p text:style-name="P185"><text:span text:style-name="T186">6</text:span><text:span text:style-name="T187">.<text:s/></text:span><text:span text:style-name="T188">Ju</text:span><text:span text:style-name="T189">ridinių asmenų registro duomenų tvarkytojas įregistruoja Juridinių asmenų registro</text:span><text:span text:style-name="T190"><text:s/></text:span><text:span text:style-name="T191">informacinės sistemos nuostatuose nurodytus duomenis Juridinių asmenų registro informacinėje sistemoje tik gavęs visų</text:span><text:span text:style-name="T192"><text:s/></text:span><text:span text:style-name="T193">šio straipsnio 5 dalyje nurodytų institucijų išvadas, k</text:span><text:span text:style-name="T194">ad</text:span><text:span text:style-name="T195"><text:s/>grupės buveinės perkėlimas į kitą valstybę<text:s/></text:span><text:span text:style-name="T196">nepažeidžia viešųjų interesų. Juridinių asmenų registro duomenų tvarkytojas nevertina šio straipsnio 5 dalyje nurodytų institucijų pateiktų išvadų pagrįstumo.</text:span></text:p>
      <text:p text:style-name="P197"><text:span text:style-name="T198">7</text:span><text:span text:style-name="T199">. Ginčai dėl prieštaravimo grupės buveinės per</text:span><text:span text:style-name="T200">kėlimui į kitą valstybę sprendžiami teismo tvarka</text:span></text:p>
      <text:p text:style-name="P201"/>
      <text:p text:style-name="P202"><text:span text:style-name="T203">Skelbiu šį Lietuvos Respublikos Seimo priimtą įstatymą.<text:s/></text:span></text:p>
      <text:p text:style-name="P204"/>
      <text:p text:style-name="P205">RESPUBLIKOS PREZIDENTAS<text:tab/>ROLANDAS PAKSAS</text:p>
      <text:p text:style-name="Normal"/>
      <text:p text:style-name="P206"><text:span text:style-name="T207">Lietuvos Respublikos</text:span></text:p>
      <text:p text:style-name="P208">Europos ekonominių interesų grupių įstatymo</text:p>
      <text:p text:style-name="P209">priedas</text:p>
      <text:p text:style-name="P210"/>
      <text:p text:style-name="P211"><text:span text:style-name="T212">ĮGYVENDINAMI EUROPOS SĄJ</text:span><text:span text:style-name="T213">UNGOS TEISĖS AKTAI</text:span></text:p>
      <text:p text:style-name="P214"/>
      <text:p text:style-name="P215"><text:span text:style-name="T216">1985 m. liepos 25 d. Tarybos Reglamentas (EEB) Nr. 2137/85 dėl Europos ekonominių interesų grupių (EEIG).</text:span></text:p>
      <text:p text:style-name="P217"/>
      <text:p text:style-name="P218"><text:span text:style-name="T219">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179a62f286d311efabdbb4a1fc8b0b63" office:target-frame-name="_top" xlink:show="replace"><text:span text:style-name="T231">XIV-3009</text:span></text:a><text:span text:style-name="T232">, 2024-10-03, paskelbta TAR 2024-10-10, i. k. 2024-17774</text:span></text:p>
      <text:p text:style-name="P233"><text:span text:style-name="T234">Lietuvos Respublikos Europos ekonominių interesų grupių įstatymo Nr. IX-1939 pakeitimo įstatyma</text:span><text:span text:style-name="T235">s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22T11:41:00Z</meta:creation-date>
    <dc:date>2024-10-22T11:41:00Z</dc:date>
    <meta:template xlink:href="Normal.dotm" xlink:type="simple"/>
    <meta:editing-cycles>2</meta:editing-cycles>
    <meta:editing-duration>PT0S</meta:editing-duration>
    <meta:document-statistic meta:page-count="5" meta:paragraph-count="29" meta:word-count="910" meta:character-count="7571" meta:row-count="191" meta:non-whitespace-character-count="6690"/>
  </office:meta>
</office:document-meta>
</file>