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master-page-name="MPF1" style:family="paragraph">
      <style:paragraph-properties fo:break-before="page" fo:text-indent="3.543in" style:page-number="1"/>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8pt"/>
    </style:style>
    <style:style style:name="T171" style:parent-style-name="DefaultParagraphFont" style:family="text">
      <style:text-properties style:font-size-complex="8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8pt"/>
    </style:style>
    <style:style style:name="T174" style:parent-style-name="DefaultParagraphFont" style:family="text">
      <style:text-properties style:font-size-complex="8pt"/>
    </style:style>
    <style:style style:name="T175" style:parent-style-name="DefaultParagraphFont" style:family="text">
      <style:text-properties style:font-size-complex="8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8pt"/>
    </style:style>
    <style:style style:name="T178" style:parent-style-name="DefaultParagraphFont" style:family="text">
      <style:text-properties style:font-size-complex="8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8pt"/>
    </style:style>
    <style:style style:name="T185" style:parent-style-name="DefaultParagraphFont" style:family="text">
      <style:text-properties style:font-size-complex="8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8pt"/>
    </style:style>
    <style:style style:name="T188" style:parent-style-name="DefaultParagraphFont" style:family="text">
      <style:text-properties style:font-size-complex="8pt"/>
    </style:style>
    <style:style style:name="T189" style:parent-style-name="DefaultParagraphFont" style:family="text">
      <style:text-properties style:font-size-complex="8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8pt"/>
    </style:style>
    <style:style style:name="T192" style:parent-style-name="DefaultParagraphFont" style:family="text">
      <style:text-properties style:font-size-complex="8pt"/>
    </style:style>
    <style:style style:name="T193" style:parent-style-name="DefaultParagraphFont" style:family="text">
      <style:text-properties style:font-size-complex="8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8pt"/>
    </style:style>
    <style:style style:name="T196" style:parent-style-name="DefaultParagraphFont" style:family="text">
      <style:text-properties style:font-size-complex="8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8pt"/>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T211" style:parent-style-name="DefaultParagraphFont" style:family="text">
      <style:text-properties style:font-size-complex="8pt"/>
    </style:style>
    <style:style style:name="T212" style:parent-style-name="DefaultParagraphFont" style:family="text">
      <style:text-properties style:font-size-complex="8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style>
    <style:style style:name="T333"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55in" style:font-size-complex="12pt" style:language-asian="lt" style:country-asian="LT"/>
    </style:style>
    <style:style style:name="T350" style:parent-style-name="DefaultParagraphFont" style:family="text">
      <style:text-properties fo:color="#000000" fo:letter-spacing="-0.0055in" style:font-size-complex="12pt" style:language-asian="lt" style:country-asian="LT"/>
    </style:style>
    <style:style style:name="T351" style:parent-style-name="DefaultParagraphFont" style:family="text">
      <style:text-properties fo:color="#000000" fo:letter-spacing="-0.0055in"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8pt"/>
    </style:style>
    <style:style style:name="T414" style:parent-style-name="DefaultParagraphFont" style:family="text">
      <style:text-properties style:font-size-complex="8pt"/>
    </style:style>
    <style:style style:name="T415" style:parent-style-name="DefaultParagraphFont" style:family="text">
      <style:text-properties style:font-size-complex="8pt"/>
    </style:style>
    <style:style style:name="T416" style:parent-style-name="DefaultParagraphFont" style:family="text">
      <style:text-properties style:font-size-complex="8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53" style:parent-style-name="Normal" style:family="paragraph">
      <style:paragraph-properties fo:keep-together="always" fo:widows="0" fo:orphans="0" fo:margin-left="3.1493in">
        <style:tab-stops/>
      </style:paragraph-properties>
      <style:text-properties fo:color="#000000" fo:hyphenate="false"/>
    </style:style>
    <style:style style:name="P454" style:parent-style-name="Normal" style:family="paragraph">
      <style:paragraph-properties fo:keep-together="always" fo:widows="0" fo:orphans="0" fo:margin-left="3.1493in">
        <style:tab-stops/>
      </style:paragraph-properties>
      <style:text-properties fo:color="#000000" fo:hyphenate="false"/>
    </style:style>
    <style:style style:name="P455" style:parent-style-name="Normal" style:family="paragraph">
      <style:paragraph-properties fo:keep-together="always" fo:widows="0" fo:orphans="0" fo:margin-left="3.1493in">
        <style:tab-stops/>
      </style:paragraph-properties>
      <style:text-properties fo:color="#000000" fo:hyphenate="false"/>
    </style:style>
    <style:style style:name="P456" style:parent-style-name="Normal" style:family="paragraph">
      <style:paragraph-properties fo:keep-together="always" fo:widows="0" fo:orphans="0" fo:margin-left="3.1493in">
        <style:tab-stops/>
      </style:paragraph-properties>
      <style:text-properties fo:color="#000000" fo:hyphenate="false"/>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3" style:family="paragraph">
      <style:paragraph-properties fo:break-before="page" fo:text-indent="3.543in" style:page-number="1"/>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text-properties fo:font-weight="bold" style:font-weight-asian="bold" style:font-weight-complex="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3937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text-properties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keep-with-next="always" fo:text-align="justify" fo:text-indent="0.3937in"/>
      <style:text-properties fo:font-weight="bold" style:font-weight-asian="bold" style:font-weight-complex="bold"/>
    </style:style>
    <style:style style:name="P531" style:parent-style-name="Normal" style:family="paragraph">
      <style:paragraph-properties fo:keep-with-next="alway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P545" style:parent-style-name="Normal" style:master-page-name="MPF4" style:family="paragraph">
      <style:paragraph-properties fo:break-before="page" fo:text-indent="3.543in" style:page-number="1"/>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style:font-weight-complex="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text-properties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P588" style:parent-style-name="Normal" style:master-page-name="MPF5" style:family="paragraph">
      <style:paragraph-properties fo:break-before="page" fo:margin-left="4.5284in" style:page-number="1">
        <style:tab-stops/>
      </style:paragraph-properties>
      <style:text-properties style:font-size-complex="12pt"/>
    </style:style>
    <style:style style:name="P590" style:parent-style-name="Normal" style:family="paragraph">
      <style:paragraph-properties fo:margin-left="4.5284in">
        <style:tab-stops/>
      </style:paragraph-properties>
      <style:text-properties style:font-size-complex="12pt"/>
    </style:style>
    <style:style style:name="P591" style:parent-style-name="Normal" style:family="paragraph">
      <style:paragraph-properties fo:margin-left="4.528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margin-left="4.5284in">
        <style:tab-stops/>
      </style:paragraph-properties>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3">Suvestinė redakcija nuo 2018-11-23</text:span></text:p>
      <text:p text:style-name="P4"/>
      <text:p text:style-name="P5"><text:span text:style-name="T6">Nutarimas paskelbtas: Žin. 2008, Nr.<text:s/></text:span><text:a xlink:href="https://www.e-tar.lt/portal/legalAct.html?documentId=TAR.06F0F199A465" office:target-frame-name="_top" xlink:show="replace"><text:span text:style-name="T7">148-5983</text:span></text:a><text:span text:style-name="T8">, i. k. 108505ANUTA00000195</text:span></text:p>
      <text:p text:style-name="P9"/>
      <text:p text:style-name="P10"><text:span text:style-name="T11"/>LIETUVOS BANKO VALDYBOS</text:p>
      <text:p text:style-name="P12">NUTARIMAS</text:p>
      <text:p text:style-name="P13"/>
      <text:p text:style-name="P14">DĖL LIETUVOS BANKO IŠDUODAMŲ LEIDIMŲ KREDITO UNIJOMS</text:p>
      <text:p text:style-name="P15"/>
      <text:p text:style-name="P16">2008 m. gruodžio 16 d. Nr. 195</text:p>
      <text:p text:style-name="P17">Vilnius</text:p>
      <text:p text:style-name="Normal"/>
      <text:p text:style-name="Normal"/>
      <text:p text:style-name="P18">Vadovaudamasi Lietuvos Respublikos Lietuvos banko įstatymo 42 straipsnio 3 dalies 1 punktu<text:s/>ir Lietuvos Respublikos kredito unijų įstatymo 7, 27, 69, 70, 71, 72 straipsniais,<text:s/><text:span text:style-name="T19">Lietuvos banko valdyba n u t a r i a:</text:span><text:s/></text:p>
      <text:p text:style-name="P20">Preambulės pakeitimai:</text:p>
      <text:p text:style-name="P21"><text:span text:style-name="T22">Nr.<text:s/></text:span><text:a xlink:href="https://www.e-tar.lt/portal/legalAct.html?documentId=5de8a920bb9811e5a6588fb85a3cc84b" office:target-frame-name="_top" xlink:show="replace"><text:span text:style-name="T23">03-1</text:span></text:a><text:span text:style-name="T24">, 201</text:span><text:span text:style-name="T25">6-01-14, paskelbta TAR 2016-01-18, i. k. 2016-01104</text:span></text:p>
      <text:p text:style-name="P26"><text:span text:style-name="T27">Nr.<text:s/></text:span><text:a xlink:href="https://www.e-tar.lt/portal/legalAct.html?documentId=dbac6810c13711e6bcd2d69186780352" office:target-frame-name="_top" xlink:show="replace"><text:span text:style-name="T28">03-189</text:span></text:a><text:span text:style-name="T29">, 2016-12-13, paskelbta TAR 2016-12-14, i. k. 2016-28847</text:span></text:p>
      <text:p text:style-name="Normal"/>
      <text:p text:style-name="P30">1. Patvirtinti pridedamas:</text:p>
      <text:p text:style-name="P31"><text:span text:style-name="T32">1.1.</text:span><text:span text:style-name="T33"><text:s/>Neteko galios nuo 2016-01-19</text:span></text:p>
      <text:p text:style-name="P34">Punkto naikinimas:</text:p>
      <text:p text:style-name="P35"><text:span text:style-name="T36">Nr.<text:s/></text:span><text:a xlink:href="https://www.e-tar.lt/portal/legalAct.html?documentId=5de8a920bb9811e5a6588fb85a3cc84b" office:target-frame-name="_top" xlink:show="replace"><text:span text:style-name="T37">03-1</text:span></text:a><text:span text:style-name="T38">, 2016-01-14, paskelbta TAR 2016-01-18, i. k. 2016-01104</text:span></text:p>
      <text:p text:style-name="Normal"/>
      <text:p text:style-name="P39">1.2. Kredito unijų licencijavimo taisykles;</text:p>
      <text:p text:style-name="P40"><text:span text:style-name="T41">1.3.</text:span><text:span text:style-name="T42"><text:s/>Neteko galios nuo 2018-11-23</text:span></text:p>
      <text:p text:style-name="P43">Punkto naikinimas:</text:p>
      <text:p text:style-name="P44"><text:span text:style-name="T45">Nr.<text:s/></text:span><text:a xlink:href="https://www.e-tar.lt/portal/legalAct.html?documentId=55adebb0ee3c11e88568e724760eeafa" office:target-frame-name="_top" xlink:show="replace"><text:span text:style-name="T46">03-231</text:span></text:a><text:span text:style-name="T47">, 2018-11-20, paskelbta TAR 2018-11-22, i. k. 2018-18831</text:span></text:p>
      <text:p text:style-name="P48">Punkto pakeitimai:</text:p>
      <text:p text:style-name="P49"><text:span text:style-name="T50">Nr.<text:s/></text:span><text:a xlink:href="https://www.e-tar.lt/portal/legalAct.html?documentId=5de8a920bb9811e5a6588fb85a3cc84b" office:target-frame-name="_top" xlink:show="replace"><text:span text:style-name="T51">03-1</text:span></text:a><text:span text:style-name="T52">, 2016-01-14, paskelbta TAR 2016-01-18, i. k. 2016-01104</text:span></text:p>
      <text:p text:style-name="Normal"/>
      <text:p text:style-name="P53"><text:span text:style-name="T54">1.4.</text:span><text:span text:style-name="T55"><text:s/>Neteko galios nuo 2016-01-19</text:span></text:p>
      <text:p text:style-name="P56">Punkto naikinimas:</text:p>
      <text:p text:style-name="P57"><text:span text:style-name="T58">Nr.<text:s/></text:span><text:a xlink:href="https://www.e-tar.lt/portal/legalAct.html?documentId=5de8a920bb9811e5a6588fb85a3cc84b" office:target-frame-name="_top" xlink:show="replace"><text:span text:style-name="T59">03-1</text:span></text:a><text:span text:style-name="T60">, 2016-01-14, paskelbta TAR 2016-01-18, i. k. 2016-01104</text:span></text:p>
      <text:p text:style-name="Normal"/>
      <text:p text:style-name="P61">1.5. Sutikimo vykdyti kredito unijos reorganizavimą ir leidimo reorganizuoti kredito uniją išdavimo taisykles;</text:p>
      <text:p text:style-name="P62">1.6. Leidimo likviduoti kredito uniją išdavimo taisykles;</text:p>
      <text:p text:style-name="P63">1.7. Sutikimo vykdyti kredito unijos pertvarkymą išdavimo taisykles.<text:s/></text:p>
      <text:p text:style-name="P64">Papildyta papunkčiu:</text:p>
      <text:p text:style-name="P65"><text:span text:style-name="T66">Nr.<text:s/></text:span><text:a xlink:href="https://www.e-tar.lt/portal/legalAct.html?documentId=dbac6810c13711e6bcd2d69186780352" office:target-frame-name="_top" xlink:show="replace"><text:span text:style-name="T67">03-189</text:span></text:a><text:span text:style-name="T68">,<text:s/></text:span><text:span text:style-name="T69">2016-12-13, paskelbta TAR 2016-12-14, i. k. 2016-28847</text:span></text:p>
      <text:p text:style-name="Normal"/>
      <text:p text:style-name="P70">2. Nustatyti, kad:</text:p>
      <text:p text:style-name="P71">2.1. per 6 mėnesius nuo šio nutarimo įsigaliojimo dienos kiekvienai Lietuvos banko išduotą licenciją turinčiai kredito unijai parengiama naujos formos kredito unijos licencija, nurodyta šiuo nutarimu patvirtintų Kredito unijų licencijavimo taisyklių priede, ir apie tai raštu pranešama kredito unijoms;</text:p>
      <text:p text:style-name="P72">2.2. ne vėliau kaip per 15 dienų nuo pranešimo gavimo dienos kredito unijos privalo Lietuvos banke atsiimti naujos formos<text:s/>kredito unijos licenciją, o senąją kartu su lydraščiu grąžinti.</text:p>
      <text:p text:style-name="P73">3. Nustatyti, kad:</text:p>
      <text:p text:style-name="P74">3.1. kredito unijos iki 2009 m. kovo 1 d. pateikia Lietuvos bankui užpildytas Kredito įstaigos vadovų anketas. Anketos forma patvirtinta Lietuvos banko valdybos 2004<text:s/>m. birželio<text:s/><text:soft-page-break/>17 d. nutarimu Nr. 106 „Dėl kredito įstaigos vadovo anketos formos“ (Žin., 2004, Nr.<text:s/><text:a xlink:href="https://www.e-tar.lt/portal/lt/legalAct/TAR.4B1C5FFDD889" office:target-frame-name="_blank" xlink:show="new"><text:span text:style-name="T75">103-3826</text:span></text:a>);</text:p>
      <text:p text:style-name="P76">3.2. asmenys, šio nutarimo įsigaliojimo dieną einantys kredito unijos vadovų pareigas, turi Lietuvos banko išduotą leidimą tapti kredito unijos vadovu nuo šio nutarimo įsigaliojimo dienos;</text:p>
      <text:p text:style-name="P77">3.3. asmenys, šio nutarimo įsigaliojimo dieną einantys kredito unijos vadovų pareigas, kurie negali būti laikomi nepriekaištingos reputacijos asmenimis, atšaukiami iš pareigų Lietuvos Respublikos kredito unijų įstatymo 30 straipsnio 10 dalyje nustatyta tvarka.</text:p>
      <text:p text:style-name="P78">4. Pripažinti netekusiais galios:</text:p>
      <text:p text:style-name="P79">4.1. Lietuvos banko valdybos 1995 m. liepos 7 d. nutarimą Nr. 62 „Dėl licencijų kredito unijoms išdavimo ir atšaukimo tvarkos patvirtinimo“ (Žin., 1995, Nr.<text:s/><text:a xlink:href="https://www.e-tar.lt/portal/lt/legalAct/TAR.A3EA54C0ECDE" office:target-frame-name="_blank" xlink:show="new"><text:span text:style-name="T80">62-1569</text:span></text:a>);</text:p>
      <text:p text:style-name="P81">4.2. Lietuvos banko valdybos 1996 m. rugpjūčio 1 d. nutarimą Nr. 217 „Dėl<text:s/>Lietuvos banko valdybos 1995 m. liepos 7 d. nutarimo Nr. 62 „Dėl licencijų kredito unijoms išdavimo ir atšaukimo tvarkos patvirtinimo“ dalinio pakeitimo ir papildymo“ (Žin., 1996, Nr.<text:s/><text:a xlink:href="https://www.e-tar.lt/portal/lt/legalAct/TAR.41A24150313C" office:target-frame-name="_blank" xlink:show="new"><text:span text:style-name="T82">77-1856</text:span></text:a>);</text:p>
      <text:p text:style-name="P83">4.3. Lietuvos banko valdybos 1997 m. gruodžio 4 d. nutarimą Nr. 275 „Dėl Lietuvos banko valdybos 1995 m. liepos 7 d. nutarimu Nr. 62 patvirtintos Licencijų kredito unijoms išdavimo ir atšaukimo tvarkos 7 ir 12 punktų pakeitimo“ (Žin., 1997, Nr.<text:s/><text:a xlink:href="https://www.e-tar.lt/portal/lt/legalAct/TAR.FDB97BF3D06A" office:target-frame-name="_blank" xlink:show="new"><text:span text:style-name="T84">117-3035</text:span></text:a>);</text:p>
      <text:p text:style-name="P85">4.4. Lietuvos banko valdybos 1998 m. kovo 26 d. nutarimą Nr. 55 „Dėl Leidimų kredito unijoms atlikti operacijas užsienio valiuta išdavimo, operacijų užsienio valiuta apskaitos ir įrašymo ataskaitose tvarkos patvirtinimo“ (Žin., 1998, Nr.<text:s/><text:a xlink:href="https://www.e-tar.lt/portal/lt/legalAct/TAR.2835DA84059B" office:target-frame-name="_blank" xlink:show="new"><text:span text:style-name="T86">38-1029</text:span></text:a>);</text:p>
      <text:p text:style-name="P87">4.5. Lietuvos banko valdybos 1998 m. liepos 9 d. nutarimą Nr. 125 „Dėl Lietuvos banko valdybos 1995 m. liepos 7 d. nutarimu Nr. 62 patvirtintos Licencijų kredito unijoms išdavimo ir atšaukimo tvarkos 10 punkto papildymo“ (Žin., 1998, Nr.<text:s/><text:a xlink:href="https://www.e-tar.lt/portal/lt/legalAct/TAR.8DDD6627416F" office:target-frame-name="_blank" xlink:show="new"><text:span text:style-name="T88">64-1864</text:span></text:a>);</text:p>
      <text:p text:style-name="P89">4.6. Lietuvos banko valdybos 1998 m. gruodžio 17 d. nutarimą Nr. 223 „Dėl Lietuvos banko valdybos 1995 m. liepos 7 d. nutarimu Nr. 62 patvirtintos Licencijų kredito unijoms išdavimo ir atšaukimo tvarkos dalinio pakeitimo“ (Žin., 1998, Nr.<text:s/><text:a xlink:href="https://www.e-tar.lt/portal/lt/legalAct/TAR.C54E0F6F1797" office:target-frame-name="_blank" xlink:show="new"><text:span text:style-name="T90">114-3220</text:span></text:a>);</text:p>
      <text:p text:style-name="P91">4.7. Lietuvos banko valdybos 1999 m. spalio 21 d. nutarimą Nr. 150 „Dėl Lietuvos banko valdybos<text:s/>1995 m. liepos 7 d. nutarimu Nr. 62 patvirtintos Licencijų kredito unijoms išdavimo ir atšaukimo tvarkos 10 ir 12 punktų pakeitimo“ (Žin., 1999, Nr.<text:s/><text:a xlink:href="https://www.e-tar.lt/portal/lt/legalAct/TAR.856A144B2C64" office:target-frame-name="_blank" xlink:show="new"><text:span text:style-name="T92">90-2671</text:span></text:a>);</text:p>
      <text:p text:style-name="P93">4.8. Lietuvos banko valdybos 1999 m. spalio 21 d. nutarimą Nr. 151 „Dėl Lietuvos banko valdybos 1998 m. kovo 26 d. nutarimu Nr. 55 patvirtintos Leidimų kredito unijoms atlikti operacijas užsienio valiuta išdavimo, operacijų užsienio valiuta apskaitos ir įrašymo ataskaitose tvarkos dalinio pakeitimo“ (Žin., 1999, Nr.<text:s/><text:a xlink:href="https://www.e-tar.lt/portal/lt/legalAct/TAR.79853F0D085F" office:target-frame-name="_blank" xlink:show="new"><text:span text:style-name="T94">90-2672</text:span></text:a>);</text:p>
      <text:p text:style-name="P95">4.9. Lietuvos banko valdybos 2000 m. vasario 24 d. nutarimą Nr. 20 „Dėl Lietuvos banko valdybos 1998 m. kovo 26 d. nutarimu Nr. 55 patvirtintos Leidimų kredito unijoms atlikti operacijas užsienio valiuta išdavimo, operacijų užsienio valiuta apskaitos ir įrašymo ataskaitose tvarkos dalinio pakeitimo“ (Žin., 2000, Nr.<text:s/><text:a xlink:href="https://www.e-tar.lt/portal/lt/legalAct/TAR.A4F087C08FC7" office:target-frame-name="_blank" xlink:show="new"><text:span text:style-name="T96">20-521</text:span></text:a>);</text:p>
      <text:p text:style-name="P97">4.10. Lietuvos banko valdybos 2000 m. birželio 29 d. nutarimą Nr. 92 „Dėl Lietuvos banko valdybos 1995 m. liepos 7 d. nutarimu Nr. 62 patvirtintos Licencijų kredito unijoms išdavimo ir atšaukimo tvarkos 1, 7 bei 12 punktų pakeitimo ir papildymo ir 5, 23, 24 bei 25 punktų pripažinimo netekusiais galios“ (Žin., 2000, Nr.<text:s/><text:a xlink:href="https://www.e-tar.lt/portal/lt/legalAct/TAR.3CDEE0E06F29" office:target-frame-name="_blank" xlink:show="new"><text:span text:style-name="T98">55-1630</text:span></text:a>);</text:p>
      <text:p text:style-name="P99">4.11. Lietuvos banko valdybos 2000<text:s/>m. birželio 29 d. nutarimą Nr. 93 „Dėl kredito unijos įstatų pakeitimų įregistravimo ir licencijos pakeitimo“ (Žin., 2000, Nr.<text:s/><text:a xlink:href="https://www.e-tar.lt/portal/lt/legalAct/TAR.B66BC99CAB96" office:target-frame-name="_blank" xlink:show="new"><text:span text:style-name="T100">55-1631</text:span></text:a>);</text:p>
      <text:p text:style-name="P101">4.12. Lietuvos banko valdybos 2001 m. balandžio 12 d. nutarimo Nr. 48 „Dėl Bendrųjų reikalavimų Lietuvos bankui pateikiamiems dokumentams, susijusiems su Lietuvos banko išduodamais leidimais (licencijomis)“ (Žin., 2001, Nr.<text:s/><text:a xlink:href="https://www.e-tar.lt/portal/lt/legalAct/TAR.2816BF29218B" office:target-frame-name="_blank" xlink:show="new"><text:span text:style-name="T102">37-1276</text:span></text:a>) 6 punktą;</text:p>
      <text:p text:style-name="P103">4.13. Lietuvos banko valdybos 2001 m. balandžio 12 d. nutarimą Nr. 51 „Dėl Lietuvos banko valdybos 2000 m. birželio 29 d. nutarimo Nr. 93 „Dėl kredito unijos įstatų pakeitimų įregistravimo ir licencijos pakeitimo“ ir Lietuvos banko valdybos 1995 m. liepos 7 d. nutarimu Nr. 62 patvirtintos Licencijų kredito unijoms išdavimo ir atšaukimo tvarkos 4 punkto dalinių pakeitimų“ (Žin., 2001, Nr. 37-1279);</text:p>
      <text:p text:style-name="P104">4.14. Lietuvos banko valdybos 2001<text:s/>m. liepos 19 d. nutarimą Nr. 125 „Dėl kredito įstaigų pranešimų pateikimo Lietuvos bankui“ (Žin., 2001, Nr.<text:s/><text:a xlink:href="https://www.e-tar.lt/portal/lt/legalAct/TAR.E5840AE0B190" office:target-frame-name="_blank" xlink:show="new"><text:span text:style-name="T105">66-2437</text:span></text:a>);</text:p>
      <text:p text:style-name="P106">4.15. Lietuvos banko valdybos 2002 m. kovo 28 d.<text:s/>nutarimo Nr. 45 „Dėl Lietuvos banko teisės aktų pakeitimo“ (Žin., 2002, Nr.<text:s/><text:a xlink:href="https://www.e-tar.lt/portal/lt/legalAct/TAR.54DC7C2F40B8" office:target-frame-name="_blank" xlink:show="new"><text:span text:style-name="T107">35-1338</text:span></text:a>) 2 ir 13 punktus;</text:p>
      <text:p text:style-name="P108">4.16. Lietuvos banko valdybos 2004 m. liepos 8 d. nutarimą Nr. 115 „Dėl Lietuvos banko valdybos 1995 m. liepos 7 d. nutarimo Nr. 62 „Dėl Licencijų kredito unijoms išdavimo ir atšaukimo tvarkos patvirtinimo“ pakeitimo“ (Žin., 2004, Nr.<text:s/><text:a xlink:href="https://www.e-tar.lt/portal/lt/legalAct/TAR.1AF5652392A8" office:target-frame-name="_blank" xlink:show="new"><text:span text:style-name="T109">1</text:span><text:span text:style-name="T110">08-4066</text:span></text:a>).</text:p>
      <text:p text:style-name="P111">5. Šis nutarimas įsigalioja 2009 m. sausio 1 d.</text:p>
      <text:p text:style-name="P112"/>
      <text:p text:style-name="P113"/>
      <text:p text:style-name="P114"/>
      <text:p text:style-name="P115">VALDYBOS PIRMININKAS<text:tab/>REINOLDIJUS ŠARKINAS</text:p>
      <text:soft-page-break/>
      <text:p text:style-name="P116">PATVIRTINTA</text:p>
      <text:p text:style-name="P118">Lietuvos banko valdybos<text:s/></text:p>
      <text:p text:style-name="P119">2008 m. gruodžio 16 d. nutarimu Nr. 195</text:p>
      <text:p text:style-name="P120"/>
      <text:p text:style-name="P121"><text:span text:style-name="T122">KREDITO UNIJŲ LICENCIJAVIMO TAISYKLĖS</text:span></text:p>
      <text:p text:style-name="P123"/>
      <text:p text:style-name="P124"><text:span text:style-name="T125">I</text:span><text:span text:style-name="T126">.<text:s/></text:span><text:span text:style-name="T127">BENDROSIOS NUOSTATOS</text:span></text:p>
      <text:p text:style-name="P128"/>
      <text:p text:style-name="P129">1. Kredito unijų licencijavimo taisyklės (toliau – Taisyklės) nustato prašymo išduoti licenciją pateikimo tvarką, licencijos išdavimo tvarką, pranešimo apie informacijos, kuri buvo pateikta licencijai gauti, pasikeitimus, pateikimo tvarką.</text:p>
      <text:p text:style-name="P130">Punkto pakeitimai:</text:p>
      <text:p text:style-name="P131"><text:span text:style-name="T132">Nr.<text:s/></text:span><text:a xlink:href="https://www.e-tar.lt/portal/legalAct.html?documentId=TAR.D91A01F0DC8D" office:target-frame-name="_top" xlink:show="replace"><text:span text:style-name="T133">03-255</text:span></text:a><text:span text:style-name="T134">, 2012-12-13, Žin.,<text:s/></text:span><text:span text:style-name="T135">2012, Nr. 151-7747 (2012-12-21), i. k. 112505ANUTA0003-255</text:span></text:p>
      <text:p text:style-name="Normal"/>
      <text:p text:style-name="P136"><text:span text:style-name="T137">2</text:span><text:span text:style-name="T138">. Pagal Taisykles Lietuvos bankui pateikiamiems dokumentams ir Lietuvos banko atliekamiems veiksmams taikomi Bendrųjų Lietuvos banko prižiūrimų finansų rinkos dalyvių prašymų išduoti leidimus</text:span><text:span text:style-name="T139"><text:s/>pateikimo, nagrinėjimo ir leidimų išdavimo taisyklių, patvirtintų Lietuvos banko valdybos 2004 m. gegužės 6 d. nutarimu Nr. 58 „Dėl Bendrųjų Lietuvos banko prižiūrimų finansų rinkos dalyvių prašymų išduoti leidimus pateikimo, nagrinėjimo ir leidimų išdavi</text:span><text:span text:style-name="T140">mo taisyklių patvirtinimo“, reikalavimai.</text:span><text:s/></text:p>
      <text:p text:style-name="P141">Punkto pakeitimai:</text:p>
      <text:p text:style-name="P142"><text:span text:style-name="T143">Nr.<text:s/></text:span><text:a xlink:href="https://www.e-tar.lt/portal/legalAct.html?documentId=TAR.11070223E56C" office:target-frame-name="_top" xlink:show="replace"><text:span text:style-name="T144">03-73</text:span></text:a><text:span text:style-name="T145">, 2010-06-10, Žin., 2010, Nr. 70-3539 (2010-06-17), i. k. 110505ANUTA00003-73</text:span></text:p>
      <text:p text:style-name="P146"><text:span text:style-name="T147">Nr.<text:s/></text:span><text:a xlink:href="https://www.e-tar.lt/portal/legalAct.html?documentId=TAR.D91A01F0DC8D" office:target-frame-name="_top" xlink:show="replace"><text:span text:style-name="T148">03-255</text:span></text:a><text:span text:style-name="T149">, 2012-12-13, Žin., 2012, Nr. 151-7747 (2012-12-21), i. k. 112505ANUTA0003-255</text:span></text:p>
      <text:p text:style-name="P150"><text:span text:style-name="T151">Nr.<text:s/></text:span><text:a xlink:href="https://www.e-tar.lt/portal/legalAct.html?documentId=5de8a920bb9811e5a6588fb85a3cc84b" office:target-frame-name="_top" xlink:show="replace"><text:span text:style-name="T152">03-1</text:span></text:a><text:span text:style-name="T153">, 20</text:span><text:span text:style-name="T154">16-01-14, paskelbta TAR 2016-01-18, i. k. 2016-01104</text:span></text:p>
      <text:p text:style-name="Normal"/>
      <text:p text:style-name="P155"><text:span text:style-name="T156">II</text:span><text:span text:style-name="T157">.<text:s/></text:span><text:span text:style-name="T158">PRAŠYMAS IŠDUOTI LICENCIJĄ</text:span></text:p>
      <text:p text:style-name="P159"/>
      <text:p text:style-name="P160"><text:span text:style-name="T161">3.</text:span><text:span text:style-name="T162"><text:s/>Neteko galios nuo 2016-01-19</text:span></text:p>
      <text:p text:style-name="P163">Punkto naikinimas:</text:p>
      <text:p text:style-name="P164"><text:span text:style-name="T165">Nr.<text:s/></text:span><text:a xlink:href="https://www.e-tar.lt/portal/legalAct.html?documentId=5de8a920bb9811e5a6588fb85a3cc84b" office:target-frame-name="_top" xlink:show="replace"><text:span text:style-name="T166">03-1</text:span></text:a><text:span text:style-name="T167">,<text:s/></text:span><text:span text:style-name="T168">2016-01-14, paskelbta TAR 2016-01-18, i. k. 2016-01104</text:span></text:p>
      <text:p text:style-name="Normal"/>
      <text:p text:style-name="P169"><text:span text:style-name="T170">4</text:span><text:span text:style-name="T171">. Kartu su prašymu išduoti licenciją steigiama kredito unija, be Lietuvos Respublikos kredito unijų įstatymo 7 straipsnio 3 dalyje nurodytų dokumentų, pateikia:</text:span></text:p>
      <text:p text:style-name="P172"><text:span text:style-name="T173">4.1</text:span><text:span text:style-name="T174">. narių registrą, kuriame<text:s/></text:span><text:span text:style-name="T175">steigėjai užregistravo asmenis, įmokėjusius pajinius įnašus;</text:span></text:p>
      <text:p text:style-name="P176"><text:span text:style-name="T177">4.2</text:span><text:span text:style-name="T178">.<text:s/></text:span><text:span text:style-name="T179">Lietuvos banko prižiūrimų finansų rinkos dalyvių vadovų ir pagrindines funkcijas atliekančių asmenų vertinimo nuostatuose, patvirtintuose Lietuvos banko valdybos 2013 m. lapkričio 14 d.<text:s/></text:span><text:span text:style-name="T180">nutarimu Nr. 03-181 „Dėl Lietuvos banko prižiūrimų finansų rinkos dalyvių vadovų ir pagrindines funkcijas atliekančių asmenų vertinimo nuostatų patvirtinimo“, nurodytus dokumentus ir informaciją apie ketinamus rinkti vadovus;</text:span></text:p>
      <text:p text:style-name="P181"><text:span text:style-name="T182">4.3</text:span><text:span text:style-name="T183">.<text:s/></text:span><text:span text:style-name="T184">rizikos valdymo siste</text:span><text:span text:style-name="T185">mos (kredito, likvidumo, operacinės, pinigų plovimo ir teroristų finansavimo prevencijos rizikos nustatymo, stebėjimo ir valdymo procedūros) detalų aprašymą, įrodantį jos tinkamumą, patikimumą ir adekvatumą prisiimamai rizikai;</text:span></text:p>
      <text:p text:style-name="P186"><text:span text:style-name="T187">4.4</text:span><text:span text:style-name="T188">. IT sistemos (progra</text:span><text:span text:style-name="T189">minė įranga, pagrindinės duomenų ir IT sistemų saugumo priemonės bei procedūros ir kt.) detalų aprašymą;</text:span></text:p>
      <text:p text:style-name="P190"><text:span text:style-name="T191">4.5</text:span><text:span text:style-name="T192">. dokumentus, patvirtinančius, kad kredito unijos buveinės patalpos yra administracinės paskirties ir kad steigiama kredito unija jomis naudojas</text:span><text:span text:style-name="T193">i teisėtai;</text:span></text:p>
      <text:p text:style-name="P194"><text:span text:style-name="T195">4.6</text:span><text:span text:style-name="T196">. informaciją apie korespondencijos adresą, jeigu jis nesutampa su kredito unijos buveinės adresu.</text:span><text:s/></text:p>
      <text:p text:style-name="P197">Punkto pakeitimai:</text:p>
      <text:p text:style-name="P198"><text:span text:style-name="T199">Nr.<text:s/></text:span><text:a xlink:href="https://www.e-tar.lt/portal/legalAct.html?documentId=5de8a920bb9811e5a6588fb85a3cc84b" office:target-frame-name="_top" xlink:show="replace"><text:span text:style-name="T200">03-1</text:span></text:a><text:span text:style-name="T201">, 2016-01-</text:span><text:span text:style-name="T202">14, paskelbta TAR 2016-01-18, i. k. 2016-01104</text:span></text:p>
      <text:p text:style-name="P203"><text:span text:style-name="T204">Nr.<text:s/></text:span><text:a xlink:href="https://www.e-tar.lt/portal/legalAct.html?documentId=55adebb0ee3c11e88568e724760eeafa" office:target-frame-name="_top" xlink:show="replace"><text:span text:style-name="T205">03-231</text:span></text:a><text:span text:style-name="T206">, 2018-11-20, paskelbta TAR 2018-11-22, i. k. 2018-18831</text:span></text:p>
      <text:p text:style-name="Normal"/>
      <text:p text:style-name="P207"><text:span text:style-name="T208">5</text:span><text:span text:style-name="T209">. Jei ketinama teikti investicines pas</text:span><text:span text:style-name="T210">laugas, steigiama kredito unija pateikia Licencijų ir leidimų pagal Lietuvos Respublikos finansinių priemonių rinkų įstatymą išdavimo tvarkos<text:s/></text:span><text:soft-page-break/><text:span text:style-name="T211">aprašo, patvirtinto Lietuvos banko valdybos 2018 m. birželio 20 d. nutarimu Nr. 03-114 „Dėl Licencijų ir leidimų p</text:span><text:span text:style-name="T212">agal Lietuvos Respublikos finansinių priemonių rinkų įstatymą išdavimo tvarkos aprašo patvirtinimo“, II ir IX skyriuose nuodytą informaciją ir dokumentus.</text:span><text:s/></text:p>
      <text:p text:style-name="P213">Punkto pakeitimai:</text:p>
      <text:p text:style-name="P214"><text:span text:style-name="T215">Nr.<text:s/></text:span><text:a xlink:href="https://www.e-tar.lt/portal/legalAct.html?documentId=5de8a920bb9811e5a6588fb85a3cc84b" office:target-frame-name="_top" xlink:show="replace"><text:span text:style-name="T216">03-1</text:span></text:a><text:span text:style-name="T217">, 2016-01-14, paskelbta TAR 2016-01-18, i. k. 2016-01104</text:span></text:p>
      <text:p text:style-name="P218"><text:span text:style-name="T219">Nr.<text:s/></text:span><text:a xlink:href="https://www.e-tar.lt/portal/legalAct.html?documentId=55adebb0ee3c11e88568e724760eeafa" office:target-frame-name="_top" xlink:show="replace"><text:span text:style-name="T220">03-231</text:span></text:a><text:span text:style-name="T221">, 2018-11-20, paskelbta TAR 2018-11-22, i. k. 2018-18831</text:span></text:p>
      <text:p text:style-name="Normal"/>
      <text:p text:style-name="P222"><text:span text:style-name="T223">3</text:span><text:span text:style-name="T224"><text:s/>skyrius.</text:span><text:span text:style-name="T225"><text:s/>Neteko galios nuo 2016-01-19</text:span></text:p>
      <text:p text:style-name="P226">Skyriaus naikinimas:</text:p>
      <text:p text:style-name="P227"><text:span text:style-name="T228">Nr.<text:s/></text:span><text:a xlink:href="https://www.e-tar.lt/portal/legalAct.html?documentId=5de8a920bb9811e5a6588fb85a3cc84b" office:target-frame-name="_top" xlink:show="replace"><text:span text:style-name="T229">03-1</text:span></text:a><text:span text:style-name="T230">, 2016-01-14, paskelbta TAR 2016-01-18, i. k. 2016-01104</text:span></text:p>
      <text:p text:style-name="Normal"/>
      <text:p text:style-name="P231"><text:span text:style-name="T232">IV</text:span><text:span text:style-name="T233">.<text:s/></text:span><text:span text:style-name="T234">LICENCIJOS KREDITO UNIJA</text:span><text:span text:style-name="T235">I IŠDAVIMAS</text:span></text:p>
      <text:p text:style-name="P236">Pakeistas skyriaus pavadinimas:</text:p>
      <text:p text:style-name="P237"><text:span text:style-name="T238">Nr.<text:s/></text:span><text:a xlink:href="https://www.e-tar.lt/portal/legalAct.html?documentId=TAR.D91A01F0DC8D" office:target-frame-name="_top" xlink:show="replace"><text:span text:style-name="T239">03-255</text:span></text:a><text:span text:style-name="T240">, 2012-12-13, Žin., 2012, Nr. 151-7747 (2012-12-21), i. k. 112505ANUTA0003-255</text:span></text:p>
      <text:p text:style-name="Normal"/>
      <text:p text:style-name="P241"><text:span text:style-name="T242">7</text:span><text:span text:style-name="T243">. Lietuvos bankui išnagrinėjus<text:s/></text:span><text:span text:style-name="T244">prašymą priimamas sprendimas dėl licencijos išdavimo.</text:span><text:s/></text:p>
      <text:p text:style-name="P245">Punkto pakeitimai:</text:p>
      <text:p text:style-name="P246"><text:span text:style-name="T247">Nr.<text:s/></text:span><text:a xlink:href="https://www.e-tar.lt/portal/legalAct.html?documentId=TAR.D91A01F0DC8D" office:target-frame-name="_top" xlink:show="replace"><text:span text:style-name="T248">03-255</text:span></text:a><text:span text:style-name="T249">, 2012-12-13, Žin., 2012, Nr. 151-7747 (2012-12-21), i. k. 112505ANUTA0003-255</text:span></text:p>
      <text:p text:style-name="Normal"/>
      <text:p text:style-name="P250"><text:span text:style-name="T251">8.</text:span><text:span text:style-name="T252"><text:s/>Netek</text:span><text:span text:style-name="T253">o galios nuo 2012-12-22</text:span></text:p>
      <text:p text:style-name="P254">Punkto naikinimas:</text:p>
      <text:p text:style-name="P255"><text:span text:style-name="T256">Nr.<text:s/></text:span><text:a xlink:href="https://www.e-tar.lt/portal/legalAct.html?documentId=TAR.D91A01F0DC8D" office:target-frame-name="_top" xlink:show="replace"><text:span text:style-name="T257">03-255</text:span></text:a><text:span text:style-name="T258">, 2012-12-13, Žin. 2012, Nr. 151-7747 (2012-12-21), i. k. 112505ANUTA0003-255</text:span></text:p>
      <text:p text:style-name="Normal"/>
      <text:p text:style-name="P259"><text:span text:style-name="T260">9.</text:span><text:span text:style-name="T261"><text:s/>Neteko galios nuo 2012-12-22</text:span></text:p>
      <text:p text:style-name="P262">Punkto<text:s/>naikinimas:</text:p>
      <text:p text:style-name="P263"><text:span text:style-name="T264">Nr.<text:s/></text:span><text:a xlink:href="https://www.e-tar.lt/portal/legalAct.html?documentId=TAR.D91A01F0DC8D" office:target-frame-name="_top" xlink:show="replace"><text:span text:style-name="T265">03-255</text:span></text:a><text:span text:style-name="T266">, 2012-12-13, Žin. 2012, Nr. 151-7747 (2012-12-21), i. k. 112505ANUTA0003-255</text:span></text:p>
      <text:p text:style-name="Normal"/>
      <text:p text:style-name="P267"><text:span text:style-name="T268">10.</text:span><text:span text:style-name="T269"><text:s/>Neteko galios nuo 2012-12-22</text:span></text:p>
      <text:p text:style-name="P270">Punkto naikinimas:</text:p>
      <text:p text:style-name="P271"><text:span text:style-name="T272">Nr.<text:s/></text:span><text:a xlink:href="https://www.e-tar.lt/portal/legalAct.html?documentId=TAR.D91A01F0DC8D" office:target-frame-name="_top" xlink:show="replace"><text:span text:style-name="T273">03-255</text:span></text:a><text:span text:style-name="T274">, 2012-12-13, Žin. 2012, Nr. 151-7747 (2012-12-21), i. k. 112505ANUTA0003-255</text:span></text:p>
      <text:p text:style-name="Normal"/>
      <text:p text:style-name="P275">11. Lietuvos banko internetiniame puslapyje teikiama informacija apie kredito unijas, turinčias Lietuvos banko išduotą licenciją, kurioje nurodomas kredito unijos pavadinimas, buveinės adresas, ryšio priemonės (telefonas, faksas, elektroninio pašto adresas ir internetinė svetainė, jeigu kredito unija ją turi), administracijos vadovo vardas ir pavardė.</text:p>
      <text:p text:style-name="P276"><text:span text:style-name="T277">12.</text:span><text:span text:style-name="T278"><text:s/>Neteko galios nuo 2012-12-22</text:span></text:p>
      <text:p text:style-name="P279">Punkto naikinimas:</text:p>
      <text:p text:style-name="P280"><text:span text:style-name="T281">Nr.<text:s/></text:span><text:a xlink:href="https://www.e-tar.lt/portal/legalAct.html?documentId=TAR.D91A01F0DC8D" office:target-frame-name="_top" xlink:show="replace"><text:span text:style-name="T282">03-255</text:span></text:a><text:span text:style-name="T283">, 2012-12-13, Žin. 2012, Nr. 151-7747 (2012-12-21), i. k. 112505ANUTA0003-255</text:span></text:p>
      <text:p text:style-name="Normal"/>
      <text:p text:style-name="P284"><text:span text:style-name="T285">13.</text:span><text:span text:style-name="T286"><text:s/>Neteko galios nuo 2012-12-2</text:span><text:span text:style-name="T287">2</text:span></text:p>
      <text:p text:style-name="P288">Punkto naikinimas:</text:p>
      <text:p text:style-name="P289"><text:span text:style-name="T290">Nr.<text:s/></text:span><text:a xlink:href="https://www.e-tar.lt/portal/legalAct.html?documentId=TAR.D91A01F0DC8D" office:target-frame-name="_top" xlink:show="replace"><text:span text:style-name="T291">03-255</text:span></text:a><text:span text:style-name="T292">, 2012-12-13, Žin. 2012, Nr. 151-7747 (2012-12-21), i. k. 112505ANUTA0003-255</text:span></text:p>
      <text:p text:style-name="Normal"/>
      <text:p text:style-name="P293"><text:span text:style-name="T294">14.</text:span><text:span text:style-name="T295"><text:s/>Neteko galios nuo 2012-12-22</text:span></text:p>
      <text:p text:style-name="P296">Punkto naikinimas:</text:p>
      <text:p text:style-name="P297"><text:span text:style-name="T298">Nr.<text:s/></text:span><text:a xlink:href="https://www.e-tar.lt/portal/legalAct.html?documentId=TAR.D91A01F0DC8D" office:target-frame-name="_top" xlink:show="replace"><text:span text:style-name="T299">03-255</text:span></text:a><text:span text:style-name="T300">, 2012-12-13, Žin. 2012, Nr. 151-7747 (2012-12-21), i. k. 112505ANUTA0003-255</text:span></text:p>
      <text:p text:style-name="Normal"/>
      <text:p text:style-name="P301"><text:span text:style-name="T302">V</text:span><text:span text:style-name="T303">.<text:s/></text:span><text:span text:style-name="T304">LICENCIJOS PAKEITIMAS</text:span></text:p>
      <text:p text:style-name="P305"/>
      <text:p text:style-name="P306"><text:span text:style-name="T307">15</text:span><text:span text:style-name="T308">. Kredito unija, ketinanti pradėti teikti naujas lice</text:span><text:span text:style-name="T309">ncines finansines paslaugas, kurios nenurodytos išduotoje licencijoje, privalo kreiptis į Lietuvos banką su prašymu pakeisti galiojančią licenciją. Kartu su prašymu pateikiami atsižvelgus į ketinamas pradėti teikti naujas licencines finansines paslaugas pa</text:span><text:span text:style-name="T310">tikslinti dokumentai ir duomenys, kurie buvo pateikti pateikiant Lietuvos bankui prašymą išduoti licenciją.<text:s/></text:span></text:p>
      <text:p text:style-name="P311">Punkto pakeitimai:</text:p>
      <text:p text:style-name="P312"><text:span text:style-name="T313">Nr.<text:s/></text:span><text:a xlink:href="https://www.e-tar.lt/portal/legalAct.html?documentId=TAR.D91A01F0DC8D" office:target-frame-name="_top" xlink:show="replace"><text:span text:style-name="T314">03-255</text:span></text:a><text:span text:style-name="T315">, 2012-12-13, Žin., 2012, Nr. 151-77</text:span><text:span text:style-name="T316">47 (2012-12-21), i. k. 112505ANUTA0003-255</text:span></text:p>
      <text:p text:style-name="Normal"/>
      <text:p text:style-name="P317"><text:span text:style-name="T318">16</text:span><text:span text:style-name="T319">. Prašymas pakeisti licenciją pateikiamas, nagrinėjamas, sprendimas dėl licencijos pakeitimo priimamas vadovaujantis teisės aktų nuostatomis, reglamentuojančiomis licencijos išdavimą.</text:span></text:p>
      <text:p text:style-name="P320">Punkto pakeitimai:</text:p>
      <text:p text:style-name="P321"><text:span text:style-name="T322">Nr.</text:span><text:span text:style-name="T323"><text:s/></text:span><text:a xlink:href="https://www.e-tar.lt/portal/legalAct.html?documentId=TAR.D91A01F0DC8D" office:target-frame-name="_top" xlink:show="replace"><text:span text:style-name="T324">03-255</text:span></text:a><text:span text:style-name="T325">, 2012-12-13, Žin., 2012, Nr. 151-7747 (2012-12-21), i. k. 112505ANUTA0003-255</text:span></text:p>
      <text:p text:style-name="Normal"/>
      <text:p text:style-name="P326">Papildyta skyriumi:</text:p>
      <text:p text:style-name="P327"><text:span text:style-name="T328">Nr.<text:s/></text:span><text:a xlink:href="https://www.e-tar.lt/portal/legalAct.html?documentId=TAR.11070223E56C" office:target-frame-name="_top" xlink:show="replace"><text:span text:style-name="T329">03-73</text:span></text:a><text:span text:style-name="T330">, 2010-06-10, Žin., 2010, Nr. 70-3539 (2010-06-17), i. k. 110505ANUTA00003-73</text:span></text:p>
      <text:p text:style-name="Normal"/>
      <text:p text:style-name="P331"><text:span text:style-name="T332">VI</text:span><text:span text:style-name="T333">.</text:span><text:span text:style-name="T334"><text:s/></text:span><text:span text:style-name="T335">Skyriaus pavadinimas neteko galios nuo 2012-12-22</text:span></text:p>
      <text:p text:style-name="P336">Pakeistas skyriaus pavadinimas:</text:p>
      <text:p text:style-name="P337"><text:span text:style-name="T338">Nr.<text:s/></text:span><text:a xlink:href="https://www.e-tar.lt/portal/legalAct.html?documentId=TAR.D91A01F0DC8D" office:target-frame-name="_top" xlink:show="replace"><text:span text:style-name="T339">03-255</text:span></text:a><text:span text:style-name="T340">, 2012-12-13, Žin., 2012, Nr. 151-7747 (2012-12-21), i. k. 112505ANUTA0003-255</text:span></text:p>
      <text:p text:style-name="Normal"/>
      <text:p text:style-name="P341"><text:span text:style-name="T342">17</text:span><text:span text:style-name="T343">. Kredito unijai išduota licencija turi būti pakeista:</text:span></text:p>
      <text:p text:style-name="P344"><text:span text:style-name="T345">17.1</text:span><text:span text:style-name="T346">. pasikeitus licencijos<text:s/></text:span><text:span text:style-name="T347">turėtojo duomenims (kredito unijos pavadinimui ir kodui) ir kredito unijai pateikus Lietuvos bankui prašymą pakeisti licenciją ir duomenų pasikeitimą patvirtinančius dokumentus;</text:span></text:p>
      <text:p text:style-name="P348"><text:span text:style-name="T349">17.2</text:span><text:span text:style-name="T350">. dėl įstatymų ir kitų teisės aktų pasikeitimo, į kuriuos atsižvelgus<text:s/></text:span><text:span text:style-name="T351">reikia patikslinti kredito unijai išduotos licencijos duomenis.</text:span><text:s/></text:p>
      <text:p text:style-name="P352">Punkto pakeitimai:</text:p>
      <text:p text:style-name="P353"><text:span text:style-name="T354">Nr.<text:s/></text:span><text:a xlink:href="https://www.e-tar.lt/portal/legalAct.html?documentId=TAR.D91A01F0DC8D" office:target-frame-name="_top" xlink:show="replace"><text:span text:style-name="T355">03-255</text:span></text:a><text:span text:style-name="T356">, 2012-12-13, Žin., 2012, Nr. 151-7747 (2012-12-21), i. k. 112505ANUTA0003-255</text:span></text:p>
      <text:p text:style-name="Normal"/>
      <text:p text:style-name="P357"><text:span text:style-name="T358">18</text:span><text:span text:style-name="T359">. Šių Taisyklių 17 punkte nurodytais atvejais kredito unijai išduota licencija keičiama be atskiro Lietuvos banko valdybos sprendimo.</text:span><text:s/></text:p>
      <text:p text:style-name="P360">Punkto pakeitimai:</text:p>
      <text:p text:style-name="P361"><text:span text:style-name="T362">Nr.<text:s/></text:span><text:a xlink:href="https://www.e-tar.lt/portal/legalAct.html?documentId=TAR.D91A01F0DC8D" office:target-frame-name="_top" xlink:show="replace"><text:span text:style-name="T363">03-255</text:span></text:a><text:span text:style-name="T364">,<text:s/></text:span><text:span text:style-name="T365">2012-12-13, Žin., 2012, Nr. 151-7747 (2012-12-21), i. k. 112505ANUTA0003-255</text:span></text:p>
      <text:p text:style-name="Normal"/>
      <text:p text:style-name="P366"><text:span text:style-name="T367">19.</text:span><text:span text:style-name="T368"><text:s/>Neteko galios nuo 2012-12-22</text:span></text:p>
      <text:p text:style-name="P369">Punkto naikinimas:</text:p>
      <text:p text:style-name="P370"><text:span text:style-name="T371">Nr.<text:s/></text:span><text:a xlink:href="https://www.e-tar.lt/portal/legalAct.html?documentId=TAR.D91A01F0DC8D" office:target-frame-name="_top" xlink:show="replace"><text:span text:style-name="T372">03-255</text:span></text:a><text:span text:style-name="T373">, 2012-12-13, Žin. 2012, Nr. 151</text:span><text:span text:style-name="T374">-7747 (2012-12-21), i. k. 112505ANUTA0003-255</text:span></text:p>
      <text:p text:style-name="Normal"/>
      <text:p text:style-name="P375"><text:span text:style-name="T376">20.</text:span><text:span text:style-name="T377"><text:s/>Neteko galios nuo 2012-12-22</text:span></text:p>
      <text:p text:style-name="P378">Punkto naikinimas:</text:p>
      <text:p text:style-name="P379"><text:span text:style-name="T380">Nr.<text:s/></text:span><text:a xlink:href="https://www.e-tar.lt/portal/legalAct.html?documentId=TAR.D91A01F0DC8D" office:target-frame-name="_top" xlink:show="replace"><text:span text:style-name="T381">03-255</text:span></text:a><text:span text:style-name="T382">, 2012-12-13, Žin. 2012, Nr. 151-7747 (2012-12-21), i. k. 11250</text:span><text:span text:style-name="T383">5ANUTA0003-255</text:span></text:p>
      <text:p text:style-name="Normal"/>
      <text:p text:style-name="P384">Papildyta skyriumi:</text:p>
      <text:p text:style-name="P385"><text:span text:style-name="T386">Nr.<text:s/></text:span><text:a xlink:href="https://www.e-tar.lt/portal/legalAct.html?documentId=TAR.11070223E56C" office:target-frame-name="_top" xlink:show="replace"><text:span text:style-name="T387">03-73</text:span></text:a><text:span text:style-name="T388">, 2010-06-10, Žin., 2010, Nr. 70-3539 (2010-06-17), i. k. 110505ANUTA00003-73</text:span></text:p>
      <text:p text:style-name="Normal"/>
      <text:p text:style-name="P389"><text:span text:style-name="T390">VII</text:span><text:span text:style-name="T391">.<text:s/></text:span><text:span text:style-name="T392">BAIGIAMOSIOS NUOSTATOS</text:span></text:p>
      <text:p text:style-name="P393">Skyriaus numeracijos pakeitimas:</text:p>
      <text:p text:style-name="P394"><text:span text:style-name="T395">Nr.<text:s/></text:span><text:a xlink:href="https://www.e-tar.lt/portal/legalAct.html?documentId=TAR.11070223E56C" office:target-frame-name="_top" xlink:show="replace"><text:span text:style-name="T396">03-73</text:span></text:a><text:span text:style-name="T397">, 2010-06-10, Žin., 2010, Nr. 70-3539 (2010-06-17), i. k. 110505ANUTA00003-73</text:span></text:p>
      <text:p text:style-name="Normal"/>
      <text:p text:style-name="P398"><text:span text:style-name="T399">21</text:span><text:span text:style-name="T400">. Jeigu pagal Taisykles Lietuvos bankui pateikta informacija,<text:s/></text:span><text:span text:style-name="T401">kuri buvo pateikta licencijai gauti, pasikeičia, pasikeitę duomenys Lietuvos bankui pateikiami per 10 dienų nuo jų pasikeitimo arba sužinojimo apie pasikeitimą dienos.</text:span><text:s/></text:p>
      <text:p text:style-name="P402">Punkto pakeitimai:</text:p>
      <text:p text:style-name="P403"><text:span text:style-name="T404">Nr.<text:s/></text:span><text:a xlink:href="https://www.e-tar.lt/portal/legalAct.html?documentId=5de8a920bb9811e5a6588fb85a3cc84b" office:target-frame-name="_top" xlink:show="replace"><text:span text:style-name="T405">03-1</text:span></text:a><text:span text:style-name="T406">, 2016-01-14, paskelbta TAR 2016-01-18, i. k. 2016-01104</text:span></text:p>
      <text:p text:style-name="P407">Punkto numeracijos pakeitimas:</text:p>
      <text:p text:style-name="P408"><text:span text:style-name="T409">Nr.<text:s/></text:span><text:a xlink:href="https://www.e-tar.lt/portal/legalAct.html?documentId=TAR.11070223E56C" office:target-frame-name="_top" xlink:show="replace"><text:span text:style-name="T410">03-73</text:span></text:a><text:span text:style-name="T411">, 2010-06-10, Žin., 2010, Nr. 70-3539 (2010-06-17), i. k. 110505ANUTA00003-73</text:span></text:p>
      <text:p text:style-name="Normal"/>
      <text:p text:style-name="P412"><text:span text:style-name="T413">22</text:span><text:span text:style-name="T414">. Licencijuojama veikla, pateiktų dokumentų nagrinėjimo tvarka ir terminai, licencijos išdavimo sąlygos, atsisakymo išduoti licenciją pagrindai, lic</text:span><text:span text:style-name="T415">encijuojamos veiklos sąlygos, įskaitant licencijos turėtojų teises ir pareigas, licencijos sąlygų laikymosi priežiūros tvarka, licencijos atšaukimo, licencijos galiojimo sustabdymo ir atšaukimo atvejai ir tvarka nustatyti Lietuvos Respublikos kredito unijų</text:span><text:span text:style-name="T416"><text:s/>įstatymo 5, 7 ir 8 straipsniuose.</text:span><text:s/></text:p>
      <text:soft-page-break/>
      <text:p text:style-name="P417">Punkto pakeitimai:</text:p>
      <text:p text:style-name="P418"><text:span text:style-name="T419">Nr.<text:s/></text:span><text:a xlink:href="https://www.e-tar.lt/portal/legalAct.html?documentId=55adebb0ee3c11e88568e724760eeafa" office:target-frame-name="_top" xlink:show="replace"><text:span text:style-name="T420">03-231</text:span></text:a><text:span text:style-name="T421">, 2018-11-20, paskelbta TAR 2018-11-22, i. k. 2018-18831</text:span></text:p>
      <text:p text:style-name="P422">Punkto numeracijos pakeitimas:</text:p>
      <text:p text:style-name="P423"><text:span text:style-name="T424">Nr.<text:s/></text:span><text:a xlink:href="https://www.e-tar.lt/portal/legalAct.html?documentId=TAR.11070223E56C" office:target-frame-name="_top" xlink:show="replace"><text:span text:style-name="T425">03-73</text:span></text:a><text:span text:style-name="T426">, 2010-06-10, Žin., 2010, Nr. 70-3539 (2010-06-17), i. k. 110505ANUTA00003-73</text:span></text:p>
      <text:p text:style-name="Normal"/>
      <text:p text:style-name="P427"><text:span text:style-name="T428">23.</text:span><text:span text:style-name="T429"><text:s/>Neteko galios nuo 2012-12-22</text:span></text:p>
      <text:p text:style-name="P430">Punkto naikinimas:</text:p>
      <text:p text:style-name="P431"><text:span text:style-name="T432">Nr.<text:s/></text:span><text:a xlink:href="https://www.e-tar.lt/portal/legalAct.html?documentId=TAR.D91A01F0DC8D" office:target-frame-name="_top" xlink:show="replace"><text:span text:style-name="T433">03-255</text:span></text:a><text:span text:style-name="T434">, 2012-12-13, Žin. 2012, Nr. 151-7747 (2012-12-21), i. k. 112505ANUTA0003-255</text:span></text:p>
      <text:p text:style-name="P435">Papildyta punktu:</text:p>
      <text:p text:style-name="P436"><text:span text:style-name="T437">Nr.<text:s/></text:span><text:a xlink:href="https://www.e-tar.lt/portal/legalAct.html?documentId=TAR.11070223E56C" office:target-frame-name="_top" xlink:show="replace"><text:span text:style-name="T438">03-73</text:span></text:a><text:span text:style-name="T439">, 2010-06-10,<text:s/></text:span><text:span text:style-name="T440">Žin., 2010, Nr. 70-3539 (2010-06-17), i. k. 110505ANUTA00003-73</text:span></text:p>
      <text:p text:style-name="Normal"/>
      <text:p text:style-name="P441">_________________</text:p>
      <text:p text:style-name="P442"><text:span text:style-name="T443">Priedas.</text:span><text:span text:style-name="T444"><text:s/>Neteko galios nuo 2012-12-22</text:span></text:p>
      <text:p text:style-name="P445">Priedo naikinimas:</text:p>
      <text:p text:style-name="P446"><text:span text:style-name="T447">Nr.<text:s/></text:span><text:a xlink:href="https://www.e-tar.lt/portal/legalAct.html?documentId=TAR.D91A01F0DC8D" office:target-frame-name="_top" xlink:show="replace"><text:span text:style-name="T448">03-255</text:span></text:a><text:span text:style-name="T449">, 2012-12-13,<text:s/></text:span><text:span text:style-name="T450">Žin. 2012, Nr. 151-7747 (2012-12-21), i. k. 112505ANUTA0003-255</text:span></text:p>
      <text:p text:style-name="Normal"/>
      <text:soft-page-break/>
      <text:p text:style-name="P451">PATVIRTINTA</text:p>
      <text:p text:style-name="P453">Lietuvos banko valdybos<text:s/></text:p>
      <text:p text:style-name="P454">2008 m. gruodžio 16 d. nutarimu Nr. 195<text:s/></text:p>
      <text:p text:style-name="P455">(Lietuvos banko valdybos<text:s/></text:p>
      <text:p text:style-name="P456">2012 m. rugpjūčio 17 d.<text:s/></text:p>
      <text:p text:style-name="P457">nutarimo Nr. 03-184 redakcija)</text:p>
      <text:p text:style-name="P458"/>
      <text:p text:style-name="P459"><text:span text:style-name="T460">LEIDIMO EITI KREDITO UNIJOS VADOVO PAREIGAS IŠDAVIMO TAISYKLĖS<text:s/></text:span></text:p>
      <text:p text:style-name="P461">Neteko galios nuo 2018-11-23</text:p>
      <text:p text:style-name="P462">Priedo pakeitimai:</text:p>
      <text:p text:style-name="P463"><text:span text:style-name="T464">Nr.<text:s/></text:span><text:a xlink:href="https://www.e-tar.lt/portal/legalAct.html?documentId=TAR.72243A99C45F" office:target-frame-name="_top" xlink:show="replace"><text:span text:style-name="T465">03-184</text:span></text:a><text:span text:style-name="T466">, 2012-08-17, Žin., 2012, Nr. 99-5089 (2012-08-25)</text:span><text:span text:style-name="T467">, i. k. 112505ANUTA0003-184</text:span></text:p>
      <text:p text:style-name="P468"><text:span text:style-name="T469">Nr.<text:s/></text:span><text:a xlink:href="https://www.e-tar.lt/portal/legalAct.html?documentId=55adebb0ee3c11e88568e724760eeafa" office:target-frame-name="_top" xlink:show="replace"><text:span text:style-name="T470">03-231</text:span></text:a><text:span text:style-name="T471">, 2018-11-20, paskelbta TAR 2018-11-22, i. k. 2018-18831</text:span></text:p>
      <text:p text:style-name="Normal"/>
      <text:soft-page-break/>
      <text:p text:style-name="P472">PATVIRTINTA</text:p>
      <text:p text:style-name="P474">Lietuvos banko valdybos<text:s/></text:p>
      <text:p text:style-name="P475">2008 m. gruodžio 16 d. nutarimu Nr. 195</text:p>
      <text:p text:style-name="Normal"/>
      <text:p text:style-name="P476"><text:span text:style-name="T477">SUTIKIMO VYKDYTI KREDITO UNIJOS REORGANIZAVIMĄ IR LEIDIMO REORGANIZUOTI KREDITO UNIJĄ IŠDAVIMO TAISYKLĖS</text:span></text:p>
      <text:p text:style-name="P478"/>
      <text:p text:style-name="P479"><text:span text:style-name="T480">I</text:span><text:span text:style-name="T481">.<text:s/></text:span><text:span text:style-name="T482">BENDROSIOS NUOSTATOS</text:span></text:p>
      <text:p text:style-name="P483"/>
      <text:p text:style-name="P484">1. Sutikimo vykdyti kredito unijos reorganizavimą (toliau – sutikimas) ir leidimo reorganizuoti kredito uniją (toliau – leidimas) išdavimo taisyklės (toliau – Taisyklės) nustato prašymų išduoti sutikimą ir leidimą pateikimo Lietuvos bankui tvarką, atsisakymo išduoti sutikimą atvejus ir dokumentus, pateikiamus atliekamų kredito unijos reorganizavimo procedūrų metu.</text:p>
      <text:p text:style-name="P485">2. Sprendimas išduoti sutikimą priimamas atsižvelgiant į tai, kokį poveikį reorganizavimas turės sisteminės rizikos lygio pokyčiui kredito unijų sektoriuje. Vertinant sisteminės rizikos lygį kredito unijų sektoriuje<text:s/><text:span text:style-name="T486">mutatis mutandis<text:s/></text:span>taikomi Lietuvos banko valdybos 1999 m. gegužės 13 d. nutarimas Nr. 63 „Dėl sisteminės rizikos lygio bankų sektoriuje vertinimo“ (Žin., 1999, Nr.<text:s/><text:a xlink:href="https://www.e-tar.lt/portal/lt/legalAct/TAR.70F43A0580A8" office:target-frame-name="_blank" xlink:show="new"><text:span text:style-name="T487">45-1462</text:span></text:a>) reikalavimai.</text:p>
      <text:p text:style-name="P488">3. Pagal 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489">80-2878</text:span></text:a>), reikalavimai.</text:p>
      <text:p text:style-name="P490">Punkto pakeitimai:</text:p>
      <text:p text:style-name="P491"><text:span text:style-name="T492">Nr.<text:s/></text:span><text:a xlink:href="https://www.e-tar.lt/portal/legalAct.html?documentId=TAR.11070223E56C" office:target-frame-name="_top" xlink:show="replace"><text:span text:style-name="T493">03-73</text:span></text:a><text:span text:style-name="T494">, 2010-06-10, Žin., 2010, Nr. 70-3539 (2010-06-17), i. k. 110505ANUTA00003-73</text:span></text:p>
      <text:p text:style-name="Normal"/>
      <text:p text:style-name="P495"><text:span text:style-name="T496">II</text:span><text:span text:style-name="T497">.<text:s/></text:span><text:span text:style-name="T498">PRAŠYMAS IŠDUOTI SUTIKIMĄ</text:span></text:p>
      <text:p text:style-name="P499"/>
      <text:p text:style-name="P500">4. Prašymas išduoti sutikimą pateikiamas iki<text:s/>kredito unijos sprendimo reorganizuoti kredito uniją priėmimo. Prašyme papildomai nurodomi reorganizavime dalyvaujančių kredito unijų pavadinimai, buveinės adresas ir kodai.</text:p>
      <text:p text:style-name="P501">5. Kartu su šių Taisyklių 4 punkte nurodytu prašymu Lietuvos bankui pateikiama:</text:p>
      <text:p text:style-name="P502">5.1. kredito unijos valdymo organų sprendimai ir (arba) kiti dokumentai, kuriuose nurodyti reorganizavimo tikslai, reorganizavimo metu numatomi atlikti veiksmai ir jų atlikimo terminai;</text:p>
      <text:p text:style-name="P503">5.2. kredito unijos patvirtintas po reorganizavimo veiksiančios kredito unijos narių priėmimo į kredito uniją kriterijus (kriterijai);</text:p>
      <text:p text:style-name="P504">5.3. kredito unijos administracijos vadovo raštiškas patvirtinimas, kad po reorganizavimo veiksiančioje kredito unijoje visi kredito unijos nariai atitiks priėmimo į kredito uniją<text:s/>kriterijų (kriterijus), arba paaiškinimas, kodėl gali būti asmenų, neatitinkančių pasirinkto kriterijaus (kriterijų).</text:p>
      <text:p text:style-name="P505"/>
      <text:p text:style-name="P506"><text:span text:style-name="T507">III</text:span><text:span text:style-name="T508">.<text:s/></text:span><text:span text:style-name="T509">ATSISAKYMAS IŠDUOTI SUTIKIMĄ</text:span></text:p>
      <text:p text:style-name="P510"/>
      <text:p text:style-name="P511">6. Sutikimas neišduodamas, jeigu:</text:p>
      <text:p text:style-name="P512">6.1. po reorganizavimo veiksiančios kredito unijos nariai netenkins narystės kredito unijoje kriterijaus (kriterijų);</text:p>
      <text:p text:style-name="P513">6.2. reorganizavimo metu numatomi atlikti veiksmai prieštarauja teisės aktams ir (arba) neužtikrins tinkamo reorganizavimo arba reorganizavimas pagal numatomus veiksmus negalimas;</text:p>
      <text:p text:style-name="P514">6.3. pateikti dokumentai neatitinka įstatymuose ir Lietuvos banko teisės aktuose nustatytų reikalavimų, pateikti ne visi teisės aktuose nustatyti ar papildomai pareikalauti duomenys ar jie neteisingi.</text:p>
      <text:p text:style-name="P515"/>
      <text:p text:style-name="P516"><text:span text:style-name="T517">IV</text:span><text:span text:style-name="T518">.<text:s/></text:span><text:span text:style-name="T519">PRAŠYMAS IŠDUOTI LEIDIMĄ REORGANIZUOTI KREDIT</text:span><text:span text:style-name="T520">O UNIJĄ</text:span></text:p>
      <text:p text:style-name="P521"/>
      <text:p text:style-name="P522">7. Prašymas dėl leidimo išdavimo ir Lietuvos Respublikos kredito unijų įstatymo (Žin., 1995, Nr.<text:s/><text:a xlink:href="https://www.e-tar.lt/portal/lt/legalAct/TAR.DE0B1FF26D01" office:target-frame-name="_blank" xlink:show="new"><text:span text:style-name="T523">26-578</text:span></text:a>; 2008, Nr.<text:s/><text:a xlink:href="https://www.e-tar.lt/portal/lt/legalAct/TAR.DA5DEF72950D" office:target-frame-name="_blank" xlink:show="new"><text:span text:style-name="T524">76-3003</text:span></text:a>) 70 straipsnio 3 dalyje nustatyti dokumentai pateikiami gavus Lietuvos banko sutikimą ir kredito unijai priėmus sprendimą reorganizuoti kredito uniją. Tuo atveju, jeigu sutikimas nereikalingas, priėmus sprendimą reorganizuoti kredito uniją.</text:p>
      <text:p text:style-name="P525"/>
      <text:p text:style-name="P526"><text:span text:style-name="T527">V</text:span><text:span text:style-name="T528">.<text:s/></text:span><text:span text:style-name="T529">BAIGIAMOSIOS NUOSTATOS</text:span></text:p>
      <text:p text:style-name="P530"/>
      <text:p text:style-name="P531">8. Prašymų išduoti sutikimą ir leidimą nagrinėjimo terminai, atsisakymo išduoti leidimą pagrindai ir reorganizavimo tvarka nustatyti Lietuvos Respublikos kredito unijų įstatymo 67–70<text:s/>straipsniuose.</text:p>
      <text:p text:style-name="P532">9. Atliekamų reorganizavimo procedūrų metu juridinių asmenų registre įregistravus naują ir (arba) išregistravus po reorganizavimo baigiančią veiklą kredito uniją per 15 dienų apie tai informuojamas Lietuvos bankas pateikiant:</text:p>
      <text:p text:style-name="P533"><text:span text:style-name="T534">9.1</text:span><text:span text:style-name="T535">. įregistruotus įsteigtos kredito unijos įstatus;<text:s/></text:span></text:p>
      <text:p text:style-name="P536">Punkto pakeitimai:</text:p>
      <text:p text:style-name="P537"><text:span text:style-name="T538">Nr.<text:s/></text:span><text:a xlink:href="https://www.e-tar.lt/portal/legalAct.html?documentId=TAR.11070223E56C" office:target-frame-name="_top" xlink:show="replace"><text:span text:style-name="T539">03-73</text:span></text:a><text:span text:style-name="T540">, 2010-06-10, Žin., 2010, Nr. 70-3539 (2010-06-17), i. k. 110505ANUTA00003-73</text:span></text:p>
      <text:p text:style-name="Normal"/>
      <text:p text:style-name="P541">9.2. informaciją apie išregistruotą kredito uniją, nurodant kredito unijos išregistravimo datą.</text:p>
      <text:p text:style-name="P542">10. Jeigu reorganizavimo metu Lietuvos bankui pateikti dokumentai ir informacija pasikeičia, pasikeitę dokumentai ir informacija per 15 dienų nuo pasikeitimo pateikiami Lietuvos bankui.</text:p>
      <text:p text:style-name="P543"/>
      <text:p text:style-name="P544">_________________</text:p>
      <text:soft-page-break/>
      <text:p text:style-name="P545">PATVIRTINTA</text:p>
      <text:p text:style-name="P547">Lietuvos banko valdybos<text:s/></text:p>
      <text:p text:style-name="P548">2008 m. gruodžio 16 d. nutarimu Nr. 195</text:p>
      <text:p text:style-name="Normal"/>
      <text:p text:style-name="P549"><text:span text:style-name="T550">LEIDIMO LIKVIDUOTI KREDITO UNIJĄ IŠDAVIMO TAISYKLĖS<text:s/></text:span></text:p>
      <text:p text:style-name="P551"/>
      <text:p text:style-name="P552"><text:span text:style-name="T553">I</text:span><text:span text:style-name="T554">.<text:s/></text:span><text:span text:style-name="T555">BENDROSIOS NUOSTATOS</text:span></text:p>
      <text:p text:style-name="P556"/>
      <text:p text:style-name="P557">1. Leidimo likviduoti kredito uniją (toliau – leidimas) išdavimo taisyklės (toliau – Taisyklės) nustato prašymo išduoti leidimą likviduoti kredito uniją pateikimo tvarką.</text:p>
      <text:p text:style-name="P558">2. Pagal šias Taisykles Lietuvos bankui pateikiamiems dokumentams ir Lietuvos banko atliekamiems<text:s/>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559">80-2878</text:span></text:a>), reikalavimai.</text:p>
      <text:p text:style-name="P560">Punkto pakeitimai:</text:p>
      <text:p text:style-name="P561"><text:span text:style-name="T562">Nr.<text:s/></text:span><text:a xlink:href="https://www.e-tar.lt/portal/legalAct.html?documentId=TAR.11070223E56C" office:target-frame-name="_top" xlink:show="replace"><text:span text:style-name="T563">03-73</text:span></text:a><text:span text:style-name="T564">, 2010-06-10, Žin., 2010, Nr. 70-3539 (2010-06-17), i. k.<text:s/></text:span><text:span text:style-name="T565">110505ANUTA00003-73</text:span></text:p>
      <text:p text:style-name="Normal"/>
      <text:p text:style-name="P566"><text:span text:style-name="T567">II</text:span><text:span text:style-name="T568">.<text:s/></text:span><text:span text:style-name="T569">PRAŠYMO IŠDUOTI LEIDIMĄ PATEIKIMAS</text:span></text:p>
      <text:p text:style-name="P570"/>
      <text:p text:style-name="P571">3. Kredito unija prašymą išduoti leidimą ir dokumentus, nurodytus Lietuvos Respublikos kredito unijų įstatymo (Žin., 1995, Nr.<text:s/><text:a xlink:href="https://www.e-tar.lt/portal/lt/legalAct/TAR.DE0B1FF26D01" office:target-frame-name="_blank" xlink:show="new"><text:span text:style-name="T572">26-578</text:span></text:a>; 2008, Nr.<text:s/><text:a xlink:href="https://www.e-tar.lt/portal/lt/legalAct/TAR.DA5DEF72950D" office:target-frame-name="_blank" xlink:show="new"><text:span text:style-name="T573">76-3003</text:span></text:a>) 71 straipsnio 4 dalyje, pateikia prieš priimant sprendimą likviduoti kredito uniją.</text:p>
      <text:p text:style-name="P574">4. Kartu su šių Taisyklių 3 punkte nurodytais dokumentais Lietuvos bankui pateikiami kredito unijos valdymo organų sprendimai ir (arba) kiti dokumentai, susiję su kredito unijos likvidavimu, kuriuose turi būti nurodyti duomenys ir priežastys, dėl kurių kredito unija likviduojama.</text:p>
      <text:p text:style-name="P575"/>
      <text:p text:style-name="P576"><text:span text:style-name="T577">III</text:span><text:span text:style-name="T578">.<text:s/></text:span><text:span text:style-name="T579">BAIGIAMOSIOS NUOSTATOS</text:span></text:p>
      <text:p text:style-name="P580"/>
      <text:p text:style-name="P581">5. Prašymo išduoti leidimą nagrinėjimo terminai, atsisakymo išduoti leidimą pagrindai, Lietuvos banko informavimas apie priimtus sprendimus likviduoti kredito uniją<text:s/>ir likvidavimo tvarka nustatyti Lietuvos Respublikos kredito unijų įstatymo 67 ir 71 straipsniuose.</text:p>
      <text:p text:style-name="P582">6. Kredito unija Lietuvos Respublikos kredito unijų įstatymo 71 straipsnio 9 dalyje nustatyta tvarka pranešdama Lietuvos bankui apie priimtą sprendimą<text:s/>likviduoti kredito uniją ir paskirti kredito unijos likvidatorių, kartu pateikia:</text:p>
      <text:p text:style-name="P583">6.1. kredito unijos visuotinio narių susirinkimo, priėmusio sprendimą likviduoti kredito uniją, protokolą;</text:p>
      <text:p text:style-name="P584">6.2. duomenis apie likvidatorių (vardas, pavardė, asmens kodas, išsilavinimas, paskutiniųjų 10 metų darbovietės). Kai likvidatorius juridinis asmuo, nurodomas pavadinimas, juridinio asmens kodas, buveinės adresas, duomenys apie juridinio asmens vadovą (vardas, pavardė, asmens kodas). Jeigu skiriama keletas likvidatorių, minėti duomenys pateikiami apie kiekvieną iš jų.</text:p>
      <text:p text:style-name="P585">7. Pasikeitę likvidavimo metu Lietuvos bankui pateikti dokumentai ir informacija Lietuvos bankui pateikiami per 15 dienų nuo jų pasikeitimo.</text:p>
      <text:p text:style-name="P586"/>
      <text:p text:style-name="P587">_________________</text:p>
      <text:soft-page-break/>
      <text:p text:style-name="P588">PATVIRTINTA</text:p>
      <text:p text:style-name="P590">Lietuvos banko valdybos<text:s/></text:p>
      <text:p text:style-name="P591"><text:span text:style-name="T592">2016 m.<text:s/></text:span><text:span text:style-name="T593">gruodžio 13 d.</text:span></text:p>
      <text:p text:style-name="P594">nutarimu Nr. 03-189</text:p>
      <text:p text:style-name="P595"/>
      <text:p text:style-name="P596"><text:span text:style-name="T597">SUTIKIMO VYKDYTI KREDITO UNIJOS PERTVARKYMĄ IŠDAVIMO TAISYKLĖS</text:span></text:p>
      <text:p text:style-name="P598"/>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Sutikimo vykdyti kredito unijos pertvarkymą išdavimo taisyklėse (toliau – Taisyklės) nustatyta prašymų išduoti sutikimą vykdyti kredito unijos pertvarkymą (toliau – sutikimas) pateikimo Lietuvos bankui tvarka, atsisakymo išduoti sutikimą atvejai ir dokum</text:span><text:span text:style-name="T608">entai, pateikiami atliekamų kredito unijos pertvarkymo procedūrų metu.<text:s/></text:span></text:p>
      <text:p text:style-name="P609"><text:span text:style-name="T610">2</text:span><text:span text:style-name="T611">. Pagal Taisykles Lietuvos bankui pateikiamiems dokumentams ir Lietuvos banko atliekamiems veiksmams taikomi Bendrųjų Lietuvos banko prižiūrimų finansų rinkos dalyvių prašymų<text:s/></text:span><text:span text:style-name="T612">išduoti leidimus pateikimo, nagrinėjimo ir leidimų išdavimo taisyklių, patvirtintų Lietuvos banko valdybos 2004 m. gegužės 6 d. nutarimu Nr. 58 „Dėl Bendrųjų Lietuvos banko prižiūrimų finansų rinkos dalyvių prašymų išduoti leidimus pateikimo, nagrinėjimo i</text:span><text:span text:style-name="T613">r leidimų išdavimo taisyklių patvirtinimo“, reikalavimai.</text:span></text:p>
      <text:p text:style-name="P614"/>
      <text:p text:style-name="P615"><text:span text:style-name="T616">II</text:span><text:span text:style-name="T617"><text:s/>SKYRIUS</text:span></text:p>
      <text:p text:style-name="P618"><text:span text:style-name="T619">PRAŠYMAS IŠDUOTI SUTIKIMĄ<text:s/></text:span></text:p>
      <text:p text:style-name="P620"/>
      <text:p text:style-name="P621"><text:span text:style-name="T622">3</text:span><text:span text:style-name="T623">. Kartu su prašymu išduoti sutikimą Lietuvos bankui pateikiami:</text:span></text:p>
      <text:p text:style-name="P624"><text:span text:style-name="T625">3.1</text:span><text:span text:style-name="T626">. visuotinio narių susirinkimo sprendimas dėl kredito unijos pertvarkymo (jei<text:s/></text:span><text:span text:style-name="T627">toks sprendimas priimtas);</text:span></text:p>
      <text:p text:style-name="P628"><text:span text:style-name="T629">3.2</text:span><text:span text:style-name="T630">. kredito unijos organų patvirtintas pertvarkymo planas, kuriame nurodoma:</text:span></text:p>
      <text:p text:style-name="P631"><text:span text:style-name="T632">3.2.1</text:span><text:span text:style-name="T633">. numatoma kreipimosi į Lietuvos banką dėl banko licencijos išdavimo data;</text:span></text:p>
      <text:p text:style-name="P634"><text:span text:style-name="T635">3.2.2</text:span><text:span text:style-name="T636">. po pertvarkymo veiksiančio banko teisinė forma;</text:span></text:p>
      <text:p text:style-name="P637"><text:span text:style-name="T638">3.2.</text:span><text:span text:style-name="T639">3</text:span><text:span text:style-name="T640">. numatomas banko pavadinimas ir pagrindinės buveinės registracijos adresas;</text:span></text:p>
      <text:p text:style-name="P641"><text:span text:style-name="T642">3.2.4</text:span><text:span text:style-name="T643">. numatomas banko minimalaus kapitalo dydis ir jo sudėtis;</text:span></text:p>
      <text:p text:style-name="P644"><text:span text:style-name="T645">3.2.5</text:span><text:span text:style-name="T646">. numatomas banko akcininkų skaičius ir informacija apie pertvarkomos kredito unijos nario tapimo p</text:span><text:span text:style-name="T647">o pertvarkymo tęsiančio veiklą banko akcininku tvarka ir sąlygos;</text:span></text:p>
      <text:p text:style-name="P648"><text:span text:style-name="T649">3.2.6</text:span><text:span text:style-name="T650">. informacija apie kredito unijos narių, kreditorių interesų apsaugą kredito unijos pertvarkymo metu;</text:span></text:p>
      <text:p text:style-name="P651"><text:span text:style-name="T652">3.2.7</text:span><text:span text:style-name="T653">. informacija apie pertvarkymo metu ir jam pasibaigus numatomas teikti</text:span><text:span text:style-name="T654"><text:s/>finansines paslaugas;</text:span></text:p>
      <text:p text:style-name="P655"><text:span text:style-name="T656">3.2.8</text:span><text:span text:style-name="T657">. kiti veiksmai, kurių pertvarkymo metu kredito unija imsis, rengdamasi vykdyti reikalavimus, kurie nustatyti norint gauti banko licenciją.</text:span></text:p>
      <text:p text:style-name="P658"><text:span text:style-name="T659">4</text:span><text:span text:style-name="T660">. Prieš priimdamas sprendimą išduoti sutikimą vykdyti kredito unijos<text:s/></text:span><text:span text:style-name="T661">pertvarkymą, Lietuvos bankas turi teisę pareikalauti papildomos informacijos arba duomenų.</text:span></text:p>
      <text:p text:style-name="P662"/>
      <text:p text:style-name="P663"><text:span text:style-name="T664">III</text:span><text:span text:style-name="T665"><text:s/>SKYRIUS</text:span></text:p>
      <text:p text:style-name="P666"><text:span text:style-name="T667">ATSISAKYMAS IŠDUOTI SUTIKIMĄ<text:s/></text:span></text:p>
      <text:p text:style-name="P668"/>
      <text:p text:style-name="P669"><text:span text:style-name="T670">5</text:span><text:span text:style-name="T671">. Sutikimas neišduodamas, jeigu yra Lietuvos Respublikos kredito unijų įstatymo 71 straipsnio 7 dalyje nustaty</text:span><text:span text:style-name="T672">ti pagrindai.</text:span></text:p>
      <text:p text:style-name="P673"/>
      <text:p text:style-name="P674"><text:span text:style-name="T675">IV</text:span><text:span text:style-name="T676"><text:s/>SKYRIUS</text:span></text:p>
      <text:p text:style-name="P677"><text:span text:style-name="T678">BAIGIAMOSIOS NUOSTATOS</text:span></text:p>
      <text:p text:style-name="P679"/>
      <text:p text:style-name="P680"><text:span text:style-name="T681">6</text:span><text:span text:style-name="T682">. Prašymų išduoti sutikimą nagrinėjimo terminai ir pertvarkymo tvarka nustatyti Lietuvos Respublikos kredito unijų įstatymo 71 straipsnyje.</text:span></text:p>
      <text:p text:style-name="P683"><text:span text:style-name="T684">7</text:span><text:span text:style-name="T685">. Jeigu iki kredito unijos pertvarkymo baigimo<text:s/></text:span><text:span text:style-name="T686">dienos Lietuvos bankui pateikti dokumentai ir informacija pasikeičia, pasikeitę dokumentai ir informacija per 5 darbo dienas nuo pasikeitimo dienos pateikiami Lietuvos bankui.</text:span></text:p>
      <text:p text:style-name="P687"><text:span text:style-name="T688">8</text:span><text:span text:style-name="T689">. Iki Lietuvos Respublikos kredito unijų įstatymo Nr. I-796 pakeitimo įstat</text:span><text:span text:style-name="T690">ymo Nr. XII-2567 (toliau – Pakeitimo įstatymas) įsigaliojimo dienos įsteigtoms kredito unijoms papildomai taikomi Pakeitimo įstatymo 3 straipsnio 7 ir 8 dalyse nustatyti sutikimo išdavimo, atsisakymo išduoti sutikimą ir išduoto sutikimo panaikinimo reikala</text:span><text:span text:style-name="T691">vimai.</text:span></text:p>
      <text:p text:style-name="P692"/>
      <text:p text:style-name="P693"><text:span text:style-name="T694">__________________</text:span></text:p>
      <text:p text:style-name="P695">Papildyta priedu:</text:p>
      <text:p text:style-name="P696"><text:span text:style-name="T697">Nr.<text:s/></text:span><text:a xlink:href="https://www.e-tar.lt/portal/legalAct.html?documentId=dbac6810c13711e6bcd2d69186780352" office:target-frame-name="_top" xlink:show="replace"><text:span text:style-name="T698">03-189</text:span></text:a><text:span text:style-name="T699">, 2016-12-13, paskelbta TAR 2016-12-14, i. k. 2016-28847</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banko<text:s/></text:span><text:span text:style-name="T709">valdyba, Nutarimas</text:span></text:p>
      <text:p text:style-name="P710"><text:span text:style-name="T711">Nr.<text:s/></text:span><text:a xlink:href="https://www.e-tar.lt/portal/legalAct.html?documentId=TAR.11070223E56C" office:target-frame-name="_top" xlink:show="replace"><text:span text:style-name="T712">03-73</text:span></text:a><text:span text:style-name="T713">, 2010-06-10, Žin., 2010, Nr. 70-3539 (2010-06-17), i. k. 110505ANUTA00003-73</text:span></text:p>
      <text:p text:style-name="P714"><text:span text:style-name="T715">Dėl Lietuvos banko valdybos 2008 m. gruodžio 16 d. nutarimo Nr. 195<text:s/></text:span><text:span text:style-name="T716">"Dėl Lietuvos banko išduodamų leidimų kredito unijoms" pakeitimo</text:span></text:p>
      <text:p text:style-name="P717"/>
      <text:p text:style-name="P718"><text:span text:style-name="T719">2.</text:span></text:p>
      <text:p text:style-name="P720"><text:span text:style-name="T721">Lietuvos banko valdyba, Nutarimas</text:span></text:p>
      <text:p text:style-name="P722"><text:span text:style-name="T723">Nr.<text:s/></text:span><text:a xlink:href="https://www.e-tar.lt/portal/legalAct.html?documentId=TAR.72243A99C45F" office:target-frame-name="_top" xlink:show="replace"><text:span text:style-name="T724">03-184</text:span></text:a><text:span text:style-name="T725">, 2012-08-17, Žin., 2012, Nr. 99-5089 (2012-08-25), i. k. 112</text:span><text:span text:style-name="T726">505ANUTA0003-184</text:span></text:p>
      <text:p text:style-name="P727"><text:span text:style-name="T728">Dėl Lietuvos banko valdybos 2008 m. gruodžio 16 d. nutarimo Nr. 195 "Dėl Lietuvos banko išduodamų leidimų kredito unijoms" pakeitimo</text:span></text:p>
      <text:p text:style-name="P729"/>
      <text:p text:style-name="P730"><text:span text:style-name="T731">3.</text:span></text:p>
      <text:p text:style-name="P732"><text:span text:style-name="T733">Lietuvos banko valdyba, Nutarimas</text:span></text:p>
      <text:p text:style-name="P734"><text:span text:style-name="T735">Nr.<text:s/></text:span><text:a xlink:href="https://www.e-tar.lt/portal/legalAct.html?documentId=TAR.D91A01F0DC8D" office:target-frame-name="_top" xlink:show="replace"><text:span text:style-name="T736">03-255</text:span></text:a><text:span text:style-name="T737">, 2012-12-13, Žin., 2012, Nr. 151-7747 (2012-12-21), i. k. 112505ANUTA0003-255</text:span></text:p>
      <text:p text:style-name="P738"><text:span text:style-name="T739">Dėl Lietuvos banko valdybos 2008 m. gruodžio 16 d. nutarimo Nr. 195 "Dėl Lietuvos banko išduodamų leidimų kredito unijoms" pakeitimo</text:span></text:p>
      <text:p text:style-name="P740"/>
      <text:p text:style-name="P741"><text:span text:style-name="T742">4.</text:span></text:p>
      <text:p text:style-name="P743"><text:span text:style-name="T744">Lietuvos bankas,</text:span><text:span text:style-name="T745"><text:s/>Nutarimas</text:span></text:p>
      <text:p text:style-name="P746"><text:span text:style-name="T747">Nr.<text:s/></text:span><text:a xlink:href="https://www.e-tar.lt/portal/legalAct.html?documentId=435801c0cbbf11e387b1ebf12f4d03ee" office:target-frame-name="_top" xlink:show="replace"><text:span text:style-name="T748">03-56</text:span></text:a><text:span text:style-name="T749">, 2014-04-24, paskelbta TAR 2014-04-25, i. k. 2014-04773</text:span></text:p>
      <text:p text:style-name="P750"><text:span text:style-name="T751">Dėl Lietuvos banko valdybos 2008 m. gruodžio 16 d. nutarimo Nr. 195 "Dėl Lietuvos</text:span><text:span text:style-name="T752"><text:s/>banko išduodamų leidimų kredito unijoms“ pakeitimo</text:span></text:p>
      <text:p text:style-name="P753"/>
      <text:p text:style-name="P754"><text:span text:style-name="T755">5.</text:span></text:p>
      <text:p text:style-name="P756"><text:span text:style-name="T757">Lietuvos bankas, Nutarimas</text:span></text:p>
      <text:p text:style-name="P758"><text:span text:style-name="T759">Nr.<text:s/></text:span><text:a xlink:href="https://www.e-tar.lt/portal/legalAct.html?documentId=5de8a920bb9811e5a6588fb85a3cc84b" office:target-frame-name="_top" xlink:show="replace"><text:span text:style-name="T760">03-1</text:span></text:a><text:span text:style-name="T761">, 2016-01-14, paskelbta TAR 2016-01-18, i. k. 2016-01104</text:span></text:p>
      <text:p text:style-name="P762"><text:span text:style-name="T763">Dėl Lietuv</text:span><text:span text:style-name="T764">os banko valdybos 2008 m. gruodžio 16 d. nutarimo Nr. 195 „Dėl Lietuvos banko išduodamų leidimų kredito unijoms“ pakeitimo</text:span></text:p>
      <text:p text:style-name="P765"/>
      <text:p text:style-name="P766"><text:span text:style-name="T767">6.</text:span></text:p>
      <text:p text:style-name="P768"><text:span text:style-name="T769">Lietuvos bankas, Nutarimas</text:span></text:p>
      <text:p text:style-name="P770"><text:span text:style-name="T771">Nr.<text:s/></text:span><text:a xlink:href="https://www.e-tar.lt/portal/legalAct.html?documentId=dbac6810c13711e6bcd2d69186780352" office:target-frame-name="_top" xlink:show="replace"><text:span text:style-name="T772">03-189</text:span></text:a><text:span text:style-name="T773">, 2016-12-13, paskelbta TAR 2016-12-14, i. k. 2016-28847</text:span></text:p>
      <text:p text:style-name="P774"><text:span text:style-name="T775">Dėl Lietuvos banko valdybos 2008 m. gruodžio 16 d. nutarimo Nr. 195 „Dėl Lietuvos banko išduodamų leidimų kredito unijoms“ pakeitimo</text:span></text:p>
      <text:p text:style-name="P776"/>
      <text:p text:style-name="P777"><text:span text:style-name="T778">7.</text:span></text:p>
      <text:p text:style-name="P779"><text:span text:style-name="T780">Lietuvos bankas, Nutarimas</text:span></text:p>
      <text:soft-page-break/>
      <text:p text:style-name="P781"><text:span text:style-name="T782">Nr.<text:s/></text:span><text:a xlink:href="https://www.e-tar.lt/portal/legalAct.html?documentId=55adebb0ee3c11e88568e724760eeafa" office:target-frame-name="_top" xlink:show="replace"><text:span text:style-name="T783">03-231</text:span></text:a><text:span text:style-name="T784">, 2018-11-20, paskelbta TAR 2018-11-22, i. k. 2018-18831</text:span></text:p>
      <text:p text:style-name="P785"><text:span text:style-name="T786">Dėl Lietuvos banko valdybos 2008 m. gruodžio 16 d. nutarimo Nr. 195 „Dėl Lietuvos banko išduodamų leidimų kredito unijom</text:span><text:span text:style-name="T787">s“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4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89"><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11-26T08:59:00Z</meta:creation-date>
    <dc:date>2018-11-26T08:59:00Z</dc:date>
    <meta:template xlink:href="Normal.dotm" xlink:type="simple"/>
    <meta:editing-cycles>2</meta:editing-cycles>
    <meta:editing-duration>PT0S</meta:editing-duration>
    <meta:document-statistic meta:page-count="14" meta:paragraph-count="296" meta:word-count="4628" meta:character-count="35298" meta:row-count="1346" meta:non-whitespace-character-count="30966"/>
  </office:meta>
</office:document-meta>
</file>