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text-properties style:font-weight-complex="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fo:background-color="#FFFFFF"/>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fo:font-weight="bold" style:font-weight-asian="bold" style:font-weight-complex="bold" fo:font-style="italic" style:font-style-asian="italic" fo:text-transform="uppercase" fo:color="#000000" fo:font-size="11pt" style:font-size-asian="11pt" style:font-size-complex="11pt"/>
    </style:style>
    <style:style style:name="T311" style:parent-style-name="DefaultParagraphFont" style:family="text">
      <style:text-properties fo:font-weight="bold" style:font-weight-asian="bold" style:font-weight-complex="bold" fo:font-style="italic" style:font-style-asian="italic" fo:text-transform="uppercase" fo:color="#000000" fo:font-size="11pt" style:font-size-asian="11pt" style:font-size-complex="11pt"/>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55in" style:font-size-complex="12pt" style:language-asian="lt" style:country-asian="LT"/>
    </style:style>
    <style:style style:name="T328" style:parent-style-name="DefaultParagraphFont" style:family="text">
      <style:text-properties fo:color="#000000" fo:letter-spacing="-0.0055in" style:font-size-complex="12pt" style:language-asian="lt" style:country-asian="LT"/>
    </style:style>
    <style:style style:name="T329" style:parent-style-name="DefaultParagraphFont" style:family="text">
      <style:text-properties fo:color="#000000" fo:letter-spacing="-0.0055in"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together="always" fo:widows="0" fo:orphans="0" fo:break-before="page" fo:margin-left="3.1493in">
        <style:tab-stops/>
      </style:paragraph-properties>
      <style:text-properties fo:hyphenate="false"/>
    </style:style>
    <style:style style:name="T412" style:parent-style-name="DefaultParagraphFont" style:family="text">
      <style:text-properties fo:color="#000000"/>
    </style:style>
    <style:style style:name="P413" style:parent-style-name="Normal" style:family="paragraph">
      <style:paragraph-properties fo:keep-together="always" fo:widows="0" fo:orphans="0" fo:margin-left="3.1493in">
        <style:tab-stops/>
      </style:paragraph-properties>
      <style:text-properties fo:color="#000000" fo:hyphenate="false"/>
    </style:style>
    <style:style style:name="P414" style:parent-style-name="Normal" style:family="paragraph">
      <style:paragraph-properties fo:keep-together="always" fo:widows="0" fo:orphans="0" fo:margin-left="3.1493in">
        <style:tab-stops/>
      </style:paragraph-properties>
      <style:text-properties fo:color="#000000" fo:hyphenate="false"/>
    </style:style>
    <style:style style:name="P415" style:parent-style-name="Normal" style:family="paragraph">
      <style:paragraph-properties fo:keep-together="always" fo:widows="0" fo:orphans="0" fo:margin-left="3.1493in">
        <style:tab-stops/>
      </style:paragraph-properties>
      <style:text-properties fo:color="#000000" fo:hyphenate="false"/>
    </style:style>
    <style:style style:name="P416" style:parent-style-name="Normal" style:family="paragraph">
      <style:paragraph-properties fo:keep-together="always" fo:widows="0" fo:orphans="0" fo:margin-left="3.1493in">
        <style:tab-stops/>
      </style:paragraph-properties>
      <style:text-properties fo:color="#000000" fo:hyphenate="false"/>
    </style:style>
    <style:style style:name="P417" style:parent-style-name="Normal" style:family="paragraph">
      <style:paragraph-properties fo:keep-together="always" fo:widows="0" fo:orphans="0" fo:margin-left="3.1493in">
        <style:tab-stops/>
      </style:paragraph-properties>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FF" fo:letter-spacing="-0.0013in" style:text-underline-type="single" style:text-underline-style="solid" style:text-underline-width="auto" style:text-underline-mode="continuous"/>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06in"/>
    </style:style>
    <style:style style:name="T459" style:parent-style-name="DefaultParagraphFont" style:family="text">
      <style:text-properties fo:color="#000000" fo:letter-spacing="-0.0006in"/>
    </style:style>
    <style:style style:name="T460" style:parent-style-name="DefaultParagraphFont" style:family="text">
      <style:text-properties fo:color="#000000" fo:letter-spacing="-0.0006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in"/>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41in"/>
    </style:style>
    <style:style style:name="T549" style:parent-style-name="DefaultParagraphFont" style:family="text">
      <style:text-properties fo:color="#000000" fo:letter-spacing="-0.0041in"/>
    </style:style>
    <style:style style:name="T550" style:parent-style-name="DefaultParagraphFont" style:family="text">
      <style:text-properties fo:color="#000000" fo:letter-spacing="-0.0041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in"/>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34in"/>
    </style:style>
    <style:style style:name="T601" style:parent-style-name="DefaultParagraphFont" style:family="text">
      <style:text-properties fo:color="#000000" fo:letter-spacing="-0.0034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48in"/>
    </style:style>
    <style:style style:name="T611" style:parent-style-name="DefaultParagraphFont" style:family="text">
      <style:text-properties fo:color="#000000" fo:letter-spacing="-0.0048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center"/>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break-before="page"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text-properties fo:font-weight="bold" style:font-weight-asian="bold" style:font-weight-complex="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text-properties fo:font-weight="bold" style:font-weight-asian="bold"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paragraph-properties fo:text-align="justify" fo:text-indent="0.3937in"/>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P730" style:parent-style-name="Normal" style:family="paragraph">
      <style:paragraph-properties fo:break-before="page" fo:text-indent="3.543in"/>
    </style:style>
    <style:style style:name="P731" style:parent-style-name="Normal" style:family="paragraph">
      <style:paragraph-properties fo:text-indent="3.543in"/>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center"/>
      <style:text-properties fo:font-weight="bold" style:font-weight-asian="bold" style:font-weight-complex="bold"/>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text-properties fo:font-weight="bold" style:font-weight-asian="bold" style:font-weight-complex="bold"/>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text-align="justify" fo:text-indent="0.3937in"/>
    </style:style>
    <style:style style:name="T748" style:parent-style-name="DefaultParagraphFont" style:family="text">
      <style:text-properties fo:color="#0000FF" style:text-underline-type="single" style:text-underline-style="solid" style:text-underline-width="auto" style:text-underline-mode="continuou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text-properties fo:font-weight="bold" style:font-weight-asian="bold" style:font-weight-complex="bold"/>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text-properties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FF" style:text-underline-type="single" style:text-underline-style="solid" style:text-underline-width="auto" style:text-underline-mode="continuous"/>
    </style:style>
    <style:style style:name="P784" style:parent-style-name="Normal" style:family="paragraph">
      <style:paragraph-properties fo:text-align="justify" fo:text-indent="0.3937in"/>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keep-with-next="always" fo:text-align="justify" fo:text-indent="0.3937in"/>
      <style:text-properties fo:font-weight="bold" style:font-weight-asian="bold" style:font-weight-complex="bold"/>
    </style:style>
    <style:style style:name="P790" style:parent-style-name="Normal" style:family="paragraph">
      <style:paragraph-properties fo:keep-with-next="alway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style:style>
    <style:style style:name="P804" style:parent-style-name="Normal" style:family="paragraph">
      <style:paragraph-properties fo:text-align="center"/>
    </style:style>
    <style:style style:name="P805" style:parent-style-name="Normal" style:family="paragraph">
      <style:paragraph-properties fo:break-before="page"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center"/>
      <style:text-properties style:font-weight-complex="bold"/>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text-properties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3937in"/>
      <style:text-properties fo:font-weight="bold" style:font-weight-asian="bold" style:font-weight-complex="bold"/>
    </style:style>
    <style:style style:name="P831" style:parent-style-name="Normal" style:family="paragraph">
      <style:paragraph-properties fo:text-align="justify" fo:text-indent="0.3937in"/>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style:style>
    <style:style style:name="P847" style:parent-style-name="Normal" style:family="paragraph">
      <style:paragraph-properties fo:text-align="center"/>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2">Suvestinė redakcija nuo 2012-12-22 iki 2014-04-30</text:span></text:p>
      <text:p text:style-name="P3"/>
      <text:p text:style-name="P4"><text:span text:style-name="T5">Nutarimas paskelbtas: Žin. 2008, Nr.<text:s/></text:span><text:a xlink:href="https://www.e-tar.lt/portal/legalAct.html?documentId=TAR.06F0F199A465" office:target-frame-name="_top" xlink:show="replace"><text:span text:style-name="T6">148-5983</text:span></text:a><text:span text:style-name="T7">, i. k. 108505ANUTA00000195</text:span></text:p>
      <text:p text:style-name="P8"/>
      <text:p text:style-name="P9"><text:span text:style-name="T10"/>LIETUVOS BANKO VALDYBOS</text:p>
      <text:p text:style-name="P11">NUTARIMAS</text:p>
      <text:p text:style-name="P12"/>
      <text:p text:style-name="P13">DĖL LIETUVOS BANKO IŠDUODAMŲ LEIDIMŲ KREDITO UNIJOMS</text:p>
      <text:p text:style-name="P14"/>
      <text:p text:style-name="P15">2008 m. gruodžio 16 d. Nr. 195</text:p>
      <text:p text:style-name="P16">Vilnius</text:p>
      <text:p text:style-name="Normal"/>
      <text:p text:style-name="Normal"/>
      <text:p text:style-name="P17">Vadovaudamasi Lietuvos Respublikos Lietuvos banko įstatymo (Žin., 1994, Nr.<text:s/><text:a xlink:href="https://www.e-tar.lt/portal/lt/legalAct/TAR.1B4D7B687895" office:target-frame-name="_blank" xlink:show="new"><text:span text:style-name="T18">99-1957</text:span></text:a>; 2001, Nr.<text:s/><text:a xlink:href="https://www.e-tar.lt/portal/lt/legalAct/TAR.2560251F7F7F" office:target-frame-name="_blank" xlink:show="new"><text:span text:style-name="T19">28-890</text:span></text:a>) 9 straipsniu, Lietuvos Respublikos kredito unijų įstatymo (Žin., 1995, Nr.<text:s/><text:a xlink:href="https://www.e-tar.lt/portal/lt/legalAct/TAR.DE0B1FF26D01" office:target-frame-name="_blank" xlink:show="new"><text:span text:style-name="T20">26-578</text:span></text:a>; 2008, Nr.<text:s/><text:a xlink:href="https://www.e-tar.lt/portal/lt/legalAct/TAR.DA5DEF72950D" office:target-frame-name="_blank" xlink:show="new"><text:span text:style-name="T21">76-3003</text:span></text:a>) 8, 9, 11, 30, 68, 69, 70, 71 straipsniais ir Lietuvos Respublikos kredito unijų įstatymo pakeitimo įstatymo (Žin., 2008, Nr.<text:s/><text:a xlink:href="https://www.e-tar.lt/portal/lt/legalAct/TAR.DA5DEF72950D" office:target-frame-name="_blank" xlink:show="new"><text:span text:style-name="T22">76-3003</text:span></text:a>) 3 straipsniu, Lietuvos banko valdyba<text:s/><text:span text:style-name="T23">nutari</text:span>a:</text:p>
      <text:p text:style-name="P24">1. Patvirtinti pridedamas:</text:p>
      <text:p text:style-name="P25">1.1. Leidimo<text:s/>įsteigti kredito uniją išdavimo taisykles;</text:p>
      <text:p text:style-name="P26">1.2. Kredito unijų licencijavimo taisykles;</text:p>
      <text:p text:style-name="P27">1.3. Leidimo tapti kredito unijos vadovu išdavimo taisykles;</text:p>
      <text:p text:style-name="P28">1.4. Leidimo įregistruoti kredito unijos įstatų pakeitimus išdavimo taisykles;</text:p>
      <text:p text:style-name="P29">1.5. Sutikimo<text:s/>vykdyti kredito unijos reorganizavimą ir leidimo reorganizuoti kredito uniją išdavimo taisykles;</text:p>
      <text:p text:style-name="P30">1.6. Leidimo likviduoti kredito uniją išdavimo taisykles.</text:p>
      <text:p text:style-name="P31">2. Nustatyti, kad:</text:p>
      <text:p text:style-name="P32">2.1. per 6 mėnesius nuo šio nutarimo įsigaliojimo dienos kiekvienai Lietuvos banko išduotą licenciją turinčiai kredito unijai parengiama naujos formos kredito unijos licencija, nurodyta šiuo nutarimu patvirtintų Kredito unijų licencijavimo taisyklių priede, ir apie tai raštu pranešama kredito unijoms;</text:p>
      <text:p text:style-name="P33">2.2. ne vėliau kaip per 15 dienų nuo pranešimo gavimo dienos kredito unijos privalo Lietuvos banke atsiimti naujos formos kredito unijos licenciją, o senąją kartu su lydraščiu grąžinti.</text:p>
      <text:p text:style-name="P34">3. Nustatyti, kad:</text:p>
      <text:p text:style-name="P35">3.1. kredito unijos iki 2009 m. kovo 1 d. pateikia Lietuvos bankui užpildytas Kredito įstaigos vadovų anketas. Anketos forma patvirtinta Lietuvos banko valdybos 2004 m. birželio 17 d. nutarimu Nr. 106 „Dėl kredito įstaigos vadovo anketos formos“ (Žin., 2004,<text:s/>Nr.<text:s/><text:a xlink:href="https://www.e-tar.lt/portal/lt/legalAct/TAR.4B1C5FFDD889" office:target-frame-name="_blank" xlink:show="new"><text:span text:style-name="T36">103-3826</text:span></text:a>);</text:p>
      <text:p text:style-name="P37">3.2. asmenys, šio nutarimo įsigaliojimo dieną einantys kredito unijos vadovų pareigas, turi Lietuvos banko išduotą leidimą tapti kredito unijos vadovu nuo šio nutarimo įsigaliojimo dienos;</text:p>
      <text:p text:style-name="P38">3.3. asmenys, šio nutarimo įsigaliojimo dieną einantys kredito unijos vadovų pareigas, kurie negali būti laikomi nepriekaištingos reputacijos asmenimis, atšaukiami iš pareigų Lietuvos Respublikos kredito unijų įstatymo 30 straipsnio 10 dalyje nustatyta tvarka.</text:p>
      <text:p text:style-name="P39">4. Pripažinti netekusiais galios:</text:p>
      <text:p text:style-name="P40">4.1. Lietuvos banko valdybos 1995 m. liepos 7 d. nutarimą Nr. 62 „Dėl licencijų kredito unijoms išdavimo ir atšaukimo tvarkos patvirtinimo“ (Žin., 1995, Nr.<text:s/><text:a xlink:href="https://www.e-tar.lt/portal/lt/legalAct/TAR.A3EA54C0ECDE" office:target-frame-name="_blank" xlink:show="new"><text:span text:style-name="T41">62-1569</text:span></text:a>);</text:p>
      <text:p text:style-name="P42">4.2. Lietuvos banko valdybos 1996 m. rugpjūčio 1 d. nutarimą Nr. 217 „Dėl Lietuvos banko valdybos 1995 m. liepos 7 d. nutarimo Nr. 62 „Dėl licencijų kredito unijoms išdavimo ir atšaukimo tvarkos patvirtinimo“ dalinio pakeitimo ir papildymo“ (Žin., 1996, Nr.<text:s/><text:a xlink:href="https://www.e-tar.lt/portal/lt/legalAct/TAR.41A24150313C" office:target-frame-name="_blank" xlink:show="new"><text:span text:style-name="T43">77-1856</text:span></text:a>);</text:p>
      <text:p text:style-name="P44">4.3. Lietuvos banko valdybos 1997 m. gruodžio 4 d. nutarimą Nr. 275 „Dėl Lietuvos banko valdybos 1995 m. liepos 7 d. nutarimu Nr. 62 patvirtintos Licencijų kredito unijoms išdavimo ir atšaukimo tvarkos 7 ir 12 punktų pakeitimo“ (Žin., 1997, Nr.<text:s/><text:a xlink:href="https://www.e-tar.lt/portal/lt/legalAct/TAR.FDB97BF3D06A" office:target-frame-name="_blank" xlink:show="new"><text:span text:style-name="T45">117-3035</text:span></text:a>);</text:p>
      <text:p text:style-name="P46">4.4. Lietuvos banko valdybos 1998 m. kovo 26 d. nutarimą Nr. 55 „Dėl Leidimų kredito unijoms atlikti operacijas užsienio valiuta išdavimo, operacijų užsienio valiuta apskaitos ir įrašymo ataskaitose tvarkos patvirtinimo“ (Žin., 1998, Nr.<text:s/><text:a xlink:href="https://www.e-tar.lt/portal/lt/legalAct/TAR.2835DA84059B" office:target-frame-name="_blank" xlink:show="new"><text:span text:style-name="T47">38-1029</text:span></text:a>);</text:p>
      <text:p text:style-name="P48">4.5. Lietuvos banko valdybos 1998 m. liepos 9 d. nutarimą Nr. 125 „Dėl Lietuvos banko valdybos 1995 m. liepos 7 d. nutarimu Nr. 62 patvirtintos Licencijų kredito unijoms išdavimo ir atšaukimo tvarkos 10 punkto papildymo“ (Žin., 1998, Nr.<text:s/><text:a xlink:href="https://www.e-tar.lt/portal/lt/legalAct/TAR.8DDD6627416F" office:target-frame-name="_blank" xlink:show="new"><text:span text:style-name="T49">64-1864</text:span></text:a>);</text:p>
      <text:p text:style-name="P50">4.6. Lietuvos banko valdybos 1998 m. gruodžio 17 d. nutarimą Nr. 223 „Dėl Lietuvos banko valdybos 1995 m. liepos 7 d. nutarimu Nr. 62 patvirtintos Licencijų kredito unijoms išdavimo ir atšaukimo tvarkos dalinio pakeitimo“ (Žin., 1998, Nr.<text:s/><text:a xlink:href="https://www.e-tar.lt/portal/lt/legalAct/TAR.C54E0F6F1797" office:target-frame-name="_blank" xlink:show="new"><text:span text:style-name="T51">114-3220</text:span></text:a>);</text:p>
      <text:p text:style-name="P52">4.7. Lietuvos banko valdybos 1999 m. spalio 21 d. nutarimą Nr. 150 „Dėl Lietuvos banko valdybos 1995 m. liepos 7 d. nutarimu Nr. 62 patvirtintos Licencijų kredito unijoms išdavimo ir atšaukimo tvarkos 10 ir 12 punktų pakeitimo“ (Žin., 1999, Nr.<text:s/><text:a xlink:href="https://www.e-tar.lt/portal/lt/legalAct/TAR.856A144B2C64" office:target-frame-name="_blank" xlink:show="new"><text:span text:style-name="T53">90-2671</text:span></text:a>);</text:p>
      <text:p text:style-name="P54">4.8. Lietuvos banko valdybos 1999 m. spalio 21 d. nutarimą Nr. 151 „Dėl Lietuvos banko valdybos 1998 m. kovo 26 d. nutarimu Nr. 55 patvirtintos Leidimų kredito unijoms atlikti operacijas užsienio valiuta išdavimo, operacijų užsienio valiuta apskaitos ir įrašymo ataskaitose tvarkos dalinio pakeitimo“ (Žin., 1999, Nr.<text:s/><text:a xlink:href="https://www.e-tar.lt/portal/lt/legalAct/TAR.79853F0D085F" office:target-frame-name="_blank" xlink:show="new"><text:span text:style-name="T55">90-2672</text:span></text:a>);</text:p>
      <text:p text:style-name="P56">4.9. Lietuvos banko valdybos 2000 m. vasario 24 d. nutarimą Nr. 20 „Dėl Lietuvos banko valdybos 1998 m. kovo 26 d. nutarimu Nr. 55 patvirtintos Leidimų kredito unijoms atlikti operacijas užsienio valiuta išdavimo, operacijų užsienio valiuta apskaitos ir įrašymo ataskaitose tvarkos dalinio pakeitimo“ (Žin., 2000, Nr.<text:s/><text:a xlink:href="https://www.e-tar.lt/portal/lt/legalAct/TAR.A4F087C08FC7" office:target-frame-name="_blank" xlink:show="new"><text:span text:style-name="T57">20-521</text:span></text:a>);</text:p>
      <text:p text:style-name="P58">4.10. Lietuvos banko valdybos 2000 m. birželio 29 d. nutarimą Nr. 92 „Dėl Lietuvos banko valdybos 1995 m. liepos 7 d. nutarimu Nr. 62 patvirtintos Licencijų kredito unijoms išdavimo ir atšaukimo tvarkos 1, 7 bei 12 punktų pakeitimo ir papildymo ir 5, 23, 24 bei 25 punktų pripažinimo<text:s/>netekusiais galios“ (Žin., 2000, Nr.<text:s/><text:a xlink:href="https://www.e-tar.lt/portal/lt/legalAct/TAR.3CDEE0E06F29" office:target-frame-name="_blank" xlink:show="new"><text:span text:style-name="T59">55-1630</text:span></text:a>);</text:p>
      <text:p text:style-name="P60">4.11. Lietuvos banko valdybos 2000 m. birželio 29 d. nutarimą Nr. 93 „Dėl kredito unijos įstatų pakeitimų įregistravimo<text:s/>ir licencijos pakeitimo“ (Žin., 2000, Nr.<text:s/><text:a xlink:href="https://www.e-tar.lt/portal/lt/legalAct/TAR.B66BC99CAB96" office:target-frame-name="_blank" xlink:show="new"><text:span text:style-name="T61">55-1631</text:span></text:a>);</text:p>
      <text:p text:style-name="P62">4.12. Lietuvos banko valdybos 2001 m. balandžio 12 d. nutarimo Nr. 48 „Dėl Bendrųjų reikalavimų Lietuvos bankui pateikiamiems dokumentams, susijusiems su Lietuvos banko išduodamais leidimais (licencijomis)“ (Žin., 2001, Nr.<text:s/><text:a xlink:href="https://www.e-tar.lt/portal/lt/legalAct/TAR.2816BF29218B" office:target-frame-name="_blank" xlink:show="new"><text:span text:style-name="T63">37-1276</text:span></text:a>) 6 punktą;</text:p>
      <text:p text:style-name="P64">4.13. Lietuvos banko valdybos 2001 m. balandžio 12 d. nutarimą Nr. 51 „Dėl Lietuvos banko valdybos 2000 m. birželio 29 d. nutarimo Nr. 93 „Dėl kredito unijos įstatų pakeitimų įregistravimo ir licencijos pakeitimo“ ir Lietuvos banko valdybos 1995 m. liepos 7 d. nutarimu Nr. 62 patvirtintos Licencijų kredito unijoms išdavimo ir atšaukimo tvarkos 4 punkto dalinių pakeitimų“ (Žin., 2001, Nr. 37-1279);</text:p>
      <text:p text:style-name="P65">4.14. Lietuvos banko valdybos 2001<text:s/>m. liepos 19 d. nutarimą Nr. 125 „Dėl kredito įstaigų pranešimų pateikimo Lietuvos bankui“ (Žin., 2001, Nr.<text:s/><text:a xlink:href="https://www.e-tar.lt/portal/lt/legalAct/TAR.E5840AE0B190" office:target-frame-name="_blank" xlink:show="new"><text:span text:style-name="T66">66-2437</text:span></text:a>);</text:p>
      <text:p text:style-name="P67">4.15. Lietuvos banko valdybos 2002 m. kovo 28 d.<text:s/>nutarimo Nr. 45 „Dėl Lietuvos banko teisės aktų pakeitimo“ (Žin., 2002, Nr.<text:s/><text:a xlink:href="https://www.e-tar.lt/portal/lt/legalAct/TAR.54DC7C2F40B8" office:target-frame-name="_blank" xlink:show="new"><text:span text:style-name="T68">35-1338</text:span></text:a>) 2 ir 13 punktus;</text:p>
      <text:p text:style-name="P69">4.16. Lietuvos banko valdybos 2004 m. liepos 8 d. nutarimą Nr. 115 „Dėl Lietuvos banko valdybos 1995 m. liepos 7 d. nutarimo Nr. 62 „Dėl Licencijų kredito unijoms išdavimo ir atšaukimo tvarkos patvirtinimo“ pakeitimo“ (Žin., 2004, Nr.<text:s/><text:a xlink:href="https://www.e-tar.lt/portal/lt/legalAct/TAR.1AF5652392A8" office:target-frame-name="_blank" xlink:show="new"><text:span text:style-name="T70">1</text:span><text:span text:style-name="T71">08-4066</text:span></text:a>).</text:p>
      <text:p text:style-name="P72">5. Šis nutarimas įsigalioja 2009 m. sausio 1 d.</text:p>
      <text:p text:style-name="P73"/>
      <text:p text:style-name="P74"/>
      <text:p text:style-name="P75"/>
      <text:p text:style-name="P76">VALDYBOS PIRMININKAS<text:tab/>REINOLDIJUS ŠARKINAS</text:p>
      <text:p text:style-name="P77"/>
      <text:soft-page-break/>
      <text:p text:style-name="P78">PATVIRTINTA</text:p>
      <text:p text:style-name="P79">Lietuvos banko valdybos<text:s/></text:p>
      <text:p text:style-name="P80">2008 m. gruodžio 16 d. nutarimu Nr. 195</text:p>
      <text:p text:style-name="Normal"/>
      <text:p text:style-name="P81"><text:span text:style-name="T82">LEIDIMO ĮSTEIGTI KREDITO UNIJĄ IŠDAVIMO TAISYKLĖS</text:span></text:p>
      <text:p text:style-name="P83"/>
      <text:p text:style-name="P84"><text:span text:style-name="T85">I</text:span><text:span text:style-name="T86">.<text:s/></text:span><text:span text:style-name="T87">BENDROSIOS NUOSTATOS</text:span></text:p>
      <text:p text:style-name="Normal"/>
      <text:p text:style-name="P88">1. Leidimo įsteigti kredito uniją (toliau – leidimas) išdavimo taisyklės (toliau – Taisyklės) nustato prašymo išduoti leidimą įsteigti kredito uniją pateikimo tvarką.</text:p>
      <text:p text:style-name="P89">2. Pagal šias Taisykles Lietuvos bankui pateikiamiems dokumentams ir Lietuvos banko atliekamiems veiksmams taikomi Bendrųjų kredito ir mokėjimo įstaigų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90">80-2878</text:span></text:a>), reikalavimai.</text:p>
      <text:p text:style-name="P91">Punkto pakeitimai:</text:p>
      <text:p text:style-name="P92"><text:span text:style-name="T93">Nr.<text:s/></text:span><text:a xlink:href="https://www.e-tar.lt/portal/legalAct.html?documentId=TAR.11070223E56C" office:target-frame-name="_top" xlink:show="replace"><text:span text:style-name="T94">03-73</text:span></text:a><text:span text:style-name="T95">, 2010-06-10, Žin., 2010, Nr.<text:s/></text:span><text:span text:style-name="T96">70-3539 (2010-06-17), i. k. 110505ANUTA00003-73</text:span></text:p>
      <text:p text:style-name="Normal"/>
      <text:p text:style-name="P97"><text:span text:style-name="T98">II</text:span><text:span text:style-name="T99">.<text:s/></text:span><text:span text:style-name="T100">PRAŠYMO IŠDUOTI LEIDIMĄ PATEIKIMAS</text:span></text:p>
      <text:p text:style-name="P101"/>
      <text:p text:style-name="P102">3. Prašymas išduoti leidimą gali būti pateiktas pasibaigus kredito unijos steigiamajam susirinkimui, parengus Lietuvos Respublikos kredito unijų įstatymo (Žin., 1995, Nr.<text:s/><text:a xlink:href="https://www.e-tar.lt/portal/lt/legalAct/TAR.DE0B1FF26D01" office:target-frame-name="_blank" xlink:show="new"><text:span text:style-name="T103">26-578</text:span></text:a>; 2008, Nr.<text:s/><text:a xlink:href="https://www.e-tar.lt/portal/lt/legalAct/TAR.DA5DEF72950D" office:target-frame-name="_blank" xlink:show="new"><text:span text:style-name="T104">76-3003</text:span></text:a>) 8 straipsnio 2 dalyje nurodytus dokumentus.</text:p>
      <text:p text:style-name="P105">4. Kartu su prašymu ir kitais dokumentais, nurodytais šių Taisyklių 3 punkte, pateikiama:</text:p>
      <text:p text:style-name="P106">4.1. Kredito unijos steigimo ataskaita;</text:p>
      <text:p text:style-name="P107">4.2. Narių registro, kuriame steigėjai užregistravo asmenis, įmokėjusius pajinius įnašus, nuorašą;</text:p>
      <text:p text:style-name="P108">4.3. dokumentą, patvirtinantį, kad kredito unijos buveinės patalpos yra administracinės paskirties patalpos;</text:p>
      <text:p text:style-name="P109">Punkto pakeitimai:</text:p>
      <text:p text:style-name="P110"><text:span text:style-name="T111">Nr.<text:s/></text:span><text:a xlink:href="https://www.e-tar.lt/portal/legalAct.html?documentId=TAR.11070223E56C" office:target-frame-name="_top" xlink:show="replace"><text:span text:style-name="T112">03-73</text:span></text:a><text:span text:style-name="T113">, 2010-06-10, Žin., 2010, Nr. 70-3539 (2010-06-17),</text:span><text:span text:style-name="T114"><text:s/>i. k. 110505ANUTA00003-73</text:span></text:p>
      <text:p text:style-name="Normal"/>
      <text:p text:style-name="P115">4.4. dokumentą, patvirtinantį, kad kredito unija buveinės patalpas naudos teisėtai.</text:p>
      <text:p text:style-name="P116"/>
      <text:p text:style-name="P117"><text:span text:style-name="T118">III</text:span><text:span text:style-name="T119">.<text:s/></text:span><text:span text:style-name="T120">BAIGIAMOSIOS NUOSTATOS</text:span></text:p>
      <text:p text:style-name="P121"/>
      <text:p text:style-name="P122">5. Prašymo išduoti leidimą ir kartu pateiktų dokumentų nagrinėjimo tvarka ir terminai, atsisakymo<text:s/>išduoti leidimą ir išduoto leidimo atšaukimo pagrindai nustatyti Lietuvos Respublikos kredito unijų įstatymo 8 straipsnyje.</text:p>
      <text:p text:style-name="P123"/>
      <text:p text:style-name="P124">_________________</text:p>
      <text:p text:style-name="P125"/>
      <text:soft-page-break/>
      <text:p text:style-name="P126">PATVIRTINTA</text:p>
      <text:p text:style-name="P127">Lietuvos banko valdybos<text:s/></text:p>
      <text:p text:style-name="P128">2008 m. gruodžio 16 d. nutarimu Nr. 195</text:p>
      <text:p text:style-name="P129"/>
      <text:p text:style-name="P130"><text:span text:style-name="T131">KREDITO UNIJŲ LICENCIJAVI</text:span><text:span text:style-name="T132">MO TAISYKLĖS</text:span></text:p>
      <text:p text:style-name="P133"/>
      <text:p text:style-name="P134"><text:span text:style-name="T135">I</text:span><text:span text:style-name="T136">.<text:s/></text:span><text:span text:style-name="T137">BENDROSIOS NUOSTATOS</text:span></text:p>
      <text:p text:style-name="P138"/>
      <text:p text:style-name="P139">1. Kredito unijų licencijavimo taisyklės (toliau – Taisyklės) nustato prašymo išduoti licenciją pateikimo tvarką, licencijos išdavimo tvarką, pranešimo apie informacijos, kuri buvo pateikta licencijai gauti, pasikeitimus, pateikimo tvarką.</text:p>
      <text:p text:style-name="P140">Punkto pakeitimai:</text:p>
      <text:p text:style-name="P141"><text:span text:style-name="T142">Nr.<text:s/></text:span><text:a xlink:href="https://www.e-tar.lt/portal/legalAct.html?documentId=TAR.D91A01F0DC8D" office:target-frame-name="_top" xlink:show="replace"><text:span text:style-name="T143">03-255</text:span></text:a><text:span text:style-name="T144">, 2012-12-13, Žin., 2012, Nr. 151-7747 (2012-12-21), i. k. 112505ANUTA0003-255</text:span></text:p>
      <text:p text:style-name="Normal"/>
      <text:p text:style-name="P145"><text:span text:style-name="T146">2</text:span><text:span text:style-name="T147">. Pagal šias Taisykles Lietuv</text:span><text:span text:style-name="T148">os bankui pateikiamiems dokumentams ir Lietuvos banko atliekamiems veiksmams taikomi Bendrųjų Lietuvos banko prižiūrimų finansų rinkos dalyvių prašymų išduoti leidimus pateikimo, nagrinėjimo ir leidimų išdavimo taisyklių, patvirtintų Lietuvos banko valdybo</text:span><text:span text:style-name="T149">s 2004 m. gegužės 6 d. nutarimu Nr. 58 (Žin., 2004, Nr.<text:s/></text:span><text:a xlink:href="https://www.e-tar.lt/portal/lt/legalAct/TAR.8F452C2F64BF" office:target-frame-name="_blank" xlink:show="new"><text:span text:style-name="T150">80-2878</text:span></text:a><text:span text:style-name="T151">), reikalavimai.</text:span><text:s/></text:p>
      <text:p text:style-name="P152">Punkto pakeitimai:</text:p>
      <text:p text:style-name="P153"><text:span text:style-name="T154">Nr.<text:s/></text:span><text:a xlink:href="https://www.e-tar.lt/portal/legalAct.html?documentId=TAR.11070223E56C" office:target-frame-name="_top" xlink:show="replace"><text:span text:style-name="T155">03-73</text:span></text:a><text:span text:style-name="T156">, 2010-06-10, Žin., 2010, Nr. 70-3539 (2010-06-17), i. k. 110505ANUTA00003-73</text:span></text:p>
      <text:p text:style-name="P157"><text:span text:style-name="T158">Nr.<text:s/></text:span><text:a xlink:href="https://www.e-tar.lt/portal/legalAct.html?documentId=TAR.D91A01F0DC8D" office:target-frame-name="_top" xlink:show="replace"><text:span text:style-name="T159">03-255</text:span></text:a><text:span text:style-name="T160">, 2012-12-13, Žin., 2012, Nr. 151-7747 (2012-12-21), i. k.<text:s/></text:span><text:span text:style-name="T161">112505ANUTA0003-255</text:span></text:p>
      <text:p text:style-name="Normal"/>
      <text:p text:style-name="P162"><text:span text:style-name="T163">II</text:span><text:span text:style-name="T164">.<text:s/></text:span><text:span text:style-name="T165">PRAŠYMAS IŠDUOTI LICENCIJĄ</text:span></text:p>
      <text:p text:style-name="P166"/>
      <text:p text:style-name="P167">3. Prašymas išduoti kredito unijai licenciją pateikiamas po to, kai yra gautas Lietuvos banko leidimas steigti kredito uniją ir kredito unija yra įregistruota juridinių asmenų registre.</text:p>
      <text:p text:style-name="P168">4.<text:s/>Kartu su prašymu išduoti licenciją kredito unija, be Lietuvos Respublikos kredito unijų įstatymo (Žin., 1995, Nr.<text:s/><text:a xlink:href="https://www.e-tar.lt/portal/lt/legalAct/TAR.DE0B1FF26D01" office:target-frame-name="_blank" xlink:show="new"><text:span text:style-name="T169">26-578</text:span></text:a>; 2008, Nr.<text:s/><text:a xlink:href="https://www.e-tar.lt/portal/lt/legalAct/TAR.DA5DEF72950D" office:target-frame-name="_blank" xlink:show="new"><text:span text:style-name="T170">76-3003</text:span></text:a>) 9 straipsnio 4 dalyje nurodytų dokumentų, pateikia:</text:p>
      <text:p text:style-name="P171">4.1. kredito unijos revizijos komisijos (revizoriaus) arba audito įmonės išvadą, kad kredito unija turi tinkamas vidaus kontrolės ir informacines<text:s/>sistemas;</text:p>
      <text:p text:style-name="P172">4.2. kredito unijos administracijos vadovo raštišką patvirtinimą, kad visi kredito unijos nariai atitinka kredito unijos įstatuose nustatytą kriterijų (kriterijus);</text:p>
      <text:p text:style-name="P173">4.3. kredito unijos vadovų Lietuvos banko nustatytos formos anketas, jeigu jos nebuvo pateiktos anksčiau;</text:p>
      <text:p text:style-name="P174"><text:span text:style-name="T175">4.4</text:span><text:span text:style-name="T176">. šiuo nutarimu patvirtintų Leidimo įsteigti kredito uniją išdavimo taisyklių 4.3 ir 4.4 punktuose nurodytus dokumentus, jeigu pasikeitė kredito unijos buveinė;</text:span></text:p>
      <text:p text:style-name="P177">Papildyta punktu:</text:p>
      <text:p text:style-name="P178"><text:span text:style-name="T179">Nr.<text:s/></text:span><text:a xlink:href="https://www.e-tar.lt/portal/legalAct.html?documentId=TAR.11070223E56C" office:target-frame-name="_top" xlink:show="replace"><text:span text:style-name="T180">03-73</text:span></text:a><text:span text:style-name="T181">, 2010-06-10, Žin., 2010, Nr. 70-3539 (2010-06-17), i. k. 110505ANUTA00003-73</text:span></text:p>
      <text:p text:style-name="Normal"/>
      <text:p text:style-name="P182">4.5. informaciją apie korespondencijos adresą, jeigu jis nesutampa su kredito unijos buveinės adresu.</text:p>
      <text:p text:style-name="P183">Punkto<text:s/>numeracijos pakeitimas:</text:p>
      <text:p text:style-name="P184"><text:span text:style-name="T185">Nr.<text:s/></text:span><text:a xlink:href="https://www.e-tar.lt/portal/legalAct.html?documentId=TAR.11070223E56C" office:target-frame-name="_top" xlink:show="replace"><text:span text:style-name="T186">03-73</text:span></text:a><text:span text:style-name="T187">, 2010-06-10, Žin., 2010, Nr. 70-3539 (2010-06-17), i. k. 110505ANUTA00003-73</text:span></text:p>
      <text:p text:style-name="Normal"/>
      <text:p text:style-name="P188">5. Jeigu kredito unija teiks valiutos keitimo (grynaisiais pinigais) (toliau – valiutos keitimas) finansinę paslaugą, papildomai pateikiami šie dokumentai:</text:p>
      <text:p text:style-name="P189">5.1. laisvos formos aiškinamasis raštas, kuriame nurodoma, kodėl kredito unija pageidauja teikti valiutos keitimo finansinę paslaugą;</text:p>
      <text:p text:style-name="P190">5.2. dokumentai<text:s/>ir aprašymai, patvirtinantys, kad kredito unija pasirengusi teikti valiutos keitimo finansinę paslaugą ir yra įvykdyti reikalavimai, nustatyti III Taisyklių skyriuje.</text:p>
      <text:p text:style-name="P191"/>
      <text:p text:style-name="P192"><text:span text:style-name="T193">III</text:span><text:span text:style-name="T194">.<text:s/></text:span><text:span text:style-name="T195">KREDITO UNIJOS PASIRENGIMO TEIKTI VALIUTOS<text:s/></text:span><text:span text:style-name="T196"><text:line-break/>KEITIMO FINANSINĘ PASLAUGĄ REIK</text:span><text:span text:style-name="T197">ALAVIMAI</text:span></text:p>
      <text:p text:style-name="P198"/>
      <text:p text:style-name="P199">6. Kredito unija laikoma pasirengusia teikti valiutos keitimo finansinę paslaugą, kai yra įvykdyti šie reikalavimai:</text:p>
      <text:p text:style-name="P200">6.1. paskirtas kredito unijos valdybos narys, atsakingas už valiutos keitimo operacijas;</text:p>
      <text:p text:style-name="P201">6.2. paskirtas (paskirti) darbuotojas (-ai), atliksiantis (-ys) valiutos keitimą;</text:p>
      <text:p text:style-name="P202">6.3. kredito unijos administracijos vadovas raštiškai patvirtino, kad darbuotojai, atliksiantys valiutos keitimo operacijas, tinka šiam darbui;</text:p>
      <text:p text:style-name="P203">6.4. kredito unija techniškai pasirengusi atlikti valiutos keitimo operacijas. Kredito unija yra techniškai pasiruošusi atlikti valiutos keitimo operacijas, kai:</text:p>
      <text:p text:style-name="P204">6.4.1. patvirtinti darbuotojų, atliksiančių valiutos keitimo operacijas, vardinių spaudų pavyzdžiai ir spaudai yra pagaminti;</text:p>
      <text:p text:style-name="P205">6.4.2.<text:s/>matomoje vietoje įrengta vieta, kurioje pateikiama išsami informacija apie tą dieną keičiamas valiutas ir valiutos pirkimo, pardavimo kainas, valiutos keitimo komisinius mokesčius;</text:p>
      <text:p text:style-name="P206">6.4.3. kredito unija turi įsigijusi įrangą (kasos aparatus, kompiuterinės technikos ir pan.), užtikrinančią valiutos keitimo operacijų fiksavimą ir išspausdinančią kiekvienos atliktos operacijos kvitą, kuriame privalo būti įrašyti Lietuvos Respublikos teisės aktuose nustatyti rekvizitai ir atliekamų operacijų turinys, įskaitant valiutos keitimo komisinius mokesčius.</text:p>
      <text:p text:style-name="P207"/>
      <text:p text:style-name="P208"><text:span text:style-name="T209">IV</text:span><text:span text:style-name="T210">.<text:s/></text:span><text:span text:style-name="T211">LICENCIJOS KREDITO UNIJAI IŠDAVIMAS</text:span></text:p>
      <text:p text:style-name="P212">Pakeistas skyriaus pavadinimas:</text:p>
      <text:p text:style-name="P213"><text:span text:style-name="T214">Nr.<text:s/></text:span><text:a xlink:href="https://www.e-tar.lt/portal/legalAct.html?documentId=TAR.D91A01F0DC8D" office:target-frame-name="_top" xlink:show="replace"><text:span text:style-name="T215">03-255</text:span></text:a><text:span text:style-name="T216">, 2012-12-13, Žin., 2012, Nr.<text:s/></text:span><text:span text:style-name="T217">151-7747 (2012-12-21), i. k. 112505ANUTA0003-255</text:span></text:p>
      <text:p text:style-name="Normal"/>
      <text:p text:style-name="P218"><text:span text:style-name="T219">7</text:span><text:span text:style-name="T220">. Lietuvos bankui išnagrinėjus prašymą priimamas sprendimas dėl licencijos išdavimo.</text:span><text:s/></text:p>
      <text:p text:style-name="P221">Punkto pakeitimai:</text:p>
      <text:p text:style-name="P222"><text:span text:style-name="T223">Nr.<text:s/></text:span><text:a xlink:href="https://www.e-tar.lt/portal/legalAct.html?documentId=TAR.D91A01F0DC8D" office:target-frame-name="_top" xlink:show="replace"><text:span text:style-name="T224">03-255</text:span></text:a><text:span text:style-name="T225">, 2012</text:span><text:span text:style-name="T226">-12-13, Žin., 2012, Nr. 151-7747 (2012-12-21), i. k. 112505ANUTA0003-255</text:span></text:p>
      <text:p text:style-name="Normal"/>
      <text:p text:style-name="P227"><text:span text:style-name="T228">8.</text:span><text:span text:style-name="T229"><text:s/>Neteko galios nuo 2012-12-22</text:span></text:p>
      <text:p text:style-name="P230">Punkto naikinimas:</text:p>
      <text:p text:style-name="P231"><text:span text:style-name="T232">Nr.<text:s/></text:span><text:a xlink:href="https://www.e-tar.lt/portal/legalAct.html?documentId=TAR.D91A01F0DC8D" office:target-frame-name="_top" xlink:show="replace"><text:span text:style-name="T233">03-255</text:span></text:a><text:span text:style-name="T234">, 2012-12-13, Žin. 2012, Nr. 151-7747</text:span><text:span text:style-name="T235"><text:s/>(2012-12-21), i. k. 112505ANUTA0003-255</text:span></text:p>
      <text:p text:style-name="Normal"/>
      <text:p text:style-name="P236"><text:span text:style-name="T237">9.</text:span><text:span text:style-name="T238"><text:s/>Neteko galios nuo 2012-12-22</text:span></text:p>
      <text:p text:style-name="P239">Punkto naikinimas:</text:p>
      <text:p text:style-name="P240"><text:span text:style-name="T241">Nr.<text:s/></text:span><text:a xlink:href="https://www.e-tar.lt/portal/legalAct.html?documentId=TAR.D91A01F0DC8D" office:target-frame-name="_top" xlink:show="replace"><text:span text:style-name="T242">03-255</text:span></text:a><text:span text:style-name="T243">, 2012-12-13, Žin. 2012, Nr. 151-7747 (2012-12-21), i. k. 112505ANUTA</text:span><text:span text:style-name="T244">0003-255</text:span></text:p>
      <text:p text:style-name="Normal"/>
      <text:p text:style-name="P245"><text:span text:style-name="T246">10.</text:span><text:span text:style-name="T247"><text:s/>Neteko galios nuo 2012-12-22</text:span></text:p>
      <text:p text:style-name="P248">Punkto naikinimas:</text:p>
      <text:p text:style-name="P249"><text:span text:style-name="T250">Nr.<text:s/></text:span><text:a xlink:href="https://www.e-tar.lt/portal/legalAct.html?documentId=TAR.D91A01F0DC8D" office:target-frame-name="_top" xlink:show="replace"><text:span text:style-name="T251">03-255</text:span></text:a><text:span text:style-name="T252">, 2012-12-13, Žin. 2012, Nr. 151-7747 (2012-12-21), i. k. 112505ANUTA0003-255</text:span></text:p>
      <text:p text:style-name="Normal"/>
      <text:p text:style-name="P253">11. Lietuvos<text:s/>banko internetiniame puslapyje teikiama informacija apie kredito unijas, turinčias Lietuvos banko išduotą licenciją, kurioje nurodomas kredito unijos pavadinimas, buveinės adresas, ryšio priemonės (telefonas, faksas, elektroninio pašto adresas ir internetinė svetainė, jeigu kredito unija ją turi), administracijos vadovo vardas ir pavardė.</text:p>
      <text:p text:style-name="P254"><text:span text:style-name="T255">12.</text:span><text:span text:style-name="T256"><text:s/>Neteko galios nuo 2012-12-22</text:span></text:p>
      <text:p text:style-name="P257">Punkto naikinimas:</text:p>
      <text:p text:style-name="P258"><text:span text:style-name="T259">Nr.<text:s/></text:span><text:a xlink:href="https://www.e-tar.lt/portal/legalAct.html?documentId=TAR.D91A01F0DC8D" office:target-frame-name="_top" xlink:show="replace"><text:span text:style-name="T260">03-255</text:span></text:a><text:span text:style-name="T261">, 2012-12-13, Žin. 2012,<text:s/></text:span><text:span text:style-name="T262">Nr. 151-7747 (2012-12-21), i. k. 112505ANUTA0003-255</text:span></text:p>
      <text:p text:style-name="Normal"/>
      <text:p text:style-name="P263"><text:span text:style-name="T264">13.</text:span><text:span text:style-name="T265"><text:s/>Neteko galios nuo 2012-12-22</text:span></text:p>
      <text:p text:style-name="P266">Punkto naikinimas:</text:p>
      <text:p text:style-name="P267"><text:span text:style-name="T268">Nr.<text:s/></text:span><text:a xlink:href="https://www.e-tar.lt/portal/legalAct.html?documentId=TAR.D91A01F0DC8D" office:target-frame-name="_top" xlink:show="replace"><text:span text:style-name="T269">03-255</text:span></text:a><text:span text:style-name="T270">, 2012-12-13, Žin. 2012, Nr. 151-7747 (2012-12-21), i. k</text:span><text:span text:style-name="T271">. 112505ANUTA0003-255</text:span></text:p>
      <text:p text:style-name="Normal"/>
      <text:p text:style-name="P272"><text:span text:style-name="T273">14.</text:span><text:span text:style-name="T274"><text:s/>Neteko galios nuo 2012-12-22</text:span></text:p>
      <text:p text:style-name="P275">Punkto naikinimas:</text:p>
      <text:soft-page-break/>
      <text:p text:style-name="P276"><text:span text:style-name="T277">Nr.<text:s/></text:span><text:a xlink:href="https://www.e-tar.lt/portal/legalAct.html?documentId=TAR.D91A01F0DC8D" office:target-frame-name="_top" xlink:show="replace"><text:span text:style-name="T278">03-255</text:span></text:a><text:span text:style-name="T279">, 2012-12-13, Žin. 2012, Nr. 151-7747 (2012-12-21), i. k. 112505ANUTA0003-255</text:span></text:p>
      <text:p text:style-name="Normal"/>
      <text:p text:style-name="P280"><text:span text:style-name="T281">V</text:span><text:span text:style-name="T282">.</text:span><text:span text:style-name="T283"><text:s/></text:span><text:span text:style-name="T284">LICENCIJOS PAKEITIMAS</text:span></text:p>
      <text:p text:style-name="P285"/>
      <text:p text:style-name="P286"><text:span text:style-name="T287">15</text:span><text:span text:style-name="T288">. Kredito unija, ketinanti pradėti teikti naujas licencines finansines paslaugas, kurios nenurodytos išduotoje licencijoje, privalo kreiptis į Lietuvos banką su prašymu pakeisti galiojančią licenciją. Kartu su prašymu pateikiami atsižvelgus į ketinamas pra</text:span><text:span text:style-name="T289">dėti teikti naujas licencines finansines paslaugas patikslinti dokumentai ir duomenys, kurie buvo pateikti pateikiant Lietuvos bankui prašymą išduoti licenciją.<text:s/></text:span></text:p>
      <text:p text:style-name="P290">Punkto pakeitimai:</text:p>
      <text:p text:style-name="P291"><text:span text:style-name="T292">Nr.<text:s/></text:span><text:a xlink:href="https://www.e-tar.lt/portal/legalAct.html?documentId=TAR.D91A01F0DC8D" office:target-frame-name="_top" xlink:show="replace"><text:span text:style-name="T293">03-255</text:span></text:a><text:span text:style-name="T294">, 2012-12-13, Žin., 2012, Nr. 151-7747 (2012-12-21), i. k. 112505ANUTA0003-255</text:span></text:p>
      <text:p text:style-name="Normal"/>
      <text:p text:style-name="P295"><text:span text:style-name="T296">16</text:span><text:span text:style-name="T297">. Prašymas pakeisti licenciją pateikiamas, nagrinėjamas, sprendimas dėl licencijos pakeitimo priimamas vadovaujantis teisės aktų nuostatomis, reglamentuo</text:span><text:span text:style-name="T298">jančiomis licencijos išdavimą.</text:span></text:p>
      <text:p text:style-name="P299">Punkto pakeitimai:</text:p>
      <text:p text:style-name="P300"><text:span text:style-name="T301">Nr.<text:s/></text:span><text:a xlink:href="https://www.e-tar.lt/portal/legalAct.html?documentId=TAR.D91A01F0DC8D" office:target-frame-name="_top" xlink:show="replace"><text:span text:style-name="T302">03-255</text:span></text:a><text:span text:style-name="T303">, 2012-12-13, Žin., 2012, Nr. 151-7747 (2012-12-21), i. k. 112505ANUTA0003-255</text:span></text:p>
      <text:p text:style-name="Normal"/>
      <text:p text:style-name="P304">Papildyta skyriumi:</text:p>
      <text:p text:style-name="P305"><text:span text:style-name="T306">Nr.<text:s/></text:span><text:a xlink:href="https://www.e-tar.lt/portal/legalAct.html?documentId=TAR.11070223E56C" office:target-frame-name="_top" xlink:show="replace"><text:span text:style-name="T307">03-73</text:span></text:a><text:span text:style-name="T308">, 2010-06-10, Žin., 2010, Nr. 70-3539 (2010-06-17), i. k. 110505ANUTA00003-73</text:span></text:p>
      <text:p text:style-name="Normal"/>
      <text:p text:style-name="P309"><text:span text:style-name="T310">VI</text:span><text:span text:style-name="T311">.</text:span><text:span text:style-name="T312"><text:s/></text:span><text:span text:style-name="T313">Skyriaus pavadinimas neteko galios nuo 2012-12-22</text:span></text:p>
      <text:p text:style-name="P314">Pakeistas skyriaus pavadinimas:</text:p>
      <text:p text:style-name="P315"><text:span text:style-name="T316">Nr.<text:s/></text:span><text:a xlink:href="https://www.e-tar.lt/portal/legalAct.html?documentId=TAR.D91A01F0DC8D" office:target-frame-name="_top" xlink:show="replace"><text:span text:style-name="T317">03-255</text:span></text:a><text:span text:style-name="T318">, 2012-12-13, Žin., 2012, Nr. 151-7747 (2012-12-21), i. k. 112505ANUTA0003-255</text:span></text:p>
      <text:p text:style-name="Normal"/>
      <text:p text:style-name="P319"><text:span text:style-name="T320">17</text:span><text:span text:style-name="T321">. Kredito unijai išduota licencija turi būti pakeista:</text:span></text:p>
      <text:p text:style-name="P322"><text:span text:style-name="T323">17.1</text:span><text:span text:style-name="T324">. pasikeitus licencijos<text:s/></text:span><text:span text:style-name="T325">turėtojo duomenims (kredito unijos pavadinimui ir kodui) ir kredito unijai pateikus Lietuvos bankui prašymą pakeisti licenciją ir duomenų pasikeitimą patvirtinančius dokumentus;</text:span></text:p>
      <text:p text:style-name="P326"><text:span text:style-name="T327">17.2</text:span><text:span text:style-name="T328">. dėl įstatymų ir kitų teisės aktų pasikeitimo, į kuriuos atsižvelgus<text:s/></text:span><text:span text:style-name="T329">reikia patikslinti kredito unijai išduotos licencijos duomenis.</text:span><text:s/></text:p>
      <text:p text:style-name="P330">Punkto pakeitimai:</text:p>
      <text:p text:style-name="P331"><text:span text:style-name="T332">Nr.<text:s/></text:span><text:a xlink:href="https://www.e-tar.lt/portal/legalAct.html?documentId=TAR.D91A01F0DC8D" office:target-frame-name="_top" xlink:show="replace"><text:span text:style-name="T333">03-255</text:span></text:a><text:span text:style-name="T334">, 2012-12-13, Žin., 2012, Nr. 151-7747 (2012-12-21), i. k. 112505ANUTA0003-255</text:span></text:p>
      <text:p text:style-name="Normal"/>
      <text:p text:style-name="P335"><text:span text:style-name="T336">18</text:span><text:span text:style-name="T337">. Šių Taisyklių 17 punkte nurodytais atvejais kredito unijai išduota licencija keičiama be atskiro Lietuvos banko valdybos sprendimo.</text:span><text:s/></text:p>
      <text:p text:style-name="P338">Punkto pakeitimai:</text:p>
      <text:p text:style-name="P339"><text:span text:style-name="T340">Nr.<text:s/></text:span><text:a xlink:href="https://www.e-tar.lt/portal/legalAct.html?documentId=TAR.D91A01F0DC8D" office:target-frame-name="_top" xlink:show="replace"><text:span text:style-name="T341">03-255</text:span></text:a><text:span text:style-name="T342">,<text:s/></text:span><text:span text:style-name="T343">2012-12-13, Žin., 2012, Nr. 151-7747 (2012-12-21), i. k. 112505ANUTA0003-255</text:span></text:p>
      <text:p text:style-name="Normal"/>
      <text:p text:style-name="P344"><text:span text:style-name="T345">19.</text:span><text:span text:style-name="T346"><text:s/>Neteko galios nuo 2012-12-22</text:span></text:p>
      <text:p text:style-name="P347">Punkto naikinimas:</text:p>
      <text:p text:style-name="P348"><text:span text:style-name="T349">Nr.<text:s/></text:span><text:a xlink:href="https://www.e-tar.lt/portal/legalAct.html?documentId=TAR.D91A01F0DC8D" office:target-frame-name="_top" xlink:show="replace"><text:span text:style-name="T350">03-255</text:span></text:a><text:span text:style-name="T351">, 2012-12-13, Žin. 2012, Nr. 151</text:span><text:span text:style-name="T352">-7747 (2012-12-21), i. k. 112505ANUTA0003-255</text:span></text:p>
      <text:p text:style-name="Normal"/>
      <text:p text:style-name="P353"><text:span text:style-name="T354">20.</text:span><text:span text:style-name="T355"><text:s/>Neteko galios nuo 2012-12-22</text:span></text:p>
      <text:p text:style-name="P356">Punkto naikinimas:</text:p>
      <text:p text:style-name="P357"><text:span text:style-name="T358">Nr.<text:s/></text:span><text:a xlink:href="https://www.e-tar.lt/portal/legalAct.html?documentId=TAR.D91A01F0DC8D" office:target-frame-name="_top" xlink:show="replace"><text:span text:style-name="T359">03-255</text:span></text:a><text:span text:style-name="T360">, 2012-12-13, Žin. 2012, Nr. 151-7747 (2012-12-21), i. k.<text:s/></text:span><text:span text:style-name="T361">112505ANUTA0003-255</text:span></text:p>
      <text:p text:style-name="Normal"/>
      <text:p text:style-name="P362">Papildyta skyriumi:</text:p>
      <text:p text:style-name="P363"><text:span text:style-name="T364">Nr.<text:s/></text:span><text:a xlink:href="https://www.e-tar.lt/portal/legalAct.html?documentId=TAR.11070223E56C" office:target-frame-name="_top" xlink:show="replace"><text:span text:style-name="T365">03-73</text:span></text:a><text:span text:style-name="T366">, 2010-06-10, Žin., 2010, Nr. 70-3539 (2010-06-17), i. k. 110505ANUTA00003-73</text:span></text:p>
      <text:p text:style-name="Normal"/>
      <text:p text:style-name="P367"><text:span text:style-name="T368">VII</text:span><text:span text:style-name="T369">.<text:s/></text:span><text:span text:style-name="T370">BAIGIAMOSIOS NUOSTATOS</text:span></text:p>
      <text:p text:style-name="P371">Skyriaus<text:s/>numeracijos pakeitimas:</text:p>
      <text:p text:style-name="P372"><text:span text:style-name="T373">Nr.<text:s/></text:span><text:a xlink:href="https://www.e-tar.lt/portal/legalAct.html?documentId=TAR.11070223E56C" office:target-frame-name="_top" xlink:show="replace"><text:span text:style-name="T374">03-73</text:span></text:a><text:span text:style-name="T375">, 2010-06-10, Žin., 2010, Nr. 70-3539 (2010-06-17), i. k. 110505ANUTA00003-73</text:span></text:p>
      <text:p text:style-name="Normal"/>
      <text:p text:style-name="P376">21. Jeigu pagal šias Taisykles Lietuvos bankui pateikta<text:s/>informacija, kuri buvo pateikta licencijai gauti, pasikeičia, pasikeitę duomenys Lietuvos bankui pateikiami per 15 dienų nuo jų pasikeitimo arba sužinojimo apie pasikeitimą dienos.</text:p>
      <text:p text:style-name="P377">Punkto numeracijos pakeitimas:</text:p>
      <text:p text:style-name="P378"><text:span text:style-name="T379">Nr.<text:s/></text:span><text:a xlink:href="https://www.e-tar.lt/portal/legalAct.html?documentId=TAR.11070223E56C" office:target-frame-name="_top" xlink:show="replace"><text:span text:style-name="T380">03-73</text:span></text:a><text:span text:style-name="T381">, 2010-06-10, Žin., 2010, Nr. 70-3539 (2010-06-17), i. k. 110505ANUTA00003-73</text:span></text:p>
      <text:p text:style-name="Normal"/>
      <text:p text:style-name="P382">22. Licencijuojama veikla, pateiktų dokumentų nagrinėjimo tvarka ir terminai, licencijos išdavimo sąlygos, atsisakymo išduoti<text:s/>licencijas pagrindai, licencijuojamos veiklos sąlygos, įskaitant licencijos turėtojų teises ir pareigas, licencijos sąlygų laikymosi priežiūros tvarka, licencijos atšaukimo, licencijos galiojimo sustabdymo ir atšaukimo atvejai ir tvarka nustatyti Lietuvos<text:s/>Respublikos kredito unijų įstatymo 4, 9 ir 10 straipsniuose.</text:p>
      <text:p text:style-name="P383">Punkto numeracijos pakeitimas:</text:p>
      <text:p text:style-name="P384"><text:span text:style-name="T385">Nr.<text:s/></text:span><text:a xlink:href="https://www.e-tar.lt/portal/legalAct.html?documentId=TAR.11070223E56C" office:target-frame-name="_top" xlink:show="replace"><text:span text:style-name="T386">03-73</text:span></text:a><text:span text:style-name="T387">, 2010-06-10, Žin., 2010, Nr. 70-3539 (2010-06-17), i. k.<text:s/></text:span><text:span text:style-name="T388">110505ANUTA00003-73</text:span></text:p>
      <text:p text:style-name="Normal"/>
      <text:p text:style-name="P389"><text:span text:style-name="T390">23.</text:span><text:span text:style-name="T391"><text:s/>Neteko galios nuo 2012-12-22</text:span></text:p>
      <text:p text:style-name="P392">Punkto naikinimas:</text:p>
      <text:p text:style-name="P393"><text:span text:style-name="T394">Nr.<text:s/></text:span><text:a xlink:href="https://www.e-tar.lt/portal/legalAct.html?documentId=TAR.D91A01F0DC8D" office:target-frame-name="_top" xlink:show="replace"><text:span text:style-name="T395">03-255</text:span></text:a><text:span text:style-name="T396">, 2012-12-13, Žin. 2012, Nr. 151-7747 (2012-12-21), i. k. 112505ANUTA0003-255</text:span></text:p>
      <text:p text:style-name="P397">Papildyta punktu:</text:p>
      <text:p text:style-name="P398"><text:span text:style-name="T399">Nr.<text:s/></text:span><text:a xlink:href="https://www.e-tar.lt/portal/legalAct.html?documentId=TAR.11070223E56C" office:target-frame-name="_top" xlink:show="replace"><text:span text:style-name="T400">03-73</text:span></text:a><text:span text:style-name="T401">, 2010-06-10, Žin., 2010, Nr. 70-3539 (2010-06-17), i. k. 110505ANUTA00003-73</text:span></text:p>
      <text:p text:style-name="Normal"/>
      <text:p text:style-name="P402">_________________</text:p>
      <text:p text:style-name="P403"><text:span text:style-name="T404">Priedas.</text:span><text:span text:style-name="T405"><text:s/>Neteko galios nuo 2012-12-22</text:span></text:p>
      <text:p text:style-name="P406">Priedo naikinimas:</text:p>
      <text:p text:style-name="P407"><text:span text:style-name="T408">Nr.<text:s/></text:span><text:a xlink:href="https://www.e-tar.lt/portal/legalAct.html?documentId=TAR.D91A01F0DC8D" office:target-frame-name="_top" xlink:show="replace"><text:span text:style-name="T409">03-255</text:span></text:a><text:span text:style-name="T410">, 2012-12-13, Žin. 2012, Nr. 151-7747 (2012-12-21), i. k. 112505ANUTA0003-255</text:span></text:p>
      <text:p text:style-name="Normal"/>
      <text:soft-page-break/>
      <text:p text:style-name="P411"><text:span text:style-name="T412">PATVIRTINTA</text:span></text:p>
      <text:p text:style-name="P413">Lietuvos banko valdybos<text:s/></text:p>
      <text:p text:style-name="P414">2008 m. gruodžio 16 d. nutarimu Nr. 195<text:s/></text:p>
      <text:p text:style-name="P415">(Lietuvos banko valdybos<text:s/></text:p>
      <text:p text:style-name="P416">2012 m. rugpjūčio 17 d.<text:s/></text:p>
      <text:p text:style-name="P417">nutarimo Nr. 03-184 redakcija)</text:p>
      <text:p text:style-name="P418"/>
      <text:p text:style-name="P419"><text:span text:style-name="T420">LEIDIMO TAPTI KREDITO UNIJOS VADOVU IŠDAVIMO TAISYKLĖS</text:span></text:p>
      <text:p text:style-name="P421"/>
      <text:p text:style-name="P422"><text:span text:style-name="T423">I</text:span><text:span text:style-name="T424">.<text:s/></text:span><text:span text:style-name="T425">BENDROSIOS NUOSTATOS</text:span></text:p>
      <text:p text:style-name="P426"/>
      <text:p text:style-name="P427"><text:span text:style-name="T428">1</text:span><text:span text:style-name="T429">. Leidimo tapti kredito unijos vadovu išdavimo taisyklės (toliau – Taisyklės)<text:s/></text:span><text:span text:style-name="T430">nustato pranešimo apie numatomą asmens rinkimą kredito unijos vadovu ir kartu su pranešimu pateikiamų dokumentų ir duomenų pateikimo tvarką, Lietuvos banko leidimo rinkti kredito unijos vadovą (toliau – leidimas) išdavimo tvarką, kredito unijos vadovo kval</text:span><text:span text:style-name="T431">ifikacijos ir patirties reikalavimus, atvejus, kada leidimo nereikia ir kada leidimas panaikinamas.</text:span></text:p>
      <text:p text:style-name="P432"><text:span text:style-name="T433">2</text:span><text:span text:style-name="T434">. Kredito unija, prieš rinkdama asmenį kredito unijos vadovu, privalo įvertinti, ar jis atitinka Lietuvos Respublikos kredito unijų įstatymo (Žin., 199</text:span><text:span text:style-name="T435">5, Nr. </text:span><text:a xlink:href="https://www.e-tar.lt/portal/lt/legalAct/TAR.DE0B1FF26D01" office:target-frame-name="_blank" xlink:show="new"><text:span text:style-name="T436">26-578</text:span></text:a><text:span text:style-name="T437">; 2008, Nr. </text:span><text:a xlink:href="https://www.e-tar.lt/portal/lt/legalAct/TAR.DA5DEF72950D" office:target-frame-name="_blank" xlink:show="new"><text:span text:style-name="T438">76-3003</text:span></text:a><text:span text:style-name="T439">), Taisyklių ir kitų teisės aktų kredito unijos vadovu</text:span><text:span text:style-name="T440">i nustatytus reikalavimus.</text:span></text:p>
      <text:p text:style-name="P441"><text:span text:style-name="T442">3</text:span><text:span text:style-name="T443">. Konkretūs reikalavimai kredito unijos vadovams ir jų atrankos kriterijai nurodomi kredito unijos vadovų pareigybinėse instrukcijose ir (arba) kituose kredito unijos priimamuose dokumentuose.</text:span></text:p>
      <text:p text:style-name="P444"><text:span text:style-name="T445">4</text:span><text:span text:style-name="T446">. Pagal Taisykles Lietuvos</text:span><text:span text:style-name="T447"><text:s/>bankui pateikiamiems dokumentams ir Lietuvos banko atliekamiems veiksmams taikomi Bendrųjų kredito, elektroninių pinigų ir mokėjimo įstaigų prašymų išduoti leidimus pateikimo, nagrinėjimo ir leidimų išdavimo taisyklių, patvirtintų Lietuvos banko valdybos<text:s/></text:span><text:span text:style-name="T448">2004 m. gegužės 6 d. nutarimu Nr. 58 (Žin., 2004, Nr. </text:span><text:a xlink:href="https://www.e-tar.lt/portal/lt/legalAct/TAR.8F452C2F64BF" office:target-frame-name="_blank" xlink:show="new"><text:span text:style-name="T449">80-2878</text:span></text:a><text:span text:style-name="T450">), reikalavimai.</text:span></text:p>
      <text:p text:style-name="P451"/>
      <text:p text:style-name="P452"><text:span text:style-name="T453">II</text:span><text:span text:style-name="T454">.<text:s/></text:span><text:span text:style-name="T455">KREDITO UNIJOS VADOVŲ KVALIFIKACIJOS IR PATIRTIES REIKALAVIMAI</text:span></text:p>
      <text:p text:style-name="P456"/>
      <text:p text:style-name="P457"><text:span text:style-name="T458">5</text:span><text:span text:style-name="T459">. Kredito uni</text:span><text:span text:style-name="T460">jos vadovas privalo išmanyti teisės aktus, reglamentuojančius kredito unijų veiklą, ir atitikti Taisyklių 6–11 punktuose nurodytus konkrečiai pareigybei keliamus reikalavimus.</text:span></text:p>
      <text:p text:style-name="P461"><text:span text:style-name="T462">6</text:span><text:span text:style-name="T463">. Kredito unijos valdybos pirmininkas ir bent vienas kitas valdybos narys t</text:span><text:span text:style-name="T464">uri turėti aukštojo mokslo kvalifikaciją ir ne mažesnę kaip 2 metų per paskutinius praėjusius 5 metus nepertraukiamą vadovavimo (buvimo vadovu, jo pavaduotoju arba valdybos nariu) juridiniam asmeniui arba jo filialui darbo patirtį.</text:span></text:p>
      <text:p text:style-name="P465"><text:span text:style-name="T466">7</text:span><text:span text:style-name="T467">. Kredito unijos ad</text:span><text:span text:style-name="T468">ministracijos vadovas turi turėti aukštojo mokslo kvalifikaciją ir ne mažesnę kaip 3 metų per paskutinius praėjusius 5 metus nepertraukiamą vadovavimo (buvimo vadovu, jo pavaduotoju arba valdybos nariu) Lietuvos banko įstatymo (Žin., 1994, Nr. </text:span><text:a xlink:href="https://www.e-tar.lt/portal/lt/legalAct/TAR.1B4D7B687895" office:target-frame-name="_blank" xlink:show="new"><text:span text:style-name="T469">99-1957</text:span></text:a><text:span text:style-name="T470">; 2001, Nr. </text:span><text:a xlink:href="https://www.e-tar.lt/portal/lt/legalAct/TAR.2560251F7F7F" office:target-frame-name="_blank" xlink:show="new"><text:span text:style-name="T471">28-890</text:span></text:a><text:span text:style-name="T472">; 2004, Nr. </text:span><text:a xlink:href="https://www.e-tar.lt/portal/lt/legalAct/TAR.62C4AA472431" office:target-frame-name="_blank" xlink:show="new"><text:span text:style-name="T473">54-1830</text:span></text:a><text:span text:style-name="T474">; 2009, Nr. </text:span><text:a xlink:href="https://www.e-tar.lt/portal/lt/legalAct/TAR.E1B210518AB0" office:target-frame-name="_blank" xlink:show="new"><text:span text:style-name="T475">153-6895</text:span></text:a><text:span text:style-name="T476">; 2011, Nr. </text:span><text:a xlink:href="https://www.e-tar.lt/portal/lt/legalAct/TAR.571BC1525657" office:target-frame-name="_blank" xlink:show="new"><text:span text:style-name="T477">145-6812</text:span></text:a><text:span text:style-name="T478">) 42 straipsnio 1 dalyje nurodytam finansų rinkos dalyviui arba jo filialui darbo patirtį.</text:span></text:p>
      <text:p text:style-name="P479"><text:span text:style-name="T480">8</text:span><text:span text:style-name="T481">. Kredito unijos stebėtojų tarybos pirmininkas ir bent vienas kitas stebėtojų tarybos narys turi turėti aukštojo mok</text:span><text:span text:style-name="T482">slo kvalifikaciją arba turėti ne mažesnę kaip 1 metų per paskutinius praėjusius 5 metus nepertraukiamą vadovavimo (buvimo bendrovės vadovu, jo pavaduotoju, valdybos nariu arba stebėtojų tarybos nariu) juridiniam asmeniui arba jo filialui darbo patirtį.</text:span></text:p>
      <text:p text:style-name="P483"><text:span text:style-name="T484">9</text:span><text:span text:style-name="T485">. Kredito unijos vidaus audito tarnybos vadovas turi turėti aukštojo mokslo kvalifikaciją ir ne mažesnę kaip 2 metų per paskutinius praėjusius 5 metus vidaus auditoriaus darbo patirtį.</text:span></text:p>
      <text:p text:style-name="P486"><text:span text:style-name="T487">10</text:span><text:span text:style-name="T488">. Kredito unijos paskolų komiteto pirmininkas turi turėti aukšt</text:span><text:span text:style-name="T489">ojo mokslo kvalifikaciją ir ne mažesnę kaip 2 metų per paskutinius praėjusius 5 metus su skolinimu<text:s/></text:span><text:soft-page-break/><text:span text:style-name="T490">(kreditų išdavimu, rizikos vertinimu ar pan.) susijusią darbo patirtį Lietuvos banko įstatymo 42 straipsnio 1 dalyje nurodytame finansų rinkos dalyvyje arba<text:s/></text:span><text:span text:style-name="T491">jo filiale.</text:span></text:p>
      <text:p text:style-name="P492"><text:span text:style-name="T493">11</text:span><text:span text:style-name="T494">. Kredito unijos revizijos komisijos pirmininkas (revizorius) turi turėti aukštojo mokslo kvalifikaciją ir ne mažesnę kaip 1 metų per paskutinius praėjusius 5 metus auditoriaus, revizoriaus, auditoriaus padėjėjo, teisininko, finansininko,</text:span><text:span text:style-name="T495"><text:s/>buhalterio, juridinio asmens vadovo, vadovo pavaduotojo arba panašaus darbo patirtį.</text:span></text:p>
      <text:p text:style-name="P496"><text:span text:style-name="T497">12</text:span><text:span text:style-name="T498">. Kredito unijos vadovu išimtiniais atvejais gali būti renkamas ir asmuo, neatitinkantis Taisyklių 6–11 punktuose nustatytų reikalavimų. Tada kredito unija pateikia</text:span><text:span text:style-name="T499"><text:s/>Taisyklių 13 punkte nurodytus dokumentus, argumentuotą paaiškinimą, patvirtinantį, kad numatomo rinkti kredito unijos vadovu asmens kvalifikacijos ir patirties pakanka, kad renkamas asmuo galėtų tinkamai eiti šias pareigas, ir sprendimą šį asmenį rinkti k</text:span><text:span text:style-name="T500">redito unijos vadovu pagrindžiančius motyvus. Lietuvos bankas išduoda leidimą tik tam asmeniui, kuris išlaikė Lietuvos banko prižiūrimo finansų rinkos dalyvio vadovo kvalifikacijos ir patirties egzaminą.</text:span></text:p>
      <text:p text:style-name="P501"/>
      <text:p text:style-name="P502"><text:span text:style-name="T503">III</text:span><text:span text:style-name="T504">.<text:s/></text:span><text:span text:style-name="T505">PRAŠYMAS DĖL LEIDIMO IŠDAVIMO</text:span></text:p>
      <text:p text:style-name="P506"/>
      <text:p text:style-name="P507"><text:span text:style-name="T508">13</text:span><text:span text:style-name="T509">. L</text:span><text:span text:style-name="T510">ietuvos bankui pateikiamame prašyme išduoti leidimą nurodoma:</text:span></text:p>
      <text:p text:style-name="P511"><text:span text:style-name="T512">13.1</text:span><text:span text:style-name="T513">. asmens vardas, pavardė;</text:span></text:p>
      <text:p text:style-name="P514"><text:span text:style-name="T515">13.2</text:span><text:span text:style-name="T516">. pareigos, į kurias ketinama asmenį rinkti kredito unijoje;</text:span></text:p>
      <text:p text:style-name="P517"><text:span text:style-name="T518">13.3</text:span><text:span text:style-name="T519">. faktų ir aplinkybių, turėjusių įtakos pasirenkant asmenį, pretenduojantį tapti<text:s/></text:span><text:span text:style-name="T520">kredito unijos vadovu (geros rekomendacijos, laimėjo konkursą, gerai išmano kredito įstaigų veiklą ir t. t.), aprašymas;</text:span></text:p>
      <text:p text:style-name="P521"><text:span text:style-name="T522">13.4</text:span><text:span text:style-name="T523">. data, kada numatoma rinkti asmenį kredito unijos vadovu;</text:span></text:p>
      <text:p text:style-name="P524"><text:span text:style-name="T525">13.5</text:span><text:span text:style-name="T526">. duomenys apie kredito unijos atlikto vertinimo, ar asmuo a</text:span><text:span text:style-name="T527">titinka Lietuvos Respublikos kredito unijų įstatyme, Taisyklėse ir kituose teisės aktuose kredito unijos vadovui nustatytus reikalavimus, rezultatus, jei reikia, nurodoma, kokių reikalavimų asmuo neatitinka, ir pateikiama Taisyklių 12 punkte nurodyta infor</text:span><text:span text:style-name="T528">macija;</text:span></text:p>
      <text:p text:style-name="P529"><text:span text:style-name="T530">13.6</text:span><text:span text:style-name="T531">. prie prašymo pridedamų dokumentų sąrašas.</text:span></text:p>
      <text:p text:style-name="P532"><text:span text:style-name="T533">14</text:span><text:span text:style-name="T534">. Kartu su prašymu Lietuvos bankui pateikiami šie dokumentai:</text:span></text:p>
      <text:p text:style-name="P535"><text:span text:style-name="T536">14.1</text:span><text:span text:style-name="T537">. asmens tapatybę liudijantis dokumentas;</text:span></text:p>
      <text:p text:style-name="P538"><text:span text:style-name="T539">14.2</text:span><text:span text:style-name="T540">. asmens, pretenduojančio tapti kredito unijos vadovu, užpildyta Lietu</text:span><text:span text:style-name="T541">vos banko nustatytos formos anketa. Anketos forma nustatyta Lietuvos banko valdybos 2004 m. birželio 17 d. nutarimu Nr. 106 „Dėl kredito įstaigos vadovo anketos formos“ (Žin., 2004, Nr. </text:span><text:a xlink:href="https://www.e-tar.lt/portal/lt/legalAct/TAR.4B1C5FFDD889" office:target-frame-name="_blank" xlink:show="new"><text:span text:style-name="T542">103-3826</text:span></text:a><text:span text:style-name="T543">);</text:span></text:p>
      <text:p text:style-name="P544"><text:span text:style-name="T545">14.3</text:span><text:span text:style-name="T546">. dokumentai ir informacija, patvirtinantys asmens kvalifikaciją ir patirtį (įgytą kvalifikaciją arba jos kėlimą patvirtinantys diplomai (pažymėjimai), rekomendaciniai laiškai, gyvenimo aprašymas (CV) ir pan.).</text:span></text:p>
      <text:p text:style-name="P547"><text:span text:style-name="T548">15</text:span><text:span text:style-name="T549">. L</text:span><text:span text:style-name="T550">aikoma, kad leidimas asmeniui yra išduotas (išankstinio leidimo bei Taisyklių 13 punkte nurodyto prašymo nereikia), kai:</text:span></text:p>
      <text:p text:style-name="P551"><text:span text:style-name="T552">15.1</text:span><text:span text:style-name="T553">. asmuo renkamas kredito unijos vadovu į naujas pareigas toje pačioje kredito unijoje, kurioje jam jau buvo išduotas leidimas ir<text:s/></text:span><text:span text:style-name="T554">šis asmuo rinkimo į naujas pareigas metu atitinka Lietuvos banko teisės aktuose nustatytus naujų pareigų kvalifikacijos ir patirties reikalavimus, o aplinkybės dėl nepriekaištingos reputacijos nepasikeitusios;</text:span></text:p>
      <text:p text:style-name="P555"><text:span text:style-name="T556">15.2</text:span><text:span text:style-name="T557">. saugiai ir patikimai kredito unijos<text:s/></text:span><text:span text:style-name="T558">veiklai užtikrinti būtina nedelsiant išrinkti kredito unijos vadovą ir dėl to kredito unija negali gauti išankstinio leidimo. Šis asmuo rinkimo į naujas pareigas metu privalo atitikti teisės aktuose nustatytus nepriekaištingos reputacijos, kvalifikacijos i</text:span><text:span text:style-name="T559">r patirties reikalavimus. Šiuo atveju kartu su kitais Lietuvos bankui pateikiamais nustatytais duomenimis ir informacija turi būti nurodyti faktai ir aplinkybės, kėlusios grėsmę saugiai ir patikimai kredito unijos veiklai.</text:span></text:p>
      <text:p text:style-name="P560"><text:span text:style-name="T561">16</text:span><text:span text:style-name="T562">. Kredito unijai išrinkus</text:span><text:span text:style-name="T563"><text:s/>kredito unijos vadovą Taisyklių 15 punkte nurodytu pagrindu, laikoma, kad leidimas išduotas kredito unijos vadovo išrinkimo dieną.</text:span></text:p>
      <text:p text:style-name="P564"/>
      <text:p text:style-name="P565"><text:span text:style-name="T566">IV</text:span><text:span text:style-name="T567">.<text:s/></text:span><text:span text:style-name="T568">KREDITO UNIJOS VADOVO KVALIFIKACIJOS IR PATIRTIES VERTINIMAS</text:span></text:p>
      <text:p text:style-name="P569"/>
      <text:p text:style-name="P570"><text:span text:style-name="T571">17</text:span><text:span text:style-name="T572">. Lietuvos bankas vertina kredito unijos<text:s/></text:span><text:span text:style-name="T573">vadovo kvalifikaciją ir patirtį vadovaudamasis Taisyklėse nurodytais kredito unijos pateiktais dokumentais ir Taisyklėse nustatytais atvejais Lietuvos banko prižiūrimo finansų rinkos dalyvio vadovo kvalifikacijos ir patirties egzamino rezultatais.</text:span></text:p>
      <text:p text:style-name="P574"><text:span text:style-name="T575">18</text:span><text:span text:style-name="T576">.<text:s/></text:span><text:span text:style-name="T577">Taisyklių 12 punkte nustatytu atveju Lietuvos bankas, gavęs Taisyklių III arba V skyriuose nurodytus dokumentus, informuoja kredito uniją apie Lietuvos banko prižiūrimo finansų rinkos dalyvio vadovo kvalifikacijos ir patirties egzamino datą, laiką ir vietą</text:span><text:span text:style-name="T578">.</text:span></text:p>
      <text:p text:style-name="P579"><text:span text:style-name="T580">19</text:span><text:span text:style-name="T581">. Lietuvos bankas priima sprendimą dėl leidimo tapti kredito unijos vadovu išdavimo arba neišdavimo per 30 dienų nuo Taisyklių 13 ir 14 punktuose nurodytos informacijos ir duomenų gavimo dienos. Jei Lietuvos bankas paprašo papildomos informacijos,<text:s/></text:span><text:span text:style-name="T582">30 dienų terminas skaičiuojamas nuo papildomos informacijos gavimo dienos.</text:span></text:p>
      <text:p text:style-name="P583"><text:span text:style-name="T584">20</text:span><text:span text:style-name="T585">. Jeigu Lietuvos banko turimi duomenys kelia abejonių dėl kredito unijos vadovo kvalifikacijos arba patirties, Lietuvos bankas turi teisę pakartotinai patikrinti kredito unijo</text:span><text:span text:style-name="T586">s vadovo kvalifikaciją ir patirtį bei įpareigoti kredito unijos vadovą laikyti Lietuvos banko prižiūrimo finansų rinkos dalyvio vadovo kvalifikacijos ir patirties egzaminą. Šiuo atveju kredito unijos vadovo kvalifikacija ir patirtis gali būti vertinama ir<text:s/></text:span><text:span text:style-name="T587">tinkamumas tapti kredito unijos vadovu gali būti nustatomas neatsižvelgiant į Taisyklių 6–11 punktuose nurodytus konkrečiai pareigybei keliamus reikalavimus.</text:span></text:p>
      <text:p text:style-name="P588"><text:span text:style-name="T589">21</text:span><text:span text:style-name="T590">. Jeigu kredito unijos vadovas neišlaiko Lietuvos banko prižiūrimo finansų rinkos dalyvio va</text:span><text:span text:style-name="T591">dovo kvalifikacijos ir patirties egzamino arba jo nelaiko ne dėl svarbių priežasčių, laikoma, kad kredito unijos vadovo kvalifikacijos ir patirties nepakanka tinkamai atlikti pareigas, todėl leidimas tapti kredito unijos vadovu neišduodamas, o išduotas lei</text:span><text:span text:style-name="T592">dimas panaikinamas.</text:span></text:p>
      <text:p text:style-name="P593"/>
      <text:p text:style-name="P594"><text:span text:style-name="T595">V</text:span><text:span text:style-name="T596">.<text:s/></text:span><text:span text:style-name="T597">PRANEŠIMAI APIE KREDITO UNIJOS VADOVUS</text:span></text:p>
      <text:p text:style-name="P598"/>
      <text:p text:style-name="P599"><text:span text:style-name="T600">22</text:span><text:span text:style-name="T601">. Kai asmuo išrenkamas kredito unijos vadovu, Lietuvos bankui per 15 dienų pateikiamas pranešimas, kuriame nurodoma:</text:span></text:p>
      <text:p text:style-name="P602"><text:span text:style-name="T603">22.1</text:span><text:span text:style-name="T604">. asmens vardas ir pavardė;</text:span></text:p>
      <text:p text:style-name="P605"><text:span text:style-name="T606">22.2</text:span><text:span text:style-name="T607">. pareigos, į kurias<text:s/></text:span><text:span text:style-name="T608">asmuo išrinktas kredito unijoje;</text:span></text:p>
      <text:p text:style-name="P609"><text:span text:style-name="T610">22.3</text:span><text:span text:style-name="T611">. kredito unijos dokumento, kuriuo priimtas sprendimas išrinkti asmenį kredito unijos vadovu, pavadinimas, data ir numeris;</text:span></text:p>
      <text:p text:style-name="P612"><text:span text:style-name="T613">22.4</text:span><text:span text:style-name="T614">. data, nuo kada asmuo pradėjo eiti kredito unijos vadovo pareigas.</text:span></text:p>
      <text:p text:style-name="P615"><text:span text:style-name="T616">23</text:span><text:span text:style-name="T617">. Kai<text:s/></text:span><text:span text:style-name="T618">asmuo išrenkamas kredito unijos vadovu Taisyklių 15.1 punkte nurodytu atveju, Lietuvos bankui kartu su Taisyklių 22 punkte nurodytu pranešimu pateikiama asmens, pradėjusio eiti kredito unijos vadovo pareigas, užpildyta Lietuvos banko nustatytos formos anke</text:span><text:span text:style-name="T619">ta ir Taisyklių 13.5 punkte nurodyti duomenys.</text:span></text:p>
      <text:p text:style-name="P620"><text:span text:style-name="T621">24</text:span><text:span text:style-name="T622">. Kai asmuo išrenkamas kredito unijos vadovu Taisyklių 15.2 punkte nurodytu atveju, papildomai pateikiama Taisyklių 13.3, 13.5 ir 14 punktuose nurodyta informacija ir dokumentai.</text:span></text:p>
      <text:p text:style-name="P623"><text:span text:style-name="T624">25</text:span><text:span text:style-name="T625">. Asmeniui<text:s/></text:span><text:span text:style-name="T626">nustojus eiti kredito unijos vadovo pareigas, Lietuvos bankui per 15 dienų pateikiamas pranešimas, kuriame nurodoma:</text:span></text:p>
      <text:p text:style-name="P627"><text:span text:style-name="T628">25.1</text:span><text:span text:style-name="T629">. asmens vardas ir pavardė;</text:span></text:p>
      <text:p text:style-name="P630"><text:span text:style-name="T631">25.2</text:span><text:span text:style-name="T632">. pareigos, kurias asmuo ėjo kredito unijoje;</text:span></text:p>
      <text:p text:style-name="P633"><text:span text:style-name="T634">25.3</text:span><text:span text:style-name="T635">. priežastys, dėl kurių asmuo nustojo eiti<text:s/></text:span><text:span text:style-name="T636">kredito unijos vadovo pareigas;</text:span></text:p>
      <text:p text:style-name="P637"><text:span text:style-name="T638">25.4</text:span><text:span text:style-name="T639">. kredito unijos dokumento, kuriuo priimtas sprendimas, kad asmuo nustoja eiti kredito unijos vadovo pareigas, pavadinimas, data ir numeris;</text:span></text:p>
      <text:p text:style-name="P640"><text:span text:style-name="T641">25.5</text:span><text:span text:style-name="T642">. data, nuo kada asmuo nustojo eiti kredito unijos vadovo pareigas.</text:span></text:p>
      <text:p text:style-name="P643"/>
      <text:p text:style-name="P644"><text:span text:style-name="T645">VI</text:span><text:span text:style-name="T646">.<text:s/></text:span><text:span text:style-name="T647">BAIGIAMOSIOS NUOSTATOS</text:span></text:p>
      <text:p text:style-name="P648"/>
      <text:p text:style-name="P649"><text:span text:style-name="T650">26</text:span><text:span text:style-name="T651">. Pasikeitę pagal Taisykles Lietuvos bankui pateikti duomenys apie asmenis, išrinktus kredito unijos vadovais, Lietuvos bankui pateikiami per 15 dienų nuo jų pasikeitimo arba sužinojimo apie pasikeitimą dienos.</text:span></text:p>
      <text:p text:style-name="P652"><text:span text:style-name="T653">27</text:span><text:span text:style-name="T654">. Kredito unijos vadovų sąrašas, nepriekaištingos asmens reputacijos reikalavimai, atsisakymo išduoti leidimą ir leidimo panaikinimo pagrindai nustatyti Lietuvos Respublikos kredito unijų įstatymo 30 straipsnyje.</text:span></text:p>
      <text:p text:style-name="P655"><text:span text:style-name="T656">28</text:span><text:span text:style-name="T657">. Kredito unijos vadovo kvalifik</text:span><text:span text:style-name="T658">acijos ir patirties egzamino organizavimo ir vykdymo tvarką nustato Lietuvos bankas.</text:span></text:p>
      <text:p text:style-name="P659"/>
      <text:p text:style-name="P660"><text:span text:style-name="T661">_________________</text:span></text:p>
      <text:p text:style-name="P662">Priedo pakeitimai:</text:p>
      <text:p text:style-name="P663"><text:span text:style-name="T664">Nr.<text:s/></text:span><text:a xlink:href="https://www.e-tar.lt/portal/legalAct.html?documentId=TAR.72243A99C45F" office:target-frame-name="_top" xlink:show="replace"><text:span text:style-name="T665">03-184</text:span></text:a><text:span text:style-name="T666">, 2012-08-17, Žin., 2012, Nr.<text:s/></text:span><text:span text:style-name="T667">99-5089 (2012-08-25), i. k. 112505ANUTA0003-184</text:span></text:p>
      <text:p text:style-name="Normal"/>
      <text:p text:style-name="P668"/>
      <text:soft-page-break/>
      <text:p text:style-name="P669">PATVIRTINTA</text:p>
      <text:p text:style-name="P670">Lietuvos banko valdybos<text:s/></text:p>
      <text:p text:style-name="P671">2008 m. gruodžio 16 d. nutarimu Nr. 195</text:p>
      <text:p text:style-name="Normal"/>
      <text:p text:style-name="P672"><text:span text:style-name="T673">LEIDIMO ĮREGISTRUOTI KREDITO UNIJOS ĮSTATŲ PAKEITIMUS IŠDAVIMO TAISYKLĖS</text:span></text:p>
      <text:p text:style-name="P674"/>
      <text:p text:style-name="P675"><text:span text:style-name="T676">I</text:span><text:span text:style-name="T677">.<text:s/></text:span><text:span text:style-name="T678">BENDROSIOS NUOSTATOS</text:span></text:p>
      <text:p text:style-name="P679"/>
      <text:p text:style-name="P680">1. Leidimo<text:s/>įregistruoti kredito unijos įstatų pakeitimus (toliau – leidimas) išdavimo taisyklės (toliau – Taisyklės) nustato prašymo išduoti leidimą įregistruoti kredito unijos įstatų pakeitimus pateikimo tvarką tais atvejais, kai keičiamos įstatų nuostatos, užtikrinančios saugią ir patikimą kredito unijos veiklą.</text:p>
      <text:p text:style-name="P681">2. Kredito unijos įstatų nuostatos, užtikrinančios saugią ir patikimą kredito unijos veiklą, nurodytos Lietuvos Respublikos kredito unijų įstatymo (Žin., 1995, Nr.<text:s/><text:a xlink:href="https://www.e-tar.lt/portal/lt/legalAct/TAR.DE0B1FF26D01" office:target-frame-name="_blank" xlink:show="new"><text:span text:style-name="T682">26-578</text:span></text:a>; 2008, Nr.<text:s/><text:a xlink:href="https://www.e-tar.lt/portal/lt/legalAct/TAR.DA5DEF72950D" office:target-frame-name="_blank" xlink:show="new"><text:span text:style-name="T683">76-3003</text:span></text:a>) 11 straipsnio 1 dalyje.</text:p>
      <text:p text:style-name="P684">3. Pagal šias Taisykles Lietuvos bankui pateikiamiems dokumentams ir Lietuvos banko atliekamiems veiksmams taikomi Bendrųjų kredito įstaigų ir mokėjimo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685">80-2878</text:span></text:a>), reikalavimai.</text:p>
      <text:p text:style-name="P686">Punkto pakeitimai:</text:p>
      <text:p text:style-name="P687"><text:span text:style-name="T688">Nr.<text:s/></text:span><text:a xlink:href="https://www.e-tar.lt/portal/legalAct.html?documentId=TAR.11070223E56C" office:target-frame-name="_top" xlink:show="replace"><text:span text:style-name="T689">03-73</text:span></text:a><text:span text:style-name="T690">, 2010-06-10, Žin., 2010, Nr. 70-3539 (201</text:span><text:span text:style-name="T691">0-06-17), i. k. 110505ANUTA00003-73</text:span></text:p>
      <text:p text:style-name="Normal"/>
      <text:p text:style-name="P692"><text:span text:style-name="T693">II</text:span><text:span text:style-name="T694">.<text:s/></text:span><text:span text:style-name="T695">PRAŠYMO IŠDUOTI LEIDIMĄ PATEIKIMAS</text:span></text:p>
      <text:p text:style-name="P696"/>
      <text:p text:style-name="P697">4. Prašymas išduoti leidimą pateikiamas pasibaigus kredito unijos visuotiniam narių susirinkimui, priėmusiam sprendimą pakeisti kredito unijos įstatų nuostatas,<text:s/>užtikrinančias saugią ir patikimą kredito unijos veiklą.</text:p>
      <text:p text:style-name="P698">5. Kredito unija, norėdama gauti leidimą, Lietuvos bankui pateikia prašymą, kuriame papildomai nurodomos priežastys, paskatinusios keisti kredito unijos įstatus, taip pat nurodoma, kokią teigiamą<text:s/>ir (arba) neigiamą įtaką kredito unijos veiklai (kredito unijos veiklos riziką ribojančių normatyvų vykdymui, kredito unijos valdymui ir pan.), atsižvelgus į įstatų pakeitimų pobūdį, gali turėti kredito unijos įstatų pakeitimai, kita, kredito unijos nuomone, svarbi informacija. Prašyme turi būti dokumentų, pateikiamų kartu su prašymu, sąrašas.</text:p>
      <text:p text:style-name="P699">6. Kartu su prašymu išduoti leidimą Lietuvos bankui pateikiami:</text:p>
      <text:p text:style-name="P700">6.1. kredito unijos visuotinio narių susirinkimo, kuriame priimtas sprendimas pakeisti įstatus,<text:s/>protokolas;</text:p>
      <text:p text:style-name="P701">6.2. atsižvelgus į visuotinio kredito unijos narių susirinkimo padarytus įstatų pakeitimus, nauja pakeistų kredito unijos įstatų redakcija ir lyginamasis įstatų variantas;</text:p>
      <text:p text:style-name="P702">6.3. kredito unijos narių registro nuorašas;</text:p>
      <text:p text:style-name="P703">6.4. kredito unijos administracijos vadovo raštiškas patvirtinimas, kad visi registre įrašyti kredito unijos nariai atitinka kredito unijos įstatuose nustatytą kriterijų (kriterijus);</text:p>
      <text:p text:style-name="P704"><text:span text:style-name="T705">6.5.</text:span><text:span text:style-name="T706"><text:s/>Neteko galios nuo 2010-06-18</text:span></text:p>
      <text:p text:style-name="P707">Punkto naikinimas:</text:p>
      <text:p text:style-name="P708"><text:span text:style-name="T709">Nr.<text:s/></text:span><text:a xlink:href="https://www.e-tar.lt/portal/legalAct.html?documentId=TAR.11070223E56C" office:target-frame-name="_top" xlink:show="replace"><text:span text:style-name="T710">03-73</text:span></text:a><text:span text:style-name="T711">, 2010-06-10, Žin. 2010, Nr. 70-3539 (2010-06-17), i. k. 110505ANUTA00003-73</text:span></text:p>
      <text:p text:style-name="Normal"/>
      <text:p text:style-name="P712">6.6. kiti dokumentai, atsižvelgus į įstatų pakeitimų pobūdį.</text:p>
      <text:p text:style-name="P713">7. Taisyklių 6.2 punkte nurodyti dokumentai<text:s/>turi būti pasirašyti kredito unijos administracijos vadovo.</text:p>
      <text:p text:style-name="P714"/>
      <text:p text:style-name="P715"><text:span text:style-name="T716">III</text:span><text:span text:style-name="T717">.<text:s/></text:span><text:span text:style-name="T718">BAIGIAMOSIOS NUOSTATOS</text:span></text:p>
      <text:p text:style-name="P719"/>
      <text:p text:style-name="P720">8. Prašymo išduoti leidimą ir kartu su prašymu pateiktų dokumentų nagrinėjimo tvarka ir terminai, atsisakymo išduoti leidimą pagrindai nustatyti Lietuvos<text:s/>Respublikos kredito unijų įstatymo 11 straipsnyje.</text:p>
      <text:p text:style-name="P721"><text:span text:style-name="T722">9</text:span><text:span text:style-name="T723">. Per 15 dienų nuo įstatų pakeitimų įregistravimo juridinių asmenų registre Lietuvos bankui pateikiamas naujos įstatų redakcijos nuorašas.</text:span><text:s/></text:p>
      <text:p text:style-name="P724">Punkto pakeitimai:</text:p>
      <text:p text:style-name="P725"><text:span text:style-name="T726">Nr.<text:s/></text:span><text:a xlink:href="https://www.e-tar.lt/portal/legalAct.html?documentId=TAR.11070223E56C" office:target-frame-name="_top" xlink:show="replace"><text:span text:style-name="T727">03-73</text:span></text:a><text:span text:style-name="T728">, 2010-06-10, Žin., 2010, Nr. 70-3539 (2010-06-17), i. k. 110505ANUTA00003-73</text:span></text:p>
      <text:p text:style-name="Normal"/>
      <text:p text:style-name="P729">_________________</text:p>
      <text:p text:style-name="P730"/>
      <text:soft-page-break/>
      <text:p text:style-name="P731">PATVIRTINTA</text:p>
      <text:p text:style-name="P732">Lietuvos banko valdybos<text:s/></text:p>
      <text:p text:style-name="P733">2008 m. gruodžio 16 d. nutarimu Nr. 195</text:p>
      <text:p text:style-name="Normal"/>
      <text:p text:style-name="P734"><text:span text:style-name="T735">SUTIKIMO VYKDYTI KRED</text:span><text:span text:style-name="T736">ITO UNIJOS REORGANIZAVIMĄ IR LEIDIMO REORGANIZUOTI KREDITO UNIJĄ IŠDAVIMO TAISYKLĖS</text:span></text:p>
      <text:p text:style-name="P737"/>
      <text:p text:style-name="P738"><text:span text:style-name="T739">I</text:span><text:span text:style-name="T740">.<text:s/></text:span><text:span text:style-name="T741">BENDROSIOS NUOSTATOS</text:span></text:p>
      <text:p text:style-name="P742"/>
      <text:p text:style-name="P743">1. Sutikimo vykdyti kredito unijos reorganizavimą (toliau – sutikimas) ir leidimo reorganizuoti kredito uniją (toliau – leidimas) išdavimo<text:s/>taisyklės (toliau – Taisyklės) nustato prašymų išduoti sutikimą ir leidimą pateikimo Lietuvos bankui tvarką, atsisakymo išduoti sutikimą atvejus ir dokumentus, pateikiamus atliekamų kredito unijos reorganizavimo procedūrų metu.</text:p>
      <text:p text:style-name="P744">2. Sprendimas išduoti sutikimą priimamas atsižvelgiant į tai, kokį poveikį reorganizavimas turės sisteminės rizikos lygio pokyčiui kredito unijų sektoriuje. Vertinant sisteminės rizikos lygį kredito unijų sektoriuje<text:s/><text:span text:style-name="T745">mutatis mutandis<text:s/></text:span>taikomi Lietuvos banko valdybos 1999 m. gegužės 13 d. nutarimas Nr. 63 „Dėl sisteminės rizikos lygio bankų sektoriuje vertinimo“ (Žin., 1999, Nr.<text:s/><text:a xlink:href="https://www.e-tar.lt/portal/lt/legalAct/TAR.70F43A0580A8" office:target-frame-name="_blank" xlink:show="new"><text:span text:style-name="T746">45-1462</text:span></text:a>) reikalavimai.</text:p>
      <text:p text:style-name="P747">3. Pagal šias Taisykles Lietuvos bankui pateikiamiems dokumentams ir Lietuvos banko atliekamiems veiksmams taikomi Bendrųjų kredito įstaigų ir mokėjimo prašymų išduoti leidimus pateikimo, nagrinėjimo ir leidimų išdavimo taisyklių, patvirtintų Lietuvos banko valdybos 2004 m. gegužės 6 d. nutarimu Nr.<text:s/>58 (Žin., 2004, Nr.<text:s/><text:a xlink:href="https://www.e-tar.lt/portal/lt/legalAct/TAR.8F452C2F64BF" office:target-frame-name="_blank" xlink:show="new"><text:span text:style-name="T748">80-2878</text:span></text:a>), reikalavimai.</text:p>
      <text:p text:style-name="P749">Punkto pakeitimai:</text:p>
      <text:p text:style-name="P750"><text:span text:style-name="T751">Nr.<text:s/></text:span><text:a xlink:href="https://www.e-tar.lt/portal/legalAct.html?documentId=TAR.11070223E56C" office:target-frame-name="_top" xlink:show="replace"><text:span text:style-name="T752">03-73</text:span></text:a><text:span text:style-name="T753">, 2010-06-10,<text:s/></text:span><text:span text:style-name="T754">Žin., 2010, Nr. 70-3539 (2010-06-17), i. k. 110505ANUTA00003-73</text:span></text:p>
      <text:p text:style-name="Normal"/>
      <text:p text:style-name="P755"><text:span text:style-name="T756">II</text:span><text:span text:style-name="T757">.<text:s/></text:span><text:span text:style-name="T758">PRAŠYMAS IŠDUOTI SUTIKIMĄ</text:span></text:p>
      <text:p text:style-name="P759"/>
      <text:p text:style-name="P760">4. Prašymas išduoti sutikimą pateikiamas iki kredito unijos sprendimo reorganizuoti kredito uniją priėmimo. Prašyme papildomai nurodomi reorganizavime<text:s/>dalyvaujančių kredito unijų pavadinimai, buveinės adresas ir kodai.</text:p>
      <text:p text:style-name="P761">5. Kartu su šių Taisyklių 4 punkte nurodytu prašymu Lietuvos bankui pateikiama:</text:p>
      <text:p text:style-name="P762">5.1. kredito unijos valdymo organų sprendimai ir (arba) kiti dokumentai, kuriuose nurodyti reorganizavimo tikslai, reorganizavimo metu numatomi atlikti veiksmai ir jų atlikimo terminai;</text:p>
      <text:p text:style-name="P763">5.2. kredito unijos patvirtintas po reorganizavimo veiksiančios kredito unijos narių priėmimo į kredito uniją kriterijus (kriterijai);</text:p>
      <text:p text:style-name="P764">5.3. kredito unijos administracijos vadovo raštiškas patvirtinimas, kad po reorganizavimo veiksiančioje kredito unijoje visi kredito unijos nariai atitiks priėmimo į kredito uniją kriterijų (kriterijus), arba paaiškinimas, kodėl gali būti asmenų, neatitinkančių pasirinkto kriterijaus<text:s/>(kriterijų).</text:p>
      <text:p text:style-name="P765"/>
      <text:p text:style-name="P766"><text:span text:style-name="T767">III</text:span><text:span text:style-name="T768">.<text:s/></text:span><text:span text:style-name="T769">ATSISAKYMAS IŠDUOTI SUTIKIMĄ</text:span></text:p>
      <text:p text:style-name="P770"/>
      <text:p text:style-name="P771">6. Sutikimas neišduodamas, jeigu:</text:p>
      <text:p text:style-name="P772">6.1. po reorganizavimo veiksiančios kredito unijos nariai netenkins narystės kredito unijoje kriterijaus (kriterijų);</text:p>
      <text:p text:style-name="P773">6.2. reorganizavimo metu numatomi atlikti veiksmai prieštarauja teisės aktams ir (arba) neužtikrins tinkamo reorganizavimo arba reorganizavimas pagal numatomus veiksmus negalimas;</text:p>
      <text:p text:style-name="P774">6.3. pateikti dokumentai neatitinka įstatymuose ir Lietuvos banko teisės aktuose nustatytų reikalavimų, pateikti ne visi teisės aktuose nustatyti ar papildomai pareikalauti duomenys ar jie neteisingi.</text:p>
      <text:p text:style-name="P775"/>
      <text:p text:style-name="P776"><text:span text:style-name="T777">IV</text:span><text:span text:style-name="T778">.<text:s/></text:span><text:span text:style-name="T779">PRAŠYMAS IŠDUOTI LEIDIMĄ REORGANIZUOTI KREDITO UNIJĄ</text:span></text:p>
      <text:p text:style-name="P780"/>
      <text:p text:style-name="P781">7. Prašymas dėl leidimo išdavimo ir Lietuvos Respublikos kredito unijų įstatymo (Žin., 1995, Nr.<text:s/><text:a xlink:href="https://www.e-tar.lt/portal/lt/legalAct/TAR.DE0B1FF26D01" office:target-frame-name="_blank" xlink:show="new"><text:span text:style-name="T782">26-578</text:span></text:a>; 2008, Nr.<text:s/><text:a xlink:href="https://www.e-tar.lt/portal/lt/legalAct/TAR.DA5DEF72950D" office:target-frame-name="_blank" xlink:show="new"><text:span text:style-name="T783">76-3003</text:span></text:a>) 70 straipsnio 3 dalyje nustatyti dokumentai pateikiami gavus Lietuvos banko sutikimą ir kredito unijai priėmus sprendimą reorganizuoti kredito uniją. Tuo atveju, jeigu sutikimas nereikalingas, priėmus sprendimą reorganizuoti kredito uniją.</text:p>
      <text:p text:style-name="P784"/>
      <text:p text:style-name="P785"><text:span text:style-name="T786">V</text:span><text:span text:style-name="T787">.<text:s/></text:span><text:span text:style-name="T788">BAIGIAMOSIOS NUOSTATOS</text:span></text:p>
      <text:p text:style-name="P789"/>
      <text:p text:style-name="P790">8. Prašymų išduoti sutikimą ir leidimą nagrinėjimo terminai, atsisakymo išduoti leidimą pagrindai ir reorganizavimo tvarka nustatyti Lietuvos Respublikos kredito unijų įstatymo 67–70 straipsniuose.</text:p>
      <text:p text:style-name="P791">9. Atliekamų reorganizavimo procedūrų metu juridinių asmenų registre įregistravus naują ir (arba) išregistravus po reorganizavimo baigiančią veiklą kredito uniją per 15 dienų apie tai informuojamas Lietuvos bankas pateikiant:</text:p>
      <text:p text:style-name="P792"><text:span text:style-name="T793">9.1</text:span><text:span text:style-name="T794">. įregistruotus įste</text:span><text:span text:style-name="T795">igtos kredito unijos įstatus;<text:s/></text:span></text:p>
      <text:p text:style-name="P796">Punkto pakeitimai:</text:p>
      <text:p text:style-name="P797"><text:span text:style-name="T798">Nr.<text:s/></text:span><text:a xlink:href="https://www.e-tar.lt/portal/legalAct.html?documentId=TAR.11070223E56C" office:target-frame-name="_top" xlink:show="replace"><text:span text:style-name="T799">03-73</text:span></text:a><text:span text:style-name="T800">, 2010-06-10, Žin., 2010, Nr. 70-3539 (2010-06-17), i. k. 110505ANUTA00003-73</text:span></text:p>
      <text:p text:style-name="Normal"/>
      <text:p text:style-name="P801">9.2. informaciją apie<text:s/>išregistruotą kredito uniją, nurodant kredito unijos išregistravimo datą.</text:p>
      <text:p text:style-name="P802">10. Jeigu reorganizavimo metu Lietuvos bankui pateikti dokumentai ir informacija pasikeičia, pasikeitę dokumentai ir informacija per 15 dienų nuo pasikeitimo pateikiami Lietuvos bankui.</text:p>
      <text:p text:style-name="P803"/>
      <text:p text:style-name="P804">_________________</text:p>
      <text:p text:style-name="P805"/>
      <text:soft-page-break/>
      <text:p text:style-name="P806">PATVIRTINTA</text:p>
      <text:p text:style-name="P807">Lietuvos banko valdybos<text:s/></text:p>
      <text:p text:style-name="P808">2008 m. gruodžio 16 d. nutarimu Nr. 195</text:p>
      <text:p text:style-name="Normal"/>
      <text:p text:style-name="P809"><text:span text:style-name="T810">LEIDIMO LIKVIDUOTI KREDITO UNIJĄ IŠDAVIMO TAISYKLĖS<text:s/></text:span></text:p>
      <text:p text:style-name="P811"/>
      <text:p text:style-name="P812"><text:span text:style-name="T813">I</text:span><text:span text:style-name="T814">.<text:s/></text:span><text:span text:style-name="T815">BENDROSIOS NUOSTATOS</text:span></text:p>
      <text:p text:style-name="P816"/>
      <text:p text:style-name="P817">1. Leidimo likviduoti kredito uniją (toliau –<text:s/>leidimas) išdavimo taisyklės (toliau – Taisyklės) nustato prašymo išduoti leidimą likviduoti kredito uniją pateikimo tvarką.</text:p>
      <text:p text:style-name="P818">2. Pagal šias Taisykles Lietuvos bankui pateikiamiems dokumentams ir Lietuvos banko atliekamiems veiksmams taikomi Bendrųjų kredito įstaigų ir mokėjimo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819">80-2878</text:span></text:a>), reikalavimai.</text:p>
      <text:p text:style-name="P820">Punkto pakeitimai:</text:p>
      <text:p text:style-name="P821"><text:span text:style-name="T822">Nr.<text:s/></text:span><text:a xlink:href="https://www.e-tar.lt/portal/legalAct.html?documentId=TAR.11070223E56C" office:target-frame-name="_top" xlink:show="replace"><text:span text:style-name="T823">03-73</text:span></text:a><text:span text:style-name="T824">, 2010-06-10, Žin., 2010, Nr. 70-3539 (2010-06-17), i. k. 110505ANUTA00003-73</text:span></text:p>
      <text:p text:style-name="Normal"/>
      <text:p text:style-name="P825"><text:span text:style-name="T826">II</text:span><text:span text:style-name="T827">.<text:s/></text:span><text:span text:style-name="T828">PRAŠYMO IŠ</text:span><text:span text:style-name="T829">DUOTI LEIDIMĄ PATEIKIMAS</text:span></text:p>
      <text:p text:style-name="P830"/>
      <text:p text:style-name="P831">3. Kredito unija prašymą išduoti leidimą ir dokumentus, nurodytus Lietuvos Respublikos kredito unijų įstatymo (Žin., 1995, Nr.<text:s/><text:a xlink:href="https://www.e-tar.lt/portal/lt/legalAct/TAR.DE0B1FF26D01" office:target-frame-name="_blank" xlink:show="new"><text:span text:style-name="T832">26-578</text:span></text:a>; 2008,<text:s/>Nr.<text:s/><text:a xlink:href="https://www.e-tar.lt/portal/lt/legalAct/TAR.DA5DEF72950D" office:target-frame-name="_blank" xlink:show="new"><text:span text:style-name="T833">76-3003</text:span></text:a>) 71 straipsnio 4 dalyje, pateikia prieš priimant sprendimą likviduoti kredito uniją.</text:p>
      <text:p text:style-name="P834">4. Kartu su šių Taisyklių 3 punkte nurodytais dokumentais Lietuvos bankui pateikiami kredito unijos valdymo organų sprendimai ir (arba) kiti dokumentai, susiję su kredito unijos likvidavimu, kuriuose turi būti nurodyti duomenys ir priežastys, dėl kurių kredito unija likviduojama.</text:p>
      <text:p text:style-name="P835"/>
      <text:p text:style-name="P836"><text:span text:style-name="T837">III</text:span><text:span text:style-name="T838">.<text:s/></text:span><text:span text:style-name="T839">BAIGIAMOSIOS NUOSTATOS</text:span></text:p>
      <text:p text:style-name="P840"/>
      <text:p text:style-name="P841">5.<text:s/>Prašymo išduoti leidimą nagrinėjimo terminai, atsisakymo išduoti leidimą pagrindai, Lietuvos banko informavimas apie priimtus sprendimus likviduoti kredito uniją ir likvidavimo tvarka nustatyti Lietuvos Respublikos kredito unijų įstatymo 67 ir 71 straipsniuose.</text:p>
      <text:p text:style-name="P842">6. Kredito unija Lietuvos Respublikos kredito unijų įstatymo 71 straipsnio 9 dalyje nustatyta tvarka pranešdama Lietuvos bankui apie priimtą sprendimą likviduoti kredito uniją ir paskirti kredito unijos likvidatorių, kartu pateikia:</text:p>
      <text:p text:style-name="P843">6.1. kredito unijos visuotinio narių susirinkimo, priėmusio sprendimą likviduoti kredito uniją, protokolą;</text:p>
      <text:p text:style-name="P844">6.2. duomenis apie likvidatorių (vardas, pavardė, asmens kodas, išsilavinimas, paskutiniųjų 10 metų darbovietės). Kai likvidatorius juridinis asmuo, nurodomas pavadinimas, juridinio asmens kodas, buveinės adresas, duomenys apie juridinio asmens vadovą (vardas, pavardė, asmens kodas). Jeigu skiriama keletas likvidatorių, minėti duomenys pateikiami apie kiekvieną iš jų.</text:p>
      <text:p text:style-name="P845">7. Pasikeitę likvidavimo metu Lietuvos bankui pateikti dokumentai ir informacija Lietuvos bankui pateikiami per 15 dienų nuo jų pasikeitimo.</text:p>
      <text:p text:style-name="P846"/>
      <text:p text:style-name="P847">_________________</text:p>
      <text:p text:style-name="P848"/>
      <text:p text:style-name="P849"/>
      <text:p text:style-name="P850"><text:span text:style-name="T851">Pakeitimai:</text:span></text:p>
      <text:p text:style-name="P852"/>
      <text:p text:style-name="P853"><text:span text:style-name="T854">1.</text:span></text:p>
      <text:p text:style-name="P855"><text:span text:style-name="T856">Lietuvos banko valdyba, Nutarimas</text:span></text:p>
      <text:p text:style-name="P857"><text:span text:style-name="T858">Nr.<text:s/></text:span><text:a xlink:href="https://www.e-tar.lt/portal/legalAct.html?documentId=TAR.11070223E56C" office:target-frame-name="_top" xlink:show="replace"><text:span text:style-name="T859">03-73</text:span></text:a><text:span text:style-name="T860">, 2010-06-10, Žin., 2010, Nr. 70-3539 (2010-06-17), i. k. 110505ANUTA00003-73</text:span></text:p>
      <text:soft-page-break/>
      <text:p text:style-name="P861"><text:span text:style-name="T862">Dėl Lietuvos banko valdybos 2008 m. gruodžio 16 d. nutarimo Nr. 195 "Dėl Lietuvos banko išduodamų leidimų kredito unijoms" pakeitimo</text:span></text:p>
      <text:p text:style-name="P863"/>
      <text:p text:style-name="P864"><text:span text:style-name="T865">2.</text:span></text:p>
      <text:p text:style-name="P866"><text:span text:style-name="T867">Lietuvos banko valdyba,</text:span><text:span text:style-name="T868"><text:s/>Nutarimas</text:span></text:p>
      <text:p text:style-name="P869"><text:span text:style-name="T870">Nr.<text:s/></text:span><text:a xlink:href="https://www.e-tar.lt/portal/legalAct.html?documentId=TAR.72243A99C45F" office:target-frame-name="_top" xlink:show="replace"><text:span text:style-name="T871">03-184</text:span></text:a><text:span text:style-name="T872">, 2012-08-17, Žin., 2012, Nr. 99-5089 (2012-08-25), i. k. 112505ANUTA0003-184</text:span></text:p>
      <text:p text:style-name="P873"><text:span text:style-name="T874">Dėl Lietuvos banko valdybos 2008 m. gruodžio 16 d. nutarimo Nr. 195 "Dėl Li</text:span><text:span text:style-name="T875">etuvos banko išduodamų leidimų kredito unijoms" pakeitimo</text:span></text:p>
      <text:p text:style-name="P876"/>
      <text:p text:style-name="P877"><text:span text:style-name="T878">3.</text:span></text:p>
      <text:p text:style-name="P879"><text:span text:style-name="T880">Lietuvos banko valdyba, Nutarimas</text:span></text:p>
      <text:p text:style-name="P881"><text:span text:style-name="T882">Nr.<text:s/></text:span><text:a xlink:href="https://www.e-tar.lt/portal/legalAct.html?documentId=TAR.D91A01F0DC8D" office:target-frame-name="_top" xlink:show="replace"><text:span text:style-name="T883">03-255</text:span></text:a><text:span text:style-name="T884">, 2012-12-13, Žin., 2012, Nr. 151-7747 (2012-12-21), i. k.<text:s/></text:span><text:span text:style-name="T885">112505ANUTA0003-255</text:span></text:p>
      <text:p text:style-name="P886"><text:span text:style-name="T887">Dėl Lietuvos banko valdybos 2008 m. gruodžio 16 d. nutarimo Nr. 195 "Dėl Lietuvos banko išduodamų leidimų kredito unijoms"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6-12-19T08:27:00Z</meta:creation-date>
    <dc:date>2016-12-19T08:27:00Z</dc:date>
    <meta:template xlink:href="Normal.dotm" xlink:type="simple"/>
    <meta:editing-cycles>2</meta:editing-cycles>
    <meta:editing-duration>PT0S</meta:editing-duration>
    <meta:document-statistic meta:page-count="17" meta:paragraph-count="3197" meta:word-count="6841" meta:character-count="44765" meta:row-count="4112" meta:non-whitespace-character-count="41121"/>
  </office:meta>
</office:document-meta>
</file>