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.0833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Heading1" style:family="paragraph">
      <style:paragraph-properties fo:margin-top="0.0833in"/>
      <style:text-properties style:font-name="Arial" fo:font-size="18pt" style:font-size-asian="18pt"/>
    </style:style>
    <style:style style:name="P9" style:parent-style-name="Normal" style:family="paragraph">
      <style:paragraph-properties fo:text-align="center"/>
      <style:text-properties style:font-name="Arial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00" fo:font-size="11pt" style:font-size-asian="11pt"/>
    </style:style>
    <style:style style:name="P1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font-size="11pt" style:font-size-asian="11pt"/>
    </style:style>
    <style:style style:name="T19" style:parent-style-name="DefaultParagraphFont" style:family="text">
      <style:text-properties fo:color="#000000" fo:font-size="11pt" style:font-size-asian="11pt"/>
    </style:style>
    <style:style style:name="T20" style:parent-style-name="DefaultParagraphFont" style:family="text">
      <style:text-properties fo:color="#000000" fo:letter-spacing="-0.0013in" fo:font-size="11pt" style:font-size-asian="11pt"/>
    </style:style>
    <style:style style:name="T21" style:parent-style-name="DefaultParagraphFont" style:family="text">
      <style:text-properties fo:color="#000000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555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color="#000000" fo:letter-spacing="-0.0013i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fo:color="#000000" fo:letter-spacing="-0.0013in" fo:font-size="11pt" style:font-size-asian="11pt"/>
    </style:style>
    <style:style style:name="P27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28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0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1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2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3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4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5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0" style:parent-style-name="Normal" style:family="paragraph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4923in"/>
      <style:text-properties fo:color="#000000" fo:font-size="11pt" style:font-size-asian="11pt"/>
    </style:style>
    <style:style style:name="P56" style:parent-style-name="Normal" style:family="paragraph">
      <style:paragraph-properties fo:text-align="justify" fo:text-indent="0.4923in"/>
      <style:text-properties fo:color="#000000" fo:font-size="11pt" style:font-size-asian="11pt"/>
    </style:style>
    <style:style style:name="P57" style:parent-style-name="Normal" style:family="paragraph">
      <style:paragraph-properties fo:text-align="justify" fo:text-indent="0.4923in"/>
      <style:text-properties fo:color="#000000" fo:font-size="11pt" style:font-size-asian="11pt"/>
    </style:style>
    <style:style style:name="P58" style:parent-style-name="Normal" style:family="paragraph">
      <style:paragraph-properties fo:text-align="justify" fo:text-indent="0.4923in"/>
      <style:text-properties fo:color="#000000" fo:font-size="11pt" style:font-size-asian="11pt"/>
    </style:style>
    <style:style style:name="P59" style:parent-style-name="Normal" style:family="paragraph">
      <style:paragraph-properties fo:text-align="justify" fo:text-indent="0.4923in"/>
      <style:text-properties fo:font-size="11pt" style:font-size-asian="11pt"/>
    </style:style>
    <style:style style:name="P60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61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text-align="justify" fo:text-indent="0.4923in"/>
      <style:text-properties fo:font-size="11pt" style:font-size-asian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/>
    </style:style>
    <style:style style:name="T67" style:parent-style-name="DefaultParagraphFont" style:family="text">
      <style:text-properties style:font-name="Times New Roman" style:font-name-complex="Times New Roman" fo:font-size="11pt" style:font-size-asian="11pt"/>
    </style:style>
    <style:style style:name="T68" style:parent-style-name="DefaultParagraphFont" style:family="text">
      <style:text-properties style:font-name="Times New Roman" style:font-name-complex="Times New Roman" fo:font-size="11pt" style:font-size-asian="11pt"/>
    </style:style>
    <style:style style:name="P69" style:parent-style-name="PlainText" style:family="paragraph"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T85" style:parent-style-name="Hyperlink" style:family="text">
      <style:text-properties style:font-name="Times New Roman" style:font-name-asian="MS Mincho" style:font-name-complex="Times New Roman"/>
    </style:style>
    <style:style style:name="T86" style:parent-style-name="DefaultParagraphFont" style:family="text">
      <style:text-properties style:font-name="Times New Roman" style:font-name-asian="MS Mincho" style:font-name-complex="Times New Roman"/>
    </style:style>
    <style:style style:name="T87" style:parent-style-name="DefaultParagraphFont" style:family="text"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 fo:text-indent="0.5in"/>
    </style:style>
    <style:style style:name="T95" style:parent-style-name="Hyperlink" style:family="text"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indent="0.5in"/>
      <style:text-properties style:font-name="Times New Roman" style:font-name-asian="MS Mincho"/>
    </style:style>
    <style:style style:name="P9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1"><text:span text:style-name="T5">N</text:span><text:span text:style-name="T6">utarimas paskelbtas: Žin., 2003, Nr. 5-189</text:span></text:h>
      <text:p text:style-name="P7">Neoficialus nutarimo tekstas</text:p>
      <text:h text:style-name="P8" text:outline-level="1">Lietuvos Respublikos Vyriausybė</text:h>
      <text:p text:style-name="P9"/>
      <text:p text:style-name="P10">nutarimas</text:p>
      <text:h text:style-name="Heading2" text:outline-level="2"><text:span text:style-name="T11">DĖL<text:s/></text:span><text:span text:style-name="T12">LIETUVOS INVALIDŲ REIKALŲ TARYBOS PRIE LIETUVOS RESPUBLIKOS VYRIAUSYBĖS SUDĖTIES</text:span></text:h>
      <text:p text:style-name="P13"/>
      <text:p text:style-name="P14">2003 m. sausio 13 d. Nr. 19</text:p>
      <text:p text:style-name="P15">Vilnius</text:p>
      <text:p text:style-name="P16"/>
      <text:p text:style-name="P17"><text:span text:style-name="T18">Įgyvendindama Lie</text:span><text:span text:style-name="T19">tuvos Respublikos Vyriausybės 1997 m. balandžio 29 d. nutarimą<text:s/></text:span><text:span text:style-name="T20">Nr. 420 „Dėl Lietuvos invalidų reikalų tarybos prie Lietuvos Respublikos Vyriausybės nuostatų</text:span><text:span text:style-name="T21"><text:s/>patvirtinimo“ (Žin., 1997, Nr. 40-973),<text:s/></text:span><text:span text:style-name="T22">Lietuvos Respublikos Vyriausybė</text:span><text:span text:style-name="T23"><text:s/>nutaria</text:span><text:span text:style-name="T24">:</text:span></text:p>
      <text:p text:style-name="P25"/>
      <text:p text:style-name="P26">1. Sudaryti šią Lietuvos invalidų reikalų tarybą prie Lietuvos Respublikos Vyriausybės:</text:p>
      <text:p text:style-name="P27">Petras Gasiūnas<text:tab/>–<text:tab/>Lietuvos kurčiųjų draugijos pirmininkas;</text:p>
      <text:p text:style-name="BodyTextIndent3">Saulius Janonis<text:tab/>–<text:tab/>Sveikatos apsaugos ministerijos sekretorius;</text:p>
      <text:p text:style-name="BodyTextIndent3">Danutė Kašubienė<text:tab/><text:s/>–<text:tab/>Lietuvos sutrikusios psichikos žmonių globos bendrijos tarybos pirmininkė;</text:p>
      <text:p text:style-name="P28">Rasa Kavaliauskaitė<text:tab/>–<text:tab/>Lietuvos žmonių su negalia sąjungos prezidentė;</text:p>
      <text:p text:style-name="P29">Dana Migaliova<text:tab/>–<text:tab/>Lietuvos sutrikusio intelekto žmonių globos bendrijos „Viltis“ tarybos pirmininkė;</text:p>
      <text:p text:style-name="P30">Violeta Murauskaitė<text:tab/>–<text:tab/>Socialinės apsaugos ir darbo ministerijos sekretorė;</text:p>
      <text:p text:style-name="P31">Dainius Numgaudis<text:tab/>–<text:tab/>Švietimo ir mokslo ministerijos valstybės sekretorius;</text:p>
      <text:p text:style-name="P32">Osvaldas Petrauskas<text:tab/>–<text:tab/>Lietuvos aklųjų ir silpnaregių sąjungos pirmininkas;</text:p>
      <text:p text:style-name="P33">Paulius Skardžius<text:tab/>–<text:tab/>Vidaus reikalų ministerijos Viešojo administravimo departamento direktorius;</text:p>
      <text:p text:style-name="P34">Valdemaras Šalauskas<text:tab/>–<text:tab/>Susisiekimo ministerijos sekretorius;</text:p>
      <text:p text:style-name="P35"><text:span text:style-name="T36">Raimundas Šimkus</text:span><text:span text:style-name="T37"><text:tab/>–</text:span><text:span text:style-name="T38"><text:tab/>Lietuvos parolimpinio komiteto viceprezidentas;</text:span></text:p>
      <text:p text:style-name="P39">Zita Valaitytė<text:tab/>–<text:tab/>Lietuvos invalidų draugijos pirmininkė;</text:p>
      <text:p text:style-name="P40"><text:span text:style-name="T41">Audronė Žvirblienė</text:span><text:span text:style-name="T42"><text:tab/>–</text:span><text:span text:style-name="T43"><text:tab/>Ūkio ministerijos Ūkio strategijos dep</text:span><text:span text:style-name="T44">artamento direktorė.</text:span></text:p>
      <text:p text:style-name="P45">Punkto pakeitimai:</text:p>
      <text:p text:style-name="P46"><text:span text:style-name="T47">Nr.<text:s/></text:span><text:a xlink:href="http://www3.lrs.lt/cgi-bin/preps2?a=224294&amp;b=" office:target-frame-name="_top" xlink:show="replace"><text:a xlink:href="http://www3.lrs.lt/cgi-bin/preps2?a=224294&amp;b=" office:target-frame-name="_top" xlink:show="replace"><text:a xlink:href="http://www3.lrs.lt/cgi-bin/preps2?a=224294&amp;b=" office:target-frame-name="_top" xlink:show="replace"><text:span text:style-name="T48">1686</text:span></text:a></text:a></text:a><text:span text:style-name="T49">, 2003-12-24, Žin.,</text:span><text:span text:style-name="T50"><text:s/>2003, Nr. 123-5616 (2003-12-30)</text:span></text:p>
      <text:p text:style-name="P51"><text:span text:style-name="T52">Nr.<text:s/></text:span><text:a xlink:href="http://www3.lrs.lt/cgi-bin/preps2?a=250466&amp;b=" office:target-frame-name="_top" xlink:show="replace"><text:a xlink:href="http://www3.lrs.lt/cgi-bin/preps2?a=250466&amp;b=" office:target-frame-name="_top" xlink:show="replace"><text:span text:style-name="T53">165</text:span></text:a></text:a><text:span text:style-name="T54">, 2005-02-14, Žin., 2005, Nr. 23-730 (2005-02-16)</text:span></text:p>
      <text:p text:style-name="P55"/>
      <text:p text:style-name="P56">2. Pripažinti netekusiais galios:</text:p>
      <text:p text:style-name="P57">2.1.<text:s/>Lietuvos Respublikos Vyriausybės 2001 m. sausio 25 d. nutarimą Nr. 83 „Dėl Lietuvos invalidų reikalų tarybos prie Lietuvos Respublikos Vyriausybės sudėties“ (Žin., 2001, Nr. 10-281);</text:p>
      <text:p text:style-name="P58">2.2. Lietuvos Respublikos Vyriausybės 2001 m. rugsėjo 21 d. nutarimą Nr.<text:s/>1142 „Dėl Lietuvos Respublikos Vyriausybės 2001 m. sausio 25 d. nutarimo Nr. 83 „Dėl Lietuvos invalidų reikalų tarybos prie Lietuvos Respublikos Vyriausybės sudėties“ dalinio pakeitimo“ (Žin., 2001, Nr. 82-2865).</text:p>
      <text:p text:style-name="P59"/>
      <text:p text:style-name="P60"/>
      <text:p text:style-name="P61">Ministras Pirmininkas<text:tab/>Algirdas Brazauskas</text:p>
      <text:p text:style-name="P62"/>
      <text:p text:style-name="PlainText"><text:span text:style-name="T63">Socialinės apsaugos ir darb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lija Blinkevičiūtė</text:span></text:p>
      <text:p text:style-name="P69"/>
      <text:p text:style-name="P70">Pakeitimai:</text:p>
      <text:p text:style-name="P71"/>
      <text:p text:style-name="P72">1.</text:p>
      <text:p text:style-name="P73">Lietuvos Respublikos Vyriausybė, Nutarimas</text:p>
      <text:p text:style-name="P74"><text:span text:style-name="T75">Nr.<text:s/></text:span><text:a xlink:href="http://www3.lrs.lt/cgi-bin/preps2?a=224294&amp;b=" office:target-frame-name="_top" xlink:show="replace"><text:a xlink:href="http://www3.lrs.lt/cgi-bin/preps2?a=224294&amp;b=" office:target-frame-name="_top" xlink:show="replace"><text:a xlink:href="http://www3.lrs.lt/cgi-bin/preps2?a=224294&amp;b=" office:target-frame-name="_top" xlink:show="replace"><text:span text:style-name="T76">1686</text:span></text:a></text:a></text:a><text:span text:style-name="T77">, 2003-12-24, Žin., 2003, Nr. 123-5616 (2003-12-30)</text:span></text:p>
      <text:p text:style-name="P78">DĖL LIETUVOS RESPUBLIKOS VYRIAUSYBĖS 2003 M. SAUSIO 13 D. NUTARIMO NR. 19 "DĖL LIETUVOS INVALIDŲ REIKALŲ TARYBOS PRIE LIETUVOS RESPUBLIKOS<text:s/>VYRIAUSYBĖS SUDĖTIES" PAKEITIMO</text:p>
      <text:p text:style-name="P79"/>
      <text:p text:style-name="P80"/>
      <text:p text:style-name="P81">2.</text:p>
      <text:p text:style-name="P82">Lietuvos Respublikos Vyriausybė, Nutarimas</text:p>
      <text:p text:style-name="P83"><text:span text:style-name="T84">Nr.<text:s/></text:span><text:a xlink:href="http://www3.lrs.lt/cgi-bin/preps2?a=250466&amp;b=" office:target-frame-name="_top" xlink:show="replace"><text:a xlink:href="http://www3.lrs.lt/cgi-bin/preps2?a=250466&amp;b=" office:target-frame-name="_top" xlink:show="replace"><text:span text:style-name="T85">165</text:span></text:a></text:a><text:span text:style-name="T86">, 2005-02-14, Žin., 2005, Nr. 23-730 (2005</text:span><text:span text:style-name="T87">-02-16)</text:span></text:p>
      <text:p text:style-name="P88">DĖL LIETUVOS RESPUBLIKOS VYRIAUSYBĖS 2003 M. SAUSIO 13 D. NUTARIMO NR. 19 "DĖL LIETUVOS INVALIDŲ REIKALŲ TARYBOS PRIE LIETUVOS RESPUBLIKOS VYRIAUSYBĖS SUDĖTIES" PAKEITIMO</text:p>
      <text:p text:style-name="P89"/>
      <text:p text:style-name="P90">*** Pabaiga ***</text:p>
      <text:p text:style-name="P91"/>
      <text:p text:style-name="P92"/>
      <text:p text:style-name="P93">Redagavo: Angonita Rupšytė (2005-02-21)</text:p>
      <text:p text:style-name="P94"><text:a xlink:href="mailto:anrups@lrs.lt" office:target-frame-name="_top" xlink:show="replace"><text:span text:style-name="T95">anrups@lrs.l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2645in" fo:text-indent="-1.7722in">
        <style:tab-stops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00:41:00Z</meta:creation-date>
    <dc:date>2015-02-16T00:41:00Z</dc:date>
    <meta:print-date>2003-01-14T07:48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495" meta:character-count="3555" meta:row-count="115" meta:non-whitespace-character-count="3125"/>
  </office:meta>
</office:document-meta>
</file>