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T11" style:parent-style-name="DefaultParagraphFont" style:family="text">
      <style:text-properties fo:font-size="11pt" style:font-size-asian="11pt"/>
    </style:style>
    <style:style style:name="T12" style:parent-style-name="DefaultParagraphFont" style:family="text">
      <style:text-properties fo:color="#000000" fo:font-size="11pt" style:font-size-asian="11pt"/>
    </style:style>
    <style:style style:name="P13" style:parent-style-name="Header" style:family="paragraph">
      <style:paragraph-properties>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font-size="11pt" style:font-size-asian="11pt"/>
    </style:style>
    <style:style style:name="T19" style:parent-style-name="DefaultParagraphFont" style:family="text">
      <style:text-properties fo:color="#000000" fo:font-size="11pt" style:font-size-asian="11pt"/>
    </style:style>
    <style:style style:name="T20" style:parent-style-name="DefaultParagraphFont" style:family="text">
      <style:text-properties fo:color="#000000" fo:letter-spacing="-0.0013in" fo:font-size="11pt" style:font-size-asian="11pt"/>
    </style:style>
    <style:style style:name="T21" style:parent-style-name="DefaultParagraphFont" style:family="text">
      <style:text-properties fo:color="#000000"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color="#000000" fo:letter-spacing="-0.0013in" fo:font-size="11pt" style:font-size-asian="11pt"/>
    </style:style>
    <style:style style:name="P26" style:parent-style-name="Normal" style:family="paragraph">
      <style:paragraph-properties fo:text-align="justify" fo:text-indent="0.4923in"/>
      <style:text-properties fo:color="#000000" fo:letter-spacing="-0.0013in" fo:font-size="11pt" style:font-size-asian="11pt"/>
    </style:style>
    <style:style style:name="P27"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28"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29"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30"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31"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32"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33"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34"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35"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36"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text-properties fo:color="#000000" fo:font-size="11pt" style:font-size-asian="11pt"/>
    </style:style>
    <style:style style:name="P41" style:parent-style-name="Normal" style:family="paragraph">
      <style:paragraph-properties fo:text-align="justify" fo:margin-left="2.2645in" fo:text-indent="-1.7722in">
        <style:tab-stops>
          <style:tab-stop style:type="left" style:position="-0.1972in"/>
          <style:tab-stop style:type="left" style:position="0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style:font-style-complex="italic" fo:color="#000000"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P51" style:parent-style-name="Normal" style:family="paragraph">
      <style:paragraph-properties fo:text-align="justify" fo:text-indent="0.4923in"/>
      <style:text-properties fo:color="#000000" fo:font-size="11pt" style:font-size-asian="11pt"/>
    </style:style>
    <style:style style:name="P52" style:parent-style-name="Normal" style:family="paragraph">
      <style:paragraph-properties fo:text-align="justify" fo:text-indent="0.4923in"/>
      <style:text-properties fo:color="#000000" fo:font-size="11pt" style:font-size-asian="11pt"/>
    </style:style>
    <style:style style:name="P53" style:parent-style-name="Normal" style:family="paragraph">
      <style:paragraph-properties fo:text-align="justify" fo:text-indent="0.4923in"/>
      <style:text-properties fo:color="#000000" fo:font-size="11pt" style:font-size-asian="11pt"/>
    </style:style>
    <style:style style:name="P54" style:parent-style-name="Normal" style:family="paragraph">
      <style:paragraph-properties fo:text-align="justify" fo:text-indent="0.4923in"/>
      <style:text-properties fo:color="#000000"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Header" style:family="paragraph">
      <style:paragraph-properties>
        <style:tab-stops>
          <style:tab-stop style:type="left" style:position="4.5284in"/>
        </style:tab-stops>
      </style:paragraph-properties>
      <style:text-properties fo:font-size="11pt" style:font-size-asian="11pt"/>
    </style:style>
    <style:style style:name="P57" style:parent-style-name="Header" style:family="paragraph">
      <style:paragraph-properties>
        <style:tab-stops>
          <style:tab-stop style:type="left" style:position="4.5284in"/>
        </style:tab-stops>
      </style:paragraph-properties>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T60" style:parent-style-name="DefaultParagraphFont" style:family="text">
      <style:text-properties style:font-name="Times New Roman" style:font-name-complex="Times New Roman" fo:font-size="11pt" style:font-size-asian="11pt"/>
    </style:style>
    <style:style style:name="T61" style:parent-style-name="DefaultParagraphFont" style:family="text">
      <style:text-properties style:font-name="Times New Roman" style:font-name-complex="Times New Roman" fo:font-size="11pt" style:font-size-asian="11pt"/>
    </style:style>
    <style:style style:name="T62" style:parent-style-name="DefaultParagraphFont" style:family="text">
      <style:text-properties style:font-name="Times New Roman" style:font-name-complex="Times New Roman" fo:font-size="11pt" style:font-size-asian="11pt"/>
    </style:style>
    <style:style style:name="T63" style:parent-style-name="DefaultParagraphFont" style:family="text">
      <style:text-properties style:font-name="Times New Roman" style:font-name-complex="Times New Roman" fo:font-size="11pt" style:font-size-asian="11pt"/>
    </style:style>
    <style:style style:name="T64" style:parent-style-name="DefaultParagraphFont" style:family="text">
      <style:text-properties style:font-name="Times New Roman" style:font-name-complex="Times New Roman" fo:font-size="11pt" style:font-size-asian="11pt"/>
    </style:style>
    <style:style style:name="P65" style:parent-style-name="PlainText" style:family="paragraph">
      <style:text-properties style:font-name="Times New Roman" style:font-name-asian="MS Mincho"/>
    </style:style>
    <style:style style:name="P66" style:parent-style-name="PlainText" style:family="paragraph">
      <style:paragraph-properties fo:text-align="justify"/>
      <style:text-properties style:font-name="Times New Roman" style:font-name-asian="MS Mincho" style:font-name-complex="Times New Roman"/>
    </style:style>
    <style:style style:name="P67" style:parent-style-name="PlainText" style:family="paragraph">
      <style:paragraph-properties fo:text-align="justify"/>
      <style:text-properties style:font-name="Times New Roman" style:font-name-asian="MS Mincho" style:font-name-complex="Times New Roman"/>
    </style:style>
    <style:style style:name="P68" style:parent-style-name="PlainText" style:family="paragraph">
      <style:paragraph-properties fo:text-align="justify"/>
      <style:text-properties style:font-name="Times New Roman" style:font-name-asian="MS Mincho" style:font-name-complex="Times New Roman"/>
    </style:style>
    <style:style style:name="P69" style:parent-style-name="PlainText" style:family="paragraph">
      <style:paragraph-properties fo:text-align="justify"/>
      <style:text-properties style:font-name="Times New Roman" style:font-name-asian="MS Mincho" style:font-name-complex="Times New Roman"/>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font-name-complex="Times New Roman"/>
    </style:style>
    <style:style style:name="T72" style:parent-style-name="Hyperlink" style:family="text">
      <style:text-properties style:font-name="Times New Roman" style:font-name-asian="MS Mincho" style:font-name-complex="Times New Roman"/>
    </style:style>
    <style:style style:name="T73" style:parent-style-name="DefaultParagraphFont" style:family="text">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style:text-properties style:font-name="Times New Roman" style:font-name-asian="MS Mincho" style:font-name-complex="Times New Roman"/>
    </style:style>
    <style:style style:name="P80" style:parent-style-name="PlainText" style:family="paragraph">
      <style:paragraph-properties fo:text-align="justify" fo:text-indent="0.5in"/>
    </style:style>
    <style:style style:name="T81" style:parent-style-name="Hyperlink" style:family="text">
      <style:text-properties style:font-name="Times New Roman" style:font-name-asian="MS Mincho" style:font-name-complex="Times New Roman"/>
    </style:style>
    <style:style style:name="P82" style:parent-style-name="PlainText" style:family="paragraph">
      <style:paragraph-properties fo:text-align="justify" fo:text-indent="0.5in"/>
      <style:text-properties style:font-name="Times New Roman" style:font-name-asian="MS Mincho" style:font-name-complex="Times New Roman"/>
    </style:style>
    <style:style style:name="P83"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1"><text:span text:style-name="T5">N</text:span><text:span text:style-name="T6">utarimas paskelbtas: Žin., 2003, Nr. 5-189</text:span></text:h>
      <text:p text:style-name="P7">Neoficialus nutarimo tekstas</text:p>
      <text:h text:style-name="P8" text:outline-level="1">Lietuvos Respublikos Vyriausybė</text:h>
      <text:p text:style-name="P9"/>
      <text:p text:style-name="P10">nutarimas</text:p>
      <text:h text:style-name="Heading2" text:outline-level="2"><text:span text:style-name="T11">DĖL<text:s/></text:span><text:span text:style-name="T12">LIETUVOS INVALIDŲ REIKALŲ TARYBOS PRIE LIETUVOS RESPUBLIKOS VYRIAUSYBĖS SUDĖTIES</text:span></text:h>
      <text:p text:style-name="P13"/>
      <text:p text:style-name="P14">2003 m. sausio 13 d. Nr. 19</text:p>
      <text:p text:style-name="P15">Vilnius</text:p>
      <text:p text:style-name="P16"/>
      <text:p text:style-name="P17"><text:span text:style-name="T18">Įgyvendindama Lie</text:span><text:span text:style-name="T19">tuvos Respublikos Vyriausybės 1997 m. balandžio 29 d. nutarimą<text:s/></text:span><text:span text:style-name="T20">Nr. 420 „Dėl Lietuvos invalidų reikalų tarybos prie Lietuvos Respublikos Vyriausybės nuostatų</text:span><text:span text:style-name="T21"><text:s/>patvirtinimo“ (Žin., 1997, Nr. 40-973),<text:s/></text:span><text:span text:style-name="T22">Lietuvos Respublikos Vyriausybė</text:span><text:span text:style-name="T23"><text:s/>nutaria</text:span><text:span text:style-name="T24">:</text:span></text:p>
      <text:p text:style-name="P25"/>
      <text:p text:style-name="P26">1. Sudaryti šią Lietuvos invalidų reikalų tarybą prie Lietuvos Respublikos Vyriausybės:</text:p>
      <text:p text:style-name="P27">Eduardas Bartkevičius<text:tab/>–<text:tab/>Sveikatos apsaugos ministerijos sekretorius;</text:p>
      <text:p text:style-name="P28">Petras Gasiūnas<text:tab/>–<text:tab/>Lietuvos kurčiųjų draugijos pirmininkas;</text:p>
      <text:p text:style-name="BodyTextIndent3">Danutė Kašubienė<text:tab/><text:s/>– Lietuvos sutrikusios psichikos žmonių<text:s/>globos bendrijos tarybos pirmininkė;</text:p>
      <text:p text:style-name="P29">Jonas Mačiukevičius<text:tab/>–<text:tab/>Lietuvos žmonių su negalia sąjungos garbės prezidentas;</text:p>
      <text:p text:style-name="P30">Dana Migaliova<text:tab/>–<text:tab/>Lietuvos sutrikusio intelekto žmonių globos bendrijos „Viltis“ tarybos pirmininkė;</text:p>
      <text:p text:style-name="P31">Violeta Murauskaitė<text:tab/>–<text:tab/>Socialinės apsaugos ir darbo ministerijos sekretorė;</text:p>
      <text:p text:style-name="P32">Dainius Numgaudis<text:tab/>–<text:tab/>Švietimo ir mokslo ministerijos valstybės sekretorius;</text:p>
      <text:p text:style-name="P33">Osvaldas Petrauskas<text:tab/>–<text:tab/>Lietuvos aklųjų ir silpnaregių sąjungos pirmininkas;</text:p>
      <text:p text:style-name="P34">Paulius Skardžius<text:tab/>–<text:tab/>Vidaus reikalų ministerijos Viešojo administravimo<text:s/>departamento direktorius;</text:p>
      <text:p text:style-name="P35">Valdemaras Šalauskas<text:tab/>–<text:tab/>Susisiekimo ministerijos sekretorius;</text:p>
      <text:p text:style-name="P36"><text:span text:style-name="T37">Raimundas Šimkus</text:span><text:span text:style-name="T38"><text:tab/>–</text:span><text:span text:style-name="T39"><text:tab/>Lietuvos parolimpinio komiteto viceprezidentas;</text:span></text:p>
      <text:p text:style-name="P40">Zita Valaitytė<text:tab/>–<text:tab/>Lietuvos invalidų draugijos pirmininkė;</text:p>
      <text:p text:style-name="P41"><text:span text:style-name="T42">Audronė Žvirblienė</text:span><text:span text:style-name="T43"><text:tab/>–</text:span><text:span text:style-name="T44"><text:tab/>Ūkio ministerijos Ūkio s</text:span><text:span text:style-name="T45">trategijos departamento direktorė.</text:span></text:p>
      <text:p text:style-name="P46">Punkto pakeitimai:</text:p>
      <text:p text:style-name="P47"><text:span text:style-name="T48">Nr.<text:s/></text:span><text:a xlink:href="http://www3.lrs.lt/cgi-bin/preps2?a=224294&amp;b=" office:target-frame-name="_top" xlink:show="replace"><text:span text:style-name="T49">1686</text:span></text:a><text:span text:style-name="T50">, 2003-12-24, Žin., 2003, Nr. 123-5616 (2003-12-30)</text:span></text:p>
      <text:p text:style-name="P51"/>
      <text:p text:style-name="P52">2. Pripažinti netekusiais galios:</text:p>
      <text:p text:style-name="P53">2.1. Lietuvos Respublikos Vyriausybės 2001 m. sausio 25 d. nutarimą Nr. 83 „Dėl Lietuvos invalidų reikalų tarybos prie Lietuvos Respublikos Vyriausybės sudėties“ (Žin., 2001, Nr. 10-281);</text:p>
      <text:p text:style-name="P54">2.2. Lietuvos Respublikos Vyriausybės 2001 m. rugsėjo 21 d. nutarimą Nr. 1142 „Dėl Lietuvos Respublikos Vyriausybės 2001 m. sausio 25 d. nutarimo Nr. 83 „Dėl Lietuvos invalidų reikalų tarybos prie Lietuvos Respublikos Vyriausybės sudėties“ dalinio pakeitimo“ (Žin., 2001, Nr. 82-2865).</text:p>
      <text:p text:style-name="P55"/>
      <text:p text:style-name="P56"/>
      <text:p text:style-name="P57">Ministras Pirmininkas<text:tab/>Algirdas Brazauskas</text:p>
      <text:p text:style-name="P58"/>
      <text:p text:style-name="PlainText"><text:span text:style-name="T59">Socialinės apsaugos ir darbo ministrė</text:span><text:span text:style-name="T60"><text:tab/></text:span><text:span text:style-name="T61"><text:tab/></text:span><text:span text:style-name="T62"><text:tab/></text:span><text:span text:style-name="T63"><text:tab/></text:span><text:span text:style-name="T64"><text:tab/>Vilija Blinkevičiūtė</text:span></text:p>
      <text:p text:style-name="P65"/>
      <text:p text:style-name="P66">Pakeitimai:</text:p>
      <text:p text:style-name="P67"/>
      <text:p text:style-name="P68">1.</text:p>
      <text:p text:style-name="P69">Lietuvos Respublikos Vyriausybė, Nutarimas</text:p>
      <text:p text:style-name="P70"><text:span text:style-name="T71">Nr.<text:s/></text:span><text:a xlink:href="http://www3.lrs.lt/cgi-bin/preps2?a=224294&amp;b=" office:target-frame-name="_top" xlink:show="replace"><text:span text:style-name="T72">1686</text:span></text:a><text:span text:style-name="T73">, 2003-12-24, Žin., 2003, Nr. 123-5616 (2003-12-30)</text:span></text:p>
      <text:p text:style-name="P74">DĖL LIETUVOS RESPUBLIKOS VYRIAUSYBĖS 2003 M. SAUSIO 13 D. NUTARIMO NR. 19 "DĖL LIETUVOS INVALIDŲ REIKALŲ TARYBOS PRIE LIETUVOS RESPUBLIKOS VYRIAUSYBĖS SUDĖTIES" PAKEITIMO</text:p>
      <text:p text:style-name="P75"/>
      <text:soft-page-break/>
      <text:p text:style-name="P76">*** Pabaiga ***</text:p>
      <text:p text:style-name="P77"/>
      <text:p text:style-name="P78"/>
      <text:p text:style-name="P79">Redagavo: Angonita Rupšytė (2004-01-06)</text:p>
      <text:p text:style-name="P80"><text:a xlink:href="mailto:anrups@lrs.lt" office:target-frame-name="_top" xlink:show="replace"><text:span text:style-name="T81">anrups@lrs.lt</text:span></text:a></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left="2.2645in" fo:text-indent="-1.7722in">
        <style:tab-stops>
          <style:tab-stop style:type="left" style:position="-0.1972in"/>
          <style:tab-stop style:type="left" style:position="0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0:41:00Z</meta:creation-date>
    <dc:date>2015-02-16T00:41:00Z</dc:date>
    <meta:print-date>2003-01-14T07:48:00Z</meta:print-date>
    <meta:template xlink:href="Normal" xlink:type="simple"/>
    <meta:editing-cycles>2</meta:editing-cycles>
    <meta:editing-duration>PT0S</meta:editing-duration>
    <meta:document-statistic meta:page-count="2" meta:paragraph-count="50" meta:word-count="382" meta:character-count="2747" meta:row-count="89" meta:non-whitespace-character-count="2415"/>
  </office:meta>
</office:document-meta>
</file>