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TableColumn122" style:family="table-column">
      <style:table-column-properties style:column-width="2.284in" style:use-optimal-column-width="false"/>
    </style:style>
    <style:style style:name="TableColumn123" style:family="table-column">
      <style:table-column-properties style:column-width="2.1833in" style:use-optimal-column-width="false"/>
    </style:style>
    <style:style style:name="TableColumn124" style:family="table-column">
      <style:table-column-properties style:column-width="2.225in" style:use-optimal-column-width="false"/>
    </style:style>
    <style:style style:name="Table121"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font-size="10pt" style:font-size-asian="10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ab-stops>
          <style:tab-stop style:type="left" style:position="1.7319in"/>
          <style:tab-stop style:type="left" style:position="2.8743in"/>
          <style:tab-stop style:type="left" style:position="3.8979in"/>
        </style:tab-stops>
      </style:paragraph-properties>
      <style:text-properties fo:color="#000000"/>
    </style:style>
    <style:style style:name="P240" style:parent-style-name="Normal" style:family="paragraph">
      <style:paragraph-properties fo:text-align="center"/>
      <style:text-properties fo:color="#000000"/>
    </style:style>
    <style:style style:name="TableColumn242" style:family="table-column">
      <style:table-column-properties style:column-width="2.284in" style:use-optimal-column-width="false"/>
    </style:style>
    <style:style style:name="TableColumn243" style:family="table-column">
      <style:table-column-properties style:column-width="2.1833in" style:use-optimal-column-width="false"/>
    </style:style>
    <style:style style:name="TableColumn244" style:family="table-column">
      <style:table-column-properties style:column-width="2.225in" style:use-optimal-column-width="false"/>
    </style:style>
    <style:style style:name="Table241" style:family="table">
      <style:table-properties style:width="6.6923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TableColumn341" style:family="table-column">
      <style:table-column-properties style:column-width="2.284in" style:use-optimal-column-width="false"/>
    </style:style>
    <style:style style:name="TableColumn342" style:family="table-column">
      <style:table-column-properties style:column-width="2.1833in" style:use-optimal-column-width="false"/>
    </style:style>
    <style:style style:name="TableColumn343" style:family="table-column">
      <style:table-column-properties style:column-width="2.225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fo:font-size="10pt" style:font-size-asian="10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TableColumn482" style:family="table-column">
      <style:table-column-properties style:column-width="2.284in" style:use-optimal-column-width="false"/>
    </style:style>
    <style:style style:name="TableColumn483" style:family="table-column">
      <style:table-column-properties style:column-width="2.1833in" style:use-optimal-column-width="false"/>
    </style:style>
    <style:style style:name="TableColumn484" style:family="table-column">
      <style:table-column-properties style:column-width="2.225in" style:use-optimal-column-width="false"/>
    </style:style>
    <style:style style:name="Table481"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text-transform="uppercase"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 style:parent-style-name="DefaultParagraphFont" style:family="text">
      <style:text-properties fo:text-transform="uppercase" fo:color="#000000"/>
    </style:style>
    <style:style style:name="P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text-indent="3.543in"/>
    </style:style>
    <style:style style:name="P674" style:parent-style-name="Normal" style:family="paragraph">
      <style:paragraph-properties fo:text-indent="3.543in"/>
      <style:text-properties fo:color="#000000" style:font-size-complex="12pt"/>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align="center"/>
      <style:text-properties fo:color="#000000"/>
    </style:style>
    <style:style style:name="TableColumn679" style:family="table-column">
      <style:table-column-properties style:column-width="6.6937in"/>
    </style:style>
    <style:style style:name="Table678" style:family="table">
      <style:table-properties style:width="6.6937in" fo:margin-left="0in" table:align="center"/>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ab-stops>
          <style:tab-stop style:type="left" style:leader-style="solid" style:leader-text="_" style:position="3.527in"/>
        </style:tab-stops>
      </style:paragraph-properties>
      <style:text-properties style:font-name-asian="Courier New" fo:font-size="11pt" style:font-size-asian="11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char" style:char="." style:position="3.527in"/>
        </style:tab-stops>
      </style:paragraph-properties>
      <style:text-properties style:font-name-asian="Courier New" fo:font-size="9pt" style:font-size-asian="9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3.5666in"/>
        </style:tab-stops>
      </style:paragraph-properties>
      <style:text-properties style:font-name-asian="Courier New" fo:font-size="11pt" style:font-size-asian="11pt"/>
    </style:style>
    <style:style style:name="TableRow719" style:family="table-row">
      <style:table-row-properties/>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tab-stops>
          <style:tab-stop style:type="left" style:leader-style="solid" style:leader-text="_" style:position="2.775in"/>
          <style:tab-stop style:type="right" style:leader-style="solid" style:leader-text="_" style:position="6.5354in"/>
        </style:tab-stops>
      </style:paragraph-properties>
      <style:text-properties style:font-name-asian="Courier New" fo:font-size="11pt" style:font-size-asian="11pt"/>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style:tab-stops>
          <style:tab-stop style:type="char" style:char="." style:position="4.9916in"/>
        </style:tab-stops>
      </style:paragraph-properties>
      <style:text-properties style:font-name-asian="Courier New" fo:font-size="9pt" style:font-size-asian="9pt"/>
    </style:style>
    <style:style style:name="TableRow731" style:family="table-row">
      <style:table-row-propertie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style:tab-stops>
          <style:tab-stop style:type="left" style:leader-style="solid" style:leader-text="_" style:position="3.2104in"/>
        </style:tab-stops>
      </style:paragraph-properties>
      <style:text-properties style:font-name-asian="Courier New" fo:font-size="11pt" style:font-size-asian="11pt"/>
    </style:style>
    <style:style style:name="TableRow734" style:family="table-row">
      <style:table-row-properties style:min-row-height="0.2659in"/>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6.5354in"/>
        </style:tab-stops>
      </style:paragraph-properties>
      <style:text-properties style:font-name-asian="Courier New" fo:font-size="11pt" style:font-size-asian="11p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style:tab-stops>
          <style:tab-stop style:type="left" style:leader-style="solid" style:leader-text="_" style:position="2.4979in"/>
          <style:tab-stop style:type="left" style:position="4.2395in"/>
          <style:tab-stop style:type="left" style:leader-style="solid" style:leader-text="_" style:position="6.4166in"/>
        </style:tab-stops>
      </style:paragraph-properties>
      <style:text-properties style:font-name-asian="Courier New" fo:font-size="11pt" style:font-size-asian="11pt"/>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style:tab-stops>
          <style:tab-stop style:type="center" style:position="1.0729in"/>
          <style:tab-stop style:type="center" style:position="5.3479in"/>
        </style:tab-stops>
      </style:paragraph-properties>
      <style:text-properties style:font-name-asian="Courier New" fo:font-size="9pt" style:font-size-asian="9pt"/>
    </style:style>
    <style:style style:name="TableRow755" style:family="table-row">
      <style:table-row-properties/>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58" style:parent-style-name="Normal" style:family="paragraph">
      <style:paragraph-properties fo:keep-with-next="always" fo:keep-together="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TableColumn760" style:family="table-column">
      <style:table-column-properties style:column-width="6.6937in"/>
    </style:style>
    <style:style style:name="Table759" style:family="table">
      <style:table-properties style:width="6.6937in" fo:margin-left="0in" table:align="center"/>
    </style:style>
    <style:style style:name="TableRow761" style:family="table-row">
      <style:table-row-properties style:min-row-height="3.5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64"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65"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fo:font-weight="bold" style:font-weight-asian="bold" style:font-weight-complex="bold" fo:font-size="11pt" style:font-size-asian="11pt"/>
    </style:style>
    <style:style style:name="T767" style:parent-style-name="DefaultParagraphFont" style:family="text">
      <style:text-properties style:font-name-asian="Courier New" fo:font-size="11pt" style:font-size-asian="11pt"/>
    </style:style>
    <style:style style:name="T768" style:parent-style-name="DefaultParagraphFont" style:family="text">
      <style:text-properties style:font-name-asian="Courier New" fo:font-size="11pt" style:font-size-asian="11pt"/>
    </style:style>
    <style:style style:name="P769"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70"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71"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72" style:parent-style-name="Normal" style:family="paragraph">
      <style:paragraph-properties fo:keep-with-next="always" fo:keep-together="always" fo:text-align="justify">
        <style:tab-stops>
          <style:tab-stop style:type="left" style:leader-style="solid" style:leader-text="_" style:position="2.2604in"/>
        </style:tab-stops>
      </style:paragraph-properties>
      <style:text-properties style:font-name-asian="Courier New" fo:font-size="11pt" style:font-size-asian="11pt"/>
    </style:style>
    <style:style style:name="P773"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74" style:parent-style-name="Normal" style:family="paragraph">
      <style:paragraph-properties fo:keep-with-next="always" fo:keep-together="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75" style:parent-style-name="Normal" style:family="paragraph">
      <style:paragraph-properties fo:text-align="center"/>
      <style:text-properties fo:color="#000000"/>
    </style:style>
    <style:style style:name="P776" style:parent-style-name="Normal" style:family="paragraph">
      <style:text-properties fo:font-size="10pt" style:font-size-asian="10pt" fo:language="en" fo:country="AU"/>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Įsakymas netenka galios 2002-12-19:</text:span></text:p>
      <text:p text:style-name="P10"><text:span text:style-name="T11">Lietuvos Respublikos aplinkos ministerija, Įsakymas</text:span></text:p>
      <text:p text:style-name="P12"><text:span text:style-name="T13">Nr.<text:s/></text:span><text:a xlink:href="https://www.e-tar.lt/portal/legalAct.html?documentId=TAR.9E0C62097496" office:target-frame-name="_top" xlink:show="replace"><text:span text:style-name="T14">642</text:span></text:a><text:span text:style-name="T15">, 2002-12-13, Žin., 2002, Nr. 119-5373 (2002-12-18), i. k. 102301MISAK00000642</text:span></text:p>
      <text:p text:style-name="P16"><text:span text:style-name="T17">Dėl Lietuvos Respublikos aplinkos ministro 2000 m. gruodžio 15 d. įsakymo Nr. 527 "Dėl uogavimo, grybavimo, mėgėjiškos žvejybos gamtiniuose rezervatuose" bei Lietuvos Respublikos aplinkos ministro 2001 m. gruodžio 18 d. įsakymo Nr. 604 "Dėl aplinkos minis</text:span><text:span text:style-name="T18">tro 2001 m. sausio 15 d. įsakymo Nr. 37 "Dėl aplinkos ministro 2000 m. gruodžio 15 d. įsakymo Nr. 527 "Dėl uogavimo, grybavimo, mėgėjiškos žvejybos gamtiniuose rezervatuose" dalinio pakeitimo" pripažinimo netekusiu galios" pripažinimo netekusiais galios</text:span></text:p>
      <text:p text:style-name="P19"/>
      <text:p text:style-name="P20"><text:span text:style-name="T21">S</text:span><text:span text:style-name="T22">uvestinė redakcija nuo 2001-02-08 iki 2002-12-18</text:span></text:p>
      <text:p text:style-name="P23"/>
      <text:p text:style-name="P24"><text:span text:style-name="T25">Įsakymas paskelbtas: Žin. 2000, Nr.<text:s/></text:span><text:a xlink:href="https://www.e-tar.lt/portal/legalAct.html?documentId=TAR.06A07544D0FB" office:target-frame-name="_top" xlink:show="replace"><text:span text:style-name="T26">109-3495</text:span></text:a><text:span text:style-name="T27">, i. k. 100301MISAK00000527</text:span></text:p>
      <text:p text:style-name="P28"/>
      <text:p text:style-name="P29"/>
      <text:p text:style-name="P30"><text:span text:style-name="T31"/><text:span text:style-name="T32">LIETUVOS RESPUBLIKOS APLINKOS MINISTRO</text:span></text:p>
      <text:p text:style-name="P33"/>
      <text:p text:style-name="P34">Į S A K Y M A S</text:p>
      <text:p text:style-name="P35">DĖL UOGAVIMO, GRYBAVIMO, MĖGĖJIŠKOS ŽVEJYBOS GAMTINIUOSE REZERVATUOSE</text:p>
      <text:p text:style-name="P36"/>
      <text:p text:style-name="P37">2000 m. gruodžio 15 d. Nr. 527</text:p>
      <text:p text:style-name="P38">Vilnius</text:p>
      <text:p text:style-name="P39"/>
      <text:p text:style-name="P40"><text:span text:style-name="T41">Vadovaudamasis Lietuvos Respublikos saugomų teritorijų įstatymo (Žin., 1993, Nr.<text:s/></text:span><text:a xlink:href="https://www.e-tar.lt/portal/lt/legalAct/TAR.FF1083B528B7" office:target-frame-name="_blank" xlink:show="new"><text:span text:style-name="T42">63-1188</text:span></text:a><text:span text:style-name="T43">; 2000, Nr.<text:s/></text:span><text:a xlink:href="https://www.e-tar.lt/portal/lt/legalAct/TAR.D0CAB62DAE37" office:target-frame-name="_blank" xlink:show="new"><text:span text:style-name="T44">58-1703</text:span></text:a><text:span text:style-name="T45">) 14 straipsnio 1 dalies 3 punktu ir Lietuvos Respublikos Vyriausybės 2000 09 07 nutarimu Nr. 1064 „Dėl įgaliojimų suteikimo Aplinkos ministerijai“ (Žin., 2000, Nr.<text:s/></text:span><text:a xlink:href="https://www.e-tar.lt/portal/lt/legalAct/TAR.BAC3147CB80B" office:target-frame-name="_blank" xlink:show="new"><text:span text:style-name="T46">77-2337</text:span></text:a><text:span text:style-name="T47">) bei atsižvelgdamas į vietos gyventojų ilgametes tradicijas:</text:span></text:p>
      <text:p text:style-name="P48"><text:span text:style-name="T49">1</text:span><text:span text:style-name="T50">.<text:s/></text:span><text:span text:style-name="T51">Tvirtin</text:span><text:span text:style-name="T52">u:</text:span></text:p>
      <text:p text:style-name="P53"><text:span text:style-name="T54">1.1</text:span><text:span text:style-name="T55">. Kaimų, kurių gyventojams nustatytąja tvarka Čepkelių valstybinio rezervato teritorijoje, Žuvinto valstybinio rezervato teritorijoje ir Varnių region</text:span><text:span text:style-name="T56">inio parko Stervo gamtinio rezervato teritorijoje galima uogauti, grybauti, žvejoti (mėgėjiška poledinė žvejyba), sąrašą (pridedama);</text:span></text:p>
      <text:p text:style-name="P57"><text:span text:style-name="T58">1.2</text:span><text:span text:style-name="T59">. Uogavimo, grybavimo gamtinių rezervatų teritorijose tvarką (pridedama);</text:span></text:p>
      <text:p text:style-name="P60"><text:span text:style-name="T61">1.3</text:span><text:span text:style-name="T62">. Mėgėjiškos poledinės žvejybos ga</text:span><text:span text:style-name="T63">mtinių rezervatų ežeruose tvarką (pridedama);</text:span></text:p>
      <text:p text:style-name="P64"><text:span text:style-name="T65">1.4</text:span><text:span text:style-name="T66">. leidimo uogauti, grybauti gamtinių rezervatų teritorijose blanką (pridedama).</text:span></text:p>
      <text:p text:style-name="P67"><text:span text:style-name="T68">2</text:span><text:span text:style-name="T69">. Nustatau, kad Čepkelių ir Žuvinto valstybinių rezervatų bei Varnių regioninio parko direkcijose išduodami nemokami</text:span><text:span text:style-name="T70"><text:s/>leidimai uogauti, grybauti ir mokami leidimai žvejoti turi būti registruojami žurnaluose, kuriuose nurodoma leidimo išdavimo data, leidimo numeris, leidimą gavusio asmens vardas ir pavardė, adresas, vandens telkinys (išduodant leidimą žvejoti), leidimo ga</text:span><text:span text:style-name="T71">liojimo laikas, leidimą išdavusio asmens pareigos ir parašas, leidimą gavusio ir su 1.2 p. bei 1.3 p. patvirtintomis tvarkomis susipažinusio asmens parašas, žyma apie leidimo grąžinimą</text:span>.</text:p>
      <text:p text:style-name="P72">Punkto pakeitimai:</text:p>
      <text:p text:style-name="P73"><text:span text:style-name="T74">Nr.<text:s/></text:span><text:a xlink:href="https://www.e-tar.lt/portal/legalAct.html?documentId=TAR.66E009915C9E" office:target-frame-name="_top" xlink:show="replace"><text:span text:style-name="T75">37</text:span></text:a><text:span text:style-name="T76">, 2001-01-15, Žin., 2001, Nr. 12-371 (2001-02-07), i. k. 101301MISAK00000037</text:span></text:p>
      <text:p text:style-name="Normal"/>
      <text:p text:style-name="P77"><text:span text:style-name="T78">3</text:span><text:span text:style-name="T79">. Pavedu:</text:span></text:p>
      <text:p text:style-name="P80"><text:span text:style-name="T81">3.1</text:span><text:span text:style-name="T82">. Aplinkos ministerijos Visuomenės informavimo skyriui organizuoti leidimų uogauti, grybauti rezervatų teritorijose<text:s/></text:span><text:span text:style-name="T83">blankų gamybą;</text:span></text:p>
      <text:p text:style-name="P84"><text:span text:style-name="T85">3.2</text:span><text:span text:style-name="T86">. Aplinkos ministerijos Valstybinei aplinkos apsaugos inspekcijai išduoti Žuvinto valstybinio rezervato ir Varnių regioninio parko direkcijoms mokamų leidimų mėgėjiškai poledinei žvejybai Žuvinto ir Stervo ežeruose blankus</text:span>.</text:p>
      <text:p text:style-name="P87">Punkto pakeitimai:</text:p>
      <text:p text:style-name="P88"><text:span text:style-name="T89">Nr.<text:s/></text:span><text:a xlink:href="https://www.e-tar.lt/portal/legalAct.html?documentId=TAR.66E009915C9E" office:target-frame-name="_top" xlink:show="replace"><text:span text:style-name="T90">37</text:span></text:a><text:span text:style-name="T91">, 2001-01-15, Žin., 2001, Nr. 12-371 (2001-02-07), i. k. 101301MISAK00000037</text:span></text:p>
      <text:p text:style-name="Normal"/>
      <text:p text:style-name="P92"><text:span text:style-name="T93">3.3</text:span><text:span text:style-name="T94">. Miškų ir saugomų teritorijų departamentui prie Aplinkos ministerijos koo</text:span><text:span text:style-name="T95">rdinuoti, o Čepkelių ir Žuvinto valstybinių rezervatų bei Varnių regioninio parko direkcijoms vykdyti tiesioginio antropogeninio poveikio rezervatų gamtinėms sistemoms monitoringą;</text:span></text:p>
      <text:p text:style-name="P96"><text:span text:style-name="T97">3.4</text:span><text:span text:style-name="T98">. įsakymo vykdymą kontroliuoti Miškų ir saugomų teritorijų departame</text:span><text:span text:style-name="T99">nto prie Aplinkos ministerijos direktoriui V. Vaičiūnui ir Aplinkos ministerijos Valstybinės aplinkos apsaugos inspekcijos viršininkui R. Šalkauskui.</text:span></text:p>
      <text:p text:style-name="P100"><text:span text:style-name="T101">4</text:span><text:span text:style-name="T102">. Aplinkos ministerijos informacijos kompiuterinėje sistemoje vadovautis reikšminiais žodžiais „sau</text:span><text:span text:style-name="T103">gomos teritorijos“.</text:span></text:p>
      <text:p text:style-name="P104"/>
      <text:p text:style-name="P105"/>
      <text:p text:style-name="P106"><text:span text:style-name="T107">APLINKOS MINISTRAS</text:span><text:span text:style-name="T108"><text:tab/>HENRIKAS ŽUKAUSKAS</text:span></text:p>
      <text:p text:style-name="P109"/>
      <text:soft-page-break/>
      <text:p text:style-name="P110">Patvirtinta</text:p>
      <text:p text:style-name="P111">Lietuvos Respublikos aplinkos ministro</text:p>
      <text:p text:style-name="P112">2000 m. gruodžio 15 d. įsakymu Nr. 527</text:p>
      <text:p text:style-name="P113"/>
      <text:p text:style-name="P114"><text:span text:style-name="T115">Kaimų, kurių gyventojams nustatytąja tvarka gamtinių rezervatų teritorijose galima uogauti, gryba</text:span><text:span text:style-name="T116">uti, žvejoti (mėgėjiška poledinė žvejyba), sąrašas</text:span></text:p>
      <text:p text:style-name="P117"/>
      <text:p text:style-name="P118">Kaimai, kurių gyventojams nustatytąja tvarka</text:p>
      <text:p text:style-name="P119">Čepkelių valstybinio rezervato teritorijoje galima uogauti, grybauti</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aimo pavadinimas</text:p>
          </table:table-cell>
          <table:table-cell table:style-name="TableCell128">
            <text:p text:style-name="P129">Savivaldybė</text:p>
          </table:table-cell>
          <table:table-cell table:style-name="TableCell130">
            <text:p text:style-name="P131"><text:span text:style-name="T132">Seniūnija</text:span></text:p>
          </table:table-cell>
        </table:table-row>
        <table:table-row table:style-name="TableRow133">
          <table:table-cell table:style-name="TableCell134">
            <text:p text:style-name="P135">1. Darželiai</text:p>
          </table:table-cell>
          <table:table-cell table:style-name="TableCell136">
            <text:p text:style-name="P137">Varėnos r.</text:p>
          </table:table-cell>
          <table:table-cell table:style-name="TableCell138">
            <text:p text:style-name="P139">Marcinkonių</text:p>
          </table:table-cell>
        </table:table-row>
        <table:table-row table:style-name="TableRow140">
          <table:table-cell table:style-name="TableCell141">
            <text:p text:style-name="P142">2.<text:s/>Grybaulia</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3. Kapiniškės</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4. Kašėtos</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5. Kašėtos</text:p>
          </table:table-cell>
          <table:table-cell table:style-name="TableCell164">
            <text:p text:style-name="P165">„</text:p>
          </table:table-cell>
          <table:table-cell table:style-name="TableCell166">
            <text:p text:style-name="P167">Kaniavos</text:p>
          </table:table-cell>
        </table:table-row>
        <table:table-row table:style-name="TableRow168">
          <table:table-cell table:style-name="TableCell169">
            <text:p text:style-name="P170">6. Katra</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7. Krokšlys</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8. Lynežeris</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9. Marcinkonys</text:p>
          </table:table-cell>
          <table:table-cell table:style-name="TableCell192">
            <text:p text:style-name="P193">„</text:p>
          </table:table-cell>
          <table:table-cell table:style-name="TableCell194">
            <text:p text:style-name="P195">Marcinkonių</text:p>
          </table:table-cell>
        </table:table-row>
        <table:table-row table:style-name="TableRow196">
          <table:table-cell table:style-name="TableCell197">
            <text:p text:style-name="P198">10. Margionys</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11. Musteika</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12. Paramėlis</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13. Puvočiai</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14. Rudnia</text:p>
          </table:table-cell>
          <table:table-cell table:style-name="TableCell227">
            <text:p text:style-name="P228">„</text:p>
          </table:table-cell>
          <table:table-cell table:style-name="TableCell229">
            <text:p text:style-name="P230">Kaniavos</text:p>
          </table:table-cell>
        </table:table-row>
        <table:table-row table:style-name="TableRow231">
          <table:table-cell table:style-name="TableCell232">
            <text:p text:style-name="P233">15.<text:s/>Zervynos</text:p>
          </table:table-cell>
          <table:table-cell table:style-name="TableCell234">
            <text:p text:style-name="P235">„</text:p>
          </table:table-cell>
          <table:table-cell table:style-name="TableCell236">
            <text:p text:style-name="P237">Marcinkonių</text:p>
          </table:table-cell>
        </table:table-row>
      </table:table>
      <text:p text:style-name="P238"/>
      <text:p text:style-name="P239">Kaimai, kurių gyventojams nustatytąja tvarka Varnių regioninio parko Stervo gamtinio rezervato teritorijoje galima uogauti, grybauti, žvejoti (mėgėjiška poledinė žvejyb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Kaimo pavadinimas</text:p>
          </table:table-cell>
          <table:table-cell table:style-name="TableCell248">
            <text:p text:style-name="P249">Savivaldybė</text:p>
          </table:table-cell>
          <table:table-cell table:style-name="TableCell250">
            <text:p text:style-name="P251"><text:span text:style-name="T252">Seniūnija</text:span></text:p>
          </table:table-cell>
        </table:table-row>
        <table:table-row table:style-name="TableRow253">
          <table:table-cell table:style-name="TableCell254">
            <text:p text:style-name="P255">1. Daktariškė</text:p>
          </table:table-cell>
          <table:table-cell table:style-name="TableCell256">
            <text:p text:style-name="P257">Telšių r.</text:p>
          </table:table-cell>
          <table:table-cell table:style-name="TableCell258">
            <text:p text:style-name="P259">Varnių</text:p>
          </table:table-cell>
        </table:table-row>
        <table:table-row table:style-name="TableRow260">
          <table:table-cell table:style-name="TableCell261">
            <text:p text:style-name="P262">2. Gudeliai</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3. Janapolė</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4. Karkliškiai</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5. Kūjainiai</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6. Lingėnai</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7. Miežeiniai</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8. Ožtakiai</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9. Parešketis</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10. Patiltis</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11. Šerpaičiai</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12. Šukainiai</text:p>
          </table:table-cell>
          <table:table-cell table:style-name="TableCell333">
            <text:p text:style-name="P334">„</text:p>
          </table:table-cell>
          <table:table-cell table:style-name="TableCell335">
            <text:p text:style-name="P336">„</text:p>
          </table:table-cell>
        </table:table-row>
      </table:table>
      <text:p text:style-name="P337"/>
      <text:p text:style-name="P338">Kaimai, kurių gyventojams<text:s/>nustatytąja tvarka Žuvinto valstybinio rezervato teritorijoje galima uogauti, grybauti</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Kaimo pavadinimas</text:p>
          </table:table-cell>
          <table:table-cell table:style-name="TableCell347">
            <text:p text:style-name="P348">Savivaldybė</text:p>
          </table:table-cell>
          <table:table-cell table:style-name="TableCell349">
            <text:p text:style-name="P350"><text:span text:style-name="T351">Seniūnija</text:span></text:p>
          </table:table-cell>
        </table:table-row>
        <table:table-row table:style-name="TableRow352">
          <table:table-cell table:style-name="TableCell353">
            <text:p text:style-name="P354">1. Aleknonys</text:p>
          </table:table-cell>
          <table:table-cell table:style-name="TableCell355">
            <text:p text:style-name="P356">Alytaus r.</text:p>
          </table:table-cell>
          <table:table-cell table:style-name="TableCell357">
            <text:p text:style-name="P358">Simno</text:p>
          </table:table-cell>
        </table:table-row>
        <table:table-row table:style-name="TableRow359">
          <table:table-cell table:style-name="TableCell360">
            <text:p text:style-name="P361">2. Ąžuoliniai</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3. Bambininkai<text:s/></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4. Dambavaragis</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5. Grinkiškiai</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6. Liepakojai</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7. Zailiai</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8. Žuvintai</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9. Kruopinė</text:p>
          </table:table-cell>
          <table:table-cell table:style-name="TableCell411">
            <text:p text:style-name="P412">Marijampolės r.</text:p>
          </table:table-cell>
          <table:table-cell table:style-name="TableCell413">
            <text:p text:style-name="P414">Igliaukos</text:p>
          </table:table-cell>
        </table:table-row>
        <table:table-row table:style-name="TableRow415">
          <table:table-cell table:style-name="TableCell416">
            <text:p text:style-name="P417">10. Kumečiai</text:p>
          </table:table-cell>
          <table:table-cell table:style-name="TableCell418">
            <text:p text:style-name="P419">„</text:p>
          </table:table-cell>
          <table:table-cell table:style-name="TableCell420">
            <text:p text:style-name="P421">„</text:p>
          </table:table-cell>
        </table:table-row>
        <text:soft-page-break/>
        <table:table-row table:style-name="TableRow422">
          <table:table-cell table:style-name="TableCell423">
            <text:p text:style-name="P424">11. Liūliškis</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12. Miknonys</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13. Riečiai</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14. Šernai</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15. Vidgirėliai</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16. Naujavalakiai</text:p>
          </table:table-cell>
          <table:table-cell table:style-name="TableCell460">
            <text:p text:style-name="P461">Lazdijų r.</text:p>
          </table:table-cell>
          <table:table-cell table:style-name="TableCell462">
            <text:p text:style-name="P463">Krosnos</text:p>
          </table:table-cell>
        </table:table-row>
        <table:table-row table:style-name="TableRow464">
          <table:table-cell table:style-name="TableCell465">
            <text:p text:style-name="P466">17. Saltininkai</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18. Vartai</text:p>
          </table:table-cell>
          <table:table-cell table:style-name="TableCell474">
            <text:p text:style-name="P475">„</text:p>
          </table:table-cell>
          <table:table-cell table:style-name="TableCell476">
            <text:p text:style-name="P477">„</text:p>
          </table:table-cell>
        </table:table-row>
      </table:table>
      <text:p text:style-name="P478"/>
      <text:p text:style-name="P479">Kaimai, kurių gyventojams nustatytąja tvarka Žuvinto valstybinio rezervato teritorijoje galima žvejoti (mėgėjiška poledinė žvejyba)</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Kaimai</text:p>
          </table:table-cell>
          <table:table-cell table:style-name="TableCell488">
            <text:p text:style-name="P489">Savivaldybė</text:p>
          </table:table-cell>
          <table:table-cell table:style-name="TableCell490">
            <text:p text:style-name="P491">Seniūnija</text:p>
          </table:table-cell>
        </table:table-row>
        <table:table-row table:style-name="TableRow492">
          <table:table-cell table:style-name="TableCell493">
            <text:p text:style-name="P494">1. Aleknonys</text:p>
          </table:table-cell>
          <table:table-cell table:style-name="TableCell495">
            <text:p text:style-name="P496">Alytaus r.</text:p>
          </table:table-cell>
          <table:table-cell table:style-name="TableCell497">
            <text:p text:style-name="P498">Simno</text:p>
          </table:table-cell>
        </table:table-row>
        <table:table-row table:style-name="TableRow499">
          <table:table-cell table:style-name="TableCell500">
            <text:p text:style-name="P501">2. Bambininkai</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3. Dambavaragis</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4. Grinkiškiai</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5. Žuvintai<text:s/></text:p>
          </table:table-cell>
          <table:table-cell table:style-name="TableCell523">
            <text:p text:style-name="P524">„</text:p>
          </table:table-cell>
          <table:table-cell table:style-name="TableCell525">
            <text:p text:style-name="P526">„</text:p>
          </table:table-cell>
        </table:table-row>
      </table:table>
      <text:p text:style-name="P527"><text:span text:style-name="T528">______________</text:span></text:p>
      <text:p text:style-name="P529"/>
      <text:soft-page-break/>
      <text:p text:style-name="P530"><text:span text:style-name="T531">Patvirtinta</text:span></text:p>
      <text:p text:style-name="P532">Lietuvos Respublikos aplinkos ministro</text:p>
      <text:p text:style-name="P533">2000 m. gruodžio 15 d. įsakymu Nr. 527</text:p>
      <text:p text:style-name="P534"/>
      <text:p text:style-name="P535"><text:span text:style-name="T536">Uogavimo, grybavimo gamtinių rezervatų teritorijose tvarka</text:span></text:p>
      <text:p text:style-name="P537"/>
      <text:p text:style-name="P538"><text:span text:style-name="T539">1</text:span><text:span text:style-name="T540">. Uogavimo, grybavimo gamtinių rezervatų teritorijose<text:s/></text:span><text:span text:style-name="T541">tvarka reglamentuoja uogavimą ir grybavimą Čepkelių valstybinio rezervato, Žuvinto valstybinio rezervato bei Varnių regioninio parko Stervo gamtinio rezervato (toliau – rezervatai) teritorijose bei leidimų šiai veiklai išdavimą.</text:span></text:p>
      <text:p text:style-name="P542"><text:span text:style-name="T543">2</text:span><text:span text:style-name="T544">. Leidimai uogauti, gr</text:span><text:span text:style-name="T545">ybauti yra nemokami ir išduodami kaimų, kurių sąrašą tvirtina aplinkos ministras, gyventojams, vyresniems kaip 16 metų, nuolat gyvenantiems patvirtintame sąraše išvardytuose kaimuose.</text:span></text:p>
      <text:p text:style-name="P546"><text:span text:style-name="T547">3</text:span><text:span text:style-name="T548">. Leidimus gyventojams, norintiems uogauti, grybauti, išduoda:</text:span></text:p>
      <text:p text:style-name="P549"><text:span text:style-name="T550">3.1</text:span><text:span text:style-name="T551">. Čepkelių rezervato direkcija – uogauti, grybauti rezervato teritorijoje;</text:span></text:p>
      <text:p text:style-name="P552"><text:span text:style-name="T553">3.2</text:span><text:span text:style-name="T554">. Žuvinto rezervato direkcija – uogauti, grybauti rezervato teritorijoje;</text:span></text:p>
      <text:p text:style-name="P555"><text:span text:style-name="T556">3.3</text:span><text:span text:style-name="T557">. Varnių regioninio parko direkcija – uogauti, grybauti šio parko Stervo rezervato teritorij</text:span><text:span text:style-name="T558">oje.</text:span></text:p>
      <text:p text:style-name="P559"><text:span text:style-name="T560">4</text:span><text:span text:style-name="T561">. Uogauti, grybauti leidžiama:</text:span></text:p>
      <text:p text:style-name="P562"><text:span text:style-name="T563">4.1</text:span><text:span text:style-name="T564">. dešimt dienų nuo rugsėjo mėnesio pirmo šeštadienio;</text:span></text:p>
      <text:p text:style-name="P565"><text:span text:style-name="T566">4.2</text:span><text:span text:style-name="T567">. nuo 8 iki 17 val. direkcijų nustatytuose plotuose.</text:span></text:p>
      <text:p text:style-name="P568"><text:span text:style-name="T569">5</text:span><text:span text:style-name="T570">. Asmuo, esantis rezervato teritorijoje, privalo turėti asmenybę patvirtinantį<text:s/></text:span><text:span text:style-name="T571">dokumentą su nuotrauka ir leidimą uogauti, grybauti.</text:span></text:p>
      <text:p text:style-name="P572"><text:span text:style-name="T573">6</text:span><text:span text:style-name="T574">. Pasibaigus leidimo galiojimo laikui, leidimas, įrašius jame surinktą uogų kiekį, per 10 dienų grąžinamas leidimą išdavusiai įstaigai.</text:span></text:p>
      <text:p text:style-name="P575"><text:span text:style-name="T576">7</text:span><text:span text:style-name="T577">. Pažeidus šią tvarką, leidimas paimamas ir negrąžinamas,</text:span><text:span text:style-name="T578"><text:s/>o asmenys, pažeidę šią tvarką, atsako Lietuvos Respublikos įstatymų nustatyta tvarka.</text:span></text:p>
      <text:p text:style-name="P579"><text:span text:style-name="T580">8</text:span><text:span text:style-name="T581">. Leidimai išduodami tik asmenims, per pastaruosius vienerius metus nepatrauktiems administracinėn atsakomybėn už aplinkos apsaugos reikalavimų nevykdymą.</text:span></text:p>
      <text:p text:style-name="P582"><text:span text:style-name="T583">_________</text:span><text:span text:style-name="T584">_____</text:span></text:p>
      <text:p text:style-name="P585"/>
      <text:soft-page-break/>
      <text:p text:style-name="P586"><text:span text:style-name="T587">Patvirtinta</text:span></text:p>
      <text:p text:style-name="P588">Lietuvos Respublikos aplinkos ministro</text:p>
      <text:p text:style-name="P589">2000 m. gruodžio 15 d. įsakymu Nr. 527</text:p>
      <text:p text:style-name="P590"/>
      <text:p text:style-name="P591"><text:span text:style-name="T592">Mėgėjiškos poledinės žvejybos gamtinių rezervatų ežeruose tvarka</text:span></text:p>
      <text:p text:style-name="P593"/>
      <text:p text:style-name="P594"><text:span text:style-name="T595">1</text:span><text:span text:style-name="T596">. Mėgėjiškos poledinės žvejybos gamtinių rezervatų ežeruose tvarka reglamentuoja<text:s/></text:span><text:span text:style-name="T597">leidimų žvejoti išdavimą bei mėgėjiškos poledinės žvejybos (toliau – žvejyba) režimą Stervo ir Žuvinto ežeruose.</text:span></text:p>
      <text:p text:style-name="P598"><text:span text:style-name="T599">2</text:span><text:span text:style-name="T600">. Leidimai žvejoti Stervo ir Žuvinto ežeruose išduodami kaimų, kurių sąrašą tvirtina aplinkos ministras, gyventojams, nuolat gyvenantiems<text:s/></text:span><text:span text:style-name="T601">patvirtintame sąraše išvardytuose kaimuose.</text:span></text:p>
      <text:p text:style-name="P602"><text:span text:style-name="T603">3</text:span><text:span text:style-name="T604">. Mokami leidimai žvejoti, kurių forma patvirtinta aplinkos ministro 2000 m. gegužės 3 d. įsakymu Nr. 203 „Dėl leidimų mėgėjiškai žvejybai bei licencijų blankų formų patvirtinimo“ (Žin., 2000, Nr.<text:s/></text:span><text:a xlink:href="https://www.e-tar.lt/portal/lt/legalAct/TAR.3AA473087CC3" office:target-frame-name="_blank" xlink:show="new"><text:span text:style-name="T605">40-1133</text:span></text:a><text:span text:style-name="T606">), patvirtintame sąraše išvardytų kaimų gyventojams, vyresniems kaip 16 metų, išduodami visam žvejybos laikotarpiui</text:span>.</text:p>
      <text:p text:style-name="P607">Punkto pakeitimai:</text:p>
      <text:p text:style-name="P608"><text:span text:style-name="T609">Nr.<text:s/></text:span><text:a xlink:href="https://www.e-tar.lt/portal/legalAct.html?documentId=TAR.66E009915C9E" office:target-frame-name="_top" xlink:show="replace"><text:span text:style-name="T610">37</text:span></text:a><text:span text:style-name="T611">, 2001-01-15, Žin., 2001, Nr. 12-371 (2001-02-07), i. k. 101301MISAK00000037</text:span></text:p>
      <text:p text:style-name="Normal"/>
      <text:p text:style-name="P612"><text:span text:style-name="T613">4</text:span><text:span text:style-name="T614">. Gyventojams, kuriems leidžiama žvejoti, leidimus išduoda:</text:span></text:p>
      <text:p text:style-name="P615"><text:span text:style-name="T616">4.1</text:span><text:span text:style-name="T617">. Žuvinto ežere – Žuvinto valstybinio rezervato direkcija;</text:span></text:p>
      <text:p text:style-name="P618"><text:span text:style-name="T619">4.2</text:span><text:span text:style-name="T620">. Stervo ežere – Varnių regioninio parko direkcija.</text:span></text:p>
      <text:p text:style-name="P621"><text:span text:style-name="T622">5</text:span><text:span text:style-name="T623">. Žvejybos laikotarpis – nuo gruodžio 15 dienos iki vasario 15 dienos.</text:span></text:p>
      <text:p text:style-name="P624"><text:span text:style-name="T625">6</text:span><text:span text:style-name="T626">. Žvejoti nustatytu laikotarpiu leidžiama 1 kartą per savaitę – šeštadieniais.</text:span></text:p>
      <text:p text:style-name="P627"><text:span text:style-name="T628">7</text:span><text:span text:style-name="T629">. Būti ant ledo leidžiama nuo</text:span><text:span text:style-name="T630"><text:s/>8 val. iki kalendorinio saulės nusileidimo laiko.</text:span></text:p>
      <text:p text:style-name="P631"><text:span text:style-name="T632">8</text:span><text:span text:style-name="T633">. Leidimo turėtojas žvejybai gali iš viso naudoti ne daugiau kaip 3 skritulius ir 1 žieminę meškerę</text:span>.</text:p>
      <text:p text:style-name="P634">Punkto pakeitimai:</text:p>
      <text:p text:style-name="P635"><text:span text:style-name="T636">Nr.<text:s/></text:span><text:a xlink:href="https://www.e-tar.lt/portal/legalAct.html?documentId=TAR.66E009915C9E" office:target-frame-name="_top" xlink:show="replace"><text:span text:style-name="T637">37</text:span></text:a><text:span text:style-name="T638">, 2001-01-15, Žin., 2001, Nr. 12-371 (2001-02-07), i. k. 101301MISAK00000037</text:span></text:p>
      <text:p text:style-name="Normal"/>
      <text:p text:style-name="P639"><text:span text:style-name="T640">9</text:span><text:span text:style-name="T641">. Jei žvejybos įrankiai palikti be savininko, įrankius paima tam įgalioti pareigūnai, iki n</text:span><text:span text:style-name="T642">ustatytąja tvarka bus nustatyti jų savininkai.</text:span></text:p>
      <text:p text:style-name="P643"><text:span text:style-name="T644">10</text:span><text:span text:style-name="T645">. Draudžiama:</text:span></text:p>
      <text:p text:style-name="P646"><text:span text:style-name="T647">10.1</text:span><text:span text:style-name="T648">. naudoti jaukui žuveles, atsivežtas iš kitų vandens telkinių;</text:span></text:p>
      <text:p text:style-name="P649"><text:span text:style-name="T650">10.2</text:span><text:span text:style-name="T651">. įvažiuoti transporto priemonėmis į gamtinių rezervatų teritorijas.</text:span></text:p>
      <text:p text:style-name="P652"><text:span text:style-name="T653">11</text:span><text:span text:style-name="T654">. Žvejas privalo turėti asmenybę pa</text:span><text:span text:style-name="T655">tvirtinantį dokumentą su nuotrauka ir leidimą žvejoti.</text:span></text:p>
      <text:p text:style-name="P656"><text:span text:style-name="T657">12</text:span><text:span text:style-name="T658">. Žvejoti leidžiama atitinkamais ženklais pažymėtuose 7, 8, 9 Žuvinto ežero kvartaluose bei Stervo ežero visoje akvatorijoje, įeinant į žvejybos vietas ir grįžtant iš jų tik direkcijų nustatytose</text:span><text:span text:style-name="T659"><text:s/>ir atitinkamais ženklais pažymėtose vietose.</text:span></text:p>
      <text:p text:style-name="P660"><text:span text:style-name="T661">13</text:span><text:span text:style-name="T662">. Pasibaigus leidimo galiojimo laikui, užpildoma žuvų sugavimo lentelė ir leidimas per 10 dienų grąžinamas leidimą išdavusiai įstaigai.</text:span></text:p>
      <text:p text:style-name="P663"><text:span text:style-name="T664">14</text:span><text:span text:style-name="T665">. Žvejai privalo laikytis Mėgėjiškos žūklės ir žuvų apsaugos t</text:span><text:span text:style-name="T666">aisyklių ir šios tvarkos reikalavimų. Tais atvejais, kai šios tvarkos reikalavimai skiriasi nuo Mėgėjiškos žūklės ir žuvų apsaugos taisyklių reikalavimų, vadovaujamasi šia tvarka. Pažeidus šią tvarką, leidimas paimamas ir negrąžinamas, o asmenys, pažeidę š</text:span><text:span text:style-name="T667">ią tvarką, atsako Lietuvos Respublikos įstatymų nustatyta tvarka.</text:span></text:p>
      <text:p text:style-name="P668"><text:span text:style-name="T669">15</text:span><text:span text:style-name="T670">. Leidimai išduodami tik asmenims, per pastaruosius vienerius metus nepatrauktiems administracinėn atsakomybėn už aplinkos apsaugos reikalavimų nevykdymą.</text:span></text:p>
      <text:p text:style-name="P671"><text:span text:style-name="T672">______________</text:span></text:p>
      <text:p text:style-name="P673"/>
      <text:soft-page-break/>
      <text:p text:style-name="P674">Patvirtinta</text:p>
      <text:p text:style-name="P675">Lietuvos Respublikos aplinkos ministro</text:p>
      <text:p text:style-name="P676">2000 m. gruodžio 15 d. įsakymu Nr. 527</text:p>
      <text:p text:style-name="P677"/>
      <table:table table:style-name="Table678">
        <table:table-columns>
          <table:table-column table:style-name="TableColumn679"/>
        </table:table-columns>
        <table:table-row table:style-name="TableRow680">
          <table:table-cell table:style-name="TableCell681">
            <text:p text:style-name="P682"/>
          </table:table-cell>
        </table:table-row>
        <table:table-row table:style-name="TableRow683">
          <table:table-cell table:style-name="TableCell684">
            <text:p text:style-name="P685">MIŠKŲ IR SAUGOMŲ TERITORIJŲ DEPARTAMENTAS</text:p>
          </table:table-cell>
        </table:table-row>
        <table:table-row table:style-name="TableRow686">
          <table:table-cell table:style-name="TableCell687">
            <text:p text:style-name="P688">PRIE APLINKOS MINISTERIJOS</text:p>
          </table:table-cell>
        </table:table-row>
        <table:table-row table:style-name="TableRow689">
          <table:table-cell table:style-name="TableCell690">
            <text:p text:style-name="P691"/>
          </table:table-cell>
        </table:table-row>
        <table:table-row table:style-name="TableRow692">
          <table:table-cell table:style-name="TableCell693">
            <text:p text:style-name="P694"><text:tab/></text:p>
          </table:table-cell>
        </table:table-row>
        <table:table-row table:style-name="TableRow695">
          <table:table-cell table:style-name="TableCell696">
            <text:p text:style-name="P697">DIREKCIJA</text:p>
          </table:table-cell>
        </table:table-row>
        <table:table-row table:style-name="TableRow698">
          <table:table-cell table:style-name="TableCell699">
            <text:p text:style-name="P700"/>
          </table:table-cell>
        </table:table-row>
        <table:table-row table:style-name="TableRow701">
          <table:table-cell table:style-name="TableCell702">
            <text:p text:style-name="P703">Leidimas Nr. 000000</text:p>
          </table:table-cell>
        </table:table-row>
        <table:table-row table:style-name="TableRow704">
          <table:table-cell table:style-name="TableCell705">
            <text:p text:style-name="P706"/>
          </table:table-cell>
        </table:table-row>
        <table:table-row table:style-name="TableRow707">
          <table:table-cell table:style-name="TableCell708">
            <text:p text:style-name="P709">Leidžiama<text:tab/></text:p>
          </table:table-cell>
        </table:table-row>
        <table:table-row table:style-name="TableRow710">
          <table:table-cell table:style-name="TableCell711">
            <text:p text:style-name="P712">(vardas, pavardė)</text:p>
          </table:table-cell>
        </table:table-row>
        <table:table-row table:style-name="TableRow713">
          <table:table-cell table:style-name="TableCell714">
            <text:p text:style-name="P715"><text:tab/>,</text:p>
          </table:table-cell>
        </table:table-row>
        <table:table-row table:style-name="TableRow716">
          <table:table-cell table:style-name="TableCell717">
            <text:p text:style-name="P718">a.k.<text:tab/>,</text:p>
          </table:table-cell>
        </table:table-row>
        <table:table-row table:style-name="TableRow719">
          <table:table-cell table:style-name="TableCell720">
            <text:p text:style-name="P721">gyvenančiam<text:tab/></text:p>
          </table:table-cell>
        </table:table-row>
        <table:table-row table:style-name="TableRow722">
          <table:table-cell table:style-name="TableCell723">
            <text:p text:style-name="P724"><text:tab/>,<text:s/>uogauti, grybauti</text:p>
          </table:table-cell>
        </table:table-row>
        <table:table-row table:style-name="TableRow725">
          <table:table-cell table:style-name="TableCell726">
            <text:p text:style-name="P727"><text:tab/>teritorijoje<text:tab/></text:p>
          </table:table-cell>
        </table:table-row>
        <table:table-row table:style-name="TableRow728">
          <table:table-cell table:style-name="TableCell729">
            <text:p text:style-name="P730">(kv. Nr.; kt.)</text:p>
          </table:table-cell>
        </table:table-row>
        <table:table-row table:style-name="TableRow731">
          <table:table-cell table:style-name="TableCell732">
            <text:p text:style-name="P733">Leidimas galioja iki______m.<text:tab/>mėn.___d.</text:p>
          </table:table-cell>
        </table:table-row>
        <table:table-row table:style-name="TableRow734">
          <table:table-cell table:style-name="TableCell735">
            <text:p text:style-name="P736">Pasibaigus leidimo galiojimo terminui, leidimas grąžinamas jį išdavusiai institucijai per 10 dienų.</text:p>
          </table:table-cell>
        </table:table-row>
        <table:table-row table:style-name="TableRow737">
          <table:table-cell table:style-name="TableCell738">
            <text:p text:style-name="P739"/>
          </table:table-cell>
        </table:table-row>
        <table:table-row table:style-name="TableRow740">
          <table:table-cell table:style-name="TableCell741">
            <text:p text:style-name="P742">Leidimą išdavė<text:tab/></text:p>
          </table:table-cell>
        </table:table-row>
        <table:table-row table:style-name="TableRow743">
          <table:table-cell table:style-name="TableCell744">
            <text:p text:style-name="P745">(pareigos, vardas, pavardė)</text:p>
          </table:table-cell>
        </table:table-row>
        <table:table-row table:style-name="TableRow746">
          <table:table-cell table:style-name="TableCell747">
            <text:p text:style-name="P748"/>
          </table:table-cell>
        </table:table-row>
        <table:table-row table:style-name="TableRow749">
          <table:table-cell table:style-name="TableCell750">
            <text:p text:style-name="P751"><text:tab/><text:tab/><text:tab/></text:p>
          </table:table-cell>
        </table:table-row>
        <table:table-row table:style-name="TableRow752">
          <table:table-cell table:style-name="TableCell753">
            <text:p text:style-name="P754"><text:tab/>(data)<text:tab/>(parašas)</text:p>
          </table:table-cell>
        </table:table-row>
        <table:table-row table:style-name="TableRow755">
          <table:table-cell table:style-name="TableCell756">
            <text:p text:style-name="P757"/>
          </table: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Lietuvos Respublikos saugomų teritorijų gamtos ir kultūros paveldas saugomas ateinančioms kartoms. Ypač vertingos gamtiniu požiūriu šalies teritorijos Lietuvoje paskelbtos gamtiniais rezervatais.<text:s/></text:p>
            <text:p text:style-name="P764">Šis leidimas vietos gyventojams suteikia išimtinę teisę uogauti, grybauti gamtiniame rezervate, kur lankymasis yra draudžiamas arba griežtai ribojamas.<text:s/></text:p>
            <text:p text:style-name="P765"><text:span text:style-name="T766">Atminkite, kad</text:span><text:span text:style-name="T767"><text:s/>direkcijos nurodytoje vietoje galite lankytis tik turėdami šį leidimą bei asmens dokumen</text:span><text:span text:style-name="T768">tą su nuotrauka ir būti rezervato teritorijoje nuo 8 iki 17 val. Kitose rezervato dalyse šis leidimas negalioja.<text:s/></text:span></text:p>
            <text:p text:style-name="P769">Duoti leidimą kitiems asmenims draudžiama.<text:s/></text:p>
            <text:p text:style-name="P770">Rezervato ar parko darbuotojai turi teisę atimti leidimą, jei rezervate šiukšlinsite, triukšmausite, kūrensite laužus, stovyklausite, būsite neleistinu laiku ar kitaip pažeisite rezervato teritorijoje nustatytą tvarką.<text:s/></text:p>
            <text:p text:style-name="P771">Miškų ir saugomų teritorijų departamentas prie Aplinkos ministerijos bei direkcija kviečia Jus bendradarbiauti. Jeigu rezervate pastebėjote aplinkosaugos reikalavimų pažeidimų, būtinai prašome apie tai pranešti direkcijai<text:s/></text:p>
            <text:p text:style-name="P772">tel.:<text:tab/>.</text:p>
            <text:p text:style-name="P773">Gamtiniuose rezervatuose atliekami gamtos moksliniai tyrimai, todėl prašytume Jūsų prisidėti prie šio kilnaus darbo ir pateikti duomenis apie surinktų spanguolių kiekį.<text:s/></text:p>
            <text:p text:style-name="P774">Surinkta_____kg spanguolių.<text:s/></text:p>
          </table:table-cell>
        </table:table-row>
      </table:table>
      <text:p text:style-name="P775">______________</text:p>
      <text:p text:style-name="P776"/>
      <text:p text:style-name="P777"/>
      <text:p text:style-name="P778"/>
      <text:p text:style-name="P779"><text:span text:style-name="T780">Pakeitimai:</text:span></text:p>
      <text:p text:style-name="P781"/>
      <text:soft-page-break/>
      <text:p text:style-name="P782"><text:span text:style-name="T783">1.</text:span></text:p>
      <text:p text:style-name="P784"><text:span text:style-name="T785">Lietuvos Respublikos aplinkos ministerija, Įsakymas</text:span></text:p>
      <text:p text:style-name="P786"><text:span text:style-name="T787">Nr.<text:s/></text:span><text:a xlink:href="https://www.e-tar.lt/portal/legalAct.html?documentId=TAR.66E009915C9E" office:target-frame-name="_top" xlink:show="replace"><text:span text:style-name="T788">37</text:span></text:a><text:span text:style-name="T789">, 2001-01-15, Žin., 2001, Nr. 12-371<text:s/></text:span><text:span text:style-name="T790">(2001-02-07), i. k. 101301MISAK00000037</text:span></text:p>
      <text:p text:style-name="P791"><text:span text:style-name="T792">Dėl aplinkos ministro 2000 m. gruodžio 15 d. įsakymo Nr. 527 "Dėl uogavimo, grybavimo, mėgėjiškos žvejybos gamtiniuose rezervatuose" dalini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34:00Z</meta:creation-date>
    <dc:date>2017-02-27T09:34:00Z</dc:date>
    <meta:template xlink:href="Normal.dotm" xlink:type="simple"/>
    <meta:editing-cycles>2</meta:editing-cycles>
    <meta:editing-duration>PT0S</meta:editing-duration>
    <meta:document-statistic meta:page-count="8" meta:paragraph-count="129" meta:word-count="1617" meta:character-count="13330" meta:row-count="538" meta:non-whitespace-character-count="11842"/>
  </office:meta>
</office:document-meta>
</file>