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555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letter-spacing="0.0694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2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2CAEEFA80A0" office:target-frame-name="_top" xlink:show="replace"><text:span text:style-name="T14">1450</text:span></text:a><text:span text:style-name="T15">, 2012-12-05,<text:s/></text:span><text:span text:style-name="T16">Žin., 2012, Nr. 142-7321 (2012-12-08), i. k. 1121100NUTA00001450</text:span></text:p>
      <text:p text:style-name="P17"><text:span text:style-name="T18">Dėl Didmeninės ir mažmeninės prekybos tabako gaminiais licencijavimo taisyklių patvirtinimo ir kai kurių Lietuvos Respublikos Vyriausybės nutarimų pripažinimo netekusiais galios</text:span></text:p>
      <text:p text:style-name="P19"/>
      <text:p text:style-name="P20"><text:span text:style-name="T21">Suvestinė re</text:span><text:span text:style-name="T22">dakcija nuo 2009-07-24 iki 2012-12-08</text:span></text:p>
      <text:p text:style-name="P23"/>
      <text:p text:style-name="P24"><text:span text:style-name="T25">Nutarimas paskelbtas: Žin. 2009, Nr.<text:s/></text:span><text:a xlink:href="https://www.e-tar.lt/portal/legalAct.html?documentId=TAR.069AFB7B66AD" office:target-frame-name="_top" xlink:show="replace"><text:span text:style-name="T26">28-1099</text:span></text:a><text:span text:style-name="T27">, i. k. 1091100NUTA00000168</text:span></text:p>
      <text:p text:style-name="P28"/>
      <text:p text:style-name="P29"/>
      <text:p text:style-name="P30"><text:span text:style-name="T31"/><text:span text:style-name="T32">L</text:span><text:span text:style-name="T33">ietuvos Respublikos Vyriausybė</text:span></text:p>
      <text:p text:style-name="P34">NUTARIMAS</text:p>
      <text:p text:style-name="P35"/>
      <text:p text:style-name="P36"><text:span text:style-name="T37">DĖL lietuvos respublikos vyriausybės 2004 m. balandžio 7 d. nutarimo Nr. 383 „</text:span><text:span text:style-name="T38">DĖL MAŽMENINĖS PREKYBOS<text:s/></text:span><text:span text:style-name="T39">tabako gaminiais</text:span><text:span text:style-name="T40"><text:s/></text:span><text:span text:style-name="T41">licencijavimo taisyklių ir Tabako gaminių pardavimo taisyklių patvirtinimo“ pakeitimo</text:span></text:p>
      <text:p text:style-name="Normal"/>
      <text:p text:style-name="P42">2009 m.<text:s/>kovo 4 d. Nr. 168</text:p>
      <text:p text:style-name="P43">Vilnius</text:p>
      <text:p text:style-name="P44"/>
      <text:p text:style-name="P45">Lietuvos Respublikos Vyriausybė<text:span text:style-name="T46"><text:s/></text:span><text:span text:style-name="T47">nutari</text:span>a<text:span text:style-name="T48">:</text:span></text:p>
      <text:p text:style-name="P49">Pakeisti Lietuvos Respublikos Vyriausybės 2004 m. balandžio 7 d. nutarimą Nr. 383 „Dėl Mažmeninės prekybos tabako gaminiais licencijavimo taisyklių ir Tabako gaminių pardavimo taisyklių<text:s/>patvirtinimo“<text:span text:style-name="T50"><text:s/>(Žin.</text:span>,<text:s/><text:span text:style-name="T51">2004</text:span>, Nr.<text:s/><text:a xlink:href="https://www.e-tar.lt/portal/lt/legalAct/TAR.88E934420C76" office:target-frame-name="_blank" xlink:show="new"><text:span text:style-name="T52">53</text:span><text:span text:style-name="T53">-</text:span><text:span text:style-name="T54">1799</text:span></text:a><text:span text:style-name="T55">; 2009, Nr.<text:s/></text:span><text:a xlink:href="https://www.e-tar.lt/portal/lt/legalAct/TAR.DDC0DECF3363" office:target-frame-name="_blank" xlink:show="new"><text:span text:style-name="T56">5-129</text:span></text:a><text:span text:style-name="T57">):</text:span></text:p>
      <text:p text:style-name="P58"><text:span text:style-name="T59">1.</text:span><text:span text:style-name="T60"><text:s/>Neteko galios nuo 2009-</text:span><text:span text:style-name="T61">07-24</text:span></text:p>
      <text:p text:style-name="P62">Punkto naikinimas:</text:p>
      <text:p text:style-name="P63"><text:span text:style-name="T64">Nr.<text:s/></text:span><text:a xlink:href="https://www.e-tar.lt/portal/legalAct.html?documentId=TAR.4F7D6CEEC682" office:target-frame-name="_top" xlink:show="replace"><text:span text:style-name="T65">751</text:span></text:a><text:span text:style-name="T66">, 2009-07-15, Žin. 2009, Nr. 87-3694 (2009-07-23), i. k. 1091100NUTA00000751</text:span></text:p>
      <text:p text:style-name="Normal"/>
      <text:p text:style-name="P67">2. N<text:span text:style-name="T68">urodytuoju nutarimu patvirtintose<text:s/></text:span>Mažmeninės prekybos tabako gaminiais licencijavimo taisyklėse:</text:p>
      <text:p text:style-name="P69">2.1. Įrašyti 33.2 punkte vietoj skaičiaus „1000“ skaičių „10 000“.</text:p>
      <text:p text:style-name="P70"><text:span text:style-name="T71">2.2</text:span><text:span text:style-name="T72">. Įrašyti 36 punkte po žodžio „dienų“ žodžius „o tais atvejais, kai įmonė įspėjama dėl šių taisyklių 33.2 punkte nurodytų priežasčių, – 60<text:s/></text:span><text:span text:style-name="T73">dienų“.</text:span></text:p>
      <text:p text:style-name="P74"/>
      <text:p text:style-name="P75"/>
      <text:p text:style-name="P76"/>
      <text:p text:style-name="P77">MINISTRAS PIRMININKAS<text:tab/>ANDRIUS KUBILIUS</text:p>
      <text:p text:style-name="Normal"/>
      <text:p text:style-name="Normal"/>
      <text:p text:style-name="Normal"/>
      <text:p text:style-name="P78">ŪKIO MINISTRAS<text:tab/>DAINIUS KREIVYS</text:p>
      <text:p text:style-name="Normal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4F7D6CEEC682" office:target-frame-name="_top" xlink:show="replace"><text:span text:style-name="T90">751</text:span></text:a><text:span text:style-name="T91">, 2009-07-15,<text:s/></text:span><text:span text:style-name="T92">Žin., 2009, Nr. 87-3694 (2009-07-23), i. k. 1091100NUTA00000751</text:span></text:p>
      <text:p text:style-name="P93"><text:span text:style-name="T94">Dėl Lietuvos Respublikos Vyriausybės 2004 m. balandžio 7 d. nutarimo Nr. 383 "Dėl Mažmeninės prekybos tabako gaminiais licencijavimo taisyklių ir Tabako gaminių pardavimo taisyklių patvirtinim</text:span><text:span text:style-name="T95">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7:22:00Z</meta:creation-date>
    <dc:date>2019-10-28T07:22:00Z</dc:date>
    <meta:print-date>2009-03-12T13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1" meta:character-count="2434" meta:row-count="39" meta:non-whitespace-character-count="2155"/>
  </office:meta>
</office:document-meta>
</file>