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line-height-at-least="0.1666in"/>
      <style:text-properties style:font-name="Times New Roman" fo:font-size="10pt" style:font-size-asian="10pt"/>
    </style:style>
    <style:style style:name="P5" style:parent-style-name="Normal" style:family="paragraph">
      <style:paragraph-properties style:line-height-at-least="0.1666in"/>
      <style:text-properties style:font-name="Times New Roman" fo:font-size="11pt" style:font-size-asian="11pt"/>
    </style:style>
    <style:style style:name="P6" style:parent-style-name="Normal" style:family="paragraph">
      <style:paragraph-properties style:line-height-at-least="0.1666in"/>
      <style:text-properties style:font-name="Times New Roman" fo:font-style="italic" style:font-style-asian="italic" fo:font-size="10pt" style:font-size-asian="10pt"/>
    </style:style>
    <style:style style:name="P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8" style:parent-style-name="Normal" style:family="paragraph">
      <style:paragraph-properties style:line-height-at-least="0.1666in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5" style:parent-style-name="Normal" style:family="paragraph">
      <style:paragraph-properties fo:text-align="justify" fo:text-indent="0.4923in" fo:background-color="#FFFFFF"/>
      <style:text-properties style:font-name="Times New Roman"/>
    </style:style>
    <style:style style:name="P16" style:parent-style-name="Normal" style:family="paragraph">
      <style:paragraph-properties fo:text-align="justify" fo:text-indent="0.4923in" fo:background-color="#FFFFFF"/>
      <style:text-properties style:font-name="Times New Roman"/>
    </style:style>
    <style:style style:name="P17" style:parent-style-name="Normal" style:family="paragraph">
      <style:paragraph-properties fo:text-align="justify" fo:text-indent="0.4923in" fo:background-color="#FFFFFF"/>
      <style:text-properties style:font-name="Times New Roman"/>
    </style:style>
    <style:style style:name="P18" style:parent-style-name="Normal" style:family="paragraph">
      <style:paragraph-properties fo:text-align="justify" fo:text-indent="0.4923in" fo:background-color="#FFFFFF"/>
      <style:text-properties style:font-name="Times New Roman"/>
    </style:style>
    <style:style style:name="P19" style:parent-style-name="Normal" style:family="paragraph">
      <style:paragraph-properties fo:text-align="justify" fo:text-indent="0.4923in" fo:background-color="#FFFFFF"/>
      <style:text-properties style:font-name="Times New Roman"/>
    </style:style>
    <style:style style:name="P20" style:parent-style-name="Normal" style:family="paragraph">
      <style:paragraph-properties fo:text-align="justify" fo:text-indent="0.4923in" fo:background-color="#FFFFFF"/>
      <style:text-properties style:font-name="Times New Roman"/>
    </style:style>
    <style:style style:name="P21" style:parent-style-name="Normal" style:family="paragraph">
      <style:paragraph-properties fo:text-align="justify" fo:text-indent="0.4923in" fo:background-color="#FFFFFF"/>
      <style:text-properties style:font-name="Times New Roman"/>
    </style:style>
    <style:style style:name="P22" style:parent-style-name="Normal" style:family="paragraph">
      <style:paragraph-properties fo:text-align="justify" fo:text-indent="0.4923in" fo:background-color="#FFFFFF"/>
      <style:text-properties style:font-name="Times New Roman"/>
    </style:style>
    <style:style style:name="P23" style:parent-style-name="Normal" style:family="paragraph">
      <style:paragraph-properties fo:text-align="justify" fo:text-indent="0.4923in" fo:background-color="#FFFFFF"/>
      <style:text-properties style:font-name="Times New Roman"/>
    </style:style>
    <style:style style:name="P24" style:parent-style-name="Normal" style:family="paragraph">
      <style:paragraph-properties fo:text-align="justify" fo:text-indent="0.4923in" fo:background-color="#FFFFFF"/>
      <style:text-properties style:font-name="Times New Roma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name="Times New Roman" fo:font-size="11pt" style:font-size-asian="11pt"/>
    </style:style>
    <style:style style:name="P32" style:parent-style-name="Header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3" style:parent-style-name="Normal" style:family="paragraph">
      <style:paragraph-properties fo:widows="0" fo:orphans="0"/>
      <style:text-properties style:font-name="Times New Roman" fo:font-size="11pt" style:font-size-asian="11pt" style:language-asian="en" style:country-asian="US"/>
    </style:style>
    <style:style style:name="P3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8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9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0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1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2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3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</office:automatic-styles>
  <office:body>
    <office:text text:use-soft-page-breaks="true">
      <text:p text:style-name="P1">Neoficialus nutarimo tekstas</text:p>
      <text:p text:style-name="P5"/>
      <text:p text:style-name="P6">Nauja redakcija:</text:p>
      <text:p text:style-name="P7">Nr. 905, 00.07.28</text:p>
      <text:p text:style-name="P8"/>
      <text:p text:style-name="P9">LIETUVOS RESPUBLIKOS VYRIAUSYBĖ</text:p>
      <text:p text:style-name="P10">N U T A R I M A S</text:p>
      <text:p text:style-name="P11"/>
      <text:p text:style-name="P12">1999 m. gruodžio 15 d. Nr. 1408</text:p>
      <text:p text:style-name="P13">Vilnius</text:p>
      <text:p text:style-name="P14"/>
      <text:p text:style-name="BodyText2">DĖL KOMISIJOS NACIONALINIAM VEIKSMŲ PRIEGLOBSČIO SRITYJE PLANUI PARENGTI IR JO ĮGYVENDINIMUI KOORDINUOTI SUDARYMO</text:p>
      <text:p text:style-name="P15"/>
      <text:p text:style-name="P16">Lietuvos Respublikos Vyriausybė <text:s/>n u t a r i a:</text:p>
      <text:p text:style-name="P17">1. Sudaryti šią komisiją nacionaliniam veiksmų prieglobsčio srityje planui parengti ir jo įgyvendinimui koordinuoti:</text:p>
      <text:p text:style-name="P18">J.Galginaitis – vidaus reikalų viceministras (komisijos pirmininkas);</text:p>
      <text:p text:style-name="P19">J.Vidickas – Migracijos departamento prie Vidaus reikalų ministerijos direktoriaus pavaduotojas (komisijos pirmininko pavaduotojas);</text:p>
      <text:p text:style-name="P20">A.Perkauskienė – Vidaus reikalų ministerijos Tarptautinių ryšių ir Europos integracijos departamento Europos integracijos skyriaus viršininkė (komisijos sekretorė);</text:p>
      <text:p text:style-name="P21">D.Gaidys – Užsienio reikalų ministerijos Teisės ir tarptautinių sutarčių departamento Tarptautinių sutarčių skyriaus poskyrio vedėjas;</text:p>
      <text:p text:style-name="P22">V.Gražulis – Socialinės apsaugos ir darbo ministerijos Pabėgėlių reikalų tarybos sekretoriato vadovas;</text:p>
      <text:p text:style-name="P23">D.Jočienė – Europos teisės departamento prie Lietuvos Respublikos Vyriausybės vyriausioji specialistė-ekspertė;</text:p>
      <text:p text:style-name="P24">R.Kazakauskienė – Pasienio policijos departamento prie Vidaus reikalų ministerijos Sienos apsaugos tarnybos vyriausioji specialistė;</text:p>
      <text:p text:style-name="BodyTextIndent2">D.Žilys – Teisingumo ministerijos Tarptautinės teisės ir Europos integracijos departamento direktorius.</text:p>
      <text:p text:style-name="P25"><text:span text:style-name="T26">2. Įpareigoti 1 punkte nurodytą komisiją parengti ir iki 2000 m. sausio 20 d. pateikti Lietuvos Respublikos Vyriausybei tvirtinti nacionalinį v</text:span><text:span text:style-name="T27">eiksmų prieglobsčio srityje planą</text:span><text:span text:style-name="T28">.</text:span></text:p>
      <text:p text:style-name="P29"/>
      <text:p text:style-name="P30"/>
      <text:p text:style-name="P31">Ministras Pirmininkas<text:tab/>Andrius Kubilius</text:p>
      <text:p text:style-name="BodyText"/>
      <text:p text:style-name="BodyText">Vidaus reikalų ministras<text:tab/>Česlovas Blažys</text:p>
      <text:p text:style-name="P32">__________________</text:p>
      <text:p text:style-name="P33"/>
      <text:p text:style-name="P34">Pakeitimai:</text:p>
      <text:p text:style-name="P35"/>
      <text:p text:style-name="P36">1.</text:p>
      <text:p text:style-name="P37">Lietuvos Respublikos Vyriausybė, Nutarimas</text:p>
      <text:p text:style-name="P38">Nr. 905, 00.07.28</text:p>
      <text:p text:style-name="P39">DĖL LIETUVOS RESPUBLIKOS VYRIAUSYBĖS 1999<text:s/>M. GRUODŽIO 15 D. NUTARIMO NR. 1408 „DĖL KOMISIJOS NACIONALINIAM PRIEGLOBSČIO PLANUI PARENGTI IR JO ĮGYVENDINIMUI KOORDINUOTI SUDARYMO" DALINIO PAKEITIMO</text:p>
      <text:p text:style-name="P40"/>
      <text:p text:style-name="P41">Nauja nutarimo redakcija</text:p>
      <text:p text:style-name="P42"/>
      <text:p text:style-name="P43">*** Pabaiga ***</text:p>
      <text:p text:style-name="P44"/>
      <text:p text:style-name="P45"/>
      <text:p text:style-name="P46">Redagavo: Angonita Rupšytė (2000.08.07)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>
        <style:tab-stops>
          <style:tab-stop style:type="left" style:position="4.627in"/>
        </style:tab-stops>
      </style:paragraph-properties>
      <style:text-properties style:font-name="Times New Roman" fo:font-size="11pt" style:font-size-asian="11pt" fo:hyphenate="false"/>
    </style:style>
    <style:style style:name="BodyTextIndent" style:display-name="Body Text Indent" style:family="paragraph" style:parent-style-name="Normal">
      <style:paragraph-properties fo:text-align="justify" fo:margin-left="2.1659in" fo:text-indent="-1.6736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text-indent="0.4923in" fo:background-color="#FFFFFF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sija1/v</dc:title>
    <dc:subject/>
    <meta:initial-creator>lrvk</meta:initial-creator>
    <dc:creator>Adlib User</dc:creator>
    <meta:creation-date>2015-02-16T00:41:00Z</meta:creation-date>
    <dc:date>2015-02-16T00:41:00Z</dc:date>
    <meta:print-date>1999-12-16T09:0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64" meta:character-count="2015" meta:row-count="41" meta:non-whitespace-character-count="1769"/>
  </office:meta>
</office:document-meta>
</file>