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master-page-name="MPF2" style:family="paragraph">
      <style:paragraph-properties fo:break-before="page" fo:text-indent="3.543in" style:page-number="1"/>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ableColumn727" style:family="table-column">
      <style:table-column-properties style:column-width="4.3972in"/>
    </style:style>
    <style:style style:name="TableColumn728" style:family="table-column">
      <style:table-column-properties style:column-width="0.5354in"/>
    </style:style>
    <style:style style:name="TableColumn729" style:family="table-column">
      <style:table-column-properties style:column-width="1.2083in"/>
    </style:style>
    <style:style style:name="TableColumn730" style:family="table-column">
      <style:table-column-properties style:column-width="0.5513in"/>
    </style:style>
    <style:style style:name="Table726" style:family="table">
      <style:table-properties style:width="6.692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paragraph-properties fo:text-indent="0.4923in"/>
    </style:style>
    <style:style style:name="TableColumn763" style:family="table-column">
      <style:table-column-properties style:column-width="4.7458in"/>
    </style:style>
    <style:style style:name="TableColumn764" style:family="table-column">
      <style:table-column-properties style:column-width="0.7673in"/>
    </style:style>
    <style:style style:name="TableColumn765" style:family="table-column">
      <style:table-column-properties style:column-width="1.1791in"/>
    </style:style>
    <style:style style:name="Table762" style:family="table">
      <style:table-properties style:width="6.6923in" fo:margin-left="0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master-page-name="MPF3" style:family="paragraph">
      <style:paragraph-properties fo:break-before="page" fo:text-indent="3.543in" style:page-number="1"/>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P934" style:parent-style-name="Normal" style:master-page-name="MPF4" style:family="paragraph">
      <style:paragraph-properties fo:break-before="page" fo:text-indent="3.543in" style:page-number="1"/>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TableColumn948" style:family="table-column">
      <style:table-column-properties style:column-width="1.4687in"/>
    </style:style>
    <style:style style:name="TableColumn949" style:family="table-column">
      <style:table-column-properties style:column-width="1.9708in"/>
    </style:style>
    <style:style style:name="TableColumn950" style:family="table-column">
      <style:table-column-properties style:column-width="1.7437in"/>
    </style:style>
    <style:style style:name="TableColumn951" style:family="table-column">
      <style:table-column-properties style:column-width="1.509in"/>
    </style:style>
    <style:style style:name="Table947" style:family="table">
      <style:table-properties style:width="6.6923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7">Suvestinė redakcija nuo 2007-04-15 iki 2008-05-08</text:span></text:p>
      <text:p text:style-name="P8"/>
      <text:p text:style-name="P9"><text:span text:style-name="T10">Įsakymas paskelbtas: Žin. 2005, Nr.<text:s/></text:span><text:a xlink:href="https://www.e-tar.lt/portal/legalAct.html?documentId=TAR.067453FDDAE7" office:target-frame-name="_top" xlink:show="replace"><text:span text:style-name="T11">7-216</text:span></text:a><text:span text:style-name="T12">, i. k. 1052070ISAK00ISAK-2</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MOKYKLŲ APRŪPINIMO BENDROJO LAVINIMO DALYKŲ VADOVĖLIAIS IR MOKYMO PRIEMONĖMIS TVARKOS APRAŠO PATVIRTINIMO</text:p>
      <text:p text:style-name="P21"/>
      <text:p text:style-name="P22">2005 m. sausio 4 d. Nr. ISAK-2</text:p>
      <text:p text:style-name="P23">Vilnius</text:p>
      <text:p text:style-name="P24"/>
      <text:p text:style-name="P25"><text:span text:style-name="T26">Vad</text:span><text:span text:style-name="T27">ovaudamasis Lietuvos Respublikos švietimo įstatymo (Žin., 1991, Nr.<text:s/></text:span><text:a xlink:href="https://www.e-tar.lt/portal/lt/legalAct/TAR.9A3AD08EA5D0" office:target-frame-name="_blank" xlink:show="new"><text:span text:style-name="T28">23-593</text:span></text:a><text:span text:style-name="T29">; 2003, Nr.<text:s/></text:span><text:a xlink:href="https://www.e-tar.lt/portal/lt/legalAct/TAR.0546D91E9C63" office:target-frame-name="_blank" xlink:show="new"><text:span text:style-name="T30">63-2853</text:span></text:a><text:span text:style-name="T31">; 2004, Nr.<text:s/></text:span><text:a xlink:href="https://www.e-tar.lt/portal/lt/legalAct/TAR.89EF7B0C62B3" office:target-frame-name="_blank" xlink:show="new"><text:span text:style-name="T32">103-3755</text:span></text:a><text:span text:style-name="T33">) 56 straipsnio 16 punktu:</text:span></text:p>
      <text:p text:style-name="P34"><text:span text:style-name="T35">1</text:span><text:span text:style-name="T36">.<text:s/></text:span><text:span text:style-name="T37">Tvirtinu</text:span><text:span text:style-name="T38"><text:s/>Mokyklų aprūpinimo bendrojo lavinimo dalykų vadovėliais ir mokymo priemonėmi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švietimo ir mokslo ministro 2002 m. gruodžio 3 d. įsakymą Nr. 1973 „Dėl Mokyklų apr</text:span><text:span text:style-name="T47">ūpinimo bendrojo lavinimo dalykų vadovėliais, jų komplektų dalimis, mokymo priemonėmis ir literatūra tvarkos ir mokyklų aprūpinimo bendrojo lavinimo dalykų vadovėliais, jų komplektų dalimis, mokymo priemonėmis ir literatūra tvarkos 2003 metų kalendorinio p</text:span><text:span text:style-name="T48">lano patvirtinimo“ (Žin., 2002, Nr.<text:s/></text:span><text:a xlink:href="https://www.e-tar.lt/portal/lt/legalAct/TAR.45237B761579" office:target-frame-name="_blank" xlink:show="new"><text:span text:style-name="T49">120-5437</text:span></text:a><text:span text:style-name="T50">);</text:span></text:p>
      <text:p text:style-name="P51"><text:span text:style-name="T52">2.2</text:span><text:span text:style-name="T53">. Lietuvos Respublikos švietimo ir mokslo ministro 2003 m. vasario 12 d. įsakymą Nr. 185 „Dėl Lietuvos Respublikos šv</text:span><text:span text:style-name="T54">ietimo ir mokslo ministro 2002 m. gruodžio 3 d. įsakymo Nr. 1973 „Dėl Mokyklų aprūpinimo bendrojo lavinimo dalykų vadovėliais, jų komplektų dalimis, mokymo priemonėmis ir literatūra tvarkos ir mokyklų aprūpinimo bendrojo lavinimo dalykų vadovėliais, jų kom</text:span><text:span text:style-name="T55">plektų dalimis, mokymo priemonėmis ir literatūra tvarkos 2003 metų kalendorinio plano patvirtinimo“ pakeitimo“ (Žin., 2003, Nr.<text:s/></text:span><text:a xlink:href="https://www.e-tar.lt/portal/lt/legalAct/TAR.765BBABA7D2C" office:target-frame-name="_blank" xlink:show="new"><text:span text:style-name="T56">22-939</text:span></text:a><text:span text:style-name="T57">);</text:span></text:p>
      <text:p text:style-name="P58"><text:span text:style-name="T59">2.3</text:span><text:span text:style-name="T60">. Lietuvos Respublikos švie</text:span><text:span text:style-name="T61">timo ir mokslo ministro 2003 m. balandžio 9 d. įsakymą Nr. 452 „Dėl Reikalavimų bendrojo lavinimo dalyko vadovėliui patvirtinimo“ (Žin., 2003, Nr.<text:s/></text:span><text:a xlink:href="https://www.e-tar.lt/portal/lt/legalAct/TAR.C02F48C57FA8" office:target-frame-name="_blank" xlink:show="new"><text:span text:style-name="T62">40-1868</text:span></text:a><text:span text:style-name="T63">);</text:span></text:p>
      <text:p text:style-name="P64"><text:span text:style-name="T65">2.4</text:span><text:span text:style-name="T66">. Lietu</text:span><text:span text:style-name="T67">vos Respublikos švietimo ir mokslo ministro 2003 m. balandžio 14 d. įsakymą Nr. ISAK-490 „Dėl Bendrojo lavinimo dalyko vadovėlio vertinimo ir patvirtinimo žymos teikimo ir registravimo tvarkos patvirtinimo“ (Žin., 2003, Nr.<text:s/></text:span><text:a xlink:href="https://www.e-tar.lt/portal/lt/legalAct/TAR.5E61DE3F6D05" office:target-frame-name="_blank" xlink:show="new"><text:span text:style-name="T68">40-1869</text:span></text:a><text:span text:style-name="T69">).</text:span></text:p>
      <text:p text:style-name="P70"/>
      <text:p text:style-name="P71"/>
      <text:p text:style-name="P72"/>
      <text:p text:style-name="P73"><text:span text:style-name="T74">Švietimo ir mokslo ministras</text:span><text:span text:style-name="T75"><text:tab/>Remigijus Motuzas</text:span></text:p>
      <text:soft-page-break/>
      <text:p text:style-name="P76">PATVIRTINTA</text:p>
      <text:p text:style-name="P82">Lietuvos Respublikos</text:p>
      <text:p text:style-name="P83">švietimo ir mokslo ministro</text:p>
      <text:p text:style-name="P84">2004 m. sausio 4 d. įsakymu Nr. ISAK-2</text:p>
      <text:p text:style-name="P85"/>
      <text:p text:style-name="P86"><text:span text:style-name="T87">MOKYKLŲ APRŪPINIMO BENDROJO LAVINIMO DALYKŲ VADOVĖLIAIS IR MOKYMO PRIEMONĖMIS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Mokyklų aprūpinimo<text:s/></text:span><text:span text:style-name="T97">bendrojo lavinimo dalykų vadovėliais ir mokymo priemonėmis tvarkos aprašas (toliau – tvarka) nustato bendrojo lavinimo dalykų vadovėlių, jų komplektų dalių, mokymo priemonių ir literatūros įsigijimą, mokyklos steigėjo ar jo įgaliotos institucijos ir mokykl</text:span><text:span text:style-name="T98">os vadovo įgaliojimus, vadovėlio sampratą ir metodinius principus, vadovėlio vertinimą, patvirtinimo žymos vadovėliui teikimą, jos registravimą ir galiojimą.</text:span></text:p>
      <text:p text:style-name="P99"><text:span text:style-name="T100">2</text:span><text:span text:style-name="T101">. Tvarkoje vartojamos sąvokos:</text:span></text:p>
      <text:p text:style-name="P102"><text:span text:style-name="T103">Bendrojo lavinimo dalyko vadovėlis</text:span><text:span text:style-name="T104"><text:s/>(</text:span><text:span text:style-name="T105">toliau –</text:span><text:span text:style-name="T106"><text:s/></text:span><text:span text:style-name="T107">vadovėlis</text:span><text:span text:style-name="T108">)<text:s/></text:span><text:span text:style-name="T109">– daug</text:span><text:span text:style-name="T110">kartinio naudojimo spausdintas (arba jo elektroninis, audiovizualinis atitikmuo) bendrojo lavinimo dalyko</text:span><text:span text:style-name="T111"><text:s/></text:span><text:span text:style-name="T112">mokymo(si) šaltinis, skirtas konkrečios klasės (klasių, amžiaus grupės, mokymosi pakopos) mokiniams; vadovėlį gali sudaryti kelios jo dalys.</text:span></text:p>
      <text:p text:style-name="P113"><text:span text:style-name="T114">Bendrojo<text:s/></text:span><text:span text:style-name="T115">ugdymo taryba</text:span><text:span text:style-name="T116"><text:s/></text:span><text:span text:style-name="T117">– Švietimo ir mokslo ministerijos patariamoji, kolegiali specialistų grupė, atliekanti su bendrojo ugdymo strategija ir taktika susijusių sprendimų ekspertinį vertinimą, ekspertuojanti ir inicijuojanti ugdymo turinio ir proceso organizavimo n</text:span><text:span text:style-name="T118">aujoves, sprendžianti ekspertų komisijų darbo ir tarpusavio sąveikos problemas.</text:span></text:p>
      <text:p text:style-name="P119"><text:span text:style-name="T120">Ekspertų komisija</text:span><text:span text:style-name="T121"><text:s/>– švietimo ir mokslo ministro įsakymu sudaryta kolegiali specialistų grupė, reguliariai svarstanti kuruojamos švietimo srities strategijos ir taktikos, ugdymo</text:span><text:span text:style-name="T122"><text:s/>proceso organizavimo, ugdymo turinio, kompiuterinių informacinių technologijų, vadovėlių vertinimo, pedagogų rengimo bei kvalifikacijos tobulinimo ir kitus klausimus.</text:span></text:p>
      <text:p text:style-name="P123"><text:span text:style-name="T124">Galimų įsigyti vadovėlių sąrašas</text:span><text:span text:style-name="T125"><text:s/>– patvirtinimo žymą turinčių Lietuvoje išleistų vadovėl</text:span><text:span text:style-name="T126">ių ir ekspertų komisijų rekomenduotų užsienyje išleistų vadovėlių, kuriuos galima pirkti už mokinio krepšelio lėšas, skirtas vadovėliams, sąrašas, sudarytas pagal ekspertų komisijų ir leidėjų/tiekėjų siūlymus.</text:span></text:p>
      <text:p text:style-name="P127"><text:span text:style-name="T128">Galiojančių vadovėlių sąrašas</text:span><text:span text:style-name="T129"><text:s/>– visų patvirtin</text:span><text:span text:style-name="T130">imo žymą turinčių Lietuvoje išleistų vadovėlių ir ekspertų komisijų rekomenduotų naudoti užsienyje išleistų vadovėlių sąrašas.</text:span></text:p>
      <text:p text:style-name="P131"><text:span text:style-name="T132">Galiojančių mokomųjų kompiuterinių priemonių sąrašas</text:span><text:span text:style-name="T133"><text:s/>– mokomųjų kompiuterinių priemonių (toliau – MKP), turinčių patvirtinimo žym</text:span><text:span text:style-name="T134">ą, sąrašas.</text:span></text:p>
      <text:p text:style-name="P135"><text:span text:style-name="T136">Institucija, prie kurios yra ekspertų komisija</text:span><text:span text:style-name="T137"><text:s/>(</text:span><text:span text:style-name="T138">toliau –</text:span><text:span text:style-name="T139"><text:s/></text:span><text:span text:style-name="T140">institucija</text:span><text:span text:style-name="T141">)</text:span><text:span text:style-name="T142"><text:s/>– Švietimo ir mokslo ministerijai pavaldi institucija, atsakinga už ekspertų komisijos veiklą.</text:span></text:p>
      <text:p text:style-name="P143"><text:span text:style-name="T144">Kalendorinis planas</text:span><text:span text:style-name="T145"><text:s/></text:span><text:span text:style-name="T146">– einamiesiems metams švietimo ir mokslo ministro patvirtin</text:span><text:span text:style-name="T147">tas veiksmų planas.</text:span></text:p>
      <text:p text:style-name="P148"><text:span text:style-name="T149">Kartotinis vadovėlio leidimas</text:span><text:span text:style-name="T150"><text:s/>– vadovėlis, leidžiamas 2-ąjį, 3-iąjį ir kt. kartus nekeičiant ir nepapildant jo turinio.</text:span></text:p>
      <text:p text:style-name="P151"><text:span text:style-name="T152">Literatūra</text:span><text:span text:style-name="T153"><text:s/>– ugdymo procesui reikalinga</text:span><text:span text:style-name="T154"><text:s/></text:span><text:span text:style-name="T155">programinė, informacinė, mokslo populiarioji, vaikų, metodinė literatūra.</text:span></text:p>
      <text:p text:style-name="P156"><text:span text:style-name="T157">Mokymo priemonės</text:span><text:span text:style-name="T158"><text:s/></text:span><text:span text:style-name="T159">–</text:span><text:span text:style-name="T160"><text:s/></text:span>ugdymo procese naudojami dalyko mokymui reikalingi daiktai, medžiagos ir įranga<text:span text:style-name="T161">.</text:span></text:p>
      <text:p text:style-name="P162"><text:span text:style-name="T163">Naujas vadovėlis</text:span><text:span text:style-name="T164"><text:s/></text:span><text:span text:style-name="T165">– pirmą kartą leidžiamas ir pirmą kartą patvirtinimo žymą gavęs vadovėlis.</text:span></text:p>
      <text:p text:style-name="P166"><text:span text:style-name="T167">Nepriklausomas ekspertas</text:span><text:span text:style-name="T168"><text:s/>– ekspertas, nesantis ekspertų komisijo</text:span><text:span text:style-name="T169">s, kurios užsakymą jis atlieka, narys.</text:span></text:p>
      <text:soft-page-break/>
      <text:p text:style-name="P170"><text:span text:style-name="T171">Pataisytas vadovėlio leidimas</text:span><text:span text:style-name="T172"><text:s/></text:span><text:span text:style-name="T173">–</text:span><text:span text:style-name="T174"><text:s/></text:span><text:span text:style-name="T175">tai leidimas, kai keičiama ne mažiau kaip dešimtadalis esamos vadovėlio medžiagos arba jis papildomas naujais (tekstiniais ar vaizdiniais) elementais, sudarančiais ne mažiau kaip dešimt</text:span><text:span text:style-name="T176">adalį vadovėlio medžiagos.</text:span></text:p>
      <text:p text:style-name="P177"><text:span text:style-name="T178">Patvirtinimo žyma</text:span><text:span text:style-name="T179"><text:s/>– specialus įrašas vadovėlyje, patvirtinantis vadovėlio tinkamumą naudoti ugdymo procese.</text:span></text:p>
      <text:p text:style-name="P180"><text:span text:style-name="T181">Priešmokyklinio ugdymo(si) priemonė</text:span><text:span text:style-name="T182"><text:s/>– žaislas, daiktas ar medžiaga, padedanti priešmokyklinio amžiaus vaikui natūraliai u</text:span><text:span text:style-name="T183">gdytis mokymuisi mokykloje reikalingus gebėjimus.</text:span></text:p>
      <text:p text:style-name="P184"><text:span text:style-name="T185">Priešmokyklinio ugdymo priemonių sąrašas</text:span><text:span text:style-name="T186"><text:s/>– ekspertų komisijų rekomenduotų įsigyti Lietuvoje ir užsienyje išleistų priešmokyklinio ugdymo(si) priemonių sąrašas.</text:span></text:p>
      <text:p text:style-name="P187"><text:span text:style-name="T188">Rekomenduojamų įsigyti mokomųjų kompiuterinių<text:s/></text:span><text:span text:style-name="T189">priemonių sąrašas</text:span><text:span text:style-name="T190"><text:s/>– ekspertų komisijų rekomenduotų įsigyti Lietuvoje ir užsienyje išleistų MKP sąrašas.</text:span></text:p>
      <text:p text:style-name="P191"><text:span text:style-name="T192">Rekomenduojamų įsigyti specialiųjų mokymo priemonių sąrašas</text:span><text:span text:style-name="T193"><text:s/>– ekspertų komisijų rekomenduotų įsigyti Lietuvoje ir užsienyje išleistų specialiųjų mokymo<text:s/></text:span><text:span text:style-name="T194">priemonių sąrašas.</text:span></text:p>
      <text:p text:style-name="P195"><text:span text:style-name="T196">Specialiosios mokymo priemonės</text:span><text:span text:style-name="T197"><text:s/></text:span><text:span text:style-name="T198">– specialiųjų poreikių mokinių ugdymui naudojamos originalios ar pritaikytos mokymo priemonės.</text:span></text:p>
      <text:p text:style-name="P199"><text:span text:style-name="T200">Teikėjas</text:span><text:span text:style-name="T201"><text:s/></text:span><text:span text:style-name="T202">– autorius, autorių grupė, leidykla ar kitas juridinis asmuo, susijęs su vadovėlio rengimu, leidyba ir</text:span><text:span text:style-name="T203"><text:s/>platinimu.</text:span></text:p>
      <text:p text:style-name="P204"><text:span text:style-name="T205">Užsienio kalbos vadovėlis</text:span><text:span text:style-name="T206"><text:s/>–</text:span><text:span text:style-name="T207"><text:s/></text:span><text:span text:style-name="T208">daugkartinio naudojimo spausdintas (arba jo elektroninis, audiovizualinis atitikmuo) užsienio kalbos mokymosi šaltinis, skirtas konkrečių mokymosi metų mokiniams; vadovėlį gali sudaryti kelios jo dalys.</text:span></text:p>
      <text:p text:style-name="P209"><text:span text:style-name="T210">Vadovėlis,<text:s/></text:span><text:span text:style-name="T211">pritaikytas specialiųjų poreikių mokiniams</text:span><text:span text:style-name="T212"><text:s/>(</text:span><text:span text:style-name="T213">toliau –</text:span><text:span text:style-name="T214"><text:s/></text:span><text:span text:style-name="T215">pritaikytas vadovėlis</text:span><text:span text:style-name="T216">) –<text:s/></text:span><text:span text:style-name="T217">bendrojo lavinimo dalyko vadovėlis (išskyrus vadovėlį specialiųjų poreikių mokiniams), pritaikytas specialiųjų poreikių mokiniams atsižvelgiant į jų specialiuosius ugdymosi porei</text:span><text:span text:style-name="T218">kius, kylančius dėl turimų sutrikimų.</text:span></text:p>
      <text:p text:style-name="P219"><text:span text:style-name="T220">Vadovėlio komplektas</text:span><text:span text:style-name="T221"><text:s/></text:span><text:span text:style-name="T222">– mokymo(si) šaltinių komplektas, skirtas konkrečiai klasei (klasėms, amžiaus grupėms, mokymosi pakopoms). Komplektą gali sudaryti šios dalys: vadovėlis, knyga mokytojui, pratybų sąsiuviniai, chres</text:span><text:span text:style-name="T223">tomatijos, skaitiniai, uždavinynai, žinynai.</text:span></text:p>
      <text:p text:style-name="P224"><text:span text:style-name="T225">Vadovėlio koncepcija</text:span><text:span text:style-name="T226"><text:s/></text:span><text:span text:style-name="T227">– tekstas, kuriame autoriai pristato pagrindines vadovėlio sudarymo idėjas, Lietuvos bendrojo lavinimo mokyklos bendrųjų programų ir išsilavinimo standartų XI–XII klasėms, patvirtintų švieti</text:span><text:span text:style-name="T228">mo ir mokslo ministro 2002 m. rugpjūčio 21 d. įsakymu Nr. 1465, ir Lietuvos bendrojo lavinimo mokyklų bendrųjų programų ir išsilavinimo standartų I–X klasėms, patvirtintų švietimo ir mokslo ministro 2003 m. liepos 9 d. įsakymu Nr. ISAK-1015 (Žin., 2003, Nr</text:span><text:span text:style-name="T229">.<text:s/></text:span><text:a xlink:href="https://www.e-tar.lt/portal/lt/legalAct/TAR.381FFEF0437A" office:target-frame-name="_blank" xlink:show="new"><text:span text:style-name="T230">77-3525</text:span></text:a><text:span text:style-name="T231">) (toliau – bendrosios programos ir išsilavinimo standartai) reikalavimų realizavimo būdus, ryšį su kitų klasių (žemesniųjų ir aukštesniųjų) to dalyko vadovėliais</text:span><text:span text:style-name="T232">, paaiškina vadovėlio ir jo komplekto dalių turinio integraciją, metodinę sąrangą</text:span><text:span text:style-name="T233">.</text:span></text:p>
      <text:p text:style-name="P234"><text:span text:style-name="T235">Vadovėlio rankraštis</text:span><text:span text:style-name="T236"><text:s/></text:span><text:span text:style-name="T237">– kompiuteriu surinktas visas vadovėlio tekstas su numatytomis iliustracijomis, trumpais jų aprašymais (arba įklijuotomis iliustracijų kopijomis). Paren</text:span><text:span text:style-name="T238">gtas vadovėlio maketas taip pat atitinka šią sąvoką. Jei vadovėlį sudaro kelios dalys, sąvoką atitinka šių dalių visuma.</text:span></text:p>
      <text:p text:style-name="P239"><text:span text:style-name="T240">Vadovėlio vertinimo kriterijai</text:span><text:span text:style-name="T241"><text:s/></text:span><text:span text:style-name="T242">– požymiai, pagal kuriuos vertinama vadovėlio kokybė.</text:span></text:p>
      <text:p text:style-name="P243"/>
      <text:p text:style-name="P244">Punkto pakeitimai:</text:p>
      <text:p text:style-name="P245"><text:span text:style-name="T246">Nr.<text:s/></text:span><text:a xlink:href="https://www.e-tar.lt/portal/legalAct.html?documentId=TAR.7E4F836255C4" office:target-frame-name="_top" xlink:show="replace"><text:span text:style-name="T247">ISAK-609</text:span></text:a><text:span text:style-name="T248">, 2007-04-04, Žin., 2007, Nr. 42-1617 (2007-04-14), i. k. 1072070ISAKISAK-609</text:span></text:p>
      <text:p text:style-name="Normal"/>
      <text:p text:style-name="P249"><text:span text:style-name="T250">II</text:span><text:span text:style-name="T251">.<text:s/></text:span><text:span text:style-name="T252">VADOVĖLIŲ, JŲ KOMPLEKTŲ DALIŲ, MOKYMO PRIEMONIŲ IR LITERATŪROS ĮSIGIJIMAS</text:span></text:p>
      <text:p text:style-name="P253"/>
      <text:p text:style-name="P254"><text:span text:style-name="T255">3</text:span><text:span text:style-name="T256">. Švietimo ir mokslo ministerija, remdamasi ekspertų komisijų siūlymais, iki kalendoriniame plane nustatytos datos parengia galiojančių vadovėlių, priešmokyklinio ugdymo priemonių, rekomenduojamų įsigyti mokomųjų kompiuterinių priemonių ir rekomenduojamų<text:s/></text:span><text:span text:style-name="T257">įsigyti specialiųjų mokymo priemonių sąrašus. Sąrašai kas ketvirtį gali būti papildomi.</text:span></text:p>
      <text:p text:style-name="P258"><text:span text:style-name="T259">4</text:span><text:span text:style-name="T260">. Į galiojančių vadovėlių sąrašą įrašomi tik patvirtinimo žymą turintys Lietuvoje išleisti vadovėliai</text:span><text:span text:style-name="T261"><text:s/></text:span><text:span text:style-name="T262">ir ekspertų komisijų rekomenduoti užsienyje išleisti vadovėli</text:span><text:span text:style-name="T263">ai.</text:span></text:p>
      <text:p text:style-name="P264"><text:span text:style-name="T265">5</text:span><text:span text:style-name="T266">. Galiojančių vadovėlių sąraše nurodoma, nuo kelintų metų vadovėlis galioja. Prie numatomų keisti vadovėlių pavadinimų sąrašo pastabose nurodomas ekspertų komisijos priimtas sprendimas dėl jų tolesnio naudojimo ugdymo procese.</text:span></text:p>
      <text:p text:style-name="P267"><text:span text:style-name="T268">6</text:span><text:span text:style-name="T269">. Galimų įsigyt</text:span><text:span text:style-name="T270">i vadovėlių sąrašas sudaromas remiantis galiojančių vadovėlių sąrašu, jį tvirtina švietimo ir mokslo ministras. Sąrašas kas ketvirtį gali būti papildomas.</text:span></text:p>
      <text:p text:style-name="P271"><text:span text:style-name="T272">7</text:span><text:span text:style-name="T273">. Į Galimų įsigyti vadovėlių sąrašą įrašomi tik patvirtinimo žymą turintys Lietuvoje išleisti va</text:span><text:span text:style-name="T274">dovėliai</text:span><text:span text:style-name="T275"><text:s/></text:span><text:span text:style-name="T276">ir ekspertų komisijų rekomenduoti užsienyje išleisti vadovėliai. Į sąrašą neįrašomi vadovėliai, kurių nerekomenduoja ekspertų komisijos dėl riboto vadovėlio galiojimo laiko.</text:span></text:p>
      <text:p text:style-name="P277"><text:span text:style-name="T278">8</text:span><text:span text:style-name="T279">. Galimų įsigyti vadovėlių sąrašas, jo papildymai skelbiami informac</text:span><text:span text:style-name="T280">iniame leidinyje „Švietimo naujienos“.</text:span></text:p>
      <text:p text:style-name="P281"><text:span text:style-name="T282">9</text:span><text:span text:style-name="T283">. Už mokinio krepšelio lėšas, skirtas vadovėliams, galima įsigyti tik:</text:span></text:p>
      <text:p text:style-name="P284"><text:span text:style-name="T285">9.1</text:span><text:span text:style-name="T286">. Galimų įsigyti vadovėlių sąraše įrašytus vadovėlius;</text:span></text:p>
      <text:p text:style-name="P287"><text:span text:style-name="T288">9.2</text:span><text:span text:style-name="T289">. Priešmokyklinio ugdymo priemonių sąraše įrašytas priemones.</text:span></text:p>
      <text:p text:style-name="P290"><text:span text:style-name="T291">10</text:span><text:span text:style-name="T292">. Už</text:span><text:span text:style-name="T293"><text:s/>mokinio krepšelio lėšas, skirtas mokymo priemonėms, galima įsigyti:</text:span></text:p>
      <text:p text:style-name="P294"><text:span text:style-name="T295">10.1</text:span><text:span text:style-name="T296">. mokymo priemones;</text:span></text:p>
      <text:p text:style-name="P297"><text:span text:style-name="T298">10.2</text:span><text:span text:style-name="T299">. literatūrą;</text:span></text:p>
      <text:p text:style-name="P300"><text:span text:style-name="T301">10.3</text:span><text:span text:style-name="T302">. vadovėlių komplektų dalis (knygas mokytojui, chrestomatijas, skaitinius, uždavinynus, žinynus);</text:span></text:p>
      <text:p text:style-name="P303"><text:span text:style-name="T304">10.4</text:span><text:span text:style-name="T305">. mokomąsias kompiuterine</text:span><text:span text:style-name="T306">s priemones, įrašytas galiojančių ir rekomenduojamų įsigyti MKP sąrašuose;</text:span></text:p>
      <text:p text:style-name="P307"><text:span text:style-name="T308">10.5</text:span><text:span text:style-name="T309">. priemones, įrašytas priešmokyklinio ugdymo priemonių sąraše;</text:span></text:p>
      <text:p text:style-name="P310"><text:span text:style-name="T311">10.6</text:span><text:span text:style-name="T312">. specialiąsias mokymo priemones, įrašytas rekomenduojamų įsigyti specialiųjų mokymo priemonių sąraše.</text:span></text:p>
      <text:p text:style-name="P313"><text:span text:style-name="T314">11</text:span><text:span text:style-name="T315">. Mokinio krepšelio lėšų, skirtų vadovėliams ir mokymo priemonėms įsigyti, negalima naudoti pratybų sąsiuviniams įsigyti.</text:span></text:p>
      <text:p text:style-name="P316"><text:span text:style-name="T317">12</text:span><text:span text:style-name="T318">. Be mokinio krepšelio, lėšų vadovėliams, jų komplektų dalims, mokymo priemonėms ir literatūrai įsigyti taip pat gali<text:s/></text:span><text:span text:style-name="T319">būti skiriama iš savivaldybės ir valstybės biudžetų.</text:span></text:p>
      <text:p text:style-name="P320">13. Lėšas užsienio lietuvių mokyklų mokiniams reikalingiems vadovėliams įsigyti ir vadovėlių pritaikymui specialiųjų poreikių mokiniams skiria Švietimo ir mokslo ministerija. Švietimo ir mokslo ministerijos Švietimo aprūpinimo centras (toliau – Švietimo aprūpinimo centras) atlieka vadovėlių užsienio lietuviškų mokyklų mokiniams poreikio tyrimą ir vykdo centralizuotą vadovėlių užsienio lietuviškų mokyklų mokiniams ir vadovėlių pritaikymo specialiųjų poreikių mokiniams pirkimą.<text:s/></text:p>
      <text:p text:style-name="P321">Punkto pakeitimai:</text:p>
      <text:p text:style-name="P322"><text:span text:style-name="T323">Nr.<text:s/></text:span><text:a xlink:href="https://www.e-tar.lt/portal/legalAct.html?documentId=TAR.EE7AC785C5C3" office:target-frame-name="_top" xlink:show="replace"><text:span text:style-name="T324">ISAK-246</text:span></text:a><text:span text:style-name="T325">, 2006-02-11, Žin., 2006, Nr. 24-811 (2006-02-25), i. k. 1062070ISAKISAK-246</text:span></text:p>
      <text:p text:style-name="Normal"/>
      <text:p text:style-name="P326"><text:span text:style-name="T327">III</text:span><text:span text:style-name="T328">.<text:s/></text:span><text:span text:style-name="T329">MOKYKLOS STEIGĖJO AR JO<text:s/></text:span><text:span text:style-name="T330">ĮGALIOTOS INSTITUCIJOS IR MOKYKLOS VADOVO ĮGALIOJIMAI</text:span></text:p>
      <text:p text:style-name="P331"/>
      <text:p text:style-name="P332"><text:span text:style-name="T333">14</text:span><text:span text:style-name="T334">. Mokyklos steigėjas ar jo įgaliota institucija, vadovaudamiesi Lietuvos Respublikos įstatymais, kitais teisės aktais ir šia tvarka:</text:span></text:p>
      <text:p text:style-name="P335"><text:span text:style-name="T336">14.1</text:span><text:span text:style-name="T337">. iki Kalendoriniame plane nurodytų datų nustato pavaldž</text:span><text:span text:style-name="T338">ių mokyklų aprūpinimo vadovėliais, jų komplektų dalimis, mokymo, priešmokyklinio ugdymo(si), specialiosiomis mokymo</text:span><text:span text:style-name="T339"><text:s/></text:span><text:span text:style-name="T340">priemonėmis ir literatūra tvarką (toliau – pavaldžių mokyklų aprūpinimo tvarka) ir pagal Švietimo aprūpinimo centro nustatytą formą pateikia</text:span><text:span text:style-name="T341"><text:s/>Švietimo aprūpinimo centrui informaciją apie pavaldžių mokyklų aprūpinimą vadovėliais, jų komplektų dalimis, mokymo, priešmokyklinio ugdymo(si), specialiosiomis mokymo</text:span><text:span text:style-name="T342"><text:s/></text:span><text:span text:style-name="T343">priemonėmis ir literatūra;</text:span></text:p>
      <text:p text:style-name="P344"><text:span text:style-name="T345">14.2</text:span><text:span text:style-name="T346">. nustato turimų vadovėlių ir jų komplektų dalių per</text:span><text:span text:style-name="T347">skirstymo tvarką tarp pavaldžių mokyklų, mokiniams pereinant iš vienos mokyklos į kitą.</text:span></text:p>
      <text:p text:style-name="P348"><text:span text:style-name="T349">15</text:span><text:span text:style-name="T350">. Mokyklos vadovas:</text:span></text:p>
      <text:p text:style-name="P351"><text:span text:style-name="T352">15.1</text:span><text:span text:style-name="T353">. vadovaudamasis Lietuvos Respublikos įstatymais, kitais teisės aktais, šia tvarka ir steigėjo ar jo įgaliotos institucijos nustatyta<text:s/></text:span><text:span text:style-name="T354">Pavaldžių mokyklų aprūpinimo tvarka, iki Kalendoriniame plane nurodytos datos nustato mokyklos aprūpinimo vadovėliais, jų komplektų<text:s/></text:span><text:soft-page-break/><text:span text:style-name="T355">dalimis, mokymo, priešmokyklinio ugdymo(si), specialiosiomis mokymo priemonėmis ir literatūra tvarką;</text:span></text:p>
      <text:p text:style-name="P356"><text:span text:style-name="T357">15.2</text:span><text:span text:style-name="T358">. nustato vado</text:span><text:span text:style-name="T359">vėlių, jų komplektų dalių priėmimo ir išdavimo mokiniams tvarką, paskiria atsakingus asmenis už pirkimus, apskaitą ir saugojimą;</text:span></text:p>
      <text:p text:style-name="P360"><text:span text:style-name="T361">15.3</text:span><text:span text:style-name="T362">. mokyklos tarybai pritarus tvirtina įsigyjamų vadovėlių, jų komplektų dalių, mokymo, priešmokyklinio ugdymo(si), speci</text:span><text:span text:style-name="T363">aliųjų mokymo priemonių ir literatūros sąrašus, nustato pratybų sąsiuvinių įsigijimo lėšas ir būdus.</text:span></text:p>
      <text:p text:style-name="P364"/>
      <text:p text:style-name="P365"><text:span text:style-name="T366">IV</text:span><text:span text:style-name="T367">.<text:s/></text:span><text:span text:style-name="T368">VADOVĖLIO SAMPRATA IR METODINIAI PRINCIPAI</text:span></text:p>
      <text:p text:style-name="P369"/>
      <text:p text:style-name="P370"><text:span text:style-name="T371">16</text:span><text:span text:style-name="T372">. Vadovėlis yra skirtas padėti mokiniams siekti tam tikro lygio brandą liudijančios kompeten</text:span><text:span text:style-name="T373">cijos, gebėjimų, įgūdžių ir žinių. Todėl vadovėlių rengėjai turi atsižvelgti į pagrindines vadovėlio funkcijas, formalius požymius bei metodinius principus.</text:span></text:p>
      <text:p text:style-name="P374"><text:span text:style-name="T375">17</text:span><text:span text:style-name="T376">. Vadovėlis atlieka daugelį funkcijų. Jų svarba ir eiliškumas priklauso nuo vadovėlio vartoto</text:span><text:span text:style-name="T377">jo, dalyko (ugdymo srities) ypatybių. Mokinio atžvilgiu pagrindinės vadovėlio funkcijos yra šios:</text:span></text:p>
      <text:p text:style-name="P378"><text:span text:style-name="T379">17.1</text:span><text:span text:style-name="T380">. padėti kurti mokinio vertybinių nuostatų sistemą. Mokykloje naudojamas vadovėlis turi padėti mokiniui susiformuoti Lietuvos piliečiui patikimus gyveni</text:span><text:span text:style-name="T381">mo orientyrus, padedančius saugoti, stiprinti savo pilietinį, kultūrinį ir tautinį tapatumą;</text:span></text:p>
      <text:p text:style-name="P382"><text:span text:style-name="T383">17.2</text:span><text:span text:style-name="T384">. plėtoti mokinio bendruosius bei dalykinius gebėjimus. Visoms ugdymo sritims ir visiems dalykams skirti vadovėliai turi plėtoti bendruosius asmens gebėjim</text:span><text:span text:style-name="T385">us (socialinius, komunikacinius, pažintinius, veiklos ir kt.) bei specifinius to dalyko (ugdymo srities) dalykinius gebėjimus;</text:span></text:p>
      <text:p text:style-name="P386"><text:span text:style-name="T387">17.3</text:span><text:span text:style-name="T388">. padėti organizuoti mokymą(si), ugdymą(si), be to, turi skatinti savarankišką – individualų ar grupinį – mokymąsi. Atsiž</text:span><text:span text:style-name="T389">velgiant į mokinių amžių, gebėjimus bei specialiuosius ugdymosi poreikius, dalyko (ugdymo srities) ypatybes, naudojama tinkamai apgalvota vadovėlio medžiagos sistema, siūlanti mokymosi strategijas ir būdus, pritaikytus įvairiems mokymosi stiliams;</text:span></text:p>
      <text:p text:style-name="P390"><text:span text:style-name="T391">17.4</text:span><text:span text:style-name="T392">. teikti būtiną mokymuisi informaciją, medžiagą. Vadovėlyje įvairiais būdais pateikiama specialiai mokymuisi atrinkta, susisteminta, pritaikyta medžiaga, kuri užtikrina būtinos žinių bazės sukūrimą, integruoja įvairių sričių žinias, kreipia į platesnės inf</text:span><text:span text:style-name="T393">ormacijos šaltinius.</text:span></text:p>
      <text:p text:style-name="P394"><text:span text:style-name="T395">18</text:span><text:span text:style-name="T396">. Vadovėlis nuo kitų mokymo priemonių bei leidinių skiriasi formaliais požymiais:</text:span></text:p>
      <text:p text:style-name="P397"><text:span text:style-name="T398">18.1</text:span><text:span text:style-name="T399">. skirtas konkrečiai(-ioms) klasei(-ėms), amžiaus grupei, mokymosi metams;</text:span></text:p>
      <text:p text:style-name="P400"><text:span text:style-name="T401">18.2</text:span><text:span text:style-name="T402">. skirtas konkrečiam dalykui, dalyko daliai;</text:span></text:p>
      <text:p text:style-name="P403"><text:span text:style-name="T404">18.3</text:span><text:span text:style-name="T405">.<text:s/></text:span><text:span text:style-name="T406">konkretizuoja bendrąsias programas;</text:span></text:p>
      <text:p text:style-name="P407"><text:span text:style-name="T408">18.4</text:span><text:span text:style-name="T409">. savo užduočių sistema, siūlomomis mokymo(si) strategijomis padeda siekti išsilavinimo standartų;</text:span></text:p>
      <text:p text:style-name="P410"><text:span text:style-name="T411">18.5</text:span><text:span text:style-name="T412">. patvirtintas tinkamu naudoti ugdymo procese.</text:span></text:p>
      <text:p text:style-name="P413"><text:span text:style-name="T414">19</text:span><text:span text:style-name="T415">. Rengiant bei vertinant vadovėlius turi būti atsi</text:span><text:span text:style-name="T416">žvelgiama į tai, kaip laikomasi pagrindinių vadovėlio metodinių principų:</text:span></text:p>
      <text:p text:style-name="P417"><text:span text:style-name="T418">19.1</text:span><text:span text:style-name="T419">. integralumo – konkretaus vadovėlio medžiaga derinama su to paties dalyko, ugdymo srities, kitų klasių, amžiaus grupių (vertikali integracija) vadovėliais ir, kiek tai įmanoma</text:span><text:span text:style-name="T420"><text:s/>ir prasminga, su tos pačios klasės, amžiaus grupės kitų dalykų (horizontali integracija) vadovėliais;</text:span></text:p>
      <text:p text:style-name="P421"><text:span text:style-name="T422">19.2</text:span><text:span text:style-name="T423">. sistemingumo – vadovėlis sudaromas remiantis pasirinktais aiškiais didaktiniais principais, turi aiškią loginę sistemą, pateikiama medžiaga ir<text:s/></text:span><text:span text:style-name="T424">siūlomi metodai remiasi mokinių anksčiau įgyta patirtimi bei žiniomis;</text:span></text:p>
      <text:p text:style-name="P425"><text:span text:style-name="T426">19.3</text:span><text:span text:style-name="T427">. kontekstualumo – vadovėlyje atsižvelgiama į daugialypį jo naudojimo kontekstą: asmeninį – medžiaga aktuali tada, kai ji susijusi su mokinio patirtimi ir interesais, jo aplinka</text:span><text:span text:style-name="T428">, jau pažįstamais reiškiniais; sociokultūrinį – medžiaga aktuali tada, kai mokinys įvesdinamas į savo tautos ir valstybės, o kartu ir į civilizacijų, kultūrų kontekstą, atskleidžiant vertybinius jų pagrindus;</text:span></text:p>
      <text:p text:style-name="P429"><text:span text:style-name="T430">19.4</text:span><text:span text:style-name="T431">. prasmingumo – medžiaga pateikiama tai</text:span><text:span text:style-name="T432">p, kad jos prasmingumą mokinys jaustų dabar ir čia, o ne neapibrėžtoje ateityje. Įgyvendinant šį principą svarbu probleminis medžiagos pateikimas, realių gyvenimo situacijų, skatinančių mokinius kūrybiškai mąstyti, sudarymas;</text:span></text:p>
      <text:p text:style-name="P433"><text:span text:style-name="T434">19.5</text:span><text:span text:style-name="T435">. prieinamumo – atsižv</text:span><text:span text:style-name="T436">elgiama į mokinių amžių, ankstesnį pasirengimą, mokymosi stilių, specialiuosius ugdymosi poreikius, neužmirštant, kad realios galimybės per mokymuisi skirtą laiką įsisavinti informacinių elementų kiekį yra ribotos. Be to, pagal šį principą medžiagą reikia<text:s/></text:span><text:span text:style-name="T437">pateikti vadovaujantis atitinkamam mokinio amžiui būdinga pažinimo logika, o ne griežta akademine sistema;</text:span></text:p>
      <text:p text:style-name="P438"><text:span text:style-name="T439">19.6</text:span><text:span text:style-name="T440">. aiškumo – vadovėlio žodinis tekstas yra aiškus, tikslus, glaustas, logiškas, atitinka taisyklingos kalbos reikalavimus ir pagrindinius term</text:span><text:span text:style-name="T441">inologijos principus;</text:span></text:p>
      <text:p text:style-name="P442"><text:span text:style-name="T443">19.7</text:span><text:span text:style-name="T444">. vaizdumo –</text:span><text:span text:style-name="T445"><text:s/></text:span><text:span text:style-name="T446">vadovėlio tekstas yra visa informaciją teikianti medžiaga: žodinė ir vaizdinė. Vadovėlyje tikslingai derinamos žodinė ir vaizdinė (paveikslėliai, reprodukcijos, nuotraukos, lentelės, žemėlapiai ir t. t.) informaci</text:span><text:span text:style-name="T447">ja. Žodinis tekstas vaizdu pratęsiamas ir plėtojamas. Kartais, atsižvelgiant į mokinių amžių ar vadovėlio paskirtį, iliustracija gali būti pagrindinis informacijos šaltinis;</text:span></text:p>
      <text:p text:style-name="P448"><text:span text:style-name="T449">19.8</text:span><text:span text:style-name="T450">. lygių galimybių – vadovėlyje siekiama nešališkumo asmens lyties, amžiaus</text:span><text:span text:style-name="T451">, specialiųjų poreikių (negalios), socialinės padėties, rasės ar etninės priklausomybės, religijos ar įsitikinimų atžvilgiu.</text:span></text:p>
      <text:p text:style-name="P452"><text:span text:style-name="T453">20</text:span><text:span text:style-name="T454">. Vadovėlis pirmiausia skirtas mokiniui. Todėl svarbu, kad jame būtų:</text:span></text:p>
      <text:p text:style-name="P455"><text:span text:style-name="T456">20.1</text:span><text:span text:style-name="T457">. pateikiamos tam tikros naudojimosi taisyklės,</text:span><text:span text:style-name="T458"><text:s/>patarimai. Jie turi būti formuluojami specialiame autorių įvade, kuris aiškina šio vadovėlio koncepciją, atskirų jo struktūros elementų paskirtį, žymėjimą, siūlo racionalaus mokymosi, naudojant šį vadovėlį, būdus;</text:span></text:p>
      <text:p text:style-name="P459"><text:span text:style-name="T460">20.2</text:span><text:span text:style-name="T461">. pateikiamos aiškios vadovėlio i</text:span><text:span text:style-name="T462">nformacinės priemonės. Vadovėliui privalomi orientavimosi elementai yra turinys, rodyklės, šaltinių ir literatūros sąrašai;</text:span></text:p>
      <text:p text:style-name="P463"><text:span text:style-name="T464">20.3</text:span><text:span text:style-name="T465">. tikslingai derinamos skirtingos mokymosi strategijos, veiklos rūšys. Vadovėlyje turi būti užduočių, pratimų, padedančių<text:s/></text:span><text:span text:style-name="T466">įvaldyti ugdymo(si) tiksluose formuluojamas įvairias kompetencijas. Pageidaujama, kad vadovėlyje būtų užduočių, skirtų informacijos analizės, sintezės, hipotezių formulavimo ir tikrinimo, informacijos šaltinių paieškos, kaupimo ir apdorojimo, kritinio mąst</text:span><text:span text:style-name="T467">ymo, problemų sprendimo ir kitiems gebėjimams plėtoti;</text:span></text:p>
      <text:p text:style-name="P468"><text:span text:style-name="T469">20.4</text:span><text:span text:style-name="T470">. pateikiami savo pažangos ir pasiekimų į(si)vertinimo būdai. Šis reikalavimas numato pagal galimybes pačiame vadovėlyje pateikti tipinių užduočių teisingo atlikimo pavyzdžių, užduoties atlikim</text:span><text:span text:style-name="T471">o įvertinimo kriterijų ir uždavinių sprendimo atsakymų.</text:span></text:p>
      <text:p text:style-name="P472"/>
      <text:p text:style-name="P473"><text:span text:style-name="T474">V</text:span><text:span text:style-name="T475">.<text:s/></text:span><text:span text:style-name="T476">VADOVĖLIO VERTINIMAS</text:span></text:p>
      <text:p text:style-name="P477"/>
      <text:p text:style-name="P478"><text:span text:style-name="T479">21</text:span><text:span text:style-name="T480">. Vadovėlį vertina ir siūlymus dėl patvirtinimo žymos suteikimo teikia nepriklausomi ekspertai. Sprendimą dėl patvirtinimo žymos suteikimo priima ekspertų komis</text:span><text:span text:style-name="T481">ija. Vadovėlio komplekto dalys nevertinamos ir siūlymai dėl patvirtinimo žymos suteikimo neteikiami.</text:span></text:p>
      <text:p text:style-name="P482"><text:span text:style-name="T483">22</text:span><text:span text:style-name="T484">.</text:span><text:span text:style-name="T485"><text:s/></text:span><text:span text:style-name="T486">Užsienyje išleisto vadovėlio užsienio kalbai mokytis</text:span><text:span text:style-name="T487"><text:s/></text:span><text:span text:style-name="T488">vertinimą nustato</text:span><text:span text:style-name="T489"><text:s/></text:span><text:span text:style-name="T490">Užsienyje išleistų vadovėlių užsienio kalbai mokytis vertinimo tvarka, patvi</text:span><text:span text:style-name="T491">rtinta švietimo ir mokslo ministro 2004 m. balandžio 15 d. įsakymu Nr. ISAK-555 (Žin., 2004, Nr.<text:s/></text:span><text:a xlink:href="https://www.e-tar.lt/portal/lt/legalAct/TAR.000CF3C04EBC" office:target-frame-name="_blank" xlink:show="new"><text:span text:style-name="T492">79-2801</text:span></text:a><text:span text:style-name="T493">).</text:span></text:p>
      <text:p text:style-name="P494"><text:span text:style-name="T495">23</text:span><text:span text:style-name="T496">. Siekiant kryptingo darbo rengiant naują ar pritaikytą va</text:span><text:span text:style-name="T497">dovėlį, vadovėlio vertinimas ekspertų komisijoje gali vykti keliais etapais:</text:span></text:p>
      <text:p text:style-name="P498"><text:span text:style-name="T499">23.1</text:span><text:span text:style-name="T500">. vadovėlio koncepcijos vertinimas ir aprobavimas;</text:span></text:p>
      <text:p text:style-name="P501"><text:span text:style-name="T502">23.2</text:span><text:span text:style-name="T503">. pirminis viso rankraščio dalykinis ir metodinis recenzavimas bei vertinimas;</text:span></text:p>
      <text:p text:style-name="P504"><text:span text:style-name="T505">23.3</text:span><text:span text:style-name="T506">. galutinis viso vadovėlio<text:s/></text:span><text:span text:style-name="T507">rankraščio vertinimas ir išvada dėl patvirtinimo žymos suteikimo.</text:span></text:p>
      <text:p text:style-name="P508"><text:span text:style-name="T509">24</text:span><text:span text:style-name="T510">. Teikėjas turi teisę nesilaikyti 23 punkte nustatyto eiliškumo ir pateikti vertinti kartu vadovėlio koncepciją ir visą rankraštį.</text:span></text:p>
      <text:p text:style-name="P511"><text:span text:style-name="T512">25</text:span><text:span text:style-name="T513">. Vadovėlio koncepcijai vertinti ir aprobuoti</text:span><text:span text:style-name="T514"><text:s/>teikėjas institucijai pateikia prašymą dėl jos įvertinimo ir koncepciją. Teikėjo pasirašyta įrišta/susegta koncepcija pateikiama trimis egzemplioriais.</text:span></text:p>
      <text:p text:style-name="P515"><text:span text:style-name="T516">26</text:span><text:span text:style-name="T517">. Vadovėlio koncepcijai įvertinti atitinkamo dalykų bloko ekspertų komisija skiria 1–2 nepriklaus</text:span><text:span text:style-name="T518">omus ekspertus.</text:span></text:p>
      <text:p text:style-name="P519"><text:span text:style-name="T520">27</text:span><text:span text:style-name="T521">. Nepriklausomi ekspertai per 14 dienų nuo koncepcijos gavimo dienos vadovėlio koncepciją įvertina institucijos vadovo nustatyta tvarka ir pateikia savo išvadas ekspertų komisijai svarstyti.</text:span></text:p>
      <text:p text:style-name="P522"><text:span text:style-name="T523">28</text:span><text:span text:style-name="T524">. Sprendimas apie vadovėlio<text:s/></text:span><text:span text:style-name="T525">koncepcijos įvertinimą priimamas ne vėliau kaip per 2 mėnesius nuo teikėjo prašymo pateikimo dienos.</text:span></text:p>
      <text:p text:style-name="P526"><text:span text:style-name="T527">29</text:span><text:span text:style-name="T528">. Pirminiam vertinimui įrištą/susegtą vadovėlio rankraštį kartu su prašymu dėl rankraščio įvertinimo teikėjas pateikia institucijai. Prašyme turi būt</text:span><text:span text:style-name="T529">i nurodyta vadovėlio autorius (jei vadovėlis pritaikytas, taip pat turi būti nurodytas asmuo, dalyvavęs jį pritaikant), pavadinimas, dalykas (kursas, dalykų blokas), klasė, kuriems skirtas vadovėlis, duomenys apie teikėją. Rankraštis pateikiamas trimis egz</text:span><text:span text:style-name="T530">emplioriais.</text:span></text:p>
      <text:p text:style-name="P531"><text:span text:style-name="T532">30</text:span><text:span text:style-name="T533">. Vadovėlio rankraščiui įvertinti ekspertų komisija skiria 2–3 nepriklausomus ekspertus, tarp kurių turi būti nors po vieną aukštųjų mokyklų, kitų mokslo įstaigų mokslo ar meno šakos specialistą bei bendrojo lavinimo mokyklos pedagogą, p</text:span><text:span text:style-name="T534">ritaikyto vadovėlio rankraštį vertina bendrojo lavinimo mokyklos pedagogas, dirbantis su integruotai ugdomais specialiųjų poreikių mokiniais.</text:span></text:p>
      <text:p text:style-name="P535"><text:span text:style-name="T536">31</text:span><text:span text:style-name="T537">. Nepriklausomi ekspertai vadovėlio rankraštį vertina vadovaudamiesi vadovėlio (vadovėlio rankraščio) vertin</text:span><text:span text:style-name="T538">imo kriterijais (1 priedas), vadovėlio rankraščio vertinimo instrukcija (2 priedas), vadovėlio (vadovėlio rankraščio) vertinimo pavyzdiniais aprašais (3 priedas).</text:span></text:p>
      <text:p text:style-name="P539"><text:span text:style-name="T540">32</text:span><text:span text:style-name="T541">. Nepriklausomi ekspertai vadovėlio rankraštį vertina ne ilgiau kaip 1 mėnesį nuo rankr</text:span><text:span text:style-name="T542">aščio gavimo dienos ir grąžina ekspertų komisijai užpildytas bei pasirašytas vertinimo anketas (1 priedas).</text:span></text:p>
      <text:p text:style-name="P543"><text:span text:style-name="T544">33</text:span><text:span text:style-name="T545">. Sprendimą apie vadovėlio rankraščio įvertinimą ekspertų komisija priima ne vėliau kaip per 2 mėnesius nuo teikėjo prašymo pateikimo dienos.</text:span></text:p>
      <text:p text:style-name="P546"><text:span text:style-name="T547">34</text:span><text:span text:style-name="T548">. Teikėjas su ekspertų komisijos sprendimais raštu supažindinamas ne vėliau kaip per 5 darbo dienas po įvykusio komisijos posėdžio.</text:span></text:p>
      <text:p text:style-name="P549"><text:span text:style-name="T550">35</text:span><text:span text:style-name="T551">. Esant esminiams nepriklausomų ekspertų darbo rezultatų neatitikimams arba teikėjui nesutikus su nepriklausomų<text:s/></text:span><text:span text:style-name="T552">ekspertų išvadomis, ekspertų komisija gali papildomai skirti dar 1–2 nepriklausomus ekspertus vertinimo rezultatams patikrinti ir išvadoms apie vadovėlio koncepciją ar rankraštį teikti.</text:span></text:p>
      <text:p text:style-name="P553"/>
      <text:p text:style-name="P554"><text:span text:style-name="T555">VI</text:span><text:span text:style-name="T556">.<text:s/></text:span><text:span text:style-name="T557">PATVIRTINIMO ŽYMOS VADOVĖLIUI TEIKIMAS, JOS REGISTRAVIMAS I</text:span><text:span text:style-name="T558">R PATVIRTINIMO ŽYMOS GALIOJIMAS</text:span></text:p>
      <text:p text:style-name="P559"/>
      <text:p text:style-name="P560"><text:span text:style-name="T561">36</text:span><text:span text:style-name="T562">. Patvirtinimo žyma vadovėliui (ar jo daliai) suteikiama galutinai įvertinus vadovėlio rankraštį. Kitoms vadovėlio komplekto dalims patvirtinimo žyma nesuteikiama.</text:span></text:p>
      <text:p text:style-name="P563"><text:span text:style-name="T564">37</text:span><text:span text:style-name="T565">. Patvirtinimo žymai gauti teikėjas institucija</text:span><text:span text:style-name="T566">i pateikia vadovėlio rankraštį, pataisytą pagal ekspertų komisijos siūlymus. Jei patvirtinimo žymai gauti teikiamas pritaikytas vadovėlis, teikėjas pateikia dalį vadovėlio maketo (1 spaudos lanką). Medžiaga pateikiama trimis egzemplioriais, įrišta/susegta.</text:span></text:p>
      <text:p text:style-name="P567"><text:span text:style-name="T568">38</text:span><text:span text:style-name="T569">. Ekspertų komisijos paskirti nepriklausomi ekspertai susipažįsta su galutiniu vadovėlio rankraščio variantu, patikrina, kaip jis patobulintas, pataisytas atsižvelgiant į ankstesnes pastabas, ir per 14 dienų nuo gavimo dienos, įvertinę galutinį vado</text:span><text:span text:style-name="T570">vėlio rankraštį, grąžina ekspertų komisijai pasirašytas vertinimo anketas. Vadovėlio rankraštis ne vėliau kaip per 45 dienas nuo pateikimo dienos svarstomas ekspertų komisijos posėdyje.</text:span></text:p>
      <text:p text:style-name="P571"><text:span text:style-name="T572">39</text:span><text:span text:style-name="T573">. Jei teikėjas galutiniam vertinimui su prašymu pristato vadovėl</text:span><text:span text:style-name="T574">io koncepciją ir vadovėlio rankraštį kartu, ekspertų komisijos paskirti 2–3 nepriklausomi ekspertai per 1 mėnesį nuo koncepcijos ir rankraščio gavimo dienos įvertina medžiagą ir pateikia ekspertų komisijai svarstyti savo išvadas, užpildytas ir pasirašytas<text:s/></text:span><text:span text:style-name="T575">vertinimo anketas.</text:span></text:p>
      <text:p text:style-name="P576"><text:span text:style-name="T577">40</text:span><text:span text:style-name="T578">. Ekspertų komisijai pritarus, vadovėlio koncepciją ir rankraštį svarstant gali dalyvauti ir teikėjas ar jo įgalioti atstovai. Sprendimas dėl patvirtinimo žymos vadovėliui suteikimo priimamas teikėjui nedalyvaujant.</text:span></text:p>
      <text:p text:style-name="P579"><text:span text:style-name="T580">41</text:span><text:span text:style-name="T581">. Teikėja</text:span><text:span text:style-name="T582">s su ekspertų komisijos sprendimais raštu supažindinamas ne vėliau kaip per 5 darbo dienas po įvykusio posėdžio.</text:span></text:p>
      <text:p text:style-name="P583"><text:span text:style-name="T584">42</text:span><text:span text:style-name="T585">. Ekspertų komisijai galutinai įvertinus vadovėlio rankraštį ir suteikus jam patvirtinimo žymą, rankraštis kartu su ekspertų komisijos po</text:span><text:span text:style-name="T586">sėdžio protokolo išrašu teikiamas Valstybinei lietuvių kalbos komisijai, kad įvertintų kalbos taisyklingumą.</text:span></text:p>
      <text:p text:style-name="P587"><text:span text:style-name="T588">43</text:span><text:span text:style-name="T589">. Teikėjas pristato institucijai Valstybinės lietuvių kalbos komisijos pažymą apie vadovėlio rankraščio kalbos atitiktį kalbos taisyklingumo<text:s/></text:span><text:span text:style-name="T590">reikalavimams.</text:span></text:p>
      <text:p text:style-name="P591"><text:span text:style-name="T592">44</text:span><text:span text:style-name="T593">. Institucijos vadovas, gavęs Valstybinės lietuvių kalbos komisijos patvirtinimą, kad vadovėlio rankraščio kalba atitinka kalbos taisyklingumo reikalavimus, raštu patvirtina ekspertų komisijos sprendimą dėl patvirtinimo žymos suteikimo</text:span><text:span text:style-name="T594"><text:s/>ir ne vėliau kaip per 3 darbo dienas pateikia prašymą Švietimo aprūpinimo centrui registruoti vadovėlio patvirtinimo žymą.</text:span></text:p>
      <text:p text:style-name="P595"><text:span text:style-name="T596">45</text:span><text:span text:style-name="T597">. Jei suinteresuotas asmuo nesutinka su ekspertų komisijos sprendimu, ne vėliau kaip per 10 dienų nuo sprendimo priėmimo dieno</text:span><text:span text:style-name="T598">s gali raštu kreiptis į Bendrojo ugdymo tarybą prašydamas peržiūrėti ekspertų komisijos priimtą sprendimą. Tuo pačiu metu prašymo kopiją (jeigu buvo priimtas sprendimas dėl patvirtinimo žymos suteikimo) suinteresuotas asmuo pateikia ir Švietimo aprūpinimo<text:s/></text:span><text:span text:style-name="T599">centrui.</text:span></text:p>
      <text:p text:style-name="P600"><text:span text:style-name="T601">46</text:span><text:span text:style-name="T602">. Pataisytas vadovėlis turi būti pateiktas ekspertų komisijai vertinti. Tokiam vadovėliui suteikiama nauja patvirtinimo žyma 29–44 punktuose nustatyta tvarka.</text:span></text:p>
      <text:p text:style-name="P603"><text:span text:style-name="T604">47</text:span><text:span text:style-name="T605">. Kartotiniame vadovėlio leidime įrašoma pirmojo leidimo patvirtinimo žyma b</text:span><text:span text:style-name="T606">ei nurodoma, kelintas yra leidimas.</text:span></text:p>
      <text:p text:style-name="P607"><text:span text:style-name="T608">48</text:span><text:span text:style-name="T609">. Vadovėlio patvirtinimo žymą registruoja Švietimo aprūpinimo centras.</text:span></text:p>
      <text:p text:style-name="P610"><text:span text:style-name="T611">49</text:span><text:span text:style-name="T612">. Institucijos vadovo prašyme registruoti patvirtinimo žymą turi būti nurodytas ekspertų komisijos sprendimas, posėdžio protokolo numeris</text:span><text:span text:style-name="T613"><text:s/>ir data, vadovėlio pavadinimas, paskirtis, autorius, kelintas yra leidimas (jei vadovėlis kartotinis), ar jis pataisytas, ar pritaikytas, duomenys apie teikėją.</text:span></text:p>
      <text:p text:style-name="P614"><text:span text:style-name="T615">50</text:span><text:span text:style-name="T616">. Švietimo aprūpinimo centras:</text:span></text:p>
      <text:p text:style-name="P617"><text:span text:style-name="T618">50.1</text:span><text:span text:style-name="T619">. gavęs institucijos vadovo prašymą, vadovėlio<text:s/></text:span><text:span text:style-name="T620">patvirtinimo žymą registruoja ne anksčiau kaip po 10 darbo dienų nuo prašymo gavimo dienos;</text:span></text:p>
      <text:p text:style-name="P621"><text:span text:style-name="T622">50.2</text:span><text:span text:style-name="T623">. gavęs suinteresuoto asmens prašymo Bendrojo ugdymo tarybai kopiją, vadovėlio patvirtinimo žymą registruoja tik gavęs Bendrojo ugdymo tarybos sprendimą;</text:span></text:p>
      <text:p text:style-name="P624"><text:span text:style-name="T625">50.3</text:span><text:span text:style-name="T626">. raštu informuoja teikėją apie vadovėlio patvirtinimo žymos registracijos numerį.</text:span></text:p>
      <text:p text:style-name="P627"><text:span text:style-name="T628">51</text:span><text:span text:style-name="T629">. Teikėjas raštu įpareigojamas vadovėlio antraštinio lapo antroje pusėje arba specialioje įklijoje įrašyti:</text:span></text:p>
      <text:p text:style-name="P630"><text:span text:style-name="T631">51.1</text:span><text:span text:style-name="T632">. vadovėlio patvirtinimo žymą „Lietuvos Respu</text:span><text:span text:style-name="T633">blikos švietimo ir mokslo ministerijos rekomenduota“, jos registracijos datą ir numerį;</text:span></text:p>
      <text:p text:style-name="P634"><text:span text:style-name="T635">51.2</text:span><text:span text:style-name="T636">. dalyką (kursą, dalykų bloką), klasę, kuriems skirtas vadovėlis;</text:span></text:p>
      <text:p text:style-name="P637"><text:span text:style-name="T638">51.3</text:span><text:span text:style-name="T639">. ar vadovėlis pataisytas, ar pritaikytas;</text:span></text:p>
      <text:p text:style-name="P640"><text:span text:style-name="T641">51.4</text:span><text:span text:style-name="T642">. asmens, dalyvavusio vadovėlį prit</text:span><text:span text:style-name="T643">aikant, pavardę;</text:span></text:p>
      <text:p text:style-name="P644"><text:span text:style-name="T645">51.5</text:span><text:span text:style-name="T646">. jei vadovėlis premijuotas, – premijos pavadinimą;</text:span></text:p>
      <text:p text:style-name="P647"><text:span text:style-name="T648">51.6</text:span><text:span text:style-name="T649">. Valstybinės lietuvių kalbos komisijos sprendimą.</text:span></text:p>
      <text:p text:style-name="P650"><text:span text:style-name="T651">52</text:span><text:span text:style-name="T652">. Pritaikyto ir vadovėlio specialiųjų poreikių mokiniams viršelyje teikėjas įrašo S raidę.</text:span></text:p>
      <text:p text:style-name="P653"><text:span text:style-name="T654">53</text:span><text:span text:style-name="T655">. Teikėjas,<text:s/></text:span><text:span text:style-name="T656">išleidęs naują, pataisytą ar pritaikytą patvirtinimo žymą turintį vadovėlį, Švietimo aprūpinimo centrui pateikia 4, o kartotinio leidimo – 2 nemokamus egzempliorius.</text:span></text:p>
      <text:p text:style-name="P657"><text:span text:style-name="T658">54</text:span><text:span text:style-name="T659">. Patvirtinimo žyma vadovėlyje nustoja galioti pasikeitus bendrosioms programoms ir<text:s/></text:span><text:span text:style-name="T660">išsilavinimo standartams. Tuo atveju vadovėlį būtina pateikti ekspertų komisijai vertinti iš naujo. Jei per 12 mėnesių nuo pasikeitusių bendrųjų programų ir išsilavinimo standartų oficialaus paskelbimo teikėjas nepateikia vadovėlio iš naujo vertinti, patvi</text:span><text:span text:style-name="T661">rtinimo žymos vadovėlyje galiojimo terminas baigiasi.</text:span></text:p>
      <text:p text:style-name="P662"><text:span text:style-name="T663">55</text:span><text:span text:style-name="T664">. Vadovėlio atitiktį pasikeitusioms bendrosioms programoms ir išsilavinimo standartams vertina ir sprendimą dėl patvirtinimo žymos galiojimo teikia ekspertų komisija. Kitos vadovėlio komplekto dal</text:span><text:span text:style-name="T665">ys nevertinamos ir sprendimai dėl patvirtinimo žymos galiojimo neteikiami.</text:span></text:p>
      <text:p text:style-name="P666"><text:span text:style-name="T667">56</text:span><text:span text:style-name="T668">. Teikėjas vadovėlį kartu su prašymu dėl vadovėlio vertinimo pateikia institucijai. Prašyme turi būti nurodoma vadovėlio autorius, leidykla, pavadinimas, dalykas (kursas, daly</text:span><text:span text:style-name="T669">kų blokas), klasė, kuriai skiriamas vadovėlis, duomenys apie teikėją. Vadovėlis pateikiamas dviem egzemplioriais.</text:span></text:p>
      <text:p text:style-name="P670"><text:span text:style-name="T671">57</text:span><text:span text:style-name="T672">. Vadovėliui vertinti ekspertų komisija skiria 2 ekspertus. Ekspertiniam vertinimui gali būti skiriami komisijos nariai arba nepriklauso</text:span><text:span text:style-name="T673">mi ekspertai.</text:span></text:p>
      <text:p text:style-name="P674"><text:span text:style-name="T675">58</text:span><text:span text:style-name="T676">. Paskirti ekspertai vadovėlį vertina ne ilgiau kaip 14 dienų</text:span><text:span text:style-name="T677"><text:s/></text:span><text:span text:style-name="T678">nuo jo gavimo dienos ir pateikia ekspertų komisijai pasirašytas išvadas.</text:span></text:p>
      <text:p text:style-name="P679"><text:span text:style-name="T680">59</text:span><text:span text:style-name="T681">. Sprendimas dėl vadovėlio patvirtinimo žymos galiojimo priimamas komisijos posėdyje ne vėliau<text:s/></text:span><text:span text:style-name="T682">kaip per 2 mėnesius nuo prašymo gavimo dienos. Komisijai pritarus, vadovėlį svarstant gali dalyvauti ir teikėjas ar jo įgalioti atstovai.</text:span></text:p>
      <text:p text:style-name="P683"><text:span text:style-name="T684">60</text:span><text:span text:style-name="T685">. Jei vadovėlis atitinka bendrąsias programas ir išsilavinimo standartus, jo patvirtinimo žymos galiojimo laikas</text:span><text:span text:style-name="T686"><text:s/>pratęsiamas.</text:span></text:p>
      <text:p text:style-name="P687"><text:span text:style-name="T688">61</text:span><text:span text:style-name="T689">. Jei vadovėlis neatitinka bendrųjų programų ir išsilavinimo standartų, jo patvirtinimo žymos galiojimas nutraukiamas.</text:span></text:p>
      <text:p text:style-name="P690"><text:span text:style-name="T691">62</text:span><text:span text:style-name="T692">. Sprendimas dėl vadovėlio patvirtinimo žymos galiojimo priimamas teikėjui nedalyvaujant.</text:span></text:p>
      <text:p text:style-name="P693"><text:span text:style-name="T694">63</text:span><text:span text:style-name="T695">. Teikėjas su e</text:span><text:span text:style-name="T696">kspertų komisijos sprendimu supažindinamas per 5 darbo dienas.</text:span></text:p>
      <text:p text:style-name="P697"><text:span text:style-name="T698">64</text:span><text:span text:style-name="T699">. Esant skirtingoms paskirtų ekspertų išvadoms apie vadovėlio atitiktį bendrosioms programoms ir išsilavinimo standartams arba teikėjui raštu nesutikus su ekspertų išvadomis, ekspertų kom</text:span><text:span text:style-name="T700">isija papildomai skiria dar 1 komisijos narį ar nepriklausomą ekspertą vertinimo rezultatams patikrinti ir išvadai apie vadovėlio atitiktį bendrosioms programoms ir išsilavinimo standartams teikti.</text:span></text:p>
      <text:p text:style-name="P701"><text:span text:style-name="T702">65</text:span><text:span text:style-name="T703">. Institucijos vadovas raštu patvirtina ekspertų kom</text:span><text:span text:style-name="T704">isijos sprendimą dėl patvirtinimo žymos galiojimo pratęsimo suteikimo ir ne vėliau kaip per 3 darbo dienas nuo sprendimo priėmimo dienos pateikia prašymą Švietimo aprūpinimo centrui pratęsti vadovėlio patvirtinimo žymos galiojimą.</text:span></text:p>
      <text:p text:style-name="P705"><text:span text:style-name="T706">66</text:span><text:span text:style-name="T707">. Švietimo aprūpini</text:span><text:span text:style-name="T708">mo centras, gavęs institucijos vadovo prašymą, ne vėliau kaip per 3 darbo dienas įregistruoja patvirtinimo žymos galiojimo pratęsimą ir raštu informuoja teikėją.</text:span></text:p>
      <text:p text:style-name="P709"><text:span text:style-name="T710">______________</text:span></text:p>
      <text:soft-page-break/>
      <text:p text:style-name="P711">Mokyklų aprūpinimo bendrojo</text:p>
      <text:p text:style-name="P717">lavinimo dalykų<text:s/>vadovėliais ir</text:p>
      <text:p text:style-name="P718">mokymo priemonėmis tvarkos aprašo</text:p>
      <text:p text:style-name="P719">1<text:s/>priedas</text:p>
      <text:p text:style-name="P720"/>
      <text:p text:style-name="P721"><text:span text:style-name="T722">VADOVĖLIO (VADOVĖLIO RANKRAŠČIO) VERTINIMO KRITERIJAI IR VERTINIMO ANKETA</text:span></text:p>
      <text:p text:style-name="P723"/>
      <text:p text:style-name="P724">PASTABA. Žvaigždute (*) pažymėti kriterijai taikomi tik pritaikytiems vadovėliams</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I. BENDRA INFORMACIJA</text:p>
          </table:table-cell>
          <table:covered-table-cell/>
          <table:covered-table-cell/>
          <table:covered-table-cell/>
        </table:table-row>
        <table:table-row table:style-name="TableRow734">
          <table:table-cell table:style-name="TableCell735">
            <text:p text:style-name="P736">Pavadinimas</text:p>
          </table:table-cell>
          <table:table-cell table:style-name="TableCell737">
            <text:p text:style-name="P738"/>
          </table:table-cell>
          <table:table-cell table:style-name="TableCell739">
            <text:p text:style-name="P740">Leidykla</text:p>
          </table:table-cell>
          <table:table-cell table:style-name="TableCell741">
            <text:p text:style-name="P742"/>
          </table:table-cell>
        </table:table-row>
        <table:table-row table:style-name="TableRow743">
          <table:table-cell table:style-name="TableCell744">
            <text:p text:style-name="P745">Autorius(-iai)</text:p>
          </table:table-cell>
          <table:table-cell table:style-name="TableCell746">
            <text:p text:style-name="P747"/>
          </table:table-cell>
          <table:table-cell table:style-name="TableCell748">
            <text:p text:style-name="P749">Paskirtis</text:p>
          </table:table-cell>
          <table:table-cell table:style-name="TableCell750">
            <text:p text:style-name="P751"/>
          </table:table-cell>
        </table:table-row>
        <table:table-row table:style-name="TableRow752">
          <table:table-cell table:style-name="TableCell753">
            <text:p text:style-name="P754">*Asmuo, dalyvavęs pritaikant vadovėlį specialiųjų poreikių mokiniam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II. KRITERIJAI</text:p>
          </table:table-cell>
          <table:table-cell table:style-name="TableCell769">
            <text:p text:style-name="P770">Vertinimas</text:p>
          </table:table-cell>
          <table:table-cell table:style-name="TableCell771">
            <text:p text:style-name="P772">Vertinimo pagrindimas</text:p>
          </table:table-cell>
        </table:table-row>
        <table:table-row table:style-name="TableRow773">
          <table:table-cell table:style-name="TableCell774">
            <text:p text:style-name="P775">1. Dalykinis tiksluma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 Pristatomų sąvokų, teorijų, interpretacijų šiuolaikiškuma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 Aiškus pristatomų sąvokų, teorijų, dėsnių apibūdinima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 Pristatomos medžiagos atrankos pagrįstuma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 Tolerantiškas lyčių, amžiaus grupių, mažumų, specialiųjų poreikių (negalių) turinčių asmenų, kitų valstybių, tautų, rasių vertinim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text:s/>Turinio bei siužeto ir mokinių pažinimo ypatumų atitikima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7. Dermė su bendrosiomis programomi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8. Dermė su išsilavinimo standartais</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9. Galimybė diferencijuoti mokymą(si)</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0. Metodinės sistemos tinkamumas įvairiems mokymosi stiliam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1.<text:s/>Savarankiško darbo su vadovėliu galimybių numatymas ir paaiškinimas</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2. Vaizdinės medžiagos įvairovė</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3. Vaizdinės medžiagos ir mokinių suvokimo (pažinimo) ypatumų atitikimas</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4. Kalbos stiliaus, sudėtingumo ir šio amžiaus grupės mokinių, *specialiųjų ugdymosi poreikių turinčių mokinių ypatumų atitikima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5. Medžiagos orientavimas į mokinių gyvenimo patirtį ir kontekstą</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6. Tinkamas ir visapusis vaizdinės medžiagos panaudojima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7. Dermė su kitais tos srities, klasių, amžiaus grupių<text:s/>vadovėliai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8. Teksto dizaino (maketo) ir mokinių pažinimo ypatumų atitikima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9. Spausdinimo kokybė</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0. Popieriaus spalva, struktūra</text:p>
          </table:table-cell>
          <table:table-cell table:style-name="TableCell909">
            <text:p text:style-name="P910"/>
          </table:table-cell>
          <table:table-cell table:style-name="TableCell911">
            <text:p text:style-name="P912"/>
          </table:table-cell>
        </table:table-row>
      </table:table>
      <text:p text:style-name="P913"/>
      <text:p text:style-name="P914">______________</text:p>
      <text:soft-page-break/>
      <text:p text:style-name="P915">Mokyklų aprūpinimo bendrojo</text:p>
      <text:p text:style-name="P921">lavinimo dalykų vadovėliais ir</text:p>
      <text:p text:style-name="P922">mokymo priemonėmis tvarkos aprašo</text:p>
      <text:p text:style-name="P923">2<text:s/>priedas</text:p>
      <text:p text:style-name="P924"/>
      <text:p text:style-name="P925"><text:span text:style-name="T926">VADOVĖLIO RANKRAŠČIO VERTINIMO INSTRUKCIJA</text:span></text:p>
      <text:p text:style-name="P927"/>
      <text:p text:style-name="P928">1. Nepriklausomo eksperto atliekamo vertinimo esmė – nustatyti vadovėlio rankraščio kokybę pagal 17 (arba 20 – pritaikytiems vadovėliams) kriterijų. Tam tikslui<text:s/>jis skiria įvertinimą („nepatenkinamai“, „patenkinamai“, „gerai“) pagal kiekvieną kriterijų ir pagrindžia savo įvertinimą. Vertinimo pagrindimas – konkretūs pavyzdžiai iš paties rankraščio, kurie suformuoja kaip tik tokį nepriklausomo eksperto sprendimą. Pasirinkęs vieną ar kitą vertinimą, nepriklausomas ekspertas privalo pateikti pakankamai pavyzdžių, pagrindžiančių jo pasirinkimą. Dėl patogumo galima atsisakyti lentelės formos, tačiau privalu išlaikyti tą pačią anketos struktūrą, eiliškumą.</text:p>
      <text:p text:style-name="P929">2. Anketos<text:s/>pabaigoje nepriklausomas ekspertas gali įvertinti vadovėlio rankraštį pagal savo pasirinktą kriterijų, kurio nėra 1 priede pateiktų kriterijų sąraše, tačiau į kurį jis norėtų atkreipti ekspertų komisijos dėmesį.</text:p>
      <text:p text:style-name="P930">3. Jei nepriklausomas ekspertas dėl savo darbo pobūdžio, interesų specifikos ar kitų priežasčių neturi argumentuotos nuomonės dėl vadovėlio rankraščio kokybės pagal vieną ar kitą kriterijų, pagal tuos kriterijus jis nevertina rankraščio.</text:p>
      <text:p text:style-name="P931">4. Galutinę išvadą apie vadovėlio rankraščio tinkamumą ugdymo procesui padaro ekspertų komisija, remdamasi nepriklausomų ekspertų vertinimais pagal atskirus kriterijus.</text:p>
      <text:p text:style-name="P932">5. Ekspertų komisija pati sprendžia, kaip ji interpretuoja nepriklausomų ekspertų vertinimus: išskiria kriterijus, kurie privalo būti įvertinti tik „gerai“, išskiria kriterijus, pagal kuriuos neigiamas vertinimas nereiškia bendro neigiamo viso rankraščio vertinimo, ir pan.</text:p>
      <text:p text:style-name="P933">______________</text:p>
      <text:soft-page-break/>
      <text:p text:style-name="P934">Mokyklų aprūpinimo bendrojo</text:p>
      <text:p text:style-name="P940">lavinimo dalykų vadovėliais ir</text:p>
      <text:p text:style-name="P941">mokymo<text:s/>priemonėmis tvarkos aprašo</text:p>
      <text:p text:style-name="P942">3<text:s/>priedas</text:p>
      <text:p text:style-name="P943"/>
      <text:p text:style-name="P944"><text:span text:style-name="T945">VADOVĖLIO RANKRAŠČIO VERTINIMO ANKETOS VERTINIMŲ PAVYZDINIAI APRAŠAI</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KRITERIJAI</text:p>
          </table:table-cell>
          <table:table-cell table:style-name="TableCell955">
            <text:p text:style-name="P956">Nepatenkinamai vertinama, kai:</text:p>
          </table:table-cell>
          <table:table-cell table:style-name="TableCell957">
            <text:p text:style-name="P958">Patenkinamai vertinama, kai:</text:p>
          </table:table-cell>
          <table:table-cell table:style-name="TableCell959">
            <text:p text:style-name="P960">Gerai vertinama, kai:</text:p>
          </table:table-cell>
        </table:table-row>
        <table:table-row table:style-name="TableRow961">
          <table:table-cell table:style-name="TableCell962">
            <text:p text:style-name="P963">1. Dalykinis tikslumas</text:p>
          </table:table-cell>
          <table:table-cell table:style-name="TableCell964">
            <text:p text:style-name="P965">Yra tiek konstatuojamojo<text:s/>ar/ ir interpretacinio pobūdžio žinių klaidų, kad galima abejoti autorių kompetencija. Klaidų taisymas pažeistų sudarytą bendrą vadovėlio sistemą</text:p>
          </table:table-cell>
          <table:table-cell table:style-name="TableCell966">
            <text:p text:style-name="P967">Pasitaiko viena kita konstatuojamojo ar/ir interpretacinio pobūdžio žinių klaida, bet jų taisymas nereikalauja<text:s/>didesnių laiko sąnaudų ir nepažeidžia sukurtos sistemos su kitomis vadovėlio dalimis</text:p>
          </table:table-cell>
          <table:table-cell table:style-name="TableCell968">
            <text:p text:style-name="P969">Dalykinių klaidų nėra</text:p>
          </table:table-cell>
        </table:table-row>
        <table:table-row table:style-name="TableRow970">
          <table:table-cell table:style-name="TableCell971">
            <text:p text:style-name="P972">2. Pristatomų sąvokų, teorijų, interpretacijų šiuolaikiškumas</text:p>
          </table:table-cell>
          <table:table-cell table:style-name="TableCell973">
            <text:p text:style-name="P974">Naudojama daug pasenusių teorijų, interpretacijų, kurių taisymas keistų medžiagos<text:s/>dėstymo struktūrą bei sistemą</text:p>
          </table:table-cell>
          <table:table-cell table:style-name="TableCell975">
            <text:p text:style-name="P976">Naudojama keletas pasenusių sąvokų, teorijų, interpretacijų, kurių pakeitimas nepakeis medžiagos dėstymo struktūros bei sistemos</text:p>
          </table:table-cell>
          <table:table-cell table:style-name="TableCell977">
            <text:p text:style-name="P978">Naudojamos tik šiuolaikinį mokslo lygį atitinkančios sąvokos, teorijos, interpretacijos</text:p>
          </table:table-cell>
        </table:table-row>
        <table:table-row table:style-name="TableRow979">
          <table:table-cell table:style-name="TableCell980">
            <text:p text:style-name="P981">3. Aiškus pristatomų sąvokų, teorijų, dėsnių apibūdinimas</text:p>
          </table:table-cell>
          <table:table-cell table:style-name="TableCell982">
            <text:p text:style-name="P983">Nepakankamai paaiškinta daug (daugiau nei 10%) sąvokų, dėsnių, teorijų. Pristatant teorinę medžiagą remiamasi dar nenagrinėtais faktais ir tai sudaro sunkumų ją suprasti</text:p>
          </table:table-cell>
          <table:table-cell table:style-name="TableCell984">
            <text:p text:style-name="P985">Nepakankamai paaiškinta keletas (iki<text:s/>10%) sąvokų, dėsnių, teorijų. Pasitaiko rėmimosi dar nenagrinėtais dalykais pavyzdžių, pristatant teorinę medžiagą, tačiau tai nesudaro esminių sunkumų ją suprasti</text:p>
          </table:table-cell>
          <table:table-cell table:style-name="TableCell986">
            <text:p text:style-name="P987">Gana aiškiai supažindinama su sąvokomis, dėsniais, teorijomis</text:p>
          </table:table-cell>
        </table:table-row>
        <table:table-row table:style-name="TableRow988">
          <table:table-cell table:style-name="TableCell989">
            <text:p text:style-name="P990">4. Pristatomos medžiagos atrankos pagrįstumas</text:p>
          </table:table-cell>
          <table:table-cell table:style-name="TableCell991">
            <text:p text:style-name="P992">Gausu neaktualios medžiagos, ryškinančios antraeilius dalykus, o esminiai dalykai praleisti</text:p>
          </table:table-cell>
          <table:table-cell table:style-name="TableCell993">
            <text:p text:style-name="P994">Greta esminių dalykų pasitaiko nereikalingos ir neaktualios medžiagos, ryškinančios antraeilius dalykus</text:p>
          </table:table-cell>
          <table:table-cell table:style-name="TableCell995">
            <text:p text:style-name="P996">Pristatoma medžiaga optimaliai subalansuota</text:p>
          </table:table-cell>
        </table:table-row>
        <table:table-row table:style-name="TableRow997">
          <table:table-cell table:style-name="TableCell998">
            <text:p text:style-name="P999">5. Tolerantiškas lyčių, amžiaus grupių, mažumų, specialiųjų poreikių (negalių) turinčių asmenų, kitų valstybių, tautų, rasių vertinimas</text:p>
          </table:table-cell>
          <table:table-cell table:style-name="TableCell1000">
            <text:p text:style-name="P1001">Gausu prietarų, stereotipų vertinant lytis, amžiaus grupes, religines konfesijas, tautines mažumas, specialiųjų poreikių (negalių) turinčius asmenis, valstybes, rases</text:p>
          </table:table-cell>
          <table:table-cell table:style-name="TableCell1002">
            <text:p text:style-name="P1003">Pasitaiko vienas kitas stereotipinis lyčių, amžiaus grupių, religinių konfesijų, tautinių mažumų, specialiųjų poreikių (negalių) turinčių asmenų, valstybių, rasių vertinimas</text:p>
          </table:table-cell>
          <table:table-cell table:style-name="TableCell1004">
            <text:p text:style-name="P1005">Korektiškai vertinami lytys, amžiaus grupės, religinės konfesijos, tautinės mažumos, specialiųjų poreikių (negalių) turintys asmenys, valstybės, rasės</text:p>
          </table:table-cell>
        </table:table-row>
        <table:table-row table:style-name="TableRow1006">
          <table:table-cell table:style-name="TableCell1007">
            <text:p text:style-name="P1008">*6. Turinio bei siužeto ir mokinių pažinimo ypatumų atitikimas</text:p>
          </table:table-cell>
          <table:table-cell table:style-name="TableCell1009">
            <text:p text:style-name="P1010">Gausu praeities epizodų, vidinių monologų, laiko ir erdvės pasikeitimų jų<text:s/>nepaaiškinant</text:p>
          </table:table-cell>
          <table:table-cell table:style-name="TableCell1011">
            <text:p text:style-name="P1012">Pasitaiko siužeto struktūros trūkumų, įvykių chronologijos netikslumų</text:p>
          </table:table-cell>
          <table:table-cell table:style-name="TableCell1013">
            <text:p text:style-name="P1014">Siužetas atitinka pavadinimą, yra logiškas, konkretus, struktūruotas, nuosekliai pateiktas</text:p>
          </table:table-cell>
        </table:table-row>
        <table:table-row table:style-name="TableRow1015">
          <table:table-cell table:style-name="TableCell1016">
            <text:p text:style-name="P1017">7. Dermė su bendrosiomis programomis</text:p>
          </table:table-cell>
          <table:table-cell table:style-name="TableCell1018">
            <text:p text:style-name="P1019">Trūksta daug (daugiau nei 10%) programinių<text:s/>temų. Perkrautas (daugiau nei 10%) neprograminėmis temomis</text:p>
          </table:table-cell>
          <table:table-cell table:style-name="TableCell1020">
            <text:p text:style-name="P1021">Trūksta kelių (iki 10%) programinių temų. Nekūrybiškai, pažodžiui atkartojama bendroji programa</text:p>
          </table:table-cell>
          <table:table-cell table:style-name="TableCell1022">
            <text:p text:style-name="P1023">Visiškai atitinka ir kūrybiškai interpretuoja bendrąją programą</text:p>
          </table:table-cell>
        </table:table-row>
        <table:table-row table:style-name="TableRow1024">
          <table:table-cell table:style-name="TableCell1025">
            <text:p text:style-name="P1026">8. Dermė su išsilavinimo standartais</text:p>
          </table:table-cell>
          <table:table-cell table:style-name="TableCell1027">
            <text:p text:style-name="P1028">Neugdo daug (daugiau nei 10%) standartuose numatytų gebėjimų. Pateikta daug užduočių, kuriomis lavinami išsilavinimo standartuose neapibrėžti gebėjimai</text:p>
          </table:table-cell>
          <table:table-cell table:style-name="TableCell1029">
            <text:p text:style-name="P1030">Neugdo kai kurių (iki 10%) standartuose numatytų gebėjimų. Trūksta vienos kitos užduoties, padedančios<text:s/>ugdyti išsilavinimo standartuose apibrėžtus<text:s/><text:soft-page-break/>gebėjimus</text:p>
          </table:table-cell>
          <table:table-cell table:style-name="TableCell1031">
            <text:p text:style-name="P1032">Visiškai atitinka ir kūrybiškai interpretuoja išsilavinimo standartus</text:p>
          </table:table-cell>
        </table:table-row>
        <text:soft-page-break/>
        <table:table-row table:style-name="TableRow1033">
          <table:table-cell table:style-name="TableCell1034">
            <text:p text:style-name="P1035">9. Galimybė diferencijuoti mokymą(si)</text:p>
          </table:table-cell>
          <table:table-cell table:style-name="TableCell1036">
            <text:p text:style-name="P1037">Pačiame vadovėlyje nenumatyta galimybė diferencijuoti nei teorinės medžiagos, nei užduočių</text:p>
          </table:table-cell>
          <table:table-cell table:style-name="TableCell1038">
            <text:p text:style-name="P1039">Pateikta teorinė medžiaga ir užduotys leidžia dirbti keliais lygiais, tačiau tai daroma nesistemingai</text:p>
          </table:table-cell>
          <table:table-cell table:style-name="TableCell1040">
            <text:p text:style-name="P1041">Teorinė medžiaga ir užduotys leidžia dirbti keliais lygiais</text:p>
          </table:table-cell>
        </table:table-row>
        <table:table-row table:style-name="TableRow1042">
          <table:table-cell table:style-name="TableCell1043">
            <text:p text:style-name="P1044">10. Metodinės sistemos tinkamumas įvairiems mokymosi stiliams</text:p>
          </table:table-cell>
          <table:table-cell table:style-name="TableCell1045">
            <text:p text:style-name="P1046">Nėra užduočių individualiam<text:s/>darbui įvairovės, nenumatyta galimybė dirbti poromis ar grupėmis</text:p>
          </table:table-cell>
          <table:table-cell table:style-name="TableCell1047">
            <text:p text:style-name="P1048">Siūloma įvairių rūšių užduotys individualiai veiklai, bet nenumatyta galimybė dirbti poromis ar grupėmis</text:p>
          </table:table-cell>
          <table:table-cell table:style-name="TableCell1049">
            <text:p text:style-name="P1050">Siūloma įvairių rūšių užduočių individualiai veiklai, taip pat darbui poromis, grupėmis</text:p>
          </table:table-cell>
        </table:table-row>
        <table:table-row table:style-name="TableRow1051">
          <table:table-cell table:style-name="TableCell1052">
            <text:p text:style-name="P1053">11. Savarankiško darbo su vadovėliu galimybių numatymas ir paaiškinimas</text:p>
          </table:table-cell>
          <table:table-cell table:style-name="TableCell1054">
            <text:p text:style-name="P1055">Nėra darbo su vadovėliu instrukcijos, užduočių atlikimo pavyzdžių, savikontrolės užduočių atsakymų, jeigu šie elementai yra reikalingi, padeda savarankiškam darbui</text:p>
          </table:table-cell>
          <table:table-cell table:style-name="TableCell1056">
            <text:p text:style-name="P1057">Trūksta vieno iš<text:s/>šių elementų: darbo su vadovėliu instrukcijos, užduočių atlikimo pavyzdžių, savikontrolės užduočių atsakymų</text:p>
          </table:table-cell>
          <table:table-cell table:style-name="TableCell1058">
            <text:p text:style-name="P1059">Yra darbo su vadovėliu instrukcija, užduočių atlikimo pavyzdžiai, savikontrolės užduočių atsakymai</text:p>
          </table:table-cell>
        </table:table-row>
        <table:table-row table:style-name="TableRow1060">
          <table:table-cell table:style-name="TableCell1061">
            <text:p text:style-name="P1062">12. Vaizdinės medžiagos įvairovė</text:p>
          </table:table-cell>
          <table:table-cell table:style-name="TableCell1063">
            <text:p text:style-name="P1064">Vaizdinė medžiaga nepateikta</text:p>
          </table:table-cell>
          <table:table-cell table:style-name="TableCell1065">
            <text:p text:style-name="P1066">Pateikta vienos rūšies vaizdinė medžiaga</text:p>
          </table:table-cell>
          <table:table-cell table:style-name="TableCell1067">
            <text:p text:style-name="P1068">Pateikta daugiau nei dviejų rūšių vaizdinė medžiaga</text:p>
          </table:table-cell>
        </table:table-row>
        <table:table-row table:style-name="TableRow1069">
          <table:table-cell table:style-name="TableCell1070">
            <text:p text:style-name="P1071">*13. Vaizdinės medžiagos ir mokinių suvokimo (pažinimo) ypatumų atitikimas</text:p>
          </table:table-cell>
          <table:table-cell table:style-name="TableCell1072">
            <text:p text:style-name="P1073">Vaizdinė medžiaga mokiniams sunkiai suvokiama, nepakankamai paaiškina tekstą</text:p>
          </table:table-cell>
          <table:table-cell table:style-name="TableCell1074">
            <text:p text:style-name="P1075">Mokiniams gali kilti problemų suvokiant vaizdinę medžiagą</text:p>
          </table:table-cell>
          <table:table-cell table:style-name="TableCell1076">
            <text:p text:style-name="P1077">Vaizdinė medžiaga maksimaliai atitinka mokinių suvokimo ypatumus, poreikius, kylančius dėl turimų sutrikimų</text:p>
          </table:table-cell>
        </table:table-row>
        <table:table-row table:style-name="TableRow1078">
          <table:table-cell table:style-name="TableCell1079">
            <text:p text:style-name="P1080">14. Kalbos stiliaus, sudėtingumo ir šio amžiaus grupės mokinių, *specialiųjų ugdymosi<text:s/>poreikių turinčių mokinių ypatumų atitikimas</text:p>
          </table:table-cell>
          <table:table-cell table:style-name="TableCell1081">
            <text:p text:style-name="P1082">Vyrauja sausas, mokslinis kalbos stilius, sakiniai per ilgi, vartojama daug tarptautinių žodžių arba aukštesniųjų klasių mokiniams siūlomas jų amžiui primityvus tekstas</text:p>
          </table:table-cell>
          <table:table-cell table:style-name="TableCell1083">
            <text:p text:style-name="P1084">Kai kuriose vietose pasitaiko sausas,<text:s/>mokslinis kalbos stilius, vidutinis sakinių ilgis bei vartojamų tarptautinių žodžių skaičius šiek tiek sunkina medžiagos supratimą</text:p>
          </table:table-cell>
          <table:table-cell table:style-name="TableCell1085">
            <text:p text:style-name="P1086">Kalbos stilius, kalbos sudėtingumas atitinka šio amžiaus grupės, *specialiųjų ugdymosi poreikių turinčių mokinių ypatumus</text:p>
          </table:table-cell>
        </table:table-row>
        <table:table-row table:style-name="TableRow1087">
          <table:table-cell table:style-name="TableCell1088">
            <text:p text:style-name="P1089">15. Medžiagos orientavimas į mokinių gyvenimo patirtį ir kontekstą</text:p>
          </table:table-cell>
          <table:table-cell table:style-name="TableCell1090">
            <text:p text:style-name="P1091">Pateikta medžiaga visiškai neorientuota į mokinių gyvenimo patirtį: pavyzdžiai nesuprantami gyvenantiems „čia“ ir „dabar“</text:p>
          </table:table-cell>
          <table:table-cell table:style-name="TableCell1092">
            <text:p text:style-name="P1093">Vyrauja medžiaga, paimta iš mokiniams pažįstamo konteksto, tačiau pasitaiko pavyzdžių, nesuprantamų gyvenantiems „čia“ ir „dabar“</text:p>
          </table:table-cell>
          <table:table-cell table:style-name="TableCell1094">
            <text:p text:style-name="P1095">Vyrauja medžiaga, paimta iš mokiniams pažįstamo konteksto</text:p>
          </table:table-cell>
        </table:table-row>
        <table:table-row table:style-name="TableRow1096">
          <table:table-cell table:style-name="TableCell1097">
            <text:p text:style-name="P1098">16. Tinkamas ir visapusis vaizdinės medžiagos panaudojimas</text:p>
          </table:table-cell>
          <table:table-cell table:style-name="TableCell1099">
            <text:p text:style-name="P1100">Pateikta medžiaga: neturi ryšio su tekstu; atlieka tik iliustravimo funkciją;<text:s/>nenaudojama užduočių sistemoje</text:p>
          </table:table-cell>
          <table:table-cell table:style-name="TableCell1101">
            <text:p text:style-name="P1102">Ne visa (mažiau nei 75%) vaizdinė medžiaga papildo, patikslina autorių teksto informaciją, motyvuoja skaitytoją, darbui su šia medžiaga ne visada pateikiamos užduotys</text:p>
          </table:table-cell>
          <table:table-cell table:style-name="TableCell1103">
            <text:p text:style-name="P1104">Vaizdinė medžiaga papildo, patikslina autorių teksto informaciją, motyvuoja mokinius, darbui su šia medžiaga pateikiamos užduotys</text:p>
          </table:table-cell>
        </table:table-row>
        <table:table-row table:style-name="TableRow1105">
          <table:table-cell table:style-name="TableCell1106">
            <text:p text:style-name="P1107">17. Dermė su kitais tos srities, klasių, amžiaus grupių vadovėliais</text:p>
          </table:table-cell>
          <table:table-cell table:style-name="TableCell1108">
            <text:p text:style-name="P1109">Nedera su kitais vadovėliais: remiasi pavyzdžiais, kurių nėra to paties dalyko ar kitų tos srities dalykų žemesnių<text:s/>klasių vadovėliuose; neatsižvelgia į jau nagrinėtą medžiagą ją pažodžiui atkartojant</text:p>
          </table:table-cell>
          <table:table-cell table:style-name="TableCell1110">
            <text:p text:style-name="P1111">Yra kai kurių neatitikimų su kitais vadovėliais, ne visos temos kūrybiškai plėtojamos, tačiau šie trūkumai nėra sistema</text:p>
          </table:table-cell>
          <table:table-cell table:style-name="TableCell1112">
            <text:p text:style-name="P1113">Nėra neatitikimų su kitais vadovėliais, kūrybiškai<text:s/>plėtojamos temos, ugdomi gebėjimai</text:p>
          </table:table-cell>
        </table:table-row>
        <table:table-row table:style-name="TableRow1114">
          <table:table-cell table:style-name="TableCell1115">
            <text:p text:style-name="P1116">* 18. Teksto dizaino (maketo) ir mokinių pažinimo ypatumų atitikimas</text:p>
          </table:table-cell>
          <table:table-cell table:style-name="TableCell1117">
            <text:p text:style-name="P1118">Teksto dizainas (maketas), teksto ir iliustracijų išdėstymas neatitinka mokinių pažinimo ypatumų. Šriftas nepateikia aiškios žodžio formos, raidžių<text:s/>dydis, eilučių ilgis (stulpelių plotis), tarpų tarp eilučių plotis pasirinkti neatsižvelgiant į mokinių ypatumus</text:p>
          </table:table-cell>
          <table:table-cell table:style-name="TableCell1119">
            <text:p text:style-name="P1120">Yra kai kurių teksto dizaino (maketo) ir mokinių pažinimo ypatumų neatitikimų, teksto ir iliustracijų išdėstymo, įskaitomumo ir aiškumo trūkumų</text:p>
          </table:table-cell>
          <table:table-cell table:style-name="TableCell1121">
            <text:p text:style-name="P1122">Teksto dizainas (maketas) maksimaliai atitinka mokinių pažinimo ypatumus, tinkamai išdėstytas tekstas ir iliustracijos, tekstas įskaitomas ir aiškus</text:p>
          </table:table-cell>
        </table:table-row>
        <table:table-row table:style-name="TableRow1123">
          <table:table-cell table:style-name="TableCell1124">
            <text:p text:style-name="P1125">* 19. Spausdinimo<text:s/><text:soft-page-break/>kokybė</text:p>
          </table:table-cell>
          <table:table-cell table:style-name="TableCell1126">
            <text:p text:style-name="P1127">Prasta spausdinimo kokybė,<text:s/><text:soft-page-break/>neryškios iliustracijos, neaiškūs jų kontūrai</text:p>
          </table:table-cell>
          <table:table-cell table:style-name="TableCell1128">
            <text:p text:style-name="P1129">Yra kai<text:s/>kurių spausdinimo<text:s/><text:soft-page-break/>trūkumų</text:p>
          </table:table-cell>
          <table:table-cell table:style-name="TableCell1130">
            <text:p text:style-name="P1131">Gera spausdinimo<text:s/><text:soft-page-break/>kokybė, tekstas ir iliustracijos pakankamai ryškūs ir aiškiai matomi</text:p>
          </table:table-cell>
        </table:table-row>
        <text:soft-page-break/>
        <table:table-row table:style-name="TableRow1132">
          <table:table-cell table:style-name="TableCell1133">
            <text:p text:style-name="P1134">* 20. Popieriaus spalva, struktūra</text:p>
          </table:table-cell>
          <table:table-cell table:style-name="TableCell1135">
            <text:p text:style-name="P1136">Popierius blizgus, prastos kokybės, pernelyg plonas (persišviečia)</text:p>
          </table:table-cell>
          <table:table-cell table:style-name="TableCell1137">
            <text:p text:style-name="P1138">Popierius su atspindžiais, šiek tiek persišviečia</text:p>
          </table:table-cell>
          <table:table-cell table:style-name="TableCell1139">
            <text:p text:style-name="P1140">Popierius be atspindžių, geros kokybės, gana storas (nepersišviečia)</text:p>
          </table:table-cell>
        </table:table-row>
      </table:table>
      <text:p text:style-name="P1141"/>
      <text:p text:style-name="P1142">_____________</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švietimo ir mokslo ministerija, Įsakymas</text:span></text:p>
      <text:p text:style-name="P1152"><text:span text:style-name="T1153">Nr.<text:s/></text:span><text:a xlink:href="https://www.e-tar.lt/portal/legalAct.html?documentId=TAR.EE7AC785C5C3" office:target-frame-name="_top" xlink:show="replace"><text:span text:style-name="T1154">ISAK-246</text:span></text:a><text:span text:style-name="T1155">, 2006-02-11, Žin., 2006, Nr. 24-811 (2006-02-25), i. k. 1062070ISAKISAK-246</text:span></text:p>
      <text:p text:style-name="P1156"><text:span text:style-name="T1157">Dėl švietimo ir mokslo ministro 2005 m. sausio 4 d. įsakymo Nr. ISAK-2 "Dėl Mokyklų aprūpin</text:span><text:span text:style-name="T1158">imo bendrojo lavinimo dalykų vadovėliais ir mokymo priemonėmis tvarkos aprašo patvirtinimo" pakeitimo</text:span></text:p>
      <text:p text:style-name="P1159"/>
      <text:p text:style-name="P1160"><text:span text:style-name="T1161">2.</text:span></text:p>
      <text:p text:style-name="P1162"><text:span text:style-name="T1163">Lietuvos Respublikos švietimo ir mokslo ministerija, Įsakymas</text:span></text:p>
      <text:p text:style-name="P1164"><text:span text:style-name="T1165">Nr.<text:s/></text:span><text:a xlink:href="https://www.e-tar.lt/portal/legalAct.html?documentId=TAR.7E4F836255C4" office:target-frame-name="_top" xlink:show="replace"><text:span text:style-name="T1166">IS</text:span><text:span text:style-name="T1167">AK-609</text:span></text:a><text:span text:style-name="T1168">, 2007-04-04, Žin., 2007, Nr. 42-1617 (2007-04-14), i. k. 1072070ISAKISAK-609</text:span></text:p>
      <text:p text:style-name="P1169"><text:span text:style-name="T1170">Dėl švietimo ir mokslo ministro 2005 m. sausio 4 d. įsakymo Nr. ISAK-2 "Dėl Mokyklų aprūpinimo bendrojo lavinimo dalykų vadovėliais ir mokymo priemonėmis tvarkos aprašo pat</text:span><text:span text:style-name="T1171">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12"><text:page-number text:fixed="false">3</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style:master-page style:name="MP3" style:page-layout-name="PL3">
      <style:header>
        <text:p text:style-name="P916"><text:page-number text:fixed="false">3</text:page-number></text:p>
        <text:p text:style-name="P917"/>
      </style:header>
      <style:footer>
        <text:p text:style-name="P918"/>
      </style:footer>
    </style:master-page>
    <style:master-page style:next-style-name="MP3" style:name="MPF3" style:page-layout-name="PL3">
      <style:header>
        <text:p text:style-name="P919"/>
      </style:header>
      <style:footer>
        <text:p text:style-name="P920"/>
      </style:footer>
    </style:master-page>
    <style:master-page style:name="MP4" style:page-layout-name="PL4">
      <style:header>
        <text:p text:style-name="P935"><text:page-number text:fixed="false">3</text:page-number></text:p>
        <text:p text:style-name="P936"/>
      </style:header>
      <style:footer>
        <text:p text:style-name="P937"/>
      </style:footer>
    </style:master-page>
    <style:master-page style:next-style-name="MP4" style:name="MPF4" style:page-layout-name="PL4">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13T14:33:00Z</meta:creation-date>
    <dc:date>2018-03-13T14:33:00Z</dc:date>
    <meta:template xlink:href="Normal.dotm" xlink:type="simple"/>
    <meta:editing-cycles>2</meta:editing-cycles>
    <meta:editing-duration>PT0S</meta:editing-duration>
    <meta:document-statistic meta:page-count="14" meta:paragraph-count="336" meta:word-count="5523" meta:character-count="43410" meta:row-count="1318" meta:non-whitespace-character-count="38223"/>
  </office:meta>
</office:document-meta>
</file>