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margin-left="3.5437in" fo:text-indent="-0.0006in" style:page-number="1">
        <style:tab-stops/>
      </style:paragraph-properties>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T158" style:parent-style-name="DefaultParagraphFont" style:family="text">
      <style:text-properties fo:color="#000000"/>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office:automatic-styles>
  <office:body>
    <office:text text:use-soft-page-breaks="true">
      <text:p text:style-name="P1"><text:span text:style-name="T7">Nutarimas netenka galios 1998-04-01:</text:span></text:p>
      <text:p text:style-name="P8"><text:span text:style-name="T9">Lietuvos Respublikos Vyriausybė, Nutarimas</text:span></text:p>
      <text:p text:style-name="P10"><text:span text:style-name="T11">Nr.<text:s/></text:span><text:a xlink:href="https://www.e-tar.lt/portal/legalAct.html?documentId=TAR.51B914C2DCAD" office:target-frame-name="_top" xlink:show="replace"><text:span text:style-name="T12">36</text:span></text:a><text:span text:style-name="T13">, 1998-01-14, Žin., 1998, Nr. 7-138 (1998-01-21); Žin., 1998, Nr. 28-0 (1998-03-25), i.</text:span><text:span text:style-name="T14"><text:s/>k. 0981100NUTA00000036</text:span></text:p>
      <text:p text:style-name="P15"><text:span text:style-name="T16">Dėl 1998 metų pavyzdžio banderolių tabako gaminiams ir alkoholiniams gėrimams ženklinti įvedimo</text:span></text:p>
      <text:p text:style-name="P17"/>
      <text:p text:style-name="P18"><text:span text:style-name="T19">Suvestinė redakcija nuo 1997-07-10 iki 1998-03-31</text:span></text:p>
      <text:p text:style-name="P20"/>
      <text:p text:style-name="P21"><text:span text:style-name="T22">Nutarimas paskelbtas: Žin. 1995, Nr.<text:s/></text:span><text:a xlink:href="https://www.e-tar.lt/portal/legalAct.html?documentId=TAR.06417104F9AB" office:target-frame-name="_top" xlink:show="replace"><text:span text:style-name="T23">101-2260</text:span></text:a><text:span text:style-name="T24">, i. k. 0951100NUTA00001535</text:span></text:p>
      <text:p text:style-name="P25"/>
      <text:p text:style-name="P26"/>
      <text:p text:style-name="P27"><text:span text:style-name="T28"/><text:span text:style-name="T29">LIETUVOS RESPUBLIKOS VYRIAUSYBĖ</text:span></text:p>
      <text:p text:style-name="P30"/>
      <text:p text:style-name="P31">N U T A R I M A S</text:p>
      <text:p text:style-name="P32">DĖL LIETUVOS RESPUBLIKOJE PAGAMINTŲ ALKOHOLINIŲ GĖRIMŲ ŽENKLINIMO BANDEROLĖMIS</text:p>
      <text:p text:style-name="P33"/>
      <text:p text:style-name="P34">1995 m. gruodžio 7 d. Nr. 1535</text:p>
      <text:p text:style-name="P35">Vilnius</text:p>
      <text:p text:style-name="P36"/>
      <text:p text:style-name="P37"><text:span text:style-name="T38">Lietuvos Respublikos Vyriausybė<text:s/></text:span><text:span text:style-name="T39">nutari</text:span><text:span text:style-name="T40">a:</text:span></text:p>
      <text:p text:style-name="P41"><text:span text:style-name="T42">1</text:span><text:span text:style-name="T43">. Patvirtinti Lietuvos Respublikoje pagamintų alkoholinių gėrimų ženklinimo banderolėmis tvarką (pridedama).</text:span></text:p>
      <text:p text:style-name="P44"><text:span text:style-name="T45">2</text:span><text:span text:style-name="T46">. Nustatyti, kad šiuo nutarimu patvirtinta Lietuvos Respublikoje pagamintų alkoholinių gėrimų ženklinimo banderolėmis tvarka taikoma nuo Lietuvos Respublikos Vyriausybės 1995 m. rugsėjo 11 d. nutarime Nr. 1208 „Dėl 1995 metų pavyzdžio banderolių tabako gam</text:span><text:span text:style-name="T47">iniams ir alkoholiniams gėrimams įvedimo bei Tabako gaminių ir alkoholinių gėrimų importo tvarkos patvirtinimo“ (Žin., 1995, Nr.<text:s/></text:span><text:a xlink:href="https://www.e-tar.lt/portal/lt/legalAct/TAR.02BF68BD49D9" office:target-frame-name="_blank" xlink:show="new"><text:span text:style-name="T48">76-1776</text:span></text:a><text:span text:style-name="T49">) nustatytos banderolių įvedimo die</text:span><text:span text:style-name="T50">nos.</text:span></text:p>
      <text:p text:style-name="P51"><text:span text:style-name="T52">3</text:span><text:span text:style-name="T53">. Nustatyti, kad Lietuvos Respublikoje gaminami degtinės ir likerio gaminiai (išskyrus suvenyrinius gėrimus iki 100 mililitrų (įskaitytinai) talpos buteliuose) turi būti papildomai ženklinami ant butelio kamščio šono (vartojant karūnkamščius – an</text:span><text:span text:style-name="T54">t jų viršaus) nurodant įmonės gamintojos šifrą ir išpilstymo datą</text:span><text:s/></text:p>
      <text:p text:style-name="P55">Papildyta punktu:</text:p>
      <text:p text:style-name="P56"><text:span text:style-name="T57">Nr.<text:s/></text:span><text:a xlink:href="https://www.e-tar.lt/portal/legalAct.html?documentId=TAR.7F7438BE1779" office:target-frame-name="_top" xlink:show="replace"><text:span text:style-name="T58">784</text:span></text:a><text:span text:style-name="T59">, 1996-07-01, Žin., 1996, Nr. 64-1521 (1996-07-05), i. k. 0961100NUTA00000784</text:span></text:p>
      <text:p text:style-name="P60">Punkto pakeitimai:</text:p>
      <text:p text:style-name="P61"><text:span text:style-name="T62">Nr.<text:s/></text:span><text:a xlink:href="https://www.e-tar.lt/portal/legalAct.html?documentId=TAR.2CD2D95B52CF" office:target-frame-name="_top" xlink:show="replace"><text:span text:style-name="T63">706</text:span></text:a><text:span text:style-name="T64">, 1997-07-03, Žin., 1997, Nr. 65-1582 (1997-07-09), i. k. 0971100NUTA00000706</text:span></text:p>
      <text:p text:style-name="Normal"/>
      <text:p text:style-name="P65"><text:span text:style-name="T66">4</text:span><text:span text:style-name="T67">. Pripažinti netekusiu galios Lietuvos Respublikos Vyriausybės 1</text:span><text:span text:style-name="T68">993 m. gruodžio 18 d. nutarimą Nr. 952 „Dėl Lietuvos Respublikoje gaminamų degtinės ir likerio gaminių ženklinimo“ (Žin., 1993, Nr.<text:s/></text:span><text:a xlink:href="https://www.e-tar.lt/portal/lt/legalAct/TAR.61F823CFC20E" office:target-frame-name="_blank" xlink:show="new"><text:span text:style-name="T69">71-1341</text:span></text:a><text:span text:style-name="T70">) ir 1994 m. vasario 23 d. nutar</text:span><text:span text:style-name="T71">imą Nr. 126 „Dėl Lietuvos Respublikos Vyriausybės 1993 m. gruodžio 18 d. nutarimo Nr. 952 dalinio pakeitimo“ (Žin., 1994, Nr.<text:s/></text:span><text:a xlink:href="https://www.e-tar.lt/portal/lt/legalAct/TAR.91F861C1CCF1" office:target-frame-name="_blank" xlink:show="new"><text:span text:style-name="T72">16-264</text:span></text:a><text:span text:style-name="T73">) nuo Lietuvos Respublikos Vyriausybės<text:s/></text:span><text:span text:style-name="T74">1995 m. rugsėjo 11 d. nutarime Nr. 1208 nustatytos banderolių įvedimo dienos.</text:span></text:p>
      <text:p text:style-name="P75">Punkto numeracijos pakeitimas:</text:p>
      <text:p text:style-name="P76"><text:span text:style-name="T77">Nr.<text:s/></text:span><text:a xlink:href="https://www.e-tar.lt/portal/legalAct.html?documentId=TAR.7F7438BE1779" office:target-frame-name="_top" xlink:show="replace"><text:span text:style-name="T78">784</text:span></text:a><text:span text:style-name="T79">, 1996-07-01, Žin., 1996, Nr. 64-1521 (1996-07-05), i. k.<text:s/></text:span><text:span text:style-name="T80">0961100NUTA00000784</text:span></text:p>
      <text:p text:style-name="Normal"/>
      <text:p text:style-name="P81"/>
      <text:p text:style-name="P82"/>
      <text:p text:style-name="P83"/>
      <text:p text:style-name="P84">MINISTRAS PIRMININKAS<text:tab/>ADOLFAS ŠLEŽEVIČIUS</text:p>
      <text:p text:style-name="P85"/>
      <text:p text:style-name="P86"><text:span text:style-name="T87">ŽEMĖS ŪKIO MINISTRAS</text:span><text:span text:style-name="T88"><text:tab/>VYTAUTAS EINORIS</text:span></text:p>
      <text:soft-page-break/>
      <text:p text:style-name="P89">PATVIRTINTA</text:p>
      <text:p text:style-name="P95">Lietuvos Respublikos Vyriausybės</text:p>
      <text:p text:style-name="P96">1995 m. gruodžio 7 d. nutarimu Nr. 1535</text:p>
      <text:p text:style-name="P97"/>
      <text:p text:style-name="P98"><text:span text:style-name="T99">LIETUVOS RESPUBLIKOJE PAGAMINTŲ ALKOHOLINIŲ GĖRIMŲ ŽENKLINIMO</text:span></text:p>
      <text:p text:style-name="P100"><text:span text:style-name="T101">BANDEROLĖMIS TVARKA</text:span></text:p>
      <text:p text:style-name="P102"/>
      <text:p text:style-name="P103"><text:span text:style-name="T104">1</text:span><text:span text:style-name="T105">. Gaminti Lietuvos Respublikoje alkoholinius gėrimus, įskaitant alų (kodai pagal E</text:span><text:span text:style-name="T106">uropos Ekonominės Bendrijos kombinuotąją prekių nomenklatūrą 22.03–22.08), gali ūkio subjektai, kuriems ši teisė suteikta Lietuvos Respublikos Vyriausybės nustatyta tvarka.</text:span></text:p>
      <text:p text:style-name="P107"><text:span text:style-name="T108">2</text:span><text:span text:style-name="T109">. Ant Lietuvos Respublikoje pagamintų alkoholinių gėrimų (išskyrus alų ir suve</text:span><text:span text:style-name="T110">nyrinius alkoholinius gėrimus iki 100 mililitrų (įskaitytinai) talpos buteliuose, taip pat iki 1997 m. rugpjūčio 15 d. išpilstytus į firminius butelius bei importuojamą suvenyrinę tarą uždarosios akcinės bendrovės „Lietuviškas midus“ pagamintus nacionalini</text:span><text:span text:style-name="T111">us gėrimus) taros turi būti užklijuotos Finansų ministerijos patvirtinto pavyzdžio banderolės. Ant eksportuojamų alkoholinių gėrimų taros šios banderolės neklijuojamos</text:span></text:p>
      <text:p text:style-name="P112">Punkto pakeitimai:</text:p>
      <text:p text:style-name="P113"><text:span text:style-name="T114">Nr.<text:s/></text:span><text:a xlink:href="https://www.e-tar.lt/portal/legalAct.html?documentId=TAR.7F7438BE1779" office:target-frame-name="_top" xlink:show="replace"><text:span text:style-name="T115">784</text:span></text:a><text:span text:style-name="T116">, 1996-07-01, Žin., 1996, Nr. 64-1521 (1996-07-05), i. k. 0961100NUTA00000784</text:span></text:p>
      <text:p text:style-name="P117"><text:span text:style-name="T118">Nr.<text:s/></text:span><text:a xlink:href="https://www.e-tar.lt/portal/legalAct.html?documentId=TAR.2CD2D95B52CF" office:target-frame-name="_top" xlink:show="replace"><text:span text:style-name="T119">706</text:span></text:a><text:span text:style-name="T120">, 1997-07-03, Žin., 1997, Nr. 65-1582 (1997-07-09), i. k.<text:s/></text:span><text:span text:style-name="T121">0971100NUTA00000706</text:span></text:p>
      <text:p text:style-name="Normal"/>
      <text:p text:style-name="P122"><text:span text:style-name="T123">3</text:span><text:span text:style-name="T124">. Banderolės ant Lietuvos Respublikoje pagamintų alkoholinių gėrimų (išskyrus alų ir suvenyrinius alkoholinius gėrimus iki 100 mililitrų (įskaitytinai) talpos buteliuose) taros turi būti užklijuotos taip, kad jų neperplėšus nebūtų</text:span><text:span text:style-name="T125"><text:s/>galima atkimšti ar atplėšti taros arba kad kamščių, dangtelių ar kitų uždariklių, ant kurių užklijuotos banderolės, nebūtų galima naudoti pakartotinai.</text:span></text:p>
      <text:p text:style-name="P126"><text:span text:style-name="T127">Be banderolių prekiauti Lietuvos Respublikoje pagamintais alkoholiniais gėrimais (išskyrus alų ir<text:s/></text:span><text:span text:style-name="T128">suvenyrinius alkoholinius gėrimus iki 100 mililitrų (įskaitytinai) talpos buteliuose, taip pat iki 1997 m. rugpjūčio 15 d. išpilstytus į firminius butelius bei importuojamą suvenyrinę tarą uždarosios akcinės bendrovės „Lietuviškas midus“ pagamintus naciona</text:span><text:span text:style-name="T129">linius gėrimus), laikyti juos prekybos bei viešojo maitinimo įmonių sandėliuose ir prekybos vietose draudžiama</text:span><text:s/></text:p>
      <text:p text:style-name="P130">Punkto pakeitimai:</text:p>
      <text:p text:style-name="P131"><text:span text:style-name="T132">Nr.<text:s/></text:span><text:a xlink:href="https://www.e-tar.lt/portal/legalAct.html?documentId=TAR.2CD2D95B52CF" office:target-frame-name="_top" xlink:show="replace"><text:span text:style-name="T133">706</text:span></text:a><text:span text:style-name="T134">, 1997-07-03, Žin., 1997, Nr. 65-1</text:span><text:span text:style-name="T135">582 (1997-07-09), i. k. 0971100NUTA00000706</text:span></text:p>
      <text:p text:style-name="Normal"/>
      <text:p text:style-name="P136"><text:span text:style-name="T137">4</text:span><text:span text:style-name="T138">. Ūkio subjektai, turintys licencijas gaminti alkoholinius gėrimus, banderoles užsisako Muitinės departamente prie Finansų ministerijos iš anksto. Ūkio subjektai, gavę banderoles, jų pagaminimo išlaidas (įs</text:span><text:span text:style-name="T139">kaitant pridėtinės vertės mokestį) apmoka per 5 dienas Muitinės departamentui prie Finansų ministerijos pateikus sąskaitą. Banderolės užsakomos ir išduodamos Finansų ministerijos nustatyta tvarka. Parduoti ar kitaip perduoti įsigytas banderoles kitiems ūki</text:span><text:span text:style-name="T140">o subjektams ir fiziniams asmenims draudžiama</text:span><text:s/></text:p>
      <text:p text:style-name="P141">Punkto pakeitimai:</text:p>
      <text:p text:style-name="P142"><text:span text:style-name="T143">Nr.<text:s/></text:span><text:a xlink:href="https://www.e-tar.lt/portal/legalAct.html?documentId=TAR.ECDB405AB979" office:target-frame-name="_top" xlink:show="replace"><text:span text:style-name="T144">950</text:span></text:a><text:span text:style-name="T145">, 1996-08-08, Žin., 1996, Nr. 77-1850 (1996-08-14), i. k. 0961100NUTA00000950</text:span></text:p>
      <text:p text:style-name="Normal"/>
      <text:p text:style-name="P146"><text:span text:style-name="T147">5</text:span><text:span text:style-name="T148">. Už realizuotus<text:s/></text:span><text:span text:style-name="T149">alkoholinius gėrimus akcizas į Lietuvos valstybės biudžetą sumokomas 1994 m. birželio 12 d. Lietuvos Respublikos akcizų įstatymo Nr. I-429 (1995 m. gegužės 30 d. įstatymo Nr. I-905 redakcija) 8 straipsnyje nustatyta tvarka.</text:span></text:p>
      <text:p text:style-name="P150"><text:span text:style-name="T151">6</text:span><text:span text:style-name="T152">. Ūkio subjektams, nesilaik</text:span><text:span text:style-name="T153">antiems šios tvarkos, taikomos 1995 m. balandžio 18 d. Lietuvos Respublikos alkoholio kontrolės įstatymo Nr. I-857 (Žin., 1995, Nr.<text:s/></text:span><text:a xlink:href="https://www.e-tar.lt/portal/lt/legalAct/TAR.9E5C5C16B6E6" office:target-frame-name="_blank" xlink:show="new"><text:span text:style-name="T154">44-1073</text:span></text:a><text:span text:style-name="T155">) 44 straipsnyje numatytos ekono</text:span><text:span text:style-name="T156">minės bei Lietuvos Respublikos administracinių teisės pažeidimų kodekso 1632 straipsnyje numatytos sankcijos.</text:span></text:p>
      <text:p text:style-name="P157"><text:span text:style-name="T158">______________</text:span></text:p>
      <text:p text:style-name="Normal"/>
      <text:p text:style-name="P159"/>
      <text:p text:style-name="P160"/>
      <text:p text:style-name="P161"><text:span text:style-name="T162">Pakeitimai:</text:span></text:p>
      <text:p text:style-name="P163"/>
      <text:soft-page-break/>
      <text:p text:style-name="P164"><text:span text:style-name="T165">1.</text:span></text:p>
      <text:p text:style-name="P166"><text:span text:style-name="T167">Lietuvos Respublikos Vyriausybė, Nutarimas</text:span></text:p>
      <text:p text:style-name="P168"><text:span text:style-name="T169">Nr.<text:s/></text:span><text:a xlink:href="https://www.e-tar.lt/portal/legalAct.html?documentId=TAR.7F7438BE1779" office:target-frame-name="_top" xlink:show="replace"><text:span text:style-name="T170">784</text:span></text:a><text:span text:style-name="T171">, 1996-07-01, Žin., 1996, Nr. 64-1521 (1996-07-05), i. k. 0961100NUTA00000784</text:span></text:p>
      <text:p text:style-name="P172"><text:span text:style-name="T173">Dėl Lietuvos Respublikos Vyriausybės 1995 m. gruodžio 7 d. nutarimo Nr. 1535 "Dėl Lietuvos Resp</text:span><text:span text:style-name="T174">ublikoje pagamintų alkoholinių gėrimų ženklinimo banderolėmis" dalinio pakeitimo</text:span></text:p>
      <text:p text:style-name="P175"/>
      <text:p text:style-name="P176"><text:span text:style-name="T177">2.</text:span></text:p>
      <text:p text:style-name="P178"><text:span text:style-name="T179">Lietuvos Respublikos Vyriausybė, Nutarimas</text:span></text:p>
      <text:p text:style-name="P180"><text:span text:style-name="T181">Nr.<text:s/></text:span><text:a xlink:href="https://www.e-tar.lt/portal/legalAct.html?documentId=TAR.ECDB405AB979" office:target-frame-name="_top" xlink:show="replace"><text:span text:style-name="T182">950</text:span></text:a><text:span text:style-name="T183">, 1996-08-08, Žin., 1996, Nr. 77-1850 (</text:span><text:span text:style-name="T184">1996-08-14), i. k. 0961100NUTA00000950</text:span></text:p>
      <text:p text:style-name="P185"><text:span text:style-name="T186">Dėl Lietuvos Respublikos Vyriausybės 1995 m. gruodžio 7 d. nutarimo Nr. 1535 "Dėl Lietuvos Respublikoje pagamintų alkoholinių gėrimų ženklinimo banderolėmis" dalinio pakeitimo</text:span></text:p>
      <text:p text:style-name="P187"/>
      <text:p text:style-name="P188"><text:span text:style-name="T189">3.</text:span></text:p>
      <text:p text:style-name="P190"><text:span text:style-name="T191">Lietuvos Respublikos Vyriausybė,<text:s/></text:span><text:span text:style-name="T192">Nutarimas</text:span></text:p>
      <text:p text:style-name="P193"><text:span text:style-name="T194">Nr.<text:s/></text:span><text:a xlink:href="https://www.e-tar.lt/portal/legalAct.html?documentId=TAR.2CD2D95B52CF" office:target-frame-name="_top" xlink:show="replace"><text:span text:style-name="T195">706</text:span></text:a><text:span text:style-name="T196">, 1997-07-03, Žin., 1997, Nr. 65-1582 (1997-07-09), i. k. 0971100NUTA00000706</text:span></text:p>
      <text:p text:style-name="P197"><text:span text:style-name="T198">Dėl Lietuvos Respublikos Vyriausybės 1995 m. gruodžio 7 d. nutarimo Nr. 1535 "D</text:span><text:span text:style-name="T199">ėl Lietuvos Respublikoje pagamintų alkoholinių gėrimų ženklinimo banderolėmis" dalini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2</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8T10:40:00Z</meta:creation-date>
    <dc:date>2019-05-08T10:40:00Z</dc:date>
    <meta:template xlink:href="Normal.dotm" xlink:type="simple"/>
    <meta:editing-cycles>2</meta:editing-cycles>
    <meta:editing-duration>PT0S</meta:editing-duration>
    <meta:document-statistic meta:page-count="3" meta:paragraph-count="56" meta:word-count="1018" meta:character-count="7902" meta:row-count="239" meta:non-whitespace-character-count="6940"/>
  </office:meta>
</office:document-meta>
</file>