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8-3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FCBADD8FAFB8" office:target-frame-name="_top" xlink:show="replace"><text:span text:style-name="T7">1069</text:span></text:a><text:span text:style-name="T8">, 2004-08-26, Žin., 2004, Nr. 133-4798 (2004-08-30), i. k. 1041100NUTA00001069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7-11-30 iki 2004-08-30</text:span></text:p>
      <text:p text:style-name="P15"/>
      <text:p text:style-name="P16"><text:span text:style-name="T17">Nutarimas paskelbtas: Žin. 1992, Nr.<text:s/></text:span><text:a xlink:href="https://www.e-tar.lt/portal/legalAct.html?documentId=TAR.06141627FA24" office:target-frame-name="_top" xlink:show="replace"><text:span text:style-name="T18">35</text:span><text:span text:style-name="T19">-1071</text:span></text:a><text:span text:style-name="T20">, i. k. 0921100NUTA00000844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AUTOMOBILIŲ TRANSPORTO VERSLO LICENCIJŲ IR VANDENS TRANSPORTO VERSLO LICENCIJŲ IŠDAVIMO TAISYKLIŲ</text:p>
      <text:p text:style-name="P29"/>
      <text:p text:style-name="P30">1992 m.<text:s/>lapkričio 9 d. Nr. 844</text:p>
      <text:p text:style-name="P31">Vilnius</text:p>
      <text:p text:style-name="P32"/>
      <text:p text:style-name="P33"><text:span text:style-name="T34">Vadovaudamasi Lietuvos Respublikos transporto veiklos pagrindų įstatymu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 pridedamas:</text:span></text:p>
      <text:p text:style-name="P40"><text:span text:style-name="T41">1.1.</text:span><text:span text:style-name="T42"><text:s/>Neteko galios nuo 1997-11-30</text:span></text:p>
      <text:p text:style-name="P43">Punkto naikinimas:</text:p>
      <text:p text:style-name="P44"><text:span text:style-name="T45">Nr.<text:s/></text:span><text:a xlink:href="https://www.e-tar.lt/portal/legalAct.html?documentId=TAR.72BBECA67589" office:target-frame-name="_top" xlink:show="replace"><text:span text:style-name="T46">1170</text:span></text:a><text:span text:style-name="T47">, 1997-10-23, Žin. 1997, Nr. 97-2464 (1997-10-29), i. k. 0971100NUTA00001170</text:span></text:p>
      <text:p text:style-name="Normal"/>
      <text:p text:style-name="P48"><text:span text:style-name="T49">1.2</text:span><text:span text:style-name="T50">. Vandens transporto verslo licencijų išdavimo taisykles.</text:span></text:p>
      <text:p text:style-name="P51"><text:span text:style-name="T52">2</text:span><text:span text:style-name="T53">. Susisiekimo<text:s/></text:span><text:span text:style-name="T54">ministerija, miestų ir rajonų savivaldybės turi įsteigti automobilių transporto verslo licencijų ir vandens transporto verslo licencijų išdavimo tarnybas.</text:span></text:p>
      <text:p text:style-name="P55"><text:span text:style-name="T56">3</text:span><text:span text:style-name="T57">. Nustatyti, kad juridiniai ir fiziniai asmenys nuo šio nutarimo įsigaliojimo dienos verstis lic</text:span><text:span text:style-name="T58">encijuojama automobilių transporto ir vandens transporto ūkine veikla galės tik turėdami atitinkamą licenciją.</text:span></text:p>
      <text:p text:style-name="P59"><text:span text:style-name="T60">4</text:span><text:span text:style-name="T61">. Įpareigoti Susisiekimo ministeriją:</text:span></text:p>
      <text:p text:style-name="P62"><text:span text:style-name="T63">4.1</text:span><text:span text:style-name="T64">. patvirtinti keleivių, krovinių vežimo autobusais, krovininiais automobiliais, vandens transport</text:span><text:span text:style-name="T65">o priemonėmis bei šių transporto priemonių ekipažų darbo taisykles;</text:span></text:p>
      <text:p text:style-name="P66"><text:span text:style-name="T67">4.2</text:span><text:span text:style-name="T68">. sudaryti tarpvalstybines keleivių ir krovinių vežimo automobilių transporto ir vandens transporto priemonėmis tarptautiniais maršrutais sutartis;</text:span></text:p>
      <text:p text:style-name="P69"><text:span text:style-name="T70">4.3</text:span><text:span text:style-name="T71">. nustatyti įvažiavimo (įp</text:span><text:span text:style-name="T72">laukimo) ir tranzitinių leidimų išdavimo, vežant keleivius arba krovinius automobilių transporto ir vandens transporto priemonėmis tarptautiniais maršrutais, tvarką;</text:span></text:p>
      <text:p text:style-name="P73"><text:span text:style-name="T74">4.4</text:span><text:span text:style-name="T75">. patvirtinti automobilių transporto verslo ir vandens transporto verslo licencijų<text:s/></text:span><text:span text:style-name="T76">formas bei kitos dokumentacijos, susijusios su šių licencijų išdavimu, pavyzdžius.</text:span></text:p>
      <text:p text:style-name="P77"><text:span text:style-name="T78">5</text:span><text:span text:style-name="T79">. Nustatyti, kad tarptautinius reguliarius autobusų ir vandens transporto priemonių maršrutus steigia Susisiekimo ministerija.</text:span></text:p>
      <text:p text:style-name="P80">Ši ministerija kartu su Pasienio<text:s/>policijos departamentu prie Vidaus reikalų ministerijos ir Muitinės departamentu prie Finansų ministerijos nustato nurodytųjų maršrutų įsteigimo ir vykimo per Lietuvos Respublikos valstybinę sieną autobusais ir vandens transporto priemonėmis tvarką.</text:p>
      <text:p text:style-name="P81">Punkto<text:s/>pakeitimai:</text:p>
      <text:p text:style-name="P82"><text:span text:style-name="T83">Nr.<text:s/></text:span><text:a xlink:href="https://www.e-tar.lt/portal/legalAct.html?documentId=TAR.BF4A54CA49D5" office:target-frame-name="_top" xlink:show="replace"><text:span text:style-name="T84">232</text:span></text:a><text:span text:style-name="T85">, 1996-02-09, Žin., 1996, Nr. 15-397 (1996-02-17), i. k. 0961100NUTA00000232</text:span></text:p>
      <text:p text:style-name="Normal"/>
      <text:p text:style-name="P86"><text:span text:style-name="T87">6</text:span><text:span text:style-name="T88">. Įpareigoti Pasienio policijos departamentą prie Vidaus reikalų minist</text:span><text:span text:style-name="T89">erijos kartu su Muitinės departamentu prie Finansų ministerijos:</text:span></text:p>
      <text:p text:style-name="P90">Punkto pakeitimai:</text:p>
      <text:p text:style-name="P91"><text:span text:style-name="T92">Nr.<text:s/></text:span><text:a xlink:href="https://www.e-tar.lt/portal/legalAct.html?documentId=TAR.BF4A54CA49D5" office:target-frame-name="_top" xlink:show="replace"><text:span text:style-name="T93">232</text:span></text:a><text:span text:style-name="T94">, 1996-02-09, Žin., 1996, Nr. 15-397 (1996-02-17), i. k. 0961100NUTA00000232</text:span></text:p>
      <text:p text:style-name="P95"><text:span text:style-name="T96">6.1</text:span><text:span text:style-name="T97">.</text:span><text:span text:style-name="T98"><text:s/>kontroliuoti, kad užsienio valstybių automobilių transporto ir vandens transporto priemonės, vykstančios per Lietuvos Respublikos valstybinę sieną, laikytųsi tarpvalstybinėse sutartyse nustatytos tvarkos;</text:span></text:p>
      <text:p text:style-name="P99"><text:span text:style-name="T100">6.2</text:span><text:span text:style-name="T101">. nuo 1993 m. kovo 31 d. leisti išvažiuoti<text:s/></text:span><text:span text:style-name="T102">į kitas valstybes Lietuvos Respublikoje įregistruotiems automobiliams (išskyrus lengvuosius) ir išplaukti vandens transporto priemonėms tik pateikus keleivių ar krovinių vežėjams Susisiekimo ministerijos išduotas licencijas.</text:span></text:p>
      <text:p text:style-name="P103">Punkto pakeitimai:</text:p>
      <text:p text:style-name="P104"><text:span text:style-name="T105">Nr.<text:s/></text:span><text:a xlink:href="https://www.e-tar.lt/portal/legalAct.html?documentId=TAR.2EEED630CDC7" office:target-frame-name="_top" xlink:show="replace"><text:span text:style-name="T106">995</text:span></text:a><text:span text:style-name="T107">, 1992-12-31, Žin., 1993, Nr. 3-66 (1993-01-31), i. k. 0921100NUTA00000995</text:span></text:p>
      <text:p text:style-name="Normal"/>
      <text:p text:style-name="P108"><text:span text:style-name="T109">7</text:span><text:span text:style-name="T110">. Pripažinti netekusiais galios:</text:span></text:p>
      <text:p text:style-name="P111"><text:span text:style-name="T112">Lietuvos Respublikos Vyriausybės 1992 m. liepos 21 d. nutarimą<text:s/></text:span><text:span text:style-name="T113">Nr. 575 „Dėl automobilių transporto verslo licencijų bei leidimų išdavimo“ (Žin., 1992, Nr.<text:s/></text:span><text:a xlink:href="https://www.e-tar.lt/portal/lt/legalAct/TAR.9AC1A84716B7" office:target-frame-name="_blank" xlink:show="new"><text:span text:style-name="T114">27-795</text:span></text:a><text:span text:style-name="T115">);</text:span></text:p>
      <text:p text:style-name="P116">Lietuvos Respublikos Vyriausybės 1992 m. spalio 2 d. nutarimą Nr. 720<text:s/>„Dėl Lietuvos Respublikos Vyriausybės 1992 m. liepos 21 d. nutarimo Nr. 575 dalinio pakeitimo“.</text:p>
      <text:p text:style-name="P117"/>
      <text:p text:style-name="P118"/>
      <text:p text:style-name="P119"><text:span text:style-name="T120">LIETUVOS RESPUBLIKOS</text:span></text:p>
      <text:p text:style-name="P121"><text:span text:style-name="T122">MINISTRAS PIRMININKAS</text:span><text:span text:style-name="T123"><text:tab/>ALEKSANDRAS ABIŠALA<text:s/></text:span></text:p>
      <text:p text:style-name="P124"><text:span text:style-name="T125">Patvirtinta.</text:span><text:span text:style-name="T126"><text:s/>Neteko galios nuo 1997-11-30</text:span></text:p>
      <text:p text:style-name="P127">Priedo naikinimas:</text:p>
      <text:p text:style-name="P128"><text:span text:style-name="T129">Nr.<text:s/></text:span><text:a xlink:href="https://www.e-tar.lt/portal/legalAct.html?documentId=TAR.72BBECA67589" office:target-frame-name="_top" xlink:show="replace"><text:span text:style-name="T130">1170</text:span></text:a><text:span text:style-name="T131">, 1997-10-23, Žin. 1997, Nr. 97-2464 (1997-10-29), i. k. 0971100NUTA00001170</text:span></text:p>
      <text:p text:style-name="P132">Priedo pakeitimai:</text:p>
      <text:p text:style-name="P133"><text:span text:style-name="T134">Nr.<text:s/></text:span><text:a xlink:href="https://www.e-tar.lt/portal/legalAct.html?documentId=TAR.A9ABD4D96EF5" office:target-frame-name="_top" xlink:show="replace"><text:span text:style-name="T135">577</text:span></text:a><text:span text:style-name="T136">, 1993-07-28, Žin., 1993, Nr. 34-782 (1993-08-04), i. k. 0931100NUTA00000577</text:span></text:p>
      <text:p text:style-name="Normal"/>
      <text:p text:style-name="P137"><text:span text:style-name="T138">Patvirtinta.</text:span><text:span text:style-name="T139"><text:s/>Neteko galios nuo 1996-02-18</text:span></text:p>
      <text:p text:style-name="P140">Priedo naikinimas:</text:p>
      <text:p text:style-name="P141"><text:span text:style-name="T142">Nr.<text:s/></text:span><text:a xlink:href="https://www.e-tar.lt/portal/legalAct.html?documentId=TAR.BF4A54CA49D5" office:target-frame-name="_top" xlink:show="replace"><text:span text:style-name="T143">232</text:span></text:a><text:span text:style-name="T144">, 1996-02-09,</text:span><text:span text:style-name="T145"><text:s/>Žin. 1996, Nr. 15-397 (1996-02-17), i. k. 0961100NUTA00000232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2EEED630CDC7" office:target-frame-name="_top" xlink:show="replace"><text:span text:style-name="T157">995</text:span></text:a><text:span text:style-name="T158">, 1992-12-31, Žin., 1993, Nr. 3-66<text:s/></text:span><text:span text:style-name="T159">(1993-01-31), i. k. 0921100NUTA00000995</text:span></text:p>
      <text:p text:style-name="P160"><text:span text:style-name="T161">Dėl Lietuvos Respublikos Vyriausybės 1992 m. lapkričio 9 d. nutarimo Nr. 844 dalinio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A9ABD4D96EF5" office:target-frame-name="_top" xlink:show="replace"><text:span text:style-name="T169">577</text:span></text:a><text:span text:style-name="T170">, 1993-07-28, Žin., 1993, Nr. 34-782 (1993-08-04), i. k. 0931100NUTA00000577</text:span></text:p>
      <text:p text:style-name="P171"><text:span text:style-name="T172">Dėl Lietuvos Respublikos Vyriausybės 1992 m. lapkričio 9 d. nutarimo Nr. 844 dalinio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1EC4EE29B393" office:target-frame-name="_top" xlink:show="replace"><text:span text:style-name="T180">947</text:span></text:a><text:span text:style-name="T181">, 1994-10-06, Žin., 1994, Nr. 79-1493 (1994-10-12), i. k. 0941100NUTA00000947</text:span></text:p>
      <text:p text:style-name="P182"><text:span text:style-name="T183">Dėl priemonių alkoholinių gėrimų, tabako gaminių ir naftos produktų gamybos, importo, tranzito<text:s/></text:span><text:span text:style-name="T184">ir prekybos kontrolei stiprinti, mokesčių rinkimui gerinti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FB0E084EA75E" office:target-frame-name="_top" xlink:show="replace"><text:span text:style-name="T192">1245</text:span></text:a><text:span text:style-name="T193">, 1994-12-12, Žin., 1994, Nr. 97-1920 (1994-12-16), i. k. 09</text:span><text:span text:style-name="T194">41100NUTA00001245</text:span></text:p>
      <text:p text:style-name="P195"><text:span text:style-name="T196">Dėl Lietuvos Respublikos Vyriausybės 1992 m. lapkričio 9 d. nutarimo Nr. 844 ir 1994 m. spalio 6 d. nutarimo Nr. 947 papildymo</text:span></text:p>
      <text:p text:style-name="P197"/>
      <text:p text:style-name="P198"><text:span text:style-name="T199">5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8E71B6D0B4CD" office:target-frame-name="_top" xlink:show="replace"><text:span text:style-name="T204">480</text:span></text:a><text:span text:style-name="T205">, 1995-04-05, Žin., 1995, Nr. 31-724 (1995-04-12), i. k. 0951100NUTA00000480</text:span></text:p>
      <text:p text:style-name="P206"><text:span text:style-name="T207">Dėl Lietuvos Respublikos Vyriausybės 1992 m. lapkričio 9 d. nutarimo Nr. 844 "Dėl automobilių transporto verslo licencijų ir vandens transporto verslo lic</text:span><text:span text:style-name="T208">encijų išdavimo taisyklių" dalinio pakeitimo</text:span></text:p>
      <text:p text:style-name="P209"/>
      <text:p text:style-name="P210"><text:span text:style-name="T211">6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BF4A54CA49D5" office:target-frame-name="_top" xlink:show="replace"><text:span text:style-name="T216">232</text:span></text:a><text:span text:style-name="T217">, 1996-02-09, Žin., 1996, Nr. 15-397 (1996-02-17), i. k. 0961100NUTA0000023</text:span><text:span text:style-name="T218">2</text:span></text:p>
      <text:p text:style-name="P219"><text:span text:style-name="T220">Dėl Licencijų vežti keleivius ir krovinius laivais, teikti agentavimo ir krovinių ekspedijavimo paslaugas vandens transporte, užsiimti laivų vilkimu (buksyravimu), teikti locmanų paslaugas, užsiimti gelbėjimo ir povandeniniais techniniais darbais, eksplo</text:span><text:span text:style-name="T221">atuoti jūrų uostus pagal jų funkcinę paskirtį išdavimo taisyklių patvirtinimo</text:span></text:p>
      <text:p text:style-name="P222"/>
      <text:p text:style-name="P223"><text:span text:style-name="T224">7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72BBECA67589" office:target-frame-name="_top" xlink:show="replace"><text:span text:style-name="T229">1170</text:span></text:a><text:span text:style-name="T230">, 1997-10-23, Žin., 1997, Nr. 97-2464<text:s/></text:span><text:span text:style-name="T231">(1997-10-29), i. k. 0971100NUTA00001170</text:span></text:p>
      <text:p text:style-name="P232"><text:span text:style-name="T233">Dėl kelių transporto veiklos licencijav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1T12:02:00Z</meta:creation-date>
    <dc:date>2020-02-21T12:02:00Z</dc:date>
    <meta:template xlink:href="Normal.dotm" xlink:type="simple"/>
    <meta:editing-cycles>2</meta:editing-cycles>
    <meta:editing-duration>PT0S</meta:editing-duration>
    <meta:document-statistic meta:page-count="3" meta:paragraph-count="59" meta:word-count="942" meta:character-count="7566" meta:row-count="167" meta:non-whitespace-character-count="6683"/>
  </office:meta>
</office:document-meta>
</file>