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P100" style:parent-style-name="Normal" style:family="paragraph">
      <style:paragraph-properties>
        <style:tab-stops>
          <style:tab-stop style:type="right" style:position="6.6937in"/>
        </style:tab-stops>
      </style:paragraph-properties>
    </style:style>
    <style:style style:name="T101" style:parent-style-name="DefaultParagraphFont" style:family="text">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fo:margin-left="3.5437in" style:page-number="1">
        <style:tab-stops/>
      </style:paragraph-properties>
      <style:text-properties fo:color="#000000"/>
    </style:style>
    <style:style style:name="P113" style:parent-style-name="Normal" style:family="paragraph">
      <style:paragraph-properties fo:text-indent="3.543in"/>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center"/>
      <style:text-properties fo:font-weight="bold" style:font-weight-asian="bold" fo:text-transform="uppercase" fo:color="#000000"/>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text-transform="uppercase" fo:color="#000000"/>
    </style:style>
    <style:style style:name="T123" style:parent-style-name="DefaultParagraphFont" style:family="text">
      <style:text-properties fo:font-weight="bold" style:font-weight-asian="bold" fo:text-transform="uppercase"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fo:text-transform="uppercase"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fo:text-transform="uppercase"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T187" style:parent-style-name="DefaultParagraphFont" style:family="text">
      <style:text-properties fo:font-weight="bold" style:font-weight-asian="bold" fo:text-transform="uppercase"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FF" style:text-underline-type="single" style:text-underline-style="solid" style:text-underline-width="auto" style:text-underline-mode="continuous"/>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text-transform="uppercase" fo:color="#000000"/>
    </style:style>
    <style:style style:name="P244" style:parent-style-name="Normal" style:family="paragraph">
      <style:paragraph-properties fo:text-align="justify" fo:text-indent="0.4923in"/>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fo:color="#000000"/>
    </style:style>
    <style:style style:name="P285" style:parent-style-name="Normal" style:family="paragraph">
      <style:paragraph-properties fo:text-align="justify" fo:text-indent="0.4923in"/>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center"/>
    </style:style>
    <style:style style:name="T337" style:parent-style-name="DefaultParagraphFont" style:family="text">
      <style:text-properties fo:color="#000000"/>
    </style:style>
    <style:style style:name="P338" style:parent-style-name="Normal" style:master-page-name="MPF2" style:family="paragraph">
      <style:paragraph-properties fo:break-before="page" fo:margin-left="3.5437in" style:page-number="1">
        <style:tab-stops/>
      </style:paragraph-properties>
      <style:text-properties fo:color="#000000"/>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align="justify" fo:text-indent="0.4923in"/>
      <style:text-properties fo:color="#000000"/>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text-transform="uppercase" fo:color="#000000"/>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text-transform="uppercase" fo:color="#000000"/>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text-transform="uppercase" fo:color="#000000"/>
    </style:style>
    <style:style style:name="P356" style:parent-style-name="Normal" style:family="paragraph">
      <style:paragraph-properties fo:text-align="justify" fo:text-indent="0.4923in"/>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fo:text-transform="uppercase" fo:color="#000000"/>
    </style:style>
    <style:style style:name="P370" style:parent-style-name="Normal" style:family="paragraph">
      <style:paragraph-properties fo:text-align="justify" fo:text-indent="0.4923in"/>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P402" style:parent-style-name="Normal" style:family="paragraph">
      <style:paragraph-properties fo:text-align="justify" fo:text-indent="0.4923in"/>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fo:text-transform="uppercase" fo:color="#000000"/>
    </style:style>
    <style:style style:name="T424" style:parent-style-name="DefaultParagraphFont" style:family="text">
      <style:text-properties fo:font-weight="bold" style:font-weight-asian="bold" fo:text-transform="uppercase" fo:color="#000000"/>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P427" style:parent-style-name="Normal" style:family="paragraph">
      <style:paragraph-properties fo:text-align="center"/>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FF" style:text-underline-type="single" style:text-underline-style="solid" style:text-underline-width="auto" style:text-underline-mode="continuous"/>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fo:text-transform="uppercase" fo:color="#000000"/>
    </style:style>
    <style:style style:name="P466" style:parent-style-name="Normal" style:family="paragraph">
      <style:paragraph-properties fo:text-align="justify" fo:text-indent="0.4923in"/>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text-align="justify" fo:text-indent="0.4923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text-transform="uppercase" fo:color="#000000"/>
    </style:style>
    <style:style style:name="P489" style:parent-style-name="Normal" style:family="paragraph">
      <style:paragraph-properties fo:text-align="justify" fo:text-indent="0.4923in"/>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center"/>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text-properties fo:color="#000000"/>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text-properties fo:font-weight="bold" style:font-weight-asian="bold"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weight="bold" style:font-weight-asian="bold"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1992-12-31 iki 1993-08-04</text:span></text:p>
      <text:p text:style-name="P10"/>
      <text:p text:style-name="P11"><text:span text:style-name="T12">Nutarimas paskelbtas: Žin. 1992, Nr.<text:s/></text:span><text:a xlink:href="https://www.e-tar.lt/portal/legalAct.html?documentId=TAR.06141627FA24" office:target-frame-name="_top" xlink:show="replace"><text:span text:style-name="T13">35-1071</text:span></text:a><text:span text:style-name="T14">, i. k. 0921100NUTA00000844</text:span></text:p>
      <text:p text:style-name="P15"/>
      <text:p text:style-name="P16"/>
      <text:p text:style-name="P17"><text:span text:style-name="T18"/><text:span text:style-name="T19">LIETUVOS RESPUBLIKOS VYRIAUSYBĖ</text:span></text:p>
      <text:p text:style-name="P20"/>
      <text:p text:style-name="P21">N U T A R I M A S</text:p>
      <text:p text:style-name="P22">DĖL AUTOMOBILIŲ TRANSPORTO VERSLO LICENCIJŲ IR VANDENS TRANSPORTO VERSLO LICENCIJŲ IŠDAVIMO TAISYKLIŲ</text:p>
      <text:p text:style-name="P23"/>
      <text:p text:style-name="P24">1992 m. lapkričio 9 d. Nr. 844</text:p>
      <text:p text:style-name="P25">Vilnius</text:p>
      <text:p text:style-name="P26"/>
      <text:p text:style-name="P27"><text:span text:style-name="T28">Vadovaudamasi Lietuvos Resp</text:span><text:span text:style-name="T29">ublikos transporto veiklos pagrindų įstatymu, Lietuvos Respublikos Vyriausybė<text:s/></text:span><text:span text:style-name="T30">nutari</text:span><text:span text:style-name="T31">a:</text:span></text:p>
      <text:p text:style-name="P32"><text:span text:style-name="T33">1</text:span><text:span text:style-name="T34">. Patvirtinti pridedamas:</text:span></text:p>
      <text:p text:style-name="P35"><text:span text:style-name="T36">1.1</text:span><text:span text:style-name="T37">. Automobilių transporto verslo licencijų išdavimo taisykles;</text:span></text:p>
      <text:p text:style-name="P38"><text:span text:style-name="T39">1.2</text:span><text:span text:style-name="T40">. Vandens transporto verslo licencijų išdavimo taisykles.</text:span></text:p>
      <text:p text:style-name="P41"><text:span text:style-name="T42">2</text:span><text:span text:style-name="T43">. Susisiekimo ministerija, miestų ir rajonų savivaldybės turi įsteigti automobilių transporto verslo licencijų ir vandens transporto verslo licencijų išdavimo tarnybas.</text:span></text:p>
      <text:p text:style-name="P44"><text:span text:style-name="T45">3</text:span><text:span text:style-name="T46">. Nustatyti, kad juridiniai ir fiziniai asmenys nuo šio nutarimo įsigaliojimo die</text:span><text:span text:style-name="T47">nos verstis licencijuojama automobilių transporto ir vandens transporto ūkine veikla galės tik turėdami atitinkamą licenciją.</text:span></text:p>
      <text:p text:style-name="P48"><text:span text:style-name="T49">4</text:span><text:span text:style-name="T50">. Įpareigoti Susisiekimo ministeriją:</text:span></text:p>
      <text:p text:style-name="P51"><text:span text:style-name="T52">4.1</text:span><text:span text:style-name="T53">. patvirtinti keleivių, krovinių vežimo autobusais, krovininiais automobiliais, va</text:span><text:span text:style-name="T54">ndens transporto priemonėmis bei šių transporto priemonių ekipažų darbo taisykles;</text:span></text:p>
      <text:p text:style-name="P55"><text:span text:style-name="T56">4.2</text:span><text:span text:style-name="T57">. sudaryti tarpvalstybines keleivių ir krovinių vežimo automobilių transporto ir vandens transporto priemonėmis tarptautiniais maršrutais sutartis;</text:span></text:p>
      <text:p text:style-name="P58"><text:span text:style-name="T59">4.3</text:span><text:span text:style-name="T60">. nustatyti</text:span><text:span text:style-name="T61"><text:s/>įvažiavimo (įplaukimo) ir tranzitinių leidimų išdavimo, vežant keleivius arba krovinius automobilių transporto ir vandens transporto priemonėmis tarptautiniais maršrutais, tvarką;</text:span></text:p>
      <text:p text:style-name="P62"><text:span text:style-name="T63">4.4</text:span><text:span text:style-name="T64">. patvirtinti automobilių transporto verslo ir vandens transporto ve</text:span><text:span text:style-name="T65">rslo licencijų formas bei kitos dokumentacijos, susijusios su šių licencijų išdavimu, pavyzdžius.</text:span></text:p>
      <text:p text:style-name="P66"><text:span text:style-name="T67">5</text:span><text:span text:style-name="T68">. Nustatyti, kad tarptautinius reguliarius autobusų ir vandens transporto priemonių maršrutus steigia Susisiekimo ministerija.</text:span></text:p>
      <text:p text:style-name="P69"><text:span text:style-name="T70">Ši ministerija kartu su<text:s/></text:span><text:span text:style-name="T71">Krašto apsaugos ministerija ir Lietuvos Respublikos muitinės departamentu nustato nurodytųjų maršrutų įsteigimo ir vykimo per Lietuvos Respublikos valstybinę sieną autobusais ir vandens transporto priemonėmis tvarką.</text:span></text:p>
      <text:p text:style-name="P72"><text:span text:style-name="T73">6</text:span><text:span text:style-name="T74">. Įpareigoti Krašto apsaugos minis</text:span><text:span text:style-name="T75">teriją kartu su Lietuvos Respublikos muitinės departamentu:</text:span></text:p>
      <text:p text:style-name="P76"><text:span text:style-name="T77">6.1</text:span><text:span text:style-name="T78">. kontroliuoti, kad užsienio valstybių automobilių transporto ir vandens transporto priemonės, vykstančios per Lietuvos Respublikos valstybinę sieną, laikytųsi tarpvalstybinėse sutartyse nust</text:span><text:span text:style-name="T79">atytos tvarkos;</text:span></text:p>
      <text:p text:style-name="P80"><text:span text:style-name="T81">6.2</text:span><text:span text:style-name="T82">. nuo 1993 m. kovo 31 d. leisti išvažiuoti į kitas valstybes Lietuvos Respublikoje įregistruotiems automobiliams (išskyrus lengvuosius) ir išplaukti vandens transporto priemonėms tik pateikus keleivių ar krovinių vežėjams Susisiekimo</text:span><text:span text:style-name="T83"><text:s/>ministerijos išduotas licencijas.</text:span></text:p>
      <text:p text:style-name="P84">Punkto pakeitimai:</text:p>
      <text:p text:style-name="P85"><text:span text:style-name="T86">Nr.<text:s/></text:span><text:a xlink:href="https://www.e-tar.lt/portal/legalAct.html?documentId=TAR.2EEED630CDC7" office:target-frame-name="_top" xlink:show="replace"><text:span text:style-name="T87">995</text:span></text:a><text:span text:style-name="T88">, 1992-12-31, Žin., 1993, Nr. 3-66 (1993-01-31), i. k. 0921100NUTA00000995</text:span></text:p>
      <text:p text:style-name="Normal"/>
      <text:p text:style-name="P89"><text:span text:style-name="T90">7</text:span><text:span text:style-name="T91">. Pripažinti netekusiais<text:s/></text:span><text:span text:style-name="T92">galios:</text:span></text:p>
      <text:p text:style-name="P93"><text:span text:style-name="T94">Lietuvos Respublikos Vyriausybės 1992 m. liepos 21 d. nutarimą Nr. 575 „Dėl automobilių transporto verslo licencijų bei leidimų išdavimo“ (Žin., 1992, Nr.<text:s/></text:span><text:a xlink:href="https://www.e-tar.lt/portal/lt/legalAct/TAR.9AC1A84716B7" office:target-frame-name="_blank" xlink:show="new"><text:span text:style-name="T95">27-795</text:span></text:a><text:span text:style-name="T96">);</text:span></text:p>
      <text:soft-page-break/>
      <text:p text:style-name="P97">Lietuvos Respublikos Vyriausybės 1992 m. spalio 2 d. nutarimą Nr. 720 „Dėl Lietuvos Respublikos Vyriausybės 1992 m. liepos 21 d. nutarimo Nr. 575 dalinio pakeitimo“.</text:p>
      <text:p text:style-name="P98"/>
      <text:p text:style-name="P99"/>
      <text:p text:style-name="P100"><text:span text:style-name="T101">LIETUVOS RESPUBLIKOS</text:span></text:p>
      <text:p text:style-name="P102"><text:span text:style-name="T103">MINISTRAS PIRMININKAS</text:span><text:span text:style-name="T104"><text:tab/>ALEKSANDRAS ABIŠALA<text:s/></text:span></text:p>
      <text:soft-page-break/>
      <text:p text:style-name="P105">PATVIRTINTA</text:p>
      <text:p text:style-name="P113">Lietuvos Respublikos Vyriausybės</text:p>
      <text:p text:style-name="P114">1992 m. lapkričio 9 d. nutarimu Nr. 844</text:p>
      <text:p text:style-name="P115"/>
      <text:p text:style-name="P116"><text:span text:style-name="T117">Automobilių transporto verslo licencijų</text:span></text:p>
      <text:p text:style-name="P118"><text:span text:style-name="T119">išdavimo taisyklės</text:span></text:p>
      <text:p text:style-name="P120"/>
      <text:p text:style-name="P121"><text:span text:style-name="T122">Automobilių</text:span><text:span text:style-name="T123"><text:s/>transporto verslas ir licencijų taikymas</text:span></text:p>
      <text:p text:style-name="P124"/>
      <text:p text:style-name="P125"><text:span text:style-name="T126">1</text:span><text:span text:style-name="T127">. Automobilių transporto verslo licencija yra leidimas verslo įmonei vežti keleivius arba krovinius.</text:span></text:p>
      <text:p text:style-name="P128"><text:span text:style-name="T129">2</text:span><text:span text:style-name="T130">. Automobilių transporto verslo licencija išduodama vežėjui, kuris naudojasi transporto priemonėmis nu</text:span><text:span text:style-name="T131">osavybės, nuomos ar kitais teisėtais pagrindais. Automobilių transporto priemonė turi būti įregistruota Lietuvos Respublikoje.</text:span></text:p>
      <text:p text:style-name="P132"><text:span text:style-name="T133">3</text:span><text:span text:style-name="T134">. Vežėjas yra fizinio arba juridinio asmens teises turinti įmonė, kuriai leidžiama vežti keleivius arba krovinius Lietuvos R</text:span><text:span text:style-name="T135">espublikos įstatymų ir kitų normatyvinių aktų nustatyta tvarka.</text:span></text:p>
      <text:p text:style-name="P136"/>
      <text:p text:style-name="P137"><text:span text:style-name="T138">Automobilių transporto verslo licencijų rūšys</text:span></text:p>
      <text:p text:style-name="P139"/>
      <text:p text:style-name="P140"><text:span text:style-name="T141">4</text:span><text:span text:style-name="T142">. Automobilių transporto verslo licencijos išduodamos:</text:span></text:p>
      <text:p text:style-name="P143"><text:span text:style-name="T144">4.1</text:span><text:span text:style-name="T145">. vežti keleivius taksi;</text:span></text:p>
      <text:p text:style-name="P146"><text:span text:style-name="T147">4.2</text:span><text:span text:style-name="T148">. vežti keleivius autobusais vietiniais<text:s/></text:span><text:span text:style-name="T149">maršrutais;</text:span></text:p>
      <text:p text:style-name="P150"><text:span text:style-name="T151">4.3</text:span><text:span text:style-name="T152">. vežti keleivius autobusais tolimojo susisiekimo maršrutais;</text:span></text:p>
      <text:p text:style-name="P153"><text:span text:style-name="T154">4.4</text:span><text:span text:style-name="T155">. vežti keleivius arba krovinius tarptautiniais maršrutais.</text:span></text:p>
      <text:p text:style-name="P156"><text:span text:style-name="T157">Vežėjas, gavęs licenciją vežti keleivius tarptautiniais maršrutais, turi teisę vežti keleivius autobusais to</text:span><text:span text:style-name="T158">limojo susisiekimo maršrutais.</text:span></text:p>
      <text:p text:style-name="P159"><text:span text:style-name="T160">5</text:span><text:span text:style-name="T161">. Vežėjas gali turėti kelių rūšių licencijas.</text:span></text:p>
      <text:p text:style-name="P162"><text:span text:style-name="T163">6</text:span><text:span text:style-name="T164">. Licencijos vežti keleivius taksi suteikia teisę vežti keleivius lengvaisiais automobiliais šią licenciją išdavusios aukštesniosios pakopos savivaldybės teritorijoje,</text:span><text:span text:style-name="T165"><text:s/>taip pat į bet kurią Lietuvos Respublikos vietovę.</text:span></text:p>
      <text:p text:style-name="P166"><text:span text:style-name="T167">7</text:span><text:span text:style-name="T168">. Licencijos vežti keleivius autobusais vietiniais maršrutais suteikia teisę vežti keleivius miesto ir rajono teritorijoje, įvažiuojant į gretimo rajono teritoriją.</text:span></text:p>
      <text:p text:style-name="P169"><text:span text:style-name="T170">8</text:span><text:span text:style-name="T171">. Licencijos vežti keleivius<text:s/></text:span><text:span text:style-name="T172">tolimojo susisiekimo maršrutais suteikia teisę vežti keleivius Lietuvos Respublikos teritorijoje. Vežti keleivių vietiniais maršrutais, turint šią licenciją, negalima.</text:span></text:p>
      <text:p text:style-name="P173"><text:span text:style-name="T174">9</text:span><text:span text:style-name="T175">. Licencijos vežti keleivius arba krovinius tarptautiniais maršrutais suteikia teis</text:span><text:span text:style-name="T176">ę vežti keleivius arba krovinius už Lietuvos Respublikos ribų.</text:span></text:p>
      <text:p text:style-name="P177"/>
      <text:p text:style-name="P178"><text:span text:style-name="T179">Automobilių transporto verslo licencijų galiojimas</text:span></text:p>
      <text:p text:style-name="P180"/>
      <text:p text:style-name="P181"><text:span text:style-name="T182">10</text:span><text:span text:style-name="T183">. Automobilių transporto verslo licencijos vežėjui išduodamos iki 5 metų.</text:span></text:p>
      <text:p text:style-name="P184"/>
      <text:p text:style-name="P185"><text:span text:style-name="T186">Automobilių transporto verslo licencijų išdavimo te</text:span><text:span text:style-name="T187">isė</text:span></text:p>
      <text:p text:style-name="P188"/>
      <text:p text:style-name="P189"><text:span text:style-name="T190">11</text:span><text:span text:style-name="T191">. Licencijas vežti keleivius taksi ir autobusais vietiniais maršrutais išduoda aukštesniosios pakopos savivaldybės, kuriose įregistruotos autotransporto priemonės.</text:span></text:p>
      <text:p text:style-name="P192"><text:span text:style-name="T193">12</text:span><text:span text:style-name="T194">. Licencijas vežti keleivius autobusais tolimojo susisiekimo ir tarptautini</text:span><text:span text:style-name="T195">ais maršrutais arba krovinius tarptautiniais maršrutais išduoda Susisiekimo ministerija.</text:span></text:p>
      <text:p text:style-name="P196"><text:span text:style-name="T197">13</text:span><text:span text:style-name="T198">. Automobilių transporto verslo licencijos turi būti išduodamos ir apskaitomos kaip griežto atsiskaitomumo dokumentai.</text:span></text:p>
      <text:p text:style-name="P199"/>
      <text:p text:style-name="P200"><text:span text:style-name="T201">Automobilių transporto verslo licenci</text:span><text:span text:style-name="T202">jų</text:span></text:p>
      <text:p text:style-name="P203"><text:span text:style-name="T204">išdavimo sąlygos ir reikalavimai</text:span></text:p>
      <text:p text:style-name="P205"/>
      <text:p text:style-name="P206"><text:span text:style-name="T207">14</text:span><text:span text:style-name="T208">. Vežėjas, norintis įsigyti licenciją vežti keleivius arba krovinius, pateikia aukštesniosios pakopos savivaldybei arba Susisiekimo ministerijai nustatytosios formos raštišką pareiškimą ir rinkliavos už licencijų<text:s/></text:span><text:span text:style-name="T209">verstis licencijuojama veikla išdavimą kvitą.</text:span></text:p>
      <text:p text:style-name="P210"><text:span text:style-name="T211">Rinkliava už licencijų išdavimą neatleidžia vežėjo nuo kitų Lietuvos Respublikos įstatymuose numatytų mokesčių. Rinkliavos dydis nustatytas Lietuvos Respublikos Vyriausybės 1991 m. liepos 31 d. nutarime Nr. 314 „Dėl valstybinės rinkliavos“ (Žin., 1991, Nr.</text:span><text:span text:style-name="T212"><text:s/></text:span><text:a xlink:href="https://www.e-tar.lt/portal/lt/legalAct/TAR.68E17483BC3A" office:target-frame-name="_blank" xlink:show="new"><text:span text:style-name="T213">26-698</text:span></text:a><text:span text:style-name="T214">).</text:span></text:p>
      <text:p text:style-name="P215"><text:span text:style-name="T216">15</text:span><text:span text:style-name="T217">. Vežėjas, norintis įsigyti licenciją vežti keleivius tarptautiniais maršrutais, turi Susisiekimo ministerijai pateikti banko pažymą apie savo finansinę bū</text:span><text:span text:style-name="T218">klę (vežėjas savo sąskaitoje privalo turėti 20 tūkst. talonų vienam autobusui, o nuo 1994 metų – ne mažiau kaip 50 ekiu vienai autobuso sėdimai vietai arba atitinkamą banko garantiją), pažymą apie profesinę kompetenciją (šis asmuo turi būti arba išdirbęs n</text:span><text:span text:style-name="T219">e mažiau kaip 5 metus automobilių transporto įmonių vadovu, arba turėti automobilių transporto specialybės aukštojo mokslo baigimo diplomą, arba būti išklausęs specialų paskaitų kursą ir gavęs atitinkamus pažymėjimus), taip pat turėti gerą reputaciją (netu</text:span><text:span text:style-name="T220">rėti teistumo už nusikaltimus, kurių sąrašą nustato Teisingumo ministerija Susisiekimo ministerijos teikimu, ir per paskutiniuosius 3 metus nebūti atleistas iš pareigų pagal Lietuvos Respublikos darbo sutarties įstatymą už drausminę nuobaudą arba kaip nete</text:span><text:span text:style-name="T221">kęs pasitikėjimo).</text:span></text:p>
      <text:p text:style-name="P222"><text:span text:style-name="T223">16</text:span><text:span text:style-name="T224">. Vežėjas, norintis įsigyti licenciją vežti krovinius tarptautiniais maršrutais, turi pateikti Susisiekimo ministerijai banko pažymą apie savo finansinę būklę (vežėjas savo sąskaitoje privalo turėti 10 tūkst. talonų, o nuo 1994<text:s/></text:span><text:span text:style-name="T225">metų – ne mažiau kaip 3000 ekiu vienam automobiliui arba atitinkamą banko garantiją), šių taisyklių 15 punkte nurodytą pažymą apie profesinę kompetenciją ir turėti gerą reputaciją, apibrėžtą nurodytajame punkte.</text:span></text:p>
      <text:p text:style-name="P226"><text:span text:style-name="T227">17</text:span><text:span text:style-name="T228">. Vietinių maršrutų autobusų tvarkaraš</text:span><text:span text:style-name="T229">čius nustato atitinkamos savivaldybės, o tolimojo susisiekimo ir tarptautinių maršrutų autobusų – Susisiekimo ministerija.</text:span></text:p>
      <text:p text:style-name="P230"><text:span text:style-name="T231">18</text:span><text:span text:style-name="T232">. Transporto priemonės, kuriomis ketinama vežti keleivius ar krovinius tarptautiniais maršrutais, turi atitikti reikalavimus, n</text:span><text:span text:style-name="T233">urodytus keleivių ar krovinių vežimą tarptautiniais maršrutais reglamentuojančiuose dokumentuose.</text:span></text:p>
      <text:p text:style-name="P234"><text:span text:style-name="T235">19</text:span><text:span text:style-name="T236">. Lengvieji taksi automobiliai turi būti aprūpinti taksometrais ir plafonais.</text:span></text:p>
      <text:p text:style-name="P237"><text:span text:style-name="T238">20</text:span><text:span text:style-name="T239">. Automobilių transporto priemonės ne darbo metu turi būti laikomos<text:s/></text:span><text:span text:style-name="T240">garažuose arba specialiai įrengtose aikštelėse.</text:span></text:p>
      <text:p text:style-name="P241"/>
      <text:p text:style-name="P242"><text:span text:style-name="T243">Automobilių transporto verslo licencijų išdavimas</text:span></text:p>
      <text:p text:style-name="P244"/>
      <text:p text:style-name="P245"><text:span text:style-name="T246">21</text:span><text:span text:style-name="T247">. Vežėjui pateikus dokumentus licencijai vežti keleivius taksi arba autobusais vietiniais maršrutais gauti, savivaldybė per 10 dienų turi išnagrin</text:span><text:span text:style-name="T248">ėti šį klausimą ir priimti sprendimą dėl licencijos išdavimo.</text:span></text:p>
      <text:p text:style-name="P249"><text:span text:style-name="T250">22</text:span><text:span text:style-name="T251">. Vežėjui pateikus dokumentus licencijai vežti keleivius tolimojo susisiekimo maršrutais gauti, Susisiekimo ministerija turi per 14 dienų išnagrinėti šį klausimą ir priimti sprendimą dėl l</text:span><text:span text:style-name="T252">icencijos išdavimo, o licencijai vežti keleivius tarptautiniais maršrutais – per 30 dienų.</text:span></text:p>
      <text:p text:style-name="P253"><text:span text:style-name="T254">23</text:span><text:span text:style-name="T255">. Tais atvejais, kai atsisakoma išduoti šių taisyklių 21 ir 22 punktuose nurodytas licencijas, pareiškėjas turi gauti raštišką motyvuotą pranešimą, kuris gali<text:s/></text:span><text:span text:style-name="T256">būti apskųstas teismine tvarka.</text:span></text:p>
      <text:p text:style-name="P257"><text:span text:style-name="T258">24</text:span><text:span text:style-name="T259">. Licencijos vežti keleivius arba krovinius neišduodamos, jeigu:</text:span></text:p>
      <text:p text:style-name="P260"><text:span text:style-name="T261">24.1</text:span><text:span text:style-name="T262">. neįvykdytos šių taisyklių 14–20 punktuose nurodytos sąlygos ir reikalavimai;</text:span></text:p>
      <text:p text:style-name="P263"><text:span text:style-name="T264">24.2</text:span><text:span text:style-name="T265">. automobilių transporto priemonė netinkama keleiviams ir kr</text:span><text:span text:style-name="T266">oviniams vežti maršrutais, nurodytais dokumentuose licencijai gauti;</text:span></text:p>
      <text:p text:style-name="P267"><text:span text:style-name="T268">24.3</text:span><text:span text:style-name="T269">. viršytos maršrutų ir vežimo kvotos, nurodytos licencijų išdavėjų;</text:span></text:p>
      <text:p text:style-name="P270"><text:span text:style-name="T271">24.4</text:span><text:span text:style-name="T272">. nėra reikiamo leidimų skaičiaus automobilių transporto priemonėms įvažiuoti į užsienio valstybes.</text:span></text:p>
      <text:p text:style-name="P273"><text:span text:style-name="T274">25</text:span><text:span text:style-name="T275">. Automobilyje turi būti vežiojamas dokumentas, patvirtinantis, jog transporto priemonė nuosavybės, nuomos ar kitais teisėtais pagrindais priklauso vežėjui, turinčiam automobilių transporto verslo licenciją.</text:span></text:p>
      <text:p text:style-name="P276"><text:span text:style-name="T277">26</text:span><text:span text:style-name="T278">. Automobilių transporto verslo licen</text:span><text:span text:style-name="T279">cijavimas gali būti kvotuojamas. Keleivių ir krovinių vežimo tolimojo susisiekimo ir tarptautiniais maršrutais kvotas ir jų rūšis nustato Susisiekimo ministerija, o keleivių vežimo taksi ir autobusais vietiniais maršrutais – aukštesniosios pakopos savivald</text:span><text:span text:style-name="T280">ybės.</text:span></text:p>
      <text:p text:style-name="P281">Pagal nustatytąsias kvotas licencijos gali būti išduodamos konkurso tvarka.</text:p>
      <text:p text:style-name="P282"/>
      <text:p text:style-name="P283"><text:span text:style-name="T284">Kontrolė ir sankcijos</text:span></text:p>
      <text:p text:style-name="P285"/>
      <text:p text:style-name="P286"><text:span text:style-name="T287">27</text:span><text:span text:style-name="T288">. Automobilių transporto verslo licencijų naudojimo kontrolė pavedama:</text:span></text:p>
      <text:p text:style-name="P289"><text:span text:style-name="T290">27.1</text:span><text:span text:style-name="T291">. įstaigoms, išdavusioms licencijas;</text:span></text:p>
      <text:p text:style-name="P292"><text:span text:style-name="T293">27.2</text:span><text:span text:style-name="T294">. įstaigoms, turin</text:span><text:span text:style-name="T295">čioms teisę kontroliuoti vežėjų veiklą.</text:span></text:p>
      <text:p text:style-name="P296"><text:span text:style-name="T297">28</text:span><text:span text:style-name="T298">. Automobilio vairuotojas kontroliuojančių pareigūnų reikalavimu privalo pateikti dokumentą, patvirtinantį, jog transporto priemonė priklauso vežėjui, turinčiam transporto verslo licenciją.</text:span></text:p>
      <text:p text:style-name="P299"><text:span text:style-name="T300">29</text:span><text:span text:style-name="T301">. Automobili</text:span><text:span text:style-name="T302">ų transporto verslo licencijos negali būti perduotos kitiems fiziniams ar juridiniams asmenims.</text:span></text:p>
      <text:p text:style-name="P303"><text:span text:style-name="T304">30</text:span><text:span text:style-name="T305">. Automobilių transporto verslo licencija gali būti panaikinama, jeigu:</text:span></text:p>
      <text:p text:style-name="P306"><text:span text:style-name="T307">30.1</text:span><text:span text:style-name="T308">. atsisakoma pateikti licenciją kontroliuoti turintiems teisę pareigūnams;</text:span></text:p>
      <text:p text:style-name="P309"><text:span text:style-name="T310">30.2</text:span><text:span text:style-name="T311">. pažeidžiamas pasienio ruožo režimas ir muitų taisyklės, – pasienio apsaugos tarnybos, muitinių ir kitų kompetentingų tarnybų teikimu;</text:span></text:p>
      <text:p text:style-name="P312"><text:span text:style-name="T313">30.3</text:span><text:span text:style-name="T314">. nesilaikoma tarptautinių konvencijų ir dvišalių susitarimų reikalavimų, – Lietuvos Respublikos arba kit</text:span><text:span text:style-name="T315">ų šalių kompetentingų tarnybų teikimu;</text:span></text:p>
      <text:p text:style-name="P316"><text:span text:style-name="T317">30.4</text:span><text:span text:style-name="T318">. nuolat pažeidžiamas maršrutas, tvarkaraštis arba nesilaikoma automobilių transporto priemonių parkavimo taisyklių;</text:span></text:p>
      <text:p text:style-name="P319"><text:span text:style-name="T320">30.5</text:span><text:span text:style-name="T321">. pažeidžiamos kitos automobilių transporto verslo licencijavimo ir keleivių arba kr</text:span><text:span text:style-name="T322">ovinių vežimo taisyklės, vairuotojų darbo ir poilsio režimas, tarifų taikymo reikalavimai ar finansinė drausmė, – kontroliuojančių tarnybų teikimu.</text:span></text:p>
      <text:p text:style-name="P323"><text:span text:style-name="T324">31</text:span><text:span text:style-name="T325">. Teisė panaikinti automobilių transporto verslo licenciją suteikiama ją išdavusiai tarnybai. Vežėjo</text:span><text:span text:style-name="T326"><text:s/>licencijos panaikinimas gali būti ginčijamas teismine tvarka.</text:span></text:p>
      <text:p text:style-name="P327"><text:span text:style-name="T328">Automobilių transporto verslo licencija gali būti išduota dar kartą, praėjus ne mažiau kaip vieneriems metams nuo jos panaikinimo ir grąžinimo ją išdavusiai tarnybai.</text:span></text:p>
      <text:p text:style-name="P329"><text:span text:style-name="T330">32</text:span><text:span text:style-name="T331">. Praradus automobil</text:span><text:span text:style-name="T332">ių transporto verslo licenciją, už naujos licencijos išdavimą mokamas toks pat mokestis kaip ir įsigyjant licenciją.</text:span></text:p>
      <text:p text:style-name="P333"><text:span text:style-name="T334">33</text:span><text:span text:style-name="T335">. Pasibaigus automobilių transporto verslo licencijos galiojimo laikui arba ją panaikinus, per 15 dienų licencija turi būti grąžinama ją išdavusiai tarnybai.<text:s/></text:span></text:p>
      <text:p text:style-name="P336"><text:span text:style-name="T337">______________</text:span></text:p>
      <text:soft-page-break/>
      <text:p text:style-name="P338">PATVIRTINTA</text:p>
      <text:p text:style-name="P346">Lietuvos Respublikos Vyriausybės</text:p>
      <text:p text:style-name="P347">1992<text:s/>m. lapkričio 9 d. nutarimu Nr. 844</text:p>
      <text:p text:style-name="P348"/>
      <text:p text:style-name="P349"><text:span text:style-name="T350">Vandens transporto verslo licencijų</text:span></text:p>
      <text:p text:style-name="P351"><text:span text:style-name="T352">išdavimo taisyklės</text:span></text:p>
      <text:p text:style-name="P353"/>
      <text:p text:style-name="P354"><text:span text:style-name="T355">Vandens transporto verslas ir licencijų taikymas</text:span></text:p>
      <text:p text:style-name="P356"/>
      <text:p text:style-name="P357"><text:span text:style-name="T358">1</text:span><text:span text:style-name="T359">. Vandens transporto verslo licencija yra leidimas verslo įmonei vežti laivais keleivius ir krovinius.</text:span></text:p>
      <text:p text:style-name="P360"><text:span text:style-name="T361">2</text:span><text:span text:style-name="T362">. Vandens transporto verslo licencija išduodama vežėjui, kuris naudojasi vandens transporto priemonėmis nuosavybės, nuomos ar kitais teisėtais pagrindais. Vandens transporto priemonė turi būti įregistruota Lietuvos Respublikoje.</text:span></text:p>
      <text:p text:style-name="P363"><text:span text:style-name="T364">3</text:span><text:span text:style-name="T365">. Vežėjas – tai fizin</text:span><text:span text:style-name="T366">io arba juridinio asmens teises turinti įmonė, kuriai leidžiama vežti keleivius arba krovinius Lietuvos Respublikos įstatymų ir kitų normatyvinių aktų nustatyta tvarka.</text:span></text:p>
      <text:p text:style-name="P367"/>
      <text:p text:style-name="P368"><text:span text:style-name="T369">Vandens transporto verslo licencijų rūšys</text:span></text:p>
      <text:p text:style-name="P370"/>
      <text:p text:style-name="P371"><text:span text:style-name="T372">4</text:span><text:span text:style-name="T373">. Vandens transporto verslo<text:s/></text:span><text:span text:style-name="T374">licencijos išduodamos:</text:span></text:p>
      <text:p text:style-name="P375"><text:span text:style-name="T376">4.1</text:span><text:span text:style-name="T377">. vežti keleivius laivais vietiniais maršrutais;</text:span></text:p>
      <text:p text:style-name="P378"><text:span text:style-name="T379">4.2</text:span><text:span text:style-name="T380">. vežti keleivius laivais tolimojo susisiekimo maršrutais;</text:span></text:p>
      <text:p text:style-name="P381"><text:span text:style-name="T382">4.3</text:span><text:span text:style-name="T383">. vežti keleivius arba krovinius laivais tarptautiniais maršrutais.</text:span></text:p>
      <text:p text:style-name="P384"><text:span text:style-name="T385">5</text:span><text:span text:style-name="T386">. Vežėjas gali turėti kelių rūš</text:span><text:span text:style-name="T387">ių licencijas.</text:span></text:p>
      <text:p text:style-name="P388"><text:span text:style-name="T389">6</text:span><text:span text:style-name="T390">. Licencijos vežti keleivius laivais vietiniais maršrutais suteikia teisę vežti keleivius miesto ir rajono vandens keliais, įplaukiant į gretimo rajono teritoriją.</text:span></text:p>
      <text:p text:style-name="P391"><text:span text:style-name="T392">7</text:span><text:span text:style-name="T393">. Licencijos vežti keleivius laivais tolimojo susisiekimo maršrutai</text:span><text:span text:style-name="T394">s suteikia teisę vežti keleivius Lietuvos Respublikos teritorijoje.</text:span></text:p>
      <text:p text:style-name="P395"><text:span text:style-name="T396">8</text:span><text:span text:style-name="T397">. Licencijos vežti keleivius arba krovinius laivais tarptautiniais maršrutais suteikia teisę vežti keleivius arba krovinius už Lietuvos Respublikos ribų.</text:span></text:p>
      <text:p text:style-name="P398"/>
      <text:p text:style-name="P399"><text:span text:style-name="T400">Vandens transporto versl</text:span><text:span text:style-name="T401">o licencijų galiojimas</text:span></text:p>
      <text:p text:style-name="P402"/>
      <text:p text:style-name="P403"><text:span text:style-name="T404">9</text:span><text:span text:style-name="T405">. Vandens transporto verslo licencijos vežėjui išduodamos iki 5 metų.</text:span></text:p>
      <text:p text:style-name="P406"><text:span text:style-name="T407">10</text:span><text:span text:style-name="T408">. Išduodant licenciją daugiau kaip vieneriems metams, teisė turėti licenciją patvirtinama kasmet.</text:span></text:p>
      <text:p text:style-name="P409"><text:span text:style-name="T410">Vandens transporto verslo licencijų išdavimo teisė</text:span></text:p>
      <text:p text:style-name="P411"><text:span text:style-name="T412">11</text:span><text:span text:style-name="T413">. Licencijas vežti keleivius vietiniais maršrutais išduoda aukštesniosios pakopos savivaldybės, kuriose įregistruotos vandens transporto priemonės.</text:span></text:p>
      <text:p text:style-name="P414"><text:span text:style-name="T415">12</text:span><text:span text:style-name="T416">. Licencijas vežti keleivius tolimojo susisiekimo ir keleivius arba krovinius tarptautiniais maršr</text:span><text:span text:style-name="T417">utais išduoda Susisiekimo ministerija.</text:span></text:p>
      <text:p text:style-name="P418"><text:span text:style-name="T419">13</text:span><text:span text:style-name="T420">. Vandens transporto verslo licencijas kitų valstybių fiziniams ir juridiniams asmenims išduoda Susisiekimo ministerija, gavusi Lietuvos Respublikos Vyriausybės sutikimą (leidimą).</text:span></text:p>
      <text:p text:style-name="P421"/>
      <text:p text:style-name="P422"><text:span text:style-name="T423">Vandens transporto verslo</text:span><text:span text:style-name="T424"><text:s/>licencijų</text:span></text:p>
      <text:p text:style-name="P425"><text:span text:style-name="T426">išdavimo sąlygos ir reikalavimai</text:span></text:p>
      <text:p text:style-name="P427"/>
      <text:p text:style-name="P428"><text:span text:style-name="T429">14</text:span><text:span text:style-name="T430">. Vežėjas, norintis įsigyti vandens transporto verslo licenciją, pateikia aukštesniosios pakopos savivaldybei arba Susisiekimo ministerijai nustatytosios formos raštišką pareiškimą ir rinkliavos už licenci</text:span><text:span text:style-name="T431">jų verstis licencijuojama veikla išdavimą kvitą.</text:span></text:p>
      <text:soft-page-break/>
      <text:p text:style-name="P432"><text:span text:style-name="T433">Rinkliava už licencijų išdavimą neatleidžia vežėjo nuo kitų Lietuvos Respublikos įstatymuose numatytų mokesčių. Rinkliavos dydis nustatomas Lietuvos Respublikos Vyriausybės 1991 m. liepos 31 d. nutarime Nr.<text:s/></text:span><text:span text:style-name="T434">314 „Dėl valstybinės rinkliavos“ (Žin., 1991, Nr.<text:s/></text:span><text:a xlink:href="https://www.e-tar.lt/portal/lt/legalAct/TAR.68E17483BC3A" office:target-frame-name="_blank" xlink:show="new"><text:span text:style-name="T435">26-698</text:span></text:a><text:span text:style-name="T436">).</text:span></text:p>
      <text:p text:style-name="P437"><text:span text:style-name="T438">15</text:span><text:span text:style-name="T439">. Vežėjas, norintis įsigyti licenciją vežti keleivius vietiniais maršrutais, be dokumentų, nurodytų šių ta</text:span><text:span text:style-name="T440">isyklių 14 punkte, dar turi pateikti banko pažymą apie savo finansinę būklę (vežėjas savo sąskaitoje privalo turėti ne mažiau 10 tūkst. talonų vienam laivui arba atitinkamą banko garantiją).</text:span></text:p>
      <text:p text:style-name="P441"><text:span text:style-name="T442">16</text:span><text:span text:style-name="T443">. Vežėjas, norintis įsigyti licenciją vežti keleivius tolim</text:span><text:span text:style-name="T444">ojo susisiekimo maršrutais, be dokumentų, nurodytų šių taisyklių 14 punkte, dar turi pateikti banko pažymą apie savo finansinę būklę (vežėjas savo sąskaitoje privalo turėti ne mažiau 20 tūkst. talonų vienam laivui arba atitinkamą banko garantiją).</text:span></text:p>
      <text:p text:style-name="P445"><text:span text:style-name="T446">17</text:span><text:span text:style-name="T447">.<text:s/></text:span><text:span text:style-name="T448">Vežėjas, norintis įsigyti licenciją vežti keleivius tarptautiniais maršrutais, be dokumentų, nurodytų šių taisyklių 14 punkte, dar turi pateikti banko pažymą apie savo finansinę būklę (vežėjas savo sąskaitoje privalo turėti 50 tūkst. talonų vienam laivui,<text:s/></text:span><text:span text:style-name="T449">o nuo 1993 metų – ne mažiau kaip 150 ekiu (200 JAV dolerių) vienai keleivio vietai laive arba atitinkamą banko garantiją).</text:span></text:p>
      <text:p text:style-name="P450"><text:span text:style-name="T451">18</text:span><text:span text:style-name="T452">. Vežėjas, norintis įsigyti licenciją vežti krovinius tarptautiniais maršrutais, be dokumentų, nurodytų šių taisyklių 14 punkte</text:span><text:span text:style-name="T453">, dar turi pateikti banko pažymą apie savo finansinę būklę (vežėjas savo sąskaitoje privalo turėti 30 tūkst. talonų vienam laivui, o nuo 1993 metų – ne mažiau kaip 7500 ekiu (10 tūkst. JAV dolerių) vienam laivui arba atitinkamą banko garantiją).</text:span></text:p>
      <text:p text:style-name="P454"><text:span text:style-name="T455">19</text:span><text:span text:style-name="T456">. Ve</text:span><text:span text:style-name="T457">žėjas, norintis įsigyti vandens transporto verslo licenciją, privalo turėti gerą reputaciją (neturėti teistumo už nusikaltimus, kurių sąrašą nustato Teisingumo ministerija Susisiekimo ministerijos teikimu, ir per paskutiniuosius 3 metus nebūti atleistas iš</text:span><text:span text:style-name="T458"><text:s/>pareigų pagal Lietuvos Respublikos darbo sutarties įstatymą už drausminę nuobaudą arba kaip netekęs pasitikėjimo). Laivo kapitono ir laivo komandos profesinė kompetencija turi atitikti laivyboje keliamus reikalavimus.</text:span></text:p>
      <text:p text:style-name="P459"><text:span text:style-name="T460">20</text:span><text:span text:style-name="T461">. Vandens transporto priemonė<text:s/></text:span><text:span text:style-name="T462">turi atitikti plaukiojimo saugumo bei tarptautinių konvencijų, kurias yra pasirašiusi Lietuvos Respublika, reikalavimus.</text:span></text:p>
      <text:p text:style-name="P463"/>
      <text:p text:style-name="P464"><text:span text:style-name="T465">Vandens transporto verslo licencijų išdavimas</text:span></text:p>
      <text:p text:style-name="P466"/>
      <text:p text:style-name="P467"><text:span text:style-name="T468">21</text:span><text:span text:style-name="T469">. Vežėjui pateikus dokumentus licencijai vežti keleivius vietiniais<text:s/></text:span><text:span text:style-name="T470">maršrutais gauti, savivaldybės per 20 dienų turi išnagrinėti šį klausimą ir priimti sprendimą dėl licencijos išdavimo.</text:span></text:p>
      <text:p text:style-name="P471"><text:span text:style-name="T472">22</text:span><text:span text:style-name="T473">. Vežėjui pateikus dokumentus licencijai vežti keleivius tolimojo susisiekimo maršrutais gauti, Susisiekimo ministerija per 14 dien</text:span><text:span text:style-name="T474">ų turi išnagrinėti šį klausimą ir priimti sprendimą dėl licencijos išdavimo.</text:span></text:p>
      <text:p text:style-name="P475"><text:span text:style-name="T476">23</text:span><text:span text:style-name="T477">. Vežėjui pateikus dokumentus licencijai vežti keleivius arba krovinius tarptautiniais maršrutais gauti, Susisiekimo ministerija per 30 dienų turi išnagrinėti šį klausimą ir</text:span><text:span text:style-name="T478"><text:s/>priimti sprendimą dėl licencijos išdavimo.</text:span></text:p>
      <text:p text:style-name="P479"><text:span text:style-name="T480">24</text:span><text:span text:style-name="T481">. Tais atvejais, kai atsisakoma išduoti šių taisyklių 21–23 punktuose nurodytas licencijas, pareiškėjas turi gauti raštišką motyvuotą pranešimą, kuris gali būti apskųstas teismine tvarka.</text:span></text:p>
      <text:p text:style-name="P482"><text:span text:style-name="T483">25</text:span><text:span text:style-name="T484">. Visos lice</text:span><text:span text:style-name="T485">ncijos turi būti vežiojamos laive.</text:span></text:p>
      <text:p text:style-name="P486"/>
      <text:p text:style-name="P487"><text:span text:style-name="T488">Kontrolė ir sankcijos</text:span></text:p>
      <text:p text:style-name="P489"/>
      <text:p text:style-name="P490"><text:span text:style-name="T491">26</text:span><text:span text:style-name="T492">. Vandens transporto licencijų naudojimo ir vežėjų ūkinės veiklos kontrolė pavedama:</text:span></text:p>
      <text:p text:style-name="P493"><text:span text:style-name="T494">26.1</text:span><text:span text:style-name="T495">. įstaigoms, išdavusioms licencijas;</text:span></text:p>
      <text:p text:style-name="P496"><text:span text:style-name="T497">26.2</text:span><text:span text:style-name="T498">. įstaigoms, turinčioms teisę kontroliuoti vežėjų v</text:span><text:span text:style-name="T499">eiklą.</text:span></text:p>
      <text:p text:style-name="P500"><text:span text:style-name="T501">27</text:span><text:span text:style-name="T502">. Laivo kapitonas arba laivininkas kontroliuojančių pareigūnų reikalavimu privalo pateikti licenciją.</text:span></text:p>
      <text:p text:style-name="P503"><text:span text:style-name="T504">28</text:span><text:span text:style-name="T505">. Vandens transporto verslo licencijos negali būti perduotos kitiems juridiniams arba fiziniams asmenims.</text:span></text:p>
      <text:p text:style-name="P506"><text:span text:style-name="T507">29</text:span><text:span text:style-name="T508">. Vandens transporto<text:s/></text:span><text:span text:style-name="T509">verslo licencija gali būti panaikinama, jeigu:</text:span></text:p>
      <text:p text:style-name="P510"><text:span text:style-name="T511">29.1</text:span><text:span text:style-name="T512">. nesilaikoma įstatymų, kitų normatyvinių aktų ir taisyklių reikalavimų;</text:span></text:p>
      <text:p text:style-name="P513"><text:span text:style-name="T514">29.2</text:span><text:span text:style-name="T515">. atsisakoma pateikti licenciją kontroliuoti turintiems teisę pareigūnams;</text:span></text:p>
      <text:p text:style-name="P516"><text:span text:style-name="T517">29.3</text:span><text:span text:style-name="T518">. pažeidžiamas pasienio ruožo režimas i</text:span><text:span text:style-name="T519">r muitų taisyklės, – pasienio apsaugos tarnybos, muitinių ir kitų kompetentingų tarnybų teikimu;</text:span></text:p>
      <text:p text:style-name="P520"><text:span text:style-name="T521">29.4</text:span><text:span text:style-name="T522">. nesilaikoma tarptautinių konvencijų ir dvišalių susitarimų reikalavimų, – Lietuvos Respublikos arba kitų šalių kompetentingų tarnybų teikimu;</text:span></text:p>
      <text:p text:style-name="P523"><text:span text:style-name="T524">29.5</text:span><text:span text:style-name="T525">. pažeidžiamos kitos vandens transporto verslo licencijavimo, keleivių ar krovinių vežimo taisyklės, laivo įgulos darbo ir poilsio režimas, tarifų taikymo reikalavimai ar finansinė drausmė, – kontroliuojančių tarnybų teikimu;</text:span></text:p>
      <text:p text:style-name="P526"><text:span text:style-name="T527">29.6</text:span><text:span text:style-name="T528">. licencijos turėtojo</text:span><text:span text:style-name="T529"><text:s/>veikla gali padaryti žalos Lietuvos Respublikos ūkiui, gamtai, grėsti žmonių gyvybei ir sveikatai;</text:span></text:p>
      <text:p text:style-name="P530"><text:span text:style-name="T531">29.7</text:span><text:span text:style-name="T532">. licencijos turėtojas bankrutuoja ar kitaip nutraukia ūkinę veiklą.</text:span></text:p>
      <text:p text:style-name="P533"><text:span text:style-name="T534">30</text:span><text:span text:style-name="T535">. Teisė panaikinti vandens transporto verslo licenciją suteikiama ją<text:s/></text:span><text:span text:style-name="T536">išdavusiai tarnybai.</text:span></text:p>
      <text:p text:style-name="P537"><text:span text:style-name="T538">31</text:span><text:span text:style-name="T539">. Vandens transporto verslo licencija gali būti išduota dar kartą, praėjus ne mažiau kaip vieneriems metams nuo jos panaikinimo.</text:span></text:p>
      <text:p text:style-name="P540"><text:span text:style-name="T541">32</text:span><text:span text:style-name="T542">. Pametus vandens transporto verslo licenciją, už naujos licencijos išdavimą mokamas toks pat<text:s/></text:span><text:span text:style-name="T543">mokestis, kaip ir įsigyjant licenciją.</text:span></text:p>
      <text:p text:style-name="P544"><text:span text:style-name="T545">33</text:span><text:span text:style-name="T546">. Panaikinus vandens transporto verslo licenciją arba pasibaigus licencijos galiojimo laikui, per 15 dienų licencija turi būti grąžinama ją išdavusiai tarnybai.</text:span></text:p>
      <text:p text:style-name="P547"><text:span text:style-name="T548">______________</text:span></text:p>
      <text:p text:style-name="P549"/>
      <text:p text:style-name="Normal"/>
      <text:p text:style-name="P550"/>
      <text:p text:style-name="P551"/>
      <text:p text:style-name="P552"><text:span text:style-name="T553">Pakeitimai:</text:span></text:p>
      <text:p text:style-name="P554"/>
      <text:p text:style-name="P555"><text:span text:style-name="T556">1.</text:span></text:p>
      <text:p text:style-name="P557"><text:span text:style-name="T558">Lietuvos<text:s/></text:span><text:span text:style-name="T559">Respublikos Vyriausybė, Nutarimas</text:span></text:p>
      <text:p text:style-name="P560"><text:span text:style-name="T561">Nr.<text:s/></text:span><text:a xlink:href="https://www.e-tar.lt/portal/legalAct.html?documentId=TAR.2EEED630CDC7" office:target-frame-name="_top" xlink:show="replace"><text:span text:style-name="T562">995</text:span></text:a><text:span text:style-name="T563">, 1992-12-31, Žin., 1993, Nr. 3-66 (1993-01-31), i. k. 0921100NUTA00000995</text:span></text:p>
      <text:p text:style-name="P564"><text:span text:style-name="T565">Dėl Lietuvos Respublikos Vyriausybės 1992 m. lapkričio 9 d</text:span><text:span text:style-name="T566">. nutarimo Nr. 844 dalini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Normal" style:family="paragraph">
      <style:paragraph-properties>
        <style:tab-stops>
          <style:tab-stop style:type="center" style:position="2.884in"/>
          <style:tab-stop style:type="right" style:position="5.768in"/>
        </style:tab-stops>
      </style:paragraph-properties>
    </style:style>
    <style:style style:name="P1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9" style:parent-style-name="DefaultParagraphFont" style:family="text">
      <style:text-properties fo:language="en" fo:country="GB"/>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9" style:parent-style-name="Normal" style:family="paragraph">
      <style:paragraph-properties>
        <style:tab-stops>
          <style:tab-stop style:type="center" style:position="2.884in"/>
          <style:tab-stop style:type="right" style:position="5.768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42" style:parent-style-name="DefaultParagraphFont" style:family="text">
      <style:text-properties fo:language="en" fo:country="GB"/>
    </style:style>
    <style:style style:name="P343" style:parent-style-name="Normal" style:family="paragraph">
      <style:paragraph-properties>
        <style:tab-stops>
          <style:tab-stop style:type="center" style:position="3.3465in"/>
          <style:tab-stop style:type="right" style:position="6.693in"/>
        </style:tab-stops>
      </style:paragraph-properties>
    </style:style>
    <style:style style:name="P3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7"><draw:frame draw:style-name="F108" text:anchor-type="paragraph" svg:y="0.0006in" draw:z-index="0"><draw:text-box fo:min-height="0in" fo:min-width="0in"><text:p text:style-name="P106"><text:span text:style-name="T109"><text:page-number text:fixed="false">3</text:page-number></text:span></text:p></draw:text-box></draw:frame></text:p>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340"><draw:frame draw:style-name="F341" text:anchor-type="paragraph" svg:y="0.0006in" draw:z-index="0"><draw:text-box fo:min-height="0in" fo:min-width="0in"><text:p text:style-name="P339"><text:span text:style-name="T342"><text:page-number text:fixed="false">3</text:page-number></text:span></text:p></draw:text-box></draw:frame></text:p>
      </style:header>
      <style:footer>
        <text:p text:style-name="P343"/>
      </style:footer>
    </style:master-page>
    <style:master-page style:next-style-name="MP2" style:name="MPF2" style:page-layout-name="PL2">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21T12:02:00Z</meta:creation-date>
    <dc:date>2020-02-21T12:02:00Z</dc:date>
    <meta:template xlink:href="Normal.dotm" xlink:type="simple"/>
    <meta:editing-cycles>2</meta:editing-cycles>
    <meta:editing-duration>PT0S</meta:editing-duration>
    <meta:document-statistic meta:page-count="8" meta:paragraph-count="207" meta:word-count="2561" meta:character-count="20747" meta:row-count="634" meta:non-whitespace-character-count="18393"/>
  </office:meta>
</office:document-meta>
</file>