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5 m. spalio 6 d. Nr. 1V-321</text:p>
      <text:p text:style-name="P11">Vilnius</text:p>
      <text:p text:style-name="P12"/>
      <text:p text:style-name="P13"><text:span text:style-name="T14">Pakeičiu</text:span><text:span text:style-name="T15"><text:s/>Vidaus tarnybos sistemos pareigūnų speciali</text:span><text:span text:style-name="T16">ų nekarinių policijos laipsnių priklausomybę nuo pareigūno einamų atitinkamų pareigų, patvirtintą Lietuvos Respublikos vidaus reikalų ministro 2004 m. kovo 2 d. įsakymu Nr. 1V-52 „Dėl vidaus tarnybos sistemos pareigūnų specialių nekarinių laipsnių priklaus</text:span><text:span text:style-name="T17">omybės nuo pareigūno einamų atitinkamų pareigų ir Vidaus tarnybos sistemos pareigūnų specialių nekarinių laipsnių suteikimo taisyklių patvirtinimo“ (Žin., 2004, Nr.<text:s/></text:span><text:a xlink:href="https://www.e-tar.lt/portal/lt/legalAct/TAR.310BA7EFA7FC" office:target-frame-name="_blank" xlink:show="new"><text:span text:style-name="T18">39-128</text:span><text:span text:style-name="T19">2</text:span></text:a><text:span text:style-name="T20">, Nr.<text:s/></text:span><text:a xlink:href="https://www.e-tar.lt/portal/lt/legalAct/TAR.2AC84C01F89B" office:target-frame-name="_blank" xlink:show="new"><text:span text:style-name="T21">175-6506</text:span></text:a><text:span text:style-name="T22">):</text:span></text:p>
      <text:p text:style-name="P23"><text:span text:style-name="T24">1</text:span><text:span text:style-name="T25">. Įrašau eilutės „skyriaus viršininkas“ šeštojoje skiltyje po žodžių „komisaras inspektorius“ žodį „komisaras***“.</text:span></text:p>
      <text:p text:style-name="P26"><text:span text:style-name="T27">2</text:span><text:span text:style-name="T28">. Papildau Vidaus tarnybos s</text:span><text:span text:style-name="T29">istemos pareigūnų specialių nekarinių policijos laipsnių priklausomybės nuo pareigūno einamų atitinkamų pareigų pastabas nauja pastaba ir ją išdėstau taip:</text:span></text:p>
      <text:p text:style-name="P30"><text:span text:style-name="T31">„*** Pažymėtas laipsnis yra aukščiausias policijos laipsnis, atitinkantis pareigybę, esančią Lietuvo</text:span><text:span text:style-name="T32">s policijos eismo priežiūros tarnyboje.“</text:span></text:p>
      <text:p text:style-name="P33"/>
      <text:p text:style-name="P34"/>
      <text:p text:style-name="P35"><text:span text:style-name="T36">VIDAUS REIKALŲ MINISTRAS</text:span><text:span text:style-name="T37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3:11:00Z</meta:creation-date>
    <dc:date>2016-10-10T13:11:00Z</dc:date>
    <meta:template xlink:href="Normal.dotm" xlink:type="simple"/>
    <meta:editing-cycles>2</meta:editing-cycles>
    <meta:editing-duration>PT0S</meta:editing-duration>
    <meta:document-statistic meta:page-count="1" meta:paragraph-count="33" meta:word-count="182" meta:character-count="1570" meta:row-count="83" meta:non-whitespace-character-count="1421"/>
  </office:meta>
</office:document-meta>
</file>