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9-01</text:span></text:p>
      <text:p text:style-name="P5"/>
      <text:p text:style-name="P6"><text:span text:style-name="T7">Įsakymas paskelbtas: Žin. 2000, Nr.<text:s/></text:span><text:a xlink:href="https://www.e-tar.lt/portal/legalAct.html?documentId=TAR.05B3BD23AFA8" office:target-frame-name="_top" xlink:show="replace"><text:span text:style-name="T8">71-2123</text:span></text:a><text:span text:style-name="T9">, i. k. 1002070ISAK00000594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LEIDIMO ĮVESTI PROFILINĮ MOKYMĄ UKMERGĖS RAJONO SAVIVALDYBĖS MOKYKLOSE</text:p>
      <text:p text:style-name="P17"/>
      <text:p text:style-name="P18">2000 m. gegužės 15 d. Nr. 594</text:p>
      <text:p text:style-name="P19">Vilnius</text:p>
      <text:p text:style-name="P20"/>
      <text:p text:style-name="P21"><text:span text:style-name="T22">Vadovaudamasis Lietuvos Respublikos Vyr</text:span><text:span text:style-name="T23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4">io 19 d. nutarimu Nr. 447 „Dėl profilinio mokymo įvedimo bendrąjį lavinimą teikiančių mokyklų trečiojoje pakopoje programos patvirtinimo“,</text:span></text:p>
      <text:p text:style-name="P25"><text:span text:style-name="T26">Leidžiu</text:span><text:span text:style-name="T27"><text:s/>nuo 2000 m. rugsėjo 1 d. profilinį mokymą įvesti šiose bendrąjį vidurinį lavinimą teikiančiose mokyklose:</text:span></text:p>
      <text:p text:style-name="P28"><text:span text:style-name="T29">1</text:span><text:span text:style-name="T30">. Ukmergės Jono Basanavičiaus vidurinėje mokykloje;</text:span></text:p>
      <text:p text:style-name="P31"><text:span text:style-name="T32">2</text:span><text:span text:style-name="T33">. Ukmergės Antano Smetonos gimnazijoje;</text:span><text:s/></text:p>
      <text:p text:style-name="P34">Punkto pakeitimai:</text:p>
      <text:p text:style-name="P35"><text:span text:style-name="T36">Nr.<text:s/></text:span><text:a xlink:href="https://www.e-tar.lt/portal/legalAct.html?documentId=TAR.C43BAB256299" office:target-frame-name="_top" xlink:show="replace"><text:span text:style-name="T37">ISAK-1070</text:span></text:a><text:span text:style-name="T38">, 2003-07-11, Žin., 2003, Nr. 71-3287<text:s/></text:span><text:span text:style-name="T39">(2003-07-18), i. k. 1032070ISAKSAK-1070</text:span></text:p>
      <text:p text:style-name="Normal"/>
      <text:p text:style-name="P40"><text:span text:style-name="T41">3</text:span><text:span text:style-name="T42">. Ukmergės „Šilo“ vidurinėje mokykloje;</text:span></text:p>
      <text:p text:style-name="P43"><text:span text:style-name="T44">4</text:span><text:span text:style-name="T45">. Ukmergės rajono Veprių vidurinėje mokykloje;</text:span><text:s/></text:p>
      <text:p text:style-name="P46">Punkto pakeitimai:</text:p>
      <text:p text:style-name="P47"><text:span text:style-name="T48">Nr.<text:s/></text:span><text:a xlink:href="https://www.e-tar.lt/portal/legalAct.html?documentId=TAR.D22892B13B68" office:target-frame-name="_top" xlink:show="replace"><text:span text:style-name="T49">ISAK-1590</text:span></text:a><text:span text:style-name="T50">, 2</text:span><text:span text:style-name="T51">005-07-22, Žin., 2005, Nr. 95-3570 (2005-08-06), i. k. 1052070ISAKSAK-1590</text:span></text:p>
      <text:p text:style-name="Normal"/>
      <text:p text:style-name="P52"><text:span text:style-name="T53">5</text:span><text:span text:style-name="T54">. Ukmergės r. Želvos vidurinėje mokykloje;</text:span></text:p>
      <text:p text:style-name="P55"><text:span text:style-name="T56">6</text:span><text:span text:style-name="T57">. Ukmergės r. Siesikų vidurinėje mokykloje.</text:span><text:s/></text:p>
      <text:p text:style-name="P58">Punkto pakeitimai:</text:p>
      <text:p text:style-name="P59"><text:span text:style-name="T60">Nr.<text:s/></text:span><text:a xlink:href="https://www.e-tar.lt/portal/legalAct.html?documentId=TAR.C43BAB256299" office:target-frame-name="_top" xlink:show="replace"><text:span text:style-name="T61">ISAK-1070</text:span></text:a><text:span text:style-name="T62">, 2003-07-11, Žin., 2003, Nr. 71-3287 (2003-07-18), i. k. 1032070ISAKSAK-1070</text:span></text:p>
      <text:p text:style-name="Normal"/>
      <text:p text:style-name="P63"><text:span text:style-name="T64">7.</text:span><text:span text:style-name="T65"><text:s/>Neteko galios nuo 2003-09-01</text:span></text:p>
      <text:p text:style-name="P66">Punkto naikinimas:</text:p>
      <text:p text:style-name="P67"><text:span text:style-name="T68">Nr.<text:s/></text:span><text:a xlink:href="https://www.e-tar.lt/portal/legalAct.html?documentId=TAR.C43BAB256299" office:target-frame-name="_top" xlink:show="replace"><text:span text:style-name="T69">ISAK-1070</text:span></text:a><text:span text:style-name="T70">, 2003-07-11, Žin. 2003, Nr. 71-3287 (2003-07-18), i. k. 1032070ISAKSAK-1070</text:span></text:p>
      <text:p text:style-name="P71">Papildyta punktu:</text:p>
      <text:p text:style-name="P72"><text:span text:style-name="T73">Nr.<text:s/></text:span><text:a xlink:href="https://www.e-tar.lt/portal/legalAct.html?documentId=TAR.181A7854B439" office:target-frame-name="_top" xlink:show="replace"><text:span text:style-name="T74">1064</text:span></text:a><text:span text:style-name="T75">,<text:s/></text:span><text:span text:style-name="T76">2000-08-25, Žin., 2000, Nr. 73-2258 (2000-08-31), i. k. 1002070ISAK00001064</text:span></text:p>
      <text:p text:style-name="Normal"/>
      <text:p text:style-name="P77"/>
      <text:p text:style-name="P78"/>
      <text:p text:style-name="P79">ŠVIETIMO IR MOKSLO MINISTRAS<text:tab/>KORNELIJUS PLATELI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švietimo ir mokslo ministerija, Įsakymas</text:span></text:p>
      <text:p text:style-name="P90"><text:span text:style-name="T91">Nr.<text:s/></text:span><text:a xlink:href="https://www.e-tar.lt/portal/legalAct.html?documentId=TAR.181A7854B439" office:target-frame-name="_top" xlink:show="replace"><text:span text:style-name="T92">1064</text:span></text:a><text:span text:style-name="T93">, 2000-08-25, Žin., 2000, Nr. 73-2258 (2000-08-31), i. k. 1002070ISAK00001064</text:span></text:p>
      <text:p text:style-name="P94"><text:span text:style-name="T95">Dėl 2000 05 15 įsakymo Nr.594 papildymo</text:span></text:p>
      <text:p text:style-name="P96"/>
      <text:soft-page-break/>
      <text:p text:style-name="P97"><text:span text:style-name="T98">2.</text:span></text:p>
      <text:p text:style-name="P99"><text:span text:style-name="T100">Lietuvos Respublikos švietimo ir mokslo ministerija, Įsakymas</text:span></text:p>
      <text:p text:style-name="P101"><text:span text:style-name="T102">Nr.<text:s/></text:span><text:a xlink:href="https://www.e-tar.lt/portal/legalAct.html?documentId=TAR.C43BAB256299" office:target-frame-name="_top" xlink:show="replace"><text:span text:style-name="T103">ISAK-1070</text:span></text:a><text:span text:style-name="T104">, 2003-07-11, Žin., 2003, Nr. 71-3287 (2003-07-18), i. k. 1032070ISAKSAK-1070</text:span></text:p>
      <text:p text:style-name="P105"><text:span text:style-name="T106">Dėl švietimo ir mokslo ministro 2000 m. gegužės 15 d. įsakymo Nr. 594 "Dėl leidimo įvesti</text:span><text:span text:style-name="T107"><text:s/>profilinį mokymą Ukmergės rajono savivaldybės mokyklose" pakeitimo</text:span></text:p>
      <text:p text:style-name="P108"/>
      <text:p text:style-name="P109"><text:span text:style-name="T110">3.</text:span></text:p>
      <text:p text:style-name="P111"><text:span text:style-name="T112">Lietuvos Respublikos švietimo ir mokslo ministerija, Įsakymas</text:span></text:p>
      <text:p text:style-name="P113"><text:span text:style-name="T114">Nr.<text:s/></text:span><text:a xlink:href="https://www.e-tar.lt/portal/legalAct.html?documentId=TAR.D22892B13B68" office:target-frame-name="_top" xlink:show="replace"><text:span text:style-name="T115">ISAK-1590</text:span></text:a><text:span text:style-name="T116">, 2005-07-22, Žin., 2005, N</text:span><text:span text:style-name="T117">r. 95-3570 (2005-08-06), i. k. 1052070ISAKSAK-1590</text:span></text:p>
      <text:p text:style-name="P118"><text:span text:style-name="T119">Dėl švietimo ir mokslo ministro 2000 m. gegužės 15 d. įsakymo Nr. 594 "Dėl leidimo įvesti profilinį mokymą Ukmergės rajono savivaldybės mokyklose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7T12:28:00Z</meta:creation-date>
    <dc:date>2017-10-17T12:28:00Z</dc:date>
    <meta:template xlink:href="Normal.dotm" xlink:type="simple"/>
    <meta:editing-cycles>2</meta:editing-cycles>
    <meta:editing-duration>PT0S</meta:editing-duration>
    <meta:document-statistic meta:page-count="2" meta:paragraph-count="49" meta:word-count="512" meta:character-count="3304" meta:row-count="157" meta:non-whitespace-character-count="2841"/>
  </office:meta>
</office:document-meta>
</file>