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9-01 iki 2003-08-31</text:span></text:p>
      <text:p text:style-name="P8"/>
      <text:p text:style-name="P9"><text:span text:style-name="T10">Įsakymas paskelbtas: Žin. 2000, Nr.<text:s/></text:span><text:a xlink:href="https://www.e-tar.lt/portal/legalAct.html?documentId=TAR.05B3BD23AFA8" office:target-frame-name="_top" xlink:show="replace"><text:span text:style-name="T11">71-2123</text:span></text:a><text:span text:style-name="T12">, i. k. 1002070ISAK0000059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UKMERGĖS RAJONO SAVIVALDYBĖS MOKYKLOSE</text:p>
      <text:p text:style-name="P20"/>
      <text:p text:style-name="P21">2000 m. gegužės 15 d. Nr. 594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Ukmergės Jono Basanavičiaus vidurinėje mokykloje;</text:span></text:p>
      <text:p text:style-name="P34"><text:span text:style-name="T35">2</text:span><text:span text:style-name="T36">. Ukmergės Antano Smetonos vidurinėje mokykloje;</text:span></text:p>
      <text:p text:style-name="P37"><text:span text:style-name="T38">3</text:span><text:span text:style-name="T39">. Ukmergės „Šilo“ vidurinėje mokykloje;</text:span></text:p>
      <text:p text:style-name="P40"><text:span text:style-name="T41">4</text:span><text:span text:style-name="T42">. Ukmergės r. Veprių vidurinėje mokykloje;</text:span></text:p>
      <text:p text:style-name="P43"><text:span text:style-name="T44">5</text:span><text:span text:style-name="T45">. Ukmergės r. Želvos vidurinėje mokykloje;</text:span></text:p>
      <text:p text:style-name="P46"><text:span text:style-name="T47">6</text:span><text:span text:style-name="T48">. Ukmergės r. Siesikų vidurinėje mokykloje, jei iki 2000 m. rugsėjo 1 d. vienuoliktojoje klasėje susidarys 15 moksleivių;</text:span></text:p>
      <text:p text:style-name="P49"><text:span text:style-name="T50">7</text:span><text:span text:style-name="T51">. Ukmergės r. Taujėnų vidurinėje mokykloje išimties tvarka vieneriems metams</text:span><text:s/></text:p>
      <text:p text:style-name="P52">Papildyta punktu:</text:p>
      <text:p text:style-name="P53"><text:span text:style-name="T54">Nr.<text:s/></text:span><text:a xlink:href="https://www.e-tar.lt/portal/legalAct.html?documentId=TAR.181A7854B439" office:target-frame-name="_top" xlink:show="replace"><text:span text:style-name="T55">1064</text:span></text:a><text:span text:style-name="T56">, 2000-08-25, Žin., 2000, Nr. 73-2258 (2000-08-31), i. k. 1002070ISAK00001064</text:span></text:p>
      <text:p text:style-name="Normal"/>
      <text:p text:style-name="P57"/>
      <text:p text:style-name="P58"/>
      <text:p text:style-name="P59">ŠVIETIMO IR MOKSLO MINISTRAS<text:tab/>KORNELIJUS PLATELI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švietimo ir mokslo<text:s/></text:span><text:span text:style-name="T70">ministerija, Įsakymas</text:span></text:p>
      <text:p text:style-name="P71"><text:span text:style-name="T72">Nr.<text:s/></text:span><text:a xlink:href="https://www.e-tar.lt/portal/legalAct.html?documentId=TAR.181A7854B439" office:target-frame-name="_top" xlink:show="replace"><text:span text:style-name="T73">1064</text:span></text:a><text:span text:style-name="T74">, 2000-08-25, Žin., 2000, Nr. 73-2258 (2000-08-31), i. k. 1002070ISAK00001064</text:span></text:p>
      <text:p text:style-name="P75"><text:span text:style-name="T76">Dėl 2000 05 15 įsakymo Nr.594 papildy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7T12:23:00Z</meta:creation-date>
    <dc:date>2017-10-17T12:2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67" meta:character-count="1908" meta:row-count="83" meta:non-whitespace-character-count="1668"/>
  </office:meta>
</office:document-meta>
</file>