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54" style:family="table-column">
      <style:table-column-properties style:column-width="4.5076in"/>
    </style:style>
    <style:style style:name="TableColumn55" style:family="table-column">
      <style:table-column-properties style:column-width="2.3354in"/>
    </style:style>
    <style:style style:name="Table53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5.7097in"/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T85" style:parent-style-name="DefaultParagraphFont" style:family="text">
      <style:text-properties fo:font-weight="bold" style:font-weight-asian="bold"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fo:font-weight="bold" style:font-weight-asian="bold"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tyle="italic" style:font-style-asian="italic" fo:color="#000000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tyle="italic" style:font-style-asian="italic"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tyle="italic" style:font-style-asian="italic" fo:color="#000000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tyle="italic" style:font-style-asian="italic"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tyle="italic" style:font-style-asian="italic" fo:color="#000000"/>
    </style:style>
    <style:style style:name="T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tyle="italic" style:font-style-asian="italic" fo:color="#000000"/>
    </style:style>
    <style:style style:name="T140" style:parent-style-name="DefaultParagraphFont" style:family="text">
      <style:text-properties fo:font-weight="bold" style:font-weight-asian="bold"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tyle="italic" style:font-style-asian="italic" fo:color="#000000"/>
    </style:style>
    <style:style style:name="T147" style:parent-style-name="DefaultParagraphFont" style:family="text">
      <style:text-properties fo:font-weight="bold" style:font-weight-asian="bold"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tyle="italic" style:font-style-asian="italic" fo:color="#000000"/>
    </style:style>
    <style:style style:name="T154" style:parent-style-name="DefaultParagraphFont" style:family="text">
      <style:text-properties fo:font-weight="bold" style:font-weight-asian="bold"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1" style:parent-style-name="DefaultParagraphFont" style:family="text">
      <style:text-properties fo:font-weight="bold" style:font-weight-asian="bold" fo:font-style="italic" style:font-style-asian="italic"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font-style="italic" style:font-style-asian="italic"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4" style:parent-style-name="DefaultParagraphFont" style:family="text">
      <style:text-properties fo:font-weight="bold" style:font-weight-asian="bold" fo:font-style="italic" style:font-style-asian="italic" fo:color="#000000"/>
    </style:style>
    <style:style style:name="T185" style:parent-style-name="DefaultParagraphFont" style:family="text">
      <style:text-properties fo:font-weight="bold" style:font-weight-asian="bold"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tyle="italic" style:font-style-asian="italic" fo:color="#000000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tyle="italic" style:font-style-asian="italic" fo:color="#000000"/>
    </style:style>
    <style:style style:name="T199" style:parent-style-name="DefaultParagraphFont" style:family="text">
      <style:text-properties fo:font-weight="bold" style:font-weight-asian="bold"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20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209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color="#000000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tyle="italic" style:font-style-asian="italic" fo:color="#000000"/>
    </style:style>
    <style:style style:name="T230" style:parent-style-name="DefaultParagraphFont" style:family="text">
      <style:text-properties fo:font-weight="bold" style:font-weight-asian="bold"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tyle="italic" style:font-style-asian="italic" fo:color="#000000"/>
    </style:style>
    <style:style style:name="T237" style:parent-style-name="DefaultParagraphFont" style:family="text">
      <style:text-properties fo:font-weight="bold" style:font-weight-asian="bold"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43" style:parent-style-name="DefaultParagraphFont" style:family="text">
      <style:text-properties fo:font-weight="bold" style:font-weight-asian="bold" fo:font-style="italic" style:font-style-asian="italic" fo:color="#000000"/>
    </style:style>
    <style:style style:name="T244" style:parent-style-name="DefaultParagraphFont" style:family="text">
      <style:text-properties fo:font-weight="bold" style:font-weight-asian="bold" fo:font-style="italic" style:font-style-asian="italic" fo:color="#000000"/>
    </style:style>
    <style:style style:name="T245" style:parent-style-name="DefaultParagraphFont" style:family="text">
      <style:text-properties fo:font-weight="bold" style:font-weight-asian="bold"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5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margin-left="0.4923in">
        <style:tab-stops/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style:snap-to-layout-grid="false" fo:text-align="justify" fo:margin-left="0.4923in">
        <style:tab-stops/>
      </style:paragraph-properties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9" style:parent-style-name="DefaultParagraphFont" style:family="text">
      <style:text-properties fo:font-weight="bold" style:font-weight-asian="bold" fo:font-style="italic" style:font-style-asian="italic" fo:color="#000000"/>
    </style:style>
    <style:style style:name="T270" style:parent-style-name="DefaultParagraphFont" style:family="text">
      <style:text-properties fo:font-weight="bold" style:font-weight-asian="bold"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6" style:parent-style-name="DefaultParagraphFont" style:family="text">
      <style:text-properties fo:font-weight="bold" style:font-weight-asian="bold" fo:font-style="italic" style:font-style-asian="italic" fo:color="#000000"/>
    </style:style>
    <style:style style:name="T277" style:parent-style-name="DefaultParagraphFont" style:family="text">
      <style:text-properties fo:font-weight="bold" style:font-weight-asian="bold" fo:font-style="italic" style:font-style-asian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4" style:parent-style-name="DefaultParagraphFont" style:family="text">
      <style:text-properties fo:font-weight="bold" style:font-weight-asian="bold" fo:font-style="italic" style:font-style-asian="italic" fo:color="#000000"/>
    </style:style>
    <style:style style:name="T285" style:parent-style-name="DefaultParagraphFont" style:family="text">
      <style:text-properties fo:font-weight="bold" style:font-weight-asian="bold" fo:font-style="italic" style:font-style-asian="italic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tyle="italic" style:font-style-asian="italic" fo:color="#000000"/>
    </style:style>
    <style:style style:name="T293" style:parent-style-name="DefaultParagraphFont" style:family="text">
      <style:text-properties fo:font-weight="bold" style:font-weight-asian="bold" fo:font-style="italic" style:font-style-asian="italic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0" style:parent-style-name="DefaultParagraphFont" style:family="text">
      <style:text-properties fo:font-weight="bold" style:font-weight-asian="bold" fo:font-style="italic" style:font-style-asian="italic" fo:color="#000000"/>
    </style:style>
    <style:style style:name="T301" style:parent-style-name="DefaultParagraphFont" style:family="text">
      <style:text-properties fo:font-weight="bold" style:font-weight-asian="bold" fo:font-style="italic" style:font-style-asian="italic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8" style:parent-style-name="DefaultParagraphFont" style:family="text">
      <style:text-properties fo:font-weight="bold" style:font-weight-asian="bold" fo:font-style="italic" style:font-style-asian="italic" fo:color="#000000"/>
    </style:style>
    <style:style style:name="T309" style:parent-style-name="DefaultParagraphFont" style:family="text">
      <style:text-properties fo:font-weight="bold" style:font-weight-asian="bold" fo:font-style="italic" style:font-style-asian="italic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5" style:parent-style-name="DefaultParagraphFont" style:family="text">
      <style:text-properties fo:font-weight="bold" style:font-weight-asian="bold" fo:font-style="italic" style:font-style-asian="italic" fo:color="#000000"/>
    </style:style>
    <style:style style:name="T316" style:parent-style-name="DefaultParagraphFont" style:family="text">
      <style:text-properties fo:font-weight="bold" style:font-weight-asian="bold"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2" style:parent-style-name="DefaultParagraphFont" style:family="text">
      <style:text-properties fo:font-weight="bold" style:font-weight-asian="bold" fo:font-style="italic" style:font-style-asian="italic" fo:color="#000000"/>
    </style:style>
    <style:style style:name="T323" style:parent-style-name="DefaultParagraphFont" style:family="text">
      <style:text-properties fo:font-weight="bold" style:font-weight-asian="bold"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33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9" style:parent-style-name="DefaultParagraphFont" style:family="text">
      <style:text-properties fo:font-weight="bold" style:font-weight-asian="bold" fo:font-style="italic" style:font-style-asian="italic" fo:color="#000000"/>
    </style:style>
    <style:style style:name="T350" style:parent-style-name="DefaultParagraphFont" style:family="text">
      <style:text-properties fo:font-weight="bold" style:font-weight-asian="bold" fo:font-style="italic" style:font-style-asian="italic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5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57" style:parent-style-name="DefaultParagraphFont" style:family="text">
      <style:text-properties fo:font-weight="bold" style:font-weight-asian="bold" fo:font-style="italic" style:font-style-asian="italic" fo:color="#000000"/>
    </style:style>
    <style:style style:name="T358" style:parent-style-name="DefaultParagraphFont" style:family="text">
      <style:text-properties fo:font-weight="bold" style:font-weight-asian="bold" fo:font-style="italic" style:font-style-asian="italic"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78" style:parent-style-name="DefaultParagraphFont" style:family="text">
      <style:text-properties fo:font-weight="bold" style:font-weight-asian="bold" fo:font-style="italic" style:font-style-asian="italic" fo:color="#000000"/>
    </style:style>
    <style:style style:name="T379" style:parent-style-name="DefaultParagraphFont" style:family="text">
      <style:text-properties fo:font-weight="bold" style:font-weight-asian="bold" fo:font-style="italic" style:font-style-asian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5" style:parent-style-name="DefaultParagraphFont" style:family="text">
      <style:text-properties fo:font-weight="bold" style:font-weight-asian="bold" fo:font-style="italic" style:font-style-asian="italic" fo:color="#000000"/>
    </style:style>
    <style:style style:name="T386" style:parent-style-name="DefaultParagraphFont" style:family="text">
      <style:text-properties fo:font-weight="bold" style:font-weight-asian="bold" fo:font-style="italic" style:font-style-asian="italic" fo:color="#000000"/>
    </style:style>
    <style:style style:name="T387" style:parent-style-name="DefaultParagraphFont" style:family="text">
      <style:text-properties fo:font-weight="bold" style:font-weight-asian="bold" fo:font-style="italic" style:font-style-asian="italic" fo:color="#000000"/>
    </style:style>
    <style:style style:name="P38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8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94" style:parent-style-name="DefaultParagraphFont" style:family="text">
      <style:text-properties fo:font-weight="bold" style:font-weight-asian="bold" fo:font-style="italic" style:font-style-asian="italic" fo:color="#000000"/>
    </style:style>
    <style:style style:name="T395" style:parent-style-name="DefaultParagraphFont" style:family="text">
      <style:text-properties fo:font-weight="bold" style:font-weight-asian="bold" fo:font-style="italic" style:font-style-asian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98" style:parent-style-name="Normal" style:family="paragraph">
      <style:paragraph-properties fo:text-indent="0.4923in">
        <style:tab-stops>
          <style:tab-stop style:type="left" style:position="5.7097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40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40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405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406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407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408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409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410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411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412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42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style:snap-to-layout-grid="false" fo:text-indent="0.4923in">
        <style:tab-stops>
          <style:tab-stop style:type="left" style:position="4.7493in"/>
          <style:tab-stop style:type="left" style:position="4.9611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TimesLT" style:font-size-complex="12pt" fo:language="en" fo:country="US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1-17</text:span></text:p>
      <text:p text:style-name="P8"/>
      <text:p text:style-name="P9"><text:span text:style-name="T10">Įsakymas paskelbtas: Žin. 2001, Nr.<text:s/></text:span><text:a xlink:href="https://www.e-tar.lt/portal/legalAct.html?documentId=TAR.059B39EC9225" office:target-frame-name="_top" xlink:show="replace"><text:span text:style-name="T11">23-775</text:span></text:a><text:span text:style-name="T12">, i. k. 1012210ISAK00000072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SVARBIŲ VALSTYBEI KELIŲ IR GATVIŲ TIKSLINIO FINANSAVIMO</text:p>
      <text:p text:style-name="P20"/>
      <text:p text:style-name="P21">2001 m. kovo 9 d. Nr. 72</text:p>
      <text:p text:style-name="P22">Vilnius</text:p>
      <text:p text:style-name="P23"/>
      <text:p text:style-name="P24"><text:span text:style-name="T25">Įgyvendindamas Lietuvos Respublikos Vyriausybės 2001 m. vasario 8 d</text:span><text:span text:style-name="T26">. nutarimą Nr. 147 „Dėl Kelių fondo 2001 metų sąmatos patvirtinimo“ (Žin., 2001, Nr.<text:s/></text:span><text:a xlink:href="https://www.e-tar.lt/portal/lt/legalAct/TAR.DD3CF23A2CD1" office:target-frame-name="_blank" xlink:show="new"><text:span text:style-name="T27">14-435</text:span></text:a><text:span text:style-name="T28">) bei vadovaudamasis Lietuvos Respublikos Vyriausybės 1998 m. birželio 30 d. nut</text:span><text:span text:style-name="T29">arimu Nr. 791 „Dėl Lietuvos Respublikos kelių fondo įstatymo įgyvendinimo“ (Žin., 1998, Nr.<text:s/></text:span><text:a xlink:href="https://www.e-tar.lt/portal/lt/legalAct/TAR.A8C0B266D2EC" office:target-frame-name="_blank" xlink:show="new"><text:span text:style-name="T30">60-1710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varbių valstybei kelių ir gatvių tikslinio finansavi</text:span><text:span text:style-name="T37">mo 2001 metais objektų sąrašą (pridedamas).</text:span></text:p>
      <text:p text:style-name="P38"><text:span text:style-name="T39">2</text:span><text:span text:style-name="T40">. Nustatau, kad šio įsakymo priede nurodyti darbai turi būti perkami konkurso būdu, vadovaujantis Lietuvos Respublikos viešųjų pirkimų įstatymu. Viešųjų pirkimų komisijose turi dalyvauti Lietuvos automobilių</text:span><text:span text:style-name="T41"><text:s/>kelių direkcijos prie Susisiekimo ministerijos atstovai.</text:span></text:p>
      <text:p text:style-name="P42"><text:span text:style-name="T43">3</text:span><text:span text:style-name="T44">. Pavedu Lietuvos automobilių kelių direkcijai prie Susisiekimo ministerijos kontroliuoti, ar skirtos Kelių fondo lėšos naudojamos pagal paskirtį ir, tik patikrinus darbų kokybę, sumokėti už at</text:span><text:span text:style-name="T45">liktus darbus.</text:span></text:p>
      <text:p text:style-name="P46"/>
      <text:p text:style-name="P47"/>
      <text:p text:style-name="P48"/>
      <text:p text:style-name="P49">SUSISIEKIMO MINISTRAS<text:tab/>DAILIS BARAKAUSKAS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PATVIRTINTA</text:p>
          </table:table-cell>
          <table:table-cell table:style-name="TableCell58">
            <text:p text:style-name="Normal"><text:span text:style-name="T59">SUDERINTA<text:s/></text:span></text:p>
          </table:table-cell>
        </table:table-row>
        <table:table-row table:style-name="TableRow60">
          <table:table-cell table:style-name="TableCell61">
            <text:p text:style-name="Normal">susisiekimo ministro</text:p>
          </table:table-cell>
          <table:table-cell table:style-name="TableCell62">
            <text:p text:style-name="Normal"><text:span text:style-name="T63">vidaus reikalų viceministras<text:s/></text:span></text:p>
          </table:table-cell>
        </table:table-row>
        <table:table-row table:style-name="TableRow64">
          <table:table-cell table:style-name="TableCell65">
            <text:p text:style-name="Normal">2001 m. kovo 3 d. įsakymu Nr. 72</text:p>
          </table:table-cell>
          <table:table-cell table:style-name="TableCell66">
            <text:p text:style-name="Normal"><text:span text:style-name="T67">R. Malkevičius</text:span></text:p>
          </table:table-cell>
        </table:table-row>
      </table:table>
      <text:p text:style-name="P68"/>
      <text:p text:style-name="P69"/>
      <text:p text:style-name="P70"/>
      <text:soft-page-break/>
      <text:p text:style-name="P71">Svarbių valstybei kelių ir gatvių tikslinio finansavimo<text:s/>2001 metais objektų</text:p>
      <text:p text:style-name="P72"><text:span text:style-name="T73">SĄRAŠAS</text:span></text:p>
      <text:p text:style-name="P74"/>
      <text:p text:style-name="P75">tūkst. Lt</text:p>
      <text:p text:style-name="P76"><text:span text:style-name="T77">1</text:span><text:span text:style-name="T78">. Akmenės rajono savivaldybei</text:span><text:span text:style-name="T79"><text:tab/></text:span></text:p>
      <text:p text:style-name="P80"><text:span text:style-name="T81">Akmenės miesto Taikos gatvei taisyti<text:s/></text:span><text:span text:style-name="T82"><text:tab/>250</text:span></text:p>
      <text:p text:style-name="P83"><text:span text:style-name="T84">2</text:span><text:span text:style-name="T85">. Alytaus rajono savivaldybei</text:span><text:span text:style-name="T86"><text:tab/></text:span></text:p>
      <text:p text:style-name="P87"><text:span text:style-name="T88">Punios gyvenvietėje Nemuno gatvei taisyti<text:s/></text:span><text:span text:style-name="T89"><text:tab/>350</text:span></text:p>
      <text:p text:style-name="P90"><text:span text:style-name="T91">3</text:span><text:span text:style-name="T92">. Druskininkų miesto savivaldybei</text:span><text:span text:style-name="T93"><text:tab/></text:span></text:p>
      <text:p text:style-name="P94"><text:span text:style-name="T95">Veisėjų ir Baltašiškės g. sankryžai rekonstruoti<text:s/></text:span><text:span text:style-name="T96"><text:tab/>200</text:span></text:p>
      <text:p text:style-name="P97"><text:span text:style-name="T98">4</text:span><text:span text:style-name="T99">. Elektrėnų savivaldybei</text:span><text:span text:style-name="T100"><text:tab/></text:span></text:p>
      <text:p text:style-name="P101"><text:span text:style-name="T102">Elektrėnų miesto Raistenės ir Stoties gatvėms taisyti<text:s/></text:span><text:span text:style-name="T103"><text:tab/>300</text:span></text:p>
      <text:p text:style-name="P104"><text:span text:style-name="T105">5</text:span><text:span text:style-name="T106">. Ignalinos rajono savivaldybei</text:span><text:span text:style-name="T107"><text:tab/></text:span></text:p>
      <text:p text:style-name="P108">- Kazitiškio ir Naujojo Daugėliškio tarpinių evakavimo punktų<text:s/></text:p>
      <text:p text:style-name="P109">keliuose<text:s/>asfaltbetonio dangai įrengti (LRV 1996 05 14 nutarimas Nr. 571)<text:tab/>400</text:p>
      <text:p text:style-name="P110"><text:span text:style-name="T111">- žiemos sporto centro keliams taisyti<text:s/></text:span><text:span text:style-name="T112"><text:tab/>200</text:span></text:p>
      <text:p text:style-name="P113"><text:span text:style-name="T114">6</text:span><text:span text:style-name="T115">. Joniškio rajono savivaldybei</text:span><text:span text:style-name="T116"><text:tab/></text:span></text:p>
      <text:p text:style-name="P117">- apmokėti už 2000 m. atliktus kelių ir gatvių taisymo darbus<text:s/><text:tab/>60</text:p>
      <text:p text:style-name="P118"><text:span text:style-name="T119">- Joniškio miesto Upytės gatvei taisyti<text:s/></text:span><text:span text:style-name="T120"><text:tab/></text:span><text:span text:style-name="T121">200</text:span></text:p>
      <text:p text:style-name="P122"><text:span text:style-name="T123">7</text:span><text:span text:style-name="T124">. Kauno miesto savivaldybei</text:span><text:span text:style-name="T125"><text:tab/></text:span></text:p>
      <text:p text:style-name="P126"><text:span text:style-name="T127">Tiltui per Nemuną ties M. K. Čiurlionio gatve Kaune statyti<text:s/></text:span><text:span text:style-name="T128"><text:tab/>1000</text:span></text:p>
      <text:p text:style-name="P129"><text:span text:style-name="T130">8</text:span><text:span text:style-name="T131">. Kauno rajono savivaldybei</text:span><text:span text:style-name="T132"><text:tab/></text:span></text:p>
      <text:p text:style-name="P133">Nuvažiavimo nuo automagistralės į „Žalgirio pergalės parką“<text:s/></text:p>
      <text:p text:style-name="P134"><text:span text:style-name="T135">asfaltbetonio dangai įrengti ir pėsčiųjų takams tiesti</text:span><text:span text:style-name="T136"><text:tab/>26</text:span><text:span text:style-name="T137">0</text:span></text:p>
      <text:p text:style-name="P138"><text:span text:style-name="T139">9</text:span><text:span text:style-name="T140">. Kazlų Rūdos savivaldybei</text:span><text:span text:style-name="T141"><text:tab/></text:span></text:p>
      <text:p text:style-name="P142"><text:span text:style-name="T143">Keliui nuo Kazlų Rūdos iki centrinių miesto kapinių taisyti<text:s/></text:span><text:span text:style-name="T144"><text:tab/>304</text:span></text:p>
      <text:p text:style-name="P145"><text:span text:style-name="T146">10</text:span><text:span text:style-name="T147">. Klaipėdos miesto savivaldybei</text:span><text:span text:style-name="T148"><text:tab/></text:span></text:p>
      <text:p text:style-name="P149"><text:span text:style-name="T150">- Mažojo Kaimelio gatvei rekonstruoti<text:s/></text:span><text:span text:style-name="T151"><text:tab/>1300</text:span></text:p>
      <text:p text:style-name="P152"><text:span text:style-name="T153">11</text:span><text:span text:style-name="T154">. Kretingos rajono savivaldybei</text:span><text:span text:style-name="T155"><text:tab/></text:span></text:p>
      <text:p text:style-name="P156"><text:span text:style-name="T157">Tiltui per Alanto upę Kartenoje ta</text:span><text:span text:style-name="T158">isyti<text:s/></text:span><text:span text:style-name="T159"><text:tab/>200</text:span></text:p>
      <text:p text:style-name="P160"><text:span text:style-name="T161">12</text:span><text:span text:style-name="T162">. Lazdijų rajono savivaldybei</text:span><text:span text:style-name="T163"><text:tab/></text:span></text:p>
      <text:p text:style-name="P164"><text:span text:style-name="T165">Veisiejų miestelio gatvėms taisyti<text:s/></text:span><text:span text:style-name="T166"><text:tab/>300</text:span></text:p>
      <text:p text:style-name="P167"><text:span text:style-name="T168">13</text:span><text:span text:style-name="T169">. Marijampolės savivaldybei</text:span></text:p>
      <text:p text:style-name="P170">- apmokėti už 2000 m. atliktus Geležinkelio gatvės taisymo darbus<text:s/><text:tab/><text:s text:c="4"/>– 350 tūkst. Lt</text:p>
      <text:p text:style-name="P171"><text:span text:style-name="T172">- Geležinkelio gatvei taisyti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4"/>– 220 tūkst. Lt</text:span><text:s/></text:p>
      <text:p text:style-name="P178">Punkto pakeitimai:</text:p>
      <text:p text:style-name="P179"><text:span text:style-name="T180">Nr.<text:s/></text:span><text:a xlink:href="https://www.e-tar.lt/portal/legalAct.html?documentId=TAR.1E17A4E12BE1" office:target-frame-name="_top" xlink:show="replace"><text:span text:style-name="T181">337</text:span></text:a><text:span text:style-name="T182">, 2001-10-22, Žin., 2001, Nr. 91-3199 (2001-10-26), i. k. 1012210ISAK00000337</text:span></text:p>
      <text:p text:style-name="Normal"/>
      <text:p text:style-name="P183"><text:span text:style-name="T184">14</text:span><text:span text:style-name="T185">. Mažeikių rajono savivaldybei</text:span><text:span text:style-name="T186"><text:tab/></text:span></text:p>
      <text:p text:style-name="P187"><text:span text:style-name="T188">Mažeikių miesto Žemaitijos ir Skuodo gatvėms taisyti<text:s/></text:span><text:span text:style-name="T189"><text:tab/>1300</text:span></text:p>
      <text:p text:style-name="P190"><text:span text:style-name="T191">15</text:span><text:span text:style-name="T192">. Molėtų rajono savivaldybei</text:span><text:span text:style-name="T193"><text:tab/></text:span></text:p>
      <text:p text:style-name="P194"><text:span text:style-name="T195">Molėtų miesto Vilniaus gatvei taisyti<text:s/></text:span><text:span text:style-name="T196"><text:tab/>400</text:span></text:p>
      <text:p text:style-name="P197"><text:span text:style-name="T198">16</text:span><text:span text:style-name="T199">. Pagėgių savivaldybei</text:span><text:span text:style-name="T200"><text:tab/></text:span></text:p>
      <text:p text:style-name="P201">(LRV 2000 07 28 nutarimas Nr. 897) Panemunėje paaukštinti<text:s/></text:p>
      <text:p text:style-name="P202"><text:span text:style-name="T203">Nemuno g. ir sujungti ją su M</text:span><text:span text:style-name="T204">okyklos g.</text:span><text:span text:style-name="T205"><text:tab/>500</text:span></text:p>
      <text:p text:style-name="P206"><text:span text:style-name="T207">17</text:span><text:span text:style-name="T208">. Palangos miesto savivaldybei</text:span></text:p>
      <text:p text:style-name="P209"><text:s/>– Vytauto, Kretingos, Bangos gatvėms ir Meilės alėjai projektuoti</text:p>
      <text:p text:style-name="P210"><text:span text:style-name="T211">ir taisyti</text:span><text:span text:style-name="T212"><text:tab/></text:span><text:span text:style-name="T213"><text:tab/></text:span><text:span text:style-name="T214"><text:tab/><text:s text:c="5"/>– 1000 tūkst. Lt</text:span><text:s/></text:p>
      <text:p text:style-name="P215">Punkto pakeitimai:</text:p>
      <text:p text:style-name="P216"><text:span text:style-name="T217">Nr.<text:s/></text:span><text:a xlink:href="https://www.e-tar.lt/portal/legalAct.html?documentId=TAR.CD0EFDB5AEFF" office:target-frame-name="_top" xlink:show="replace"><text:span text:style-name="T218">474</text:span></text:a><text:span text:style-name="T219">, 2001-12-27, Žin., 2002, Nr. 4-130 (2002-01-16), i. k. 1012210ISAK00000474</text:span></text:p>
      <text:p text:style-name="Normal"/>
      <text:p text:style-name="P220"><text:span text:style-name="T221">18</text:span><text:span text:style-name="T222">. Radviliškio rajono savivaldybei</text:span><text:span text:style-name="T223"><text:tab/></text:span></text:p>
      <text:p text:style-name="P224"><text:span text:style-name="T225">Radviliškio miesto Maironio ir Eibariškių kvartalo gatv</text:span><text:span text:style-name="T226">ėms taisyti<text:s/></text:span><text:span text:style-name="T227"><text:tab/>300</text:span></text:p>
      <text:p text:style-name="P228"><text:span text:style-name="T229">19</text:span><text:span text:style-name="T230">. Rietavo savivaldybei</text:span><text:span text:style-name="T231"><text:tab/></text:span></text:p>
      <text:p text:style-name="P232"><text:span text:style-name="T233">Rietavo miesto S. Nėries gatvei ir tiltui per Jūros upę taisyti<text:s/></text:span><text:span text:style-name="T234"><text:tab/>300</text:span></text:p>
      <text:p text:style-name="P235"><text:span text:style-name="T236">20</text:span><text:span text:style-name="T237">. Rokiškio rajono savivaldybei</text:span><text:span text:style-name="T238"><text:tab/></text:span></text:p>
      <text:p text:style-name="P239"><text:span text:style-name="T240">Rokiškio miesto Vilniaus gatvei ir tiltui per Laukupio upelį taisyti<text:s/></text:span><text:span text:style-name="T241"><text:tab/>700</text:span></text:p>
      <text:p text:style-name="P242"><text:span text:style-name="T243">21</text:span><text:span text:style-name="T244">. Skuodo rajono saviva</text:span><text:span text:style-name="T245">ldybei</text:span><text:span text:style-name="T246"><text:tab/></text:span></text:p>
      <text:p text:style-name="P247"><text:span text:style-name="T248">Skuodo miesto Krantinės gatvei taisyti<text:s/></text:span><text:span text:style-name="T249"><text:tab/>200</text:span></text:p>
      <text:p text:style-name="P250"><text:span text:style-name="T251">22</text:span><text:span text:style-name="T252">. Šakių rajono savivaldybei</text:span></text:p>
      <text:p text:style-name="P253">– tiltui per Novos upelį Gustainiškių gyvenvietėje taisyti<text:s/><text:tab/><text:tab/><text:s text:c="5"/>– 71 tūkst. Lt</text:p>
      <text:p text:style-name="P254">– apmokėti už 2000 m. atliktus Gotlybiškių gyvenvietės gatvių<text:s/></text:p>
      <text:p text:style-name="P255"><text:span text:style-name="T256">asfaltavimo darbus –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s text:c="6"/>– 39</text:span><text:s/><text:span text:style-name="T262">tūkst. Lt</text:span></text:p>
      <text:p text:style-name="P263">Punkto pakeitimai:</text:p>
      <text:p text:style-name="P264"><text:span text:style-name="T265">Nr.<text:s/></text:span><text:a xlink:href="https://www.e-tar.lt/portal/legalAct.html?documentId=TAR.BB506F37DC63" office:target-frame-name="_top" xlink:show="replace"><text:span text:style-name="T266">156</text:span></text:a><text:span text:style-name="T267">, 2001-05-14, Žin., 2001, Nr. 43-1528 (2001-05-23), i. k. 1012210ISAK00000156</text:span></text:p>
      <text:p text:style-name="Normal"/>
      <text:p text:style-name="P268"><text:span text:style-name="T269">23</text:span><text:span text:style-name="T270">. Šiaulių miesto savivaldybei</text:span><text:span text:style-name="T271"><text:tab/></text:span></text:p>
      <text:p text:style-name="P272"><text:span text:style-name="T273">Keliui Šiauliai – Bubiai Šiaulių mieste taisyti<text:s/></text:span><text:span text:style-name="T274"><text:tab/>1000</text:span></text:p>
      <text:p text:style-name="P275"><text:span text:style-name="T276">24</text:span><text:span text:style-name="T277">. Šiaulių rajono savivaldybei</text:span><text:span text:style-name="T278"><text:tab/></text:span></text:p>
      <text:p text:style-name="P279">Apmokėti už 2000 m. atliktus kelio Domantai – Jurgaičiai ties<text:s/></text:p>
      <text:p text:style-name="P280"><text:span text:style-name="T281">Kryžių kalnu taisymo darbus<text:s/></text:span><text:span text:style-name="T282"><text:tab/>110</text:span></text:p>
      <text:p text:style-name="P283"><text:span text:style-name="T284">25</text:span><text:span text:style-name="T285">. Šilalės rajono savivaldybei</text:span><text:span text:style-name="T286"><text:tab/></text:span></text:p>
      <text:p text:style-name="P287">Kaltinėnų gyvenvietės Pirties gatvės ir kelio Kaltinėnai – Rusliai<text:s/></text:p>
      <text:p text:style-name="P288"><text:span text:style-name="T289">taisymo darbams užbaigti<text:s/></text:span><text:span text:style-name="T290"><text:tab/>400</text:span></text:p>
      <text:p text:style-name="P291"><text:span text:style-name="T292">26</text:span><text:span text:style-name="T293">. Širvintų rajono savivaldybei</text:span><text:span text:style-name="T294"><text:tab/></text:span></text:p>
      <text:p text:style-name="P295">Kernavės, Musninkų, Čiobiškio ir Gelvonų seniūnijų keliams ir<text:s/></text:p>
      <text:p text:style-name="P296"><text:span text:style-name="T297">gatvėms taisyti<text:s/></text:span><text:span text:style-name="T298"><text:tab/>360</text:span></text:p>
      <text:p text:style-name="P299"><text:span text:style-name="T300">27</text:span><text:span text:style-name="T301">. Švenčionių rajono savivaldybei</text:span><text:span text:style-name="T302"><text:tab/></text:span></text:p>
      <text:p text:style-name="P303">Švenčionių miesto Gedimino,<text:s/>Naujosios, Strūnaičio ir Lauko gatvių<text:s/></text:p>
      <text:p text:style-name="P304"><text:span text:style-name="T305">asfaltbetonio dangoms taisyti</text:span><text:span text:style-name="T306"><text:tab/>200</text:span></text:p>
      <text:p text:style-name="P307"><text:span text:style-name="T308">28</text:span><text:span text:style-name="T309">. Telšių rajono savivaldybei</text:span><text:span text:style-name="T310"><text:tab/></text:span></text:p>
      <text:p text:style-name="P311"><text:span text:style-name="T312">Telšių miesto Žarėnų, Rūtų, Stoties ir Donelaičio gatvėms taisyti<text:s/></text:span><text:span text:style-name="T313"><text:tab/>400</text:span></text:p>
      <text:p text:style-name="P314"><text:span text:style-name="T315">29</text:span><text:span text:style-name="T316">. Trakų rajono savivaldybei</text:span><text:span text:style-name="T317"><text:tab/></text:span></text:p>
      <text:p text:style-name="P318"><text:span text:style-name="T319">Kelio Trakai – Užutrakis tilto taisymui užbaigti<text:s/></text:span><text:span text:style-name="T320"><text:tab/>40</text:span></text:p>
      <text:p text:style-name="P321"><text:span text:style-name="T322">30</text:span><text:span text:style-name="T323">. Ukmergės rajono savivaldybei</text:span><text:span text:style-name="T324"><text:tab/></text:span></text:p>
      <text:p text:style-name="P325">- apmokėti už 2000 m. atliktus Šlyžių kelio ir automobilių stovėjimo<text:s/></text:p>
      <text:p text:style-name="P326">aikštelės Kęstučio gatvėje Ukmergės m. taisymo darbus<text:tab/>200</text:p>
      <text:p text:style-name="P327"><text:span text:style-name="T328">- Samatonių gyvenvietės gatvėms ir keliams taisyti<text:s/></text:span><text:span text:style-name="T329"><text:tab/>100</text:span></text:p>
      <text:p text:style-name="P330"><text:span text:style-name="T331">31</text:span><text:span text:style-name="T332">. Utenos rajono savivaldybei</text:span><text:span text:style-name="T333"><text:tab/></text:span><text:span text:style-name="T334"><text:tab/></text:span></text:p>
      <text:p text:style-name="P335">– Utenos miesto aplinkkeliui statyti<text:tab/><text:tab/><text:tab/><text:s text:c="5"/>– 455 tūkst. Lt;</text:p>
      <text:p text:style-name="P336">– Aukštaitijos nacionalinio parko tiltams taisyti ir<text:s/></text:p>
      <text:p text:style-name="P337"><text:span text:style-name="T338">apmokėti už 2000 m. atliktus tiltų taisymo darbu</text:span><text:span text:style-name="T339">s</text:span><text:span text:style-name="T340"><text:tab/></text:span><text:span text:style-name="T341"><text:tab/></text:span><text:span text:style-name="T342"><text:tab/><text:s text:c="5"/>– 150 tūkst. Lt</text:span><text:s/></text:p>
      <text:p text:style-name="P343">Punkto pakeitimai:</text:p>
      <text:p text:style-name="P344"><text:span text:style-name="T345">Nr.<text:s/></text:span><text:a xlink:href="https://www.e-tar.lt/portal/legalAct.html?documentId=TAR.CD0EFDB5AEFF" office:target-frame-name="_top" xlink:show="replace"><text:span text:style-name="T346">474</text:span></text:a><text:span text:style-name="T347">, 2001-12-27, Žin., 2002, Nr. 4-130 (2002-01-16), i. k. 1012210ISAK00000474</text:span></text:p>
      <text:p text:style-name="Normal"/>
      <text:p text:style-name="P348"><text:span text:style-name="T349">32</text:span><text:span text:style-name="T350">. Varėnos rajono savivaldybei</text:span><text:span text:style-name="T351"><text:tab/></text:span></text:p>
      <text:p text:style-name="P352">Senojoje<text:s/>Varėnoje automobilių stovėjimo aikštelės asfaltbetonio dangai<text:s/></text:p>
      <text:p text:style-name="P353"><text:span text:style-name="T354">įrengti<text:s/></text:span><text:span text:style-name="T355"><text:tab/>150</text:span></text:p>
      <text:p text:style-name="P356"><text:span text:style-name="T357">33</text:span><text:span text:style-name="T358">. Vilkaviškio rajono savivaldybei</text:span><text:span text:style-name="T359"><text:tab/></text:span></text:p>
      <text:p text:style-name="P360"><text:span text:style-name="T361">Apmokėti už 2000 m. atliktus kelių ir gatvių taisymo darbus<text:s/></text:span><text:span text:style-name="T362"><text:tab/>500</text:span></text:p>
      <text:p text:style-name="P363"><text:span text:style-name="T364">34</text:span><text:span text:style-name="T365">. Vilniaus miesto savivaldybei</text:span></text:p>
      <text:soft-page-break/>
      <text:p text:style-name="P366">– Ateities gatvei rekonstruoti<text:s/><text:tab/><text:tab/><text:tab/><text:tab/><text:s text:c="3"/>– 3000 tūkst. Lt;</text:p>
      <text:p text:style-name="P367"><text:span text:style-name="T368">– Sausupio, Pakalniškių ir Keramikų gatvėms taisyti<text:s/></text:span><text:span text:style-name="T369"><text:tab/></text:span><text:span text:style-name="T370"><text:tab/><text:s text:c="3"/>– 400 tūkst. Lt.</text:span><text:s/></text:p>
      <text:p text:style-name="P371">Punkto pakeitimai:</text:p>
      <text:p text:style-name="P372"><text:span text:style-name="T373">Nr.<text:s/></text:span><text:a xlink:href="https://www.e-tar.lt/portal/legalAct.html?documentId=TAR.BB506F37DC63" office:target-frame-name="_top" xlink:show="replace"><text:span text:style-name="T374">156</text:span></text:a><text:span text:style-name="T375">, 2001-05-14, Žin., 2001, Nr. 43-1528 (2001-05-23),<text:s/></text:span><text:span text:style-name="T376">i. k. 1012210ISAK00000156</text:span></text:p>
      <text:p text:style-name="Normal"/>
      <text:p text:style-name="P377"><text:span text:style-name="T378">35</text:span><text:span text:style-name="T379">. Vilniaus rajono savivaldybei</text:span><text:span text:style-name="T380"><text:tab/></text:span></text:p>
      <text:p text:style-name="P381"><text:span text:style-name="T382">Vaidotų ir Rudaminos gyvenviečių keliams ir gatvėms taisyti<text:s/></text:span><text:span text:style-name="T383"><text:tab/>300</text:span></text:p>
      <text:p text:style-name="P384"><text:span text:style-name="T385">36</text:span><text:span text:style-name="T386">. Visagino miesto savivaldybei</text:span><text:span text:style-name="T387"><text:tab/></text:span></text:p>
      <text:p text:style-name="P388">(LRV 1996 05 14 nutarimas Nr. 571)<text:tab/></text:p>
      <text:p text:style-name="P389">- apmokėti už 2000 m. atliktus darbus kelyje Visaginas – Taboras<text:s/><text:tab/>506</text:p>
      <text:p text:style-name="P390"><text:span text:style-name="T391">- keliui Visaginas – Taboras tiesti<text:s/></text:span><text:span text:style-name="T392"><text:tab/>1000</text:span></text:p>
      <text:p text:style-name="P393"><text:span text:style-name="T394">37</text:span><text:span text:style-name="T395">. Zarasų rajono savivaldybei</text:span><text:span text:style-name="T396"><text:tab/></text:span></text:p>
      <text:p text:style-name="P397">Dusetų seniūnijos tradicinių žirgų lenktynių vietovės keliams ir gatvėms</text:p>
      <text:p text:style-name="P398"><text:span text:style-name="T399">taisyti<text:s/></text:span><text:span text:style-name="T400"><text:tab/>200</text:span></text:p>
      <text:p text:style-name="P401"><text:span text:style-name="T402">38</text:span><text:span text:style-name="T403">. Kultūros<text:s/></text:span><text:span text:style-name="T404">vertybių apsaugos departamentui</text:span></text:p>
      <text:p text:style-name="P405">– Pakruojo dvaro sodybos tiltui-užtvankai rekonstruoti<text:tab/><text:tab/><text:tab/><text:s text:c="4"/>– 820 tūkst. Lt;</text:p>
      <text:p text:style-name="P406">– automobilių stovėjimo aikštelės šlaitui (baliustradai) prie<text:s/></text:p>
      <text:p text:style-name="P407">Užutrakio dvaro sodybos centrinių rūmų taisyti<text:tab/><text:tab/><text:tab/><text:s text:c="5"/>–265 tūkst. Lt;</text:p>
      <text:p text:style-name="P408">– Užutrakio tilto šlaitų remonto darbams atlikti<text:tab/><text:tab/><text:s text:c="8"/>– 40 tūkst. Lt;</text:p>
      <text:p text:style-name="P409">– Kamajų miestelio Rokiškio rajone centrinės aikštės grindinio<text:s/></text:p>
      <text:p text:style-name="P410">remonto darbų techniniam projektui parengti<text:tab/><text:tab/><text:tab/><text:s text:c="5"/>– 40 tūkst. Lt;</text:p>
      <text:p text:style-name="P411">– Švėkšnos dvaro parko tvoros atraminės sienos ir pėsčiųjų tilto</text:p>
      <text:p text:style-name="P412"><text:span text:style-name="T413">remonto darbams atlikti</text:span><text:span text:style-name="T414"><text:tab/></text:span><text:span text:style-name="T415"><text:tab/></text:span><text:span text:style-name="T416"><text:tab/><text:s text:c="5"/>– 35 tūkst. Lt.</text:span><text:s/></text:p>
      <text:p text:style-name="P417">Punkto pakeitimai:</text:p>
      <text:p text:style-name="P418"><text:span text:style-name="T419">Nr.<text:s/></text:span><text:a xlink:href="https://www.e-tar.lt/portal/legalAct.html?documentId=TAR.6237C9E98786" office:target-frame-name="_top" xlink:show="replace"><text:span text:style-name="T420">408</text:span></text:a><text:span text:style-name="T421">, 2001-11-15, Žin., 2001, Nr. 98-3503 (2001-11-23), i. k. 1012210ISAK00000408</text:span></text:p>
      <text:p text:style-name="Normal"/>
      <text:p text:style-name="P422"><text:span text:style-name="T423">39</text:span><text:span text:style-name="T424">. Alytaus<text:s/></text:span><text:span text:style-name="T425">miesto savivaldybei</text:span><text:span text:style-name="T426"><text:tab/></text:span><text:span text:style-name="T427"><text:tab/></text:span></text:p>
      <text:p text:style-name="P428"><text:span text:style-name="T429">– A. Juozapavičiaus tiltui per Nemuną Alytaus mieste taisyti</text:span><text:span text:style-name="T430"><text:tab/></text:span><text:span text:style-name="T431"><text:tab/></text:span><text:span text:style-name="T432"><text:tab/><text:s text:c="5"/>– 145 tūkst. Lt</text:span><text:s/></text:p>
      <text:p text:style-name="P433">Papildyta punktu:</text:p>
      <text:p text:style-name="P434"><text:span text:style-name="T435">Nr.<text:s/></text:span><text:a xlink:href="https://www.e-tar.lt/portal/legalAct.html?documentId=TAR.CD0EFDB5AEFF" office:target-frame-name="_top" xlink:show="replace"><text:span text:style-name="T436">474</text:span></text:a><text:span text:style-name="T437">, 2001-12-27, Žin., 2002, Nr. 4-130 (2002-</text:span><text:span text:style-name="T438">01-16), i. k. 1012210ISAK00000474</text:span></text:p>
      <text:p text:style-name="Normal"/>
      <text:p text:style-name="P439"><text:span text:style-name="T440">Iš viso:</text:span><text:span text:style-name="T441"><text:s/></text:span><text:span text:style-name="T442"><text:tab/></text:span><text:span text:style-name="T443">21520</text:span></text:p>
      <text:p text:style-name="P444"><text:span text:style-name="T445">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susisiekimo ministerija, Įsakymas</text:span></text:p>
      <text:p text:style-name="P455"><text:span text:style-name="T456">Nr.<text:s/></text:span><text:a xlink:href="https://www.e-tar.lt/portal/legalAct.html?documentId=TAR.BB506F37DC63" office:target-frame-name="_top" xlink:show="replace"><text:span text:style-name="T457">156</text:span></text:a><text:span text:style-name="T458">, 2001-05-14, Žin.,<text:s/></text:span><text:span text:style-name="T459">2001, Nr. 43-1528 (2001-05-23), i. k. 1012210ISAK00000156</text:span></text:p>
      <text:p text:style-name="P460"><text:span text:style-name="T461">Dėl susisiekimo ministro 2001 m. kovo 9 d. įsakymo Nr. 72 "Dėl svarbių valstybei kelių ir gatvių tikslinio finansavimo" dalinio pakeitimo</text:span></text:p>
      <text:p text:style-name="P462"/>
      <text:p text:style-name="P463"><text:span text:style-name="T464">2.</text:span></text:p>
      <text:p text:style-name="P465"><text:span text:style-name="T466">Lietuvos Respublikos susisiekimo ministerija, Įsakymas</text:span></text:p>
      <text:p text:style-name="P467"><text:span text:style-name="T468">N</text:span><text:span text:style-name="T469">r.<text:s/></text:span><text:a xlink:href="https://www.e-tar.lt/portal/legalAct.html?documentId=TAR.1E17A4E12BE1" office:target-frame-name="_top" xlink:show="replace"><text:span text:style-name="T470">337</text:span></text:a><text:span text:style-name="T471">, 2001-10-22, Žin., 2001, Nr. 91-3199 (2001-10-26), i. k. 1012210ISAK00000337</text:span></text:p>
      <text:p text:style-name="P472"><text:span text:style-name="T473">Dėl susisiekimo ministro 2001 m. kovo 9 d. įsakymo Nr. 72 "Dėl svarbių valstybei kelių ir<text:s/></text:span><text:span text:style-name="T474">gatvių tikslinio finansavimo" dalinio pakeitimo</text:span></text:p>
      <text:p text:style-name="P475"/>
      <text:p text:style-name="P476"><text:span text:style-name="T477">3.</text:span></text:p>
      <text:p text:style-name="P478"><text:span text:style-name="T479">Lietuvos Respublikos susisiekimo ministerija, Įsakymas</text:span></text:p>
      <text:p text:style-name="P480"><text:span text:style-name="T481">Nr.<text:s/></text:span><text:a xlink:href="https://www.e-tar.lt/portal/legalAct.html?documentId=TAR.6237C9E98786" office:target-frame-name="_top" xlink:show="replace"><text:span text:style-name="T482">408</text:span></text:a><text:span text:style-name="T483">, 2001-11-15, Žin., 2001, Nr. 98-3503 (2001-11-23), i. k. 10</text:span><text:span text:style-name="T484">12210ISAK00000408</text:span></text:p>
      <text:p text:style-name="P485"><text:span text:style-name="T486">Dėl susisiekimo ministro 2001 m. kovo 9 d. įsakymo Nr. 72 "Dėl svarbių valstybei kelių ir gatvių tikslinio finansavimo" dalinio pakeitimo</text:span></text:p>
      <text:p text:style-name="P487"/>
      <text:soft-page-break/>
      <text:p text:style-name="P488"><text:span text:style-name="T489">4.</text:span></text:p>
      <text:p text:style-name="P490"><text:span text:style-name="T491">Lietuvos Respublikos susisiekimo ministerija, Įsakymas</text:span></text:p>
      <text:p text:style-name="P492"><text:span text:style-name="T493">Nr.<text:s/></text:span><text:a xlink:href="https://www.e-tar.lt/portal/legalAct.html?documentId=TAR.CD0EFDB5AEFF" office:target-frame-name="_top" xlink:show="replace"><text:span text:style-name="T494">474</text:span></text:a><text:span text:style-name="T495">, 2001-12-27, Žin., 2002, Nr. 4-130 (2002-01-16), i. k. 1012210ISAK00000474</text:span></text:p>
      <text:p text:style-name="P496"><text:span text:style-name="T497">Dėl susisiekimo ministro 2001 m. kovo 9 d. įsakymo Nr. 72 "Dėl svarbių valstybei kelių ir gatvių tikslinio finansavimo" dalinio pake</text:span><text:span text:style-name="T498">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1:55:00Z</meta:creation-date>
    <dc:date>2016-11-15T11:55:00Z</dc:date>
    <meta:template xlink:href="Normal.dotm" xlink:type="simple"/>
    <meta:editing-cycles>2</meta:editing-cycles>
    <meta:editing-duration>PT0S</meta:editing-duration>
    <meta:document-statistic meta:page-count="5" meta:paragraph-count="96" meta:word-count="1254" meta:character-count="9780" meta:row-count="246" meta:non-whitespace-character-count="8622"/>
  </office:meta>
</office:document-meta>
</file>