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in">
        <style:tab-stops>
          <style:tab-stop style:type="left" style:position="0.984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margin-left="3.15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15in">
        <style:tab-stops/>
      </style:paragraph-properties>
      <style:text-properties fo:text-transform="uppercase"/>
    </style:style>
    <style:style style:name="P67" style:parent-style-name="Normal" style:family="paragraph">
      <style:paragraph-properties fo:margin-left="3.15in">
        <style:tab-stops/>
      </style:paragraph-properties>
    </style:style>
    <style:style style:name="P68" style:parent-style-name="Normal" style:family="paragraph">
      <style:paragraph-properties fo:margin-left="3.15in">
        <style:tab-stops/>
      </style:paragraph-properties>
    </style:style>
    <style:style style:name="P69" style:parent-style-name="Normal" style:family="paragraph">
      <style:paragraph-properties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letter-spacing="-0.0013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5in">
        <style:tab-stops>
          <style:tab-stop style:type="left" style:position="0.984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FF0000"/>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keep-with-next="always" fo:text-align="justify" fo:text-indent="0.3937in"/>
    </style:style>
    <style:style style:name="P270" style:parent-style-name="Normal" style:family="paragraph">
      <style:paragraph-properties fo:keep-with-next="alway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keep-with-next="always" fo:text-align="justify" fo:text-indent="0.3937in"/>
    </style:style>
    <style:style style:name="P286" style:parent-style-name="Normal" style:family="paragraph">
      <style:paragraph-properties fo:keep-with-next="alway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margin-left="3.15in">
        <style:tab-stops/>
      </style:paragraph-properties>
    </style:style>
    <style:style style:name="P300" style:parent-style-name="Normal" style:family="paragraph">
      <style:paragraph-properties fo:break-before="page"/>
    </style:style>
    <style:style style:name="P301" style:parent-style-name="Normal" style:family="paragraph">
      <style:paragraph-properties fo:margin-left="3.15in">
        <style:tab-stops/>
      </style:paragraph-properties>
    </style:style>
    <style:style style:name="P302" style:parent-style-name="Normal" style:family="paragraph">
      <style:paragraph-properties fo:margin-left="3.15in">
        <style:tab-stops/>
      </style:paragraph-properties>
    </style:style>
    <style:style style:name="P303" style:parent-style-name="Normal" style:family="paragraph">
      <style:paragraph-properties fo:margin-left="3.15in">
        <style:tab-stops/>
      </style:paragraph-properties>
    </style:style>
    <style:style style:name="P304" style:parent-style-name="Normal" style:family="paragraph">
      <style:paragraph-properties fo:margin-left="3.15in">
        <style:tab-stops/>
      </style:paragraph-properties>
    </style:style>
    <style:style style:name="P305" style:parent-style-name="Normal" style:family="paragraph">
      <style:paragraph-properties fo:margin-left="3.15in">
        <style:tab-stops/>
      </style:paragraph-properties>
    </style:style>
    <style:style style:name="P306" style:parent-style-name="Normal" style:family="paragraph">
      <style:paragraph-properties fo:margin-left="3.15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style:font-weight-complex="bold" fo:color="#000000"/>
    </style:style>
    <style:style style:name="P312" style:parent-style-name="Normal" style:family="paragraph">
      <style:paragraph-properties fo:text-align="justify">
        <style:tab-stops>
          <style:tab-stop style:type="right" style:leader-style="solid" style:leader-text="_" style:position="6.2993in"/>
        </style:tab-stops>
      </style:paragraph-properties>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justify">
        <style:tab-stops>
          <style:tab-stop style:type="right" style:leader-style="solid" style:leader-text="_" style:position="6.2993in"/>
        </style:tab-stops>
      </style:paragraph-properties>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center"/>
      <style:text-properties fo:font-weight="bold" style:font-weight-asian="bold" style:font-weight-complex="bold" fo:color="#000000"/>
    </style:style>
    <style:style style:name="P322" style:parent-style-name="Normal" style:family="paragraph">
      <style:paragraph-properties fo:text-align="center"/>
    </style:style>
    <style:style style:name="P323" style:parent-style-name="Normal" style:family="paragraph">
      <style:text-properties style:font-weight-complex="bold" fo:color="#000000"/>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style:style>
    <style:style style:name="TableColumn329" style:family="table-column">
      <style:table-column-properties style:column-width="5.1194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4916in" style:use-optimal-column-width="false"/>
    </style:style>
    <style:style style:name="Table328" style:family="table">
      <style:table-properties style:width="6.3in" fo:margin-left="0.075in" table:align="left"/>
    </style:style>
    <style:style style:name="TableRow332" style:family="table-row">
      <style:table-row-properties style:min-row-height="0.0138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min-row-height="0.2291in" style:use-optimal-row-height="false"/>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min-row-height="0.2291in" style:use-optimal-row-height="false"/>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Row355" style:family="table-row">
      <style:table-row-properties style:min-row-height="0.2291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right" style:leader-style="solid" style:leader-text="_" style:position="6.15in"/>
        </style:tab-stops>
      </style:paragraph-properties>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Row359" style:family="table-row">
      <style:table-row-properties style:min-row-height="0.2291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style:text-properties fo:font-size="11pt" style:font-size-asian="11pt" style:font-size-complex="11pt"/>
    </style:style>
    <style:style style:name="TableRow366" style:family="table-row">
      <style:table-row-properties style:min-row-height="0.2291in" style:use-optimal-row-height="false"/>
    </style:style>
    <style:style style:name="P367" style:parent-style-name="Normal" style:family="paragraph">
      <style:paragraph-properties fo:keep-with-next="always"/>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with-next="always"/>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style:text-properties fo:font-size="11pt" style:font-size-asian="11pt" style:font-size-complex="11pt"/>
    </style:style>
    <style:style style:name="TableRow372" style:family="table-row">
      <style:table-row-properties style:min-row-height="0.2291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keep-with-next="always" fo:text-align="justify"/>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style:text-properties fo:font-size="11pt" style:font-size-asian="11pt" style:font-size-complex="11pt"/>
    </style:style>
    <style:style style:name="TableRow379" style:family="table-row">
      <style:table-row-properties style:min-row-height="0.2291in" style:use-optimal-row-height="false"/>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min-row-height="0.2291in" style:use-optimal-row-height="false"/>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Row394" style:family="table-row">
      <style:table-row-properties style:min-row-height="0.2291in" style:use-optimal-row-height="false"/>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Row400" style:family="table-row">
      <style:table-row-properties style:min-row-height="0.2291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right" style:leader-style="solid" style:leader-text="_" style:position="6.15in"/>
        </style:tab-stops>
      </style:paragraph-properties>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ableRow404" style:family="table-row">
      <style:table-row-properties style:min-row-height="0.2291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1pt" style:font-size-asian="11pt" style:font-size-complex="11pt"/>
    </style:style>
    <style:style style:name="TableRow407" style:family="table-row">
      <style:table-row-properties style:min-row-height="0.2291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right" style:leader-style="solid" style:leader-text="_" style:position="6.15in"/>
        </style:tab-stops>
      </style:paragraph-properties>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margin-left="2.977in">
        <style:tab-stops/>
      </style:paragraph-properties>
      <style:text-properties fo:font-size="11pt" style:font-size-asian="11pt" style:font-size-complex="11pt"/>
    </style:style>
    <style:style style:name="P413" style:parent-style-name="Normal" style:family="paragraph">
      <style:paragraph-properties>
        <style:tab-stops>
          <style:tab-stop style:type="right" style:leader-style="solid" style:leader-text="_" style:position="6.15in"/>
        </style:tab-stops>
      </style:paragraph-properties>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margin-left="2.977in">
        <style:tab-stops/>
      </style:paragraph-properties>
      <style:text-properties fo:font-size="11pt" style:font-size-asian="11pt" style:font-size-complex="11pt"/>
    </style:style>
    <style:style style:name="P417" style:parent-style-name="Normal" style:family="paragraph">
      <style:paragraph-properties>
        <style:tab-stops>
          <style:tab-stop style:type="right" style:leader-style="solid" style:leader-text="_" style:position="6.15in"/>
        </style:tab-stops>
      </style:paragraph-properties>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margin-left="2.977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style:tab-stops>
          <style:tab-stop style:type="right" style:leader-style="solid" style:leader-text="_" style:position="6.15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margin-left="2.977in">
        <style:tab-stops/>
      </style:paragraph-properties>
      <style:text-properties fo:font-size="11pt" style:font-size-asian="11pt" style:font-size-complex="11pt"/>
    </style:style>
    <style:style style:name="P428" style:parent-style-name="Normal" style:family="paragraph">
      <style:paragraph-properties>
        <style:tab-stops>
          <style:tab-stop style:type="right" style:leader-style="solid" style:leader-text="_" style:position="6.15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margin-left="2.97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indent="0.3937in"/>
    </style:style>
    <style:style style:name="P436" style:parent-style-name="Normal" style:family="paragraph">
      <style:text-properties fo:color="#000000"/>
    </style:style>
    <style:style style:name="P437" style:parent-style-name="Normal" style:family="paragraph">
      <style:paragraph-properties>
        <style:tab-stops>
          <style:tab-stop style:type="center" style:position="2.9534in"/>
          <style:tab-stop style:type="center" style:position="5.1187in"/>
        </style:tab-stops>
      </style:paragraph-properties>
      <style:text-properties fo:color="#000000"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margin-left="3.15in">
        <style:tab-stops/>
      </style:paragraph-properties>
    </style:style>
    <style:style style:name="P448" style:parent-style-name="Normal" style:family="paragraph">
      <style:paragraph-properties fo:break-before="page"/>
    </style:style>
    <style:style style:name="P449" style:parent-style-name="Normal" style:family="paragraph">
      <style:paragraph-properties fo:margin-left="3.15in">
        <style:tab-stops/>
      </style:paragraph-properties>
    </style:style>
    <style:style style:name="P450" style:parent-style-name="Normal" style:family="paragraph">
      <style:paragraph-properties fo:margin-left="3.15in">
        <style:tab-stops/>
      </style:paragraph-properties>
    </style:style>
    <style:style style:name="P451" style:parent-style-name="Normal" style:family="paragraph">
      <style:paragraph-properties fo:margin-left="3.15in">
        <style:tab-stops/>
      </style:paragraph-properties>
    </style:style>
    <style:style style:name="P452" style:parent-style-name="Normal" style:family="paragraph">
      <style:paragraph-properties fo:margin-left="3.15in">
        <style:tab-stops/>
      </style:paragraph-properties>
    </style:style>
    <style:style style:name="P453" style:parent-style-name="Normal" style:family="paragraph">
      <style:paragraph-properties fo:margin-left="3.15in">
        <style:tab-stops/>
      </style:paragraph-properties>
    </style:style>
    <style:style style:name="P454" style:parent-style-name="Normal" style:family="paragraph">
      <style:paragraph-properties fo:margin-left="3.15in">
        <style:tab-stops/>
      </style:paragraph-properties>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style:font-style-complex="italic"/>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font-weight="bold" style:font-weight-asian="bold" style:font-weight-complex="bold" fo:color="#000000"/>
    </style:style>
    <style:style style:name="P461" style:parent-style-name="Normal" style:family="paragraph">
      <style:paragraph-properties fo:text-align="justify">
        <style:tab-stops>
          <style:tab-stop style:type="right" style:leader-style="solid" style:leader-text="_" style:position="6.2993in"/>
        </style:tab-stops>
      </style:paragraph-properties>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justify">
        <style:tab-stops>
          <style:tab-stop style:type="right" style:leader-style="solid" style:leader-text="_" style:position="6.2993in"/>
        </style:tab-stops>
      </style:paragraph-properties>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margin-left="1.8in" fo:text-indent="0.9in">
        <style:tab-stops/>
      </style:paragraph-properties>
      <style:text-properties style:font-weight-complex="bold" fo:color="#000000"/>
    </style:style>
    <style:style style:name="P466" style:parent-style-name="Normal" style:family="paragraph">
      <style:paragraph-properties fo:text-align="justify"/>
    </style:style>
    <style:style style:name="P467" style:parent-style-name="Normal" style:family="paragraph">
      <style:text-properties fo:font-weight="bold" style:font-weight-asian="bold" style:font-style-complex="italic"/>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text-properties fo:font-weight="bold" style:font-weight-asian="bold" style:font-weight-complex="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justify" fo:text-indent="0.3937in">
        <style:tab-stops>
          <style:tab-stop style:type="right" style:leader-style="solid" style:leader-text="_" style:position="6.2993in"/>
          <style:tab-stop style:type="right" style:position="6.5in"/>
        </style:tab-stops>
      </style:paragraph-properties>
    </style:style>
    <style:style style:name="P474" style:parent-style-name="Normal" style:family="paragraph">
      <style:paragraph-properties fo:text-align="center" fo:text-indent="0.3937in"/>
      <style:text-properties fo:font-size="11pt" style:font-size-asian="11pt" style:font-size-complex="11pt"/>
    </style:style>
    <style:style style:name="P475" style:parent-style-name="Normal" style:family="paragraph">
      <style:paragraph-properties fo:text-align="justify">
        <style:tab-stops>
          <style:tab-stop style:type="right" style:leader-style="solid" style:leader-text="_" style:position="6.2993in"/>
          <style:tab-stop style:type="right" style:position="6.5in"/>
        </style:tab-stops>
      </style:paragraph-properties>
    </style:style>
    <style:style style:name="P476" style:parent-style-name="Normal" style:family="paragraph">
      <style:paragraph-properties fo:text-align="center" fo:text-indent="0.3937in"/>
      <style:text-properties fo:font-size="11pt" style:font-size-asian="11pt" style:font-size-complex="11pt"/>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style:tab-stops>
          <style:tab-stop style:type="center" style:position="3.15in"/>
          <style:tab-stop style:type="center" style:position="5.118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margin-left="3.15in">
        <style:tab-stops/>
      </style:paragraph-properties>
    </style:style>
    <style:style style:name="P492" style:parent-style-name="Normal" style:family="paragraph">
      <style:paragraph-properties fo:break-before="page"/>
    </style:style>
    <style:style style:name="P493" style:parent-style-name="Normal" style:family="paragraph">
      <style:paragraph-properties fo:margin-left="3.15in">
        <style:tab-stops/>
      </style:paragraph-properties>
    </style:style>
    <style:style style:name="P494" style:parent-style-name="Normal" style:family="paragraph">
      <style:paragraph-properties fo:margin-left="3.15in">
        <style:tab-stops/>
      </style:paragraph-properties>
    </style:style>
    <style:style style:name="P495" style:parent-style-name="Normal" style:family="paragraph">
      <style:paragraph-properties fo:margin-left="3.15in">
        <style:tab-stops/>
      </style:paragraph-properties>
    </style:style>
    <style:style style:name="P496" style:parent-style-name="Normal" style:family="paragraph">
      <style:paragraph-properties fo:margin-left="3.15in">
        <style:tab-stops/>
      </style:paragraph-properties>
    </style:style>
    <style:style style:name="P497" style:parent-style-name="Normal" style:family="paragraph">
      <style:paragraph-properties fo:margin-left="3.15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margin-left="3.1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text-properties fo:font-weight="bold" style:font-weight-asian="bold" fo:color="#000000"/>
    </style:style>
    <style:style style:name="P509" style:parent-style-name="Normal" style:family="paragraph">
      <style:paragraph-properties fo:text-align="justify">
        <style:tab-stops>
          <style:tab-stop style:type="right" style:leader-style="solid" style:leader-text="_" style:position="6.2993in"/>
        </style:tab-stops>
      </style:paragraph-properties>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justify">
        <style:tab-stops>
          <style:tab-stop style:type="right" style:leader-style="solid" style:leader-text="_" style:position="6.2993in"/>
        </style:tab-stops>
      </style:paragraph-properties>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style:font-weight-complex="bold" fo:color="#000000"/>
    </style:style>
    <style:style style:name="P514" style:parent-style-name="Normal" style:family="paragraph">
      <style:paragraph-properties fo:text-align="justify"/>
    </style:style>
    <style:style style:name="P515" style:parent-style-name="Normal" style:family="paragraph">
      <style:paragraph-properties fo:text-align="center"/>
      <style:text-properties fo:font-weight="bold" style:font-weight-asian="bold" fo:text-transform="uppercase"/>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style>
    <style:style style:name="P518" style:parent-style-name="Normal" style:family="paragraph">
      <style:paragraph-properties fo:text-align="center"/>
      <style:text-properties fo:font-weight="bold" style:font-weight-asian="bold" style:font-weight-complex="bold" fo:color="#000000"/>
    </style:style>
    <style:style style:name="P519" style:parent-style-name="Normal" style:family="paragraph">
      <style:paragraph-properties fo:text-align="center"/>
    </style:style>
    <style:style style:name="P520" style:parent-style-name="Normal" style:family="paragraph">
      <style:paragraph-properties fo:text-align="center"/>
      <style:text-properties fo:text-transform="uppercase"/>
    </style:style>
    <style:style style:name="P521" style:parent-style-name="Normal" style:family="paragraph">
      <style:paragraph-properties fo:text-indent="0.3937in">
        <style:tab-stops>
          <style:tab-stop style:type="right" style:leader-style="solid" style:leader-text="_" style:position="6.2993in"/>
        </style:tab-stops>
      </style:paragraph-properties>
    </style:style>
    <style:style style:name="P522" style:parent-style-name="Normal" style:family="paragraph">
      <style:paragraph-properties fo:margin-left="1.2798in">
        <style:tab-stops/>
      </style:paragraph-properties>
      <style:text-properties fo:font-size="11pt" style:font-size-asian="11pt" style:font-size-complex="11pt"/>
    </style:style>
    <style:style style:name="P523" style:parent-style-name="Normal" style:family="paragraph">
      <style:paragraph-properties>
        <style:tab-stops>
          <style:tab-stop style:type="right" style:leader-style="solid" style:leader-text="_" style:position="6.2993in"/>
        </style:tab-stops>
      </style:paragraph-properties>
    </style:style>
    <style:style style:name="P52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525" style:parent-style-name="Normal" style:family="paragraph">
      <style:paragraph-properties>
        <style:tab-stops>
          <style:tab-stop style:type="right" style:leader-style="solid" style:leader-text="_" style:position="6.2993in"/>
        </style:tab-stops>
      </style:paragraph-properties>
    </style:style>
    <style:style style:name="P526" style:parent-style-name="Normal" style:family="paragraph">
      <style:text-properties fo:font-size="11pt" style:font-size-asian="11pt" style:font-size-complex="11pt"/>
    </style:style>
    <style:style style:name="P527" style:parent-style-name="Normal" style:family="paragraph">
      <style:paragraph-properties fo:text-align="justify"/>
    </style:style>
    <style:style style:name="P528" style:parent-style-name="Normal" style:family="paragraph">
      <style:paragraph-properties>
        <style:tab-stops>
          <style:tab-stop style:type="center" style:position="3.15in"/>
          <style:tab-stop style:type="center" style:position="5.1187in"/>
        </style:tab-stops>
      </style:paragraph-properties>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center"/>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left="3.15in">
        <style:tab-stops/>
      </style:paragraph-properties>
    </style:style>
    <style:style style:name="P540" style:parent-style-name="Normal" style:family="paragraph">
      <style:paragraph-properties fo:break-before="page"/>
    </style:style>
    <style:style style:name="P541" style:parent-style-name="Normal" style:family="paragraph">
      <style:paragraph-properties fo:margin-left="3.15in">
        <style:tab-stops/>
      </style:paragraph-properties>
    </style:style>
    <style:style style:name="P542" style:parent-style-name="Normal" style:family="paragraph">
      <style:paragraph-properties fo:margin-left="3.15in">
        <style:tab-stops/>
      </style:paragraph-properties>
    </style:style>
    <style:style style:name="P543" style:parent-style-name="Normal" style:family="paragraph">
      <style:paragraph-properties fo:margin-left="3.15in">
        <style:tab-stops/>
      </style:paragraph-properties>
    </style:style>
    <style:style style:name="P544" style:parent-style-name="Normal" style:family="paragraph">
      <style:paragraph-properties fo:margin-left="3.15in">
        <style:tab-stops/>
      </style:paragraph-properties>
    </style:style>
    <style:style style:name="P545" style:parent-style-name="Normal" style:family="paragraph">
      <style:paragraph-properties fo:margin-left="3.15in">
        <style:tab-stops/>
      </style:paragraph-properties>
    </style:style>
    <style:style style:name="P546" style:parent-style-name="Normal" style:family="paragraph">
      <style:paragraph-properties fo:margin-left="3.1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font-weight="bold" style:font-weight-asian="bold" style:font-weight-complex="bold" fo:color="#000000"/>
    </style:style>
    <style:style style:name="P556" style:parent-style-name="Normal" style:family="paragraph">
      <style:paragraph-properties fo:text-align="justify">
        <style:tab-stops>
          <style:tab-stop style:type="right" style:leader-style="solid" style:leader-text="_" style:position="6.2993in"/>
        </style:tab-stops>
      </style:paragraph-properties>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justify">
        <style:tab-stops>
          <style:tab-stop style:type="right" style:leader-style="solid" style:leader-text="_" style:position="6.2993in"/>
        </style:tab-stops>
      </style:paragraph-properties>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text-properties style:font-weight-complex="bold" fo:color="#000000"/>
    </style:style>
    <style:style style:name="P561" style:parent-style-name="Normal" style:family="paragraph">
      <style:paragraph-properties fo:text-align="justify"/>
    </style:style>
    <style:style style:name="P562" style:parent-style-name="Normal" style:family="paragraph">
      <style:paragraph-properties fo:text-align="center"/>
      <style:text-properties fo:font-weight="bold" style:font-weight-asian="bold" style:font-weight-complex="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center"/>
      <style:text-properties fo:font-weight="bold" style:font-weight-asian="bold" style:font-weight-complex="bold" fo:color="#000000"/>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style:style>
    <style:style style:name="TableColumn573" style:family="table-column">
      <style:table-column-properties style:column-width="5.6437in" style:use-optimal-column-width="false"/>
    </style:style>
    <style:style style:name="TableColumn574" style:family="table-column">
      <style:table-column-properties style:column-width="0.0104in" style:use-optimal-column-width="false"/>
    </style:style>
    <style:style style:name="TableColumn575" style:family="table-column">
      <style:table-column-properties style:column-width="0.0243in" style:use-optimal-column-width="false"/>
    </style:style>
    <style:style style:name="TableColumn576" style:family="table-column">
      <style:table-column-properties style:column-width="0.552in" style:use-optimal-column-width="false"/>
    </style:style>
    <style:style style:name="TableColumn577" style:family="table-column">
      <style:table-column-properties style:column-width="0.0645in" style:use-optimal-column-width="false"/>
    </style:style>
    <style:style style:name="TableColumn578" style:family="table-column">
      <style:table-column-properties style:column-width="0.4187in" style:use-optimal-column-width="false"/>
    </style:style>
    <style:style style:name="Table572" style:family="table">
      <style:table-properties style:width="6.7138in" style:rel-width="98.1%" fo:margin-left="0.0729in" table:align="left"/>
    </style:style>
    <style:style style:name="TableRow579" style:family="table-row">
      <style:table-row-properties style:min-row-height="0.270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min-row-height="0.2194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Row585" style:family="table-row">
      <style:table-row-properties style:min-row-height="0.434in" style:use-optimal-row-height="false"/>
    </style:style>
    <style:style style:name="TableCell586" style:family="table-cell">
      <style:table-cell-properties fo:border-top="none" fo:border-left="0.0069in solid #000000" fo:border-bottom="0.0104in solid #000000" fo:border-right="0.0069in solid #000000" fo:padding-top="0in" fo:padding-left="0.075in" fo:padding-bottom="0in" fo:padding-right="0.075in"/>
    </style:style>
    <style:style style:name="P587"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TableRow589" style:family="table-row">
      <style:table-row-properties style:min-row-height="0.434in" style:use-optimal-row-height="false"/>
    </style:style>
    <style:style style:name="TableCell5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592" style:parent-style-name="Normal" style:family="paragraph">
      <style:paragraph-properties fo:margin-left="3.668in">
        <style:tab-stops>
          <style:tab-stop style:type="right" style:leader-style="solid" style:leader-text="_" style:position="2.509in"/>
        </style:tab-stops>
      </style:paragraph-properties>
      <style:text-properties fo:font-size="11pt" style:font-size-asian="11pt" style:font-size-complex="11pt"/>
    </style:style>
    <style:style style:name="P593"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594"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TableRow595" style:family="table-row">
      <style:table-row-properties style:min-row-height="0.434in" style:use-optimal-row-height="false"/>
    </style:style>
    <style:style style:name="TableCell5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style:tab-stops>
          <style:tab-stop style:type="right" style:leader-style="solid" style:leader-text="_" style:position="6.177in"/>
        </style:tab-stops>
      </style:paragraph-properties>
      <style:text-properties fo:color="#000000" fo:font-size="11pt" style:font-size-asian="11pt" style:font-size-complex="11pt"/>
    </style:style>
    <style:style style:name="P598" style:parent-style-name="Normal" style:family="paragraph">
      <style:paragraph-properties fo:margin-left="2.9791in">
        <style:tab-stops/>
      </style:paragraph-properties>
      <style:text-properties fo:font-size="11pt" style:font-size-asian="11pt" style:font-size-complex="11pt"/>
    </style:style>
    <style:style style:name="TableRow599" style:family="table-row">
      <style:table-row-properties style:min-row-height="0.1173in" style:use-optimal-row-height="false" fo:keep-together="always"/>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602" style:parent-style-name="Normal" style:family="paragraph">
      <style:paragraph-properties fo:margin-left="3.668in">
        <style:tab-stops/>
      </style:paragraph-properties>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ableRow607" style:family="table-row">
      <style:table-row-properties style:min-row-height="0.1819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227in" style:use-optimal-row-height="false"/>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Row622" style:family="table-row">
      <style:table-row-properties style:min-row-height="0.0486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2194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Row633" style:family="table-row">
      <style:table-row-properties style:min-row-height="0.2041in" style:use-optimal-row-height="false"/>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2527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Row651" style:family="table-row">
      <style:table-row-properties style:min-row-height="0.2395in" style:use-optimal-row-height="false"/>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right" style:leader-style="solid" style:leader-text="_" style:position="6.177in"/>
        </style:tab-stops>
      </style:paragraph-properties>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center"/>
      <style:text-properties fo:font-size="11pt" style:font-size-asian="11pt" style:font-size-complex="11pt"/>
    </style:style>
    <style:style style:name="P663" style:parent-style-name="Normal" style:family="paragraph">
      <style:paragraph-properties fo:text-align="justify" fo:text-indent="0.3937in"/>
    </style:style>
    <style:style style:name="P664" style:parent-style-name="Normal" style:family="paragraph">
      <style:text-properties fo:color="#000000"/>
    </style:style>
    <style:style style:name="P665" style:parent-style-name="Normal" style:family="paragraph">
      <style:paragraph-properties>
        <style:tab-stops>
          <style:tab-stop style:type="center" style:position="3.15in"/>
          <style:tab-stop style:type="center" style:position="5.1187in"/>
        </style:tab-stops>
      </style:paragraph-properties>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margin-left="3.15in">
        <style:tab-stops/>
      </style:paragraph-properties>
    </style:style>
    <style:style style:name="P676" style:parent-style-name="Normal" style:family="paragraph">
      <style:paragraph-properties fo:break-before="page"/>
    </style:style>
    <style:style style:name="P677" style:parent-style-name="Normal" style:family="paragraph">
      <style:paragraph-properties fo:margin-left="3.15in">
        <style:tab-stops/>
      </style:paragraph-properties>
    </style:style>
    <style:style style:name="P678" style:parent-style-name="Normal" style:family="paragraph">
      <style:paragraph-properties fo:margin-left="3.15in">
        <style:tab-stops/>
      </style:paragraph-properties>
    </style:style>
    <style:style style:name="P679" style:parent-style-name="Normal" style:family="paragraph">
      <style:paragraph-properties fo:margin-left="3.15in">
        <style:tab-stops/>
      </style:paragraph-properties>
    </style:style>
    <style:style style:name="P680" style:parent-style-name="Normal" style:family="paragraph">
      <style:paragraph-properties fo:margin-left="3.15in">
        <style:tab-stops/>
      </style:paragraph-properties>
    </style:style>
    <style:style style:name="P681" style:parent-style-name="Normal" style:family="paragraph">
      <style:paragraph-properties fo:margin-left="3.15in">
        <style:tab-stops/>
      </style:paragraph-properties>
    </style:style>
    <style:style style:name="P682" style:parent-style-name="Normal" style:family="paragraph">
      <style:paragraph-properties fo:margin-left="3.1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font-weight="bold" style:font-weight-asian="bold" fo:color="#000000"/>
    </style:style>
    <style:style style:name="P691" style:parent-style-name="Normal" style:family="paragraph">
      <style:paragraph-properties fo:text-align="justify">
        <style:tab-stops>
          <style:tab-stop style:type="right" style:leader-style="solid" style:leader-text="_" style:position="6.2993in"/>
        </style:tab-stops>
      </style:paragraph-properties>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paragraph-properties fo:text-align="justify">
        <style:tab-stops>
          <style:tab-stop style:type="right" style:leader-style="solid" style:leader-text="_" style:position="6.2993in"/>
        </style:tab-stops>
      </style:paragraph-properties>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style:style>
    <style:style style:name="P700" style:parent-style-name="Normal" style:family="paragraph">
      <style:paragraph-properties fo:text-align="center"/>
      <style:text-properties fo:font-weight="bold" style:font-weight-asian="bold" style:font-weight-complex="bold" fo:color="#000000"/>
    </style:style>
    <style:style style:name="P701" style:parent-style-name="Normal" style:family="paragraph">
      <style:paragraph-properties fo:text-align="center"/>
    </style:style>
    <style:style style:name="TableColumn703" style:family="table-column">
      <style:table-column-properties style:column-width="0.4041in"/>
    </style:style>
    <style:style style:name="TableColumn704" style:family="table-column">
      <style:table-column-properties style:column-width="1.5208in"/>
    </style:style>
    <style:style style:name="TableColumn705" style:family="table-column">
      <style:table-column-properties style:column-width="1.575in"/>
    </style:style>
    <style:style style:name="TableColumn706" style:family="table-column">
      <style:table-column-properties style:column-width="2.1256in"/>
    </style:style>
    <style:style style:name="TableColumn707" style:family="table-column">
      <style:table-column-properties style:column-width="1.143in"/>
    </style:style>
    <style:style style:name="Table702" style:family="table">
      <style:table-properties style:width="6.7687in" fo:margin-left="0.075in" table:align="lef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style>
    <style:style style:name="TableCell776" style:family="table-cell">
      <style:table-cell-properties fo:border-top="0.0069in solid #000000" fo:border-left="none" fo:border-bottom="none"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top="0.0069in solid #000000" fo:border-left="0.0069in solid #000000" fo:border-bottom="none" fo:border-right="none" fo:padding-top="0in" fo:padding-left="0.075in" fo:padding-bottom="0in" fo:padding-right="0.075in"/>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paragraph-properties>
        <style:tab-stops>
          <style:tab-stop style:type="center" style:position="3.15in"/>
          <style:tab-stop style:type="right" style:position="6.0048in"/>
        </style:tab-stops>
      </style:paragraph-properties>
      <style:text-properties fo:font-size="11pt" style:font-size-asian="11pt" style:font-size-complex="11pt"/>
    </style:style>
    <style:style style:name="P799" style:parent-style-name="Normal" style:family="paragraph">
      <style:paragraph-properties>
        <style:tab-stops>
          <style:tab-stop style:type="center" style:position="3.15in"/>
          <style:tab-stop style:type="right" style:position="6.0048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center"/>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margin-left="3.15in">
        <style:tab-stops/>
      </style:paragraph-properties>
    </style:style>
    <style:style style:name="P809" style:parent-style-name="Normal" style:family="paragraph">
      <style:paragraph-properties fo:break-before="page"/>
    </style:style>
    <style:style style:name="P810" style:parent-style-name="Normal" style:family="paragraph">
      <style:paragraph-properties fo:margin-left="3.15in">
        <style:tab-stops/>
      </style:paragraph-properties>
    </style:style>
    <style:style style:name="P811" style:parent-style-name="Normal" style:family="paragraph">
      <style:paragraph-properties fo:margin-left="3.15in">
        <style:tab-stops/>
      </style:paragraph-properties>
    </style:style>
    <style:style style:name="P812" style:parent-style-name="Normal" style:family="paragraph">
      <style:paragraph-properties fo:margin-left="3.15in">
        <style:tab-stops/>
      </style:paragraph-properties>
    </style:style>
    <style:style style:name="P813" style:parent-style-name="Normal" style:family="paragraph">
      <style:paragraph-properties fo:margin-left="3.15in">
        <style:tab-stops/>
      </style:paragraph-properties>
    </style:style>
    <style:style style:name="P814" style:parent-style-name="Normal" style:family="paragraph">
      <style:paragraph-properties fo:margin-left="3.15in">
        <style:tab-stops/>
      </style:paragraph-properties>
    </style:style>
    <style:style style:name="P815" style:parent-style-name="Normal" style:family="paragraph">
      <style:paragraph-properties fo:margin-left="3.1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fo:color="#000000"/>
    </style:style>
    <style:style style:name="P822" style:parent-style-name="Normal" style:family="paragraph">
      <style:text-properties fo:font-weight="bold" style:font-weight-asian="bold" fo:color="#000000"/>
    </style:style>
    <style:style style:name="P823" style:parent-style-name="Normal" style:family="paragraph">
      <style:paragraph-properties fo:text-align="justify">
        <style:tab-stops>
          <style:tab-stop style:type="right" style:leader-style="solid" style:leader-text="_" style:position="6.2993in"/>
        </style:tab-stops>
      </style:paragraph-properties>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justify">
        <style:tab-stops>
          <style:tab-stop style:type="right" style:leader-style="solid" style:leader-text="_" style:position="6.2993in"/>
        </style:tab-stops>
      </style:paragraph-properties>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center"/>
      <style:text-properties fo:font-weight="bold" style:font-weight-asian="bold" style:font-weight-complex="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text-align="center"/>
      <style:text-properties fo:font-weight="bold" style:font-weight-asian="bold" style:font-weight-complex="bold" fo:color="#000000"/>
    </style:style>
    <style:style style:name="P835" style:parent-style-name="Normal" style:family="paragraph">
      <style:paragraph-properties fo:text-align="center"/>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ab-stops>
          <style:tab-stop style:type="right" style:leader-style="solid" style:leader-text="_" style:position="6.2993in"/>
          <style:tab-stop style:type="right" style:position="6.625in"/>
        </style:tab-stops>
      </style:paragraph-properties>
    </style:style>
    <style:style style:name="P839" style:parent-style-name="Normal" style:family="paragraph">
      <style:paragraph-properties fo:text-align="justify">
        <style:tab-stops>
          <style:tab-stop style:type="right" style:leader-style="solid" style:leader-text="_" style:position="6.2993in"/>
          <style:tab-stop style:type="right" style:position="6.625in"/>
        </style:tab-stops>
      </style:paragraph-properties>
    </style:style>
    <style:style style:name="P840" style:parent-style-name="Normal" style:family="paragraph">
      <style:paragraph-properties fo:text-align="justify" fo:text-indent="0.3937in"/>
    </style:style>
    <style:style style:name="P841" style:parent-style-name="Normal" style:family="paragraph">
      <style:paragraph-properties fo:text-align="justify"/>
    </style:style>
    <style:style style:name="TableColumn843" style:family="table-column">
      <style:table-column-properties style:column-width="5.7062in"/>
    </style:style>
    <style:style style:name="TableColumn844" style:family="table-column">
      <style:table-column-properties style:column-width="0.6548in"/>
    </style:style>
    <style:style style:name="TableColumn845" style:family="table-column">
      <style:table-column-properties style:column-width="0.5319in"/>
    </style:style>
    <style:style style:name="Table842" style:family="table">
      <style:table-properties style:width="6.893in" style:rel-width="100.72%" fo:margin-left="0in" table:align="left"/>
    </style:style>
    <style:style style:name="TableRow846" style:family="table-row">
      <style:table-row-properties style:min-row-height="0.270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Row849" style:family="table-row">
      <style:table-row-properties style:min-row-height="0.5937in"/>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min-row-height="0.1923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min-row-height="0.434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right" style:leader-style="solid" style:leader-text="_" style:position="6.3458in"/>
        </style:tab-stops>
      </style:paragraph-properties>
      <style:text-properties fo:font-size="11pt" style:font-size-asian="11pt" style:font-size-complex="11pt"/>
    </style:style>
    <style:style style:name="P870" style:parent-style-name="Normal" style:family="paragraph">
      <style:paragraph-properties fo:margin-left="0.5909in">
        <style:tab-stops/>
      </style:paragraph-properties>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Row878" style:family="table-row">
      <style:table-row-properties style:min-row-height="0.2743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min-row-height="0.2729in"/>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1pt" style:font-size-asian="11pt" style:font-size-complex="11pt"/>
    </style:style>
    <style:style style:name="TableRow892" style:family="table-row">
      <style:table-row-properties style:min-row-height="0.1277in"/>
    </style:style>
    <style:style style:name="P893" style:parent-style-name="Normal" style:family="paragraph">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1pt" style:font-size-asian="11pt" style:font-size-complex="11pt"/>
    </style:style>
    <style:style style:name="TableRow898" style:family="table-row">
      <style:table-row-properties style:min-row-height="0.2729in"/>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1pt" style:font-size-asian="11pt" style:font-size-complex="11pt"/>
    </style:style>
    <style:style style:name="TableRow907" style:family="table-row">
      <style:table-row-properties style:min-row-height="0.1277in"/>
    </style:style>
    <style:style style:name="P908" style:parent-style-name="Normal" style:family="paragraph">
      <style:text-properties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1pt" style:font-size-asian="11pt" style:font-size-complex="11pt"/>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right" style:leader-style="solid" style:leader-text="_" style:position="6.3458in"/>
        </style:tab-stops>
      </style:paragraph-properties>
      <style:text-properties fo:color="#000000" fo:font-size="11pt" style:font-size-asian="11pt" style:font-size-complex="11pt"/>
    </style:style>
    <style:style style:name="P916" style:parent-style-name="Normal" style:family="paragraph">
      <style:paragraph-properties fo:margin-left="0.5909in">
        <style:tab-stops/>
      </style:paragraph-properties>
      <style:text-properties fo:color="#000000" fo:font-size="11pt" style:font-size-asian="11pt" style:font-size-complex="11pt"/>
    </style:style>
    <style:style style:name="TableRow917" style:family="table-row">
      <style:table-row-properties style:min-row-height="0.2562in"/>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ableRow921" style:family="table-row">
      <style:table-row-properties style:min-row-height="0.9236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5in"/>
          <style:tab-stop style:type="right" style:leader-style="solid" style:leader-text="_" style:position="6.3458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margin-left="2.7562in">
        <style:tab-stops/>
      </style:paragraph-properties>
      <style:text-properties fo:font-size="11pt" style:font-size-asian="11pt" style:font-size-complex="11pt"/>
    </style:style>
    <style:style style:name="P927" style:parent-style-name="Normal" style:family="paragraph">
      <style:paragraph-properties>
        <style:tab-stops>
          <style:tab-stop style:type="left" style:position="0.5in"/>
          <style:tab-stop style:type="right" style:leader-style="solid" style:leader-text="_" style:position="6.3458in"/>
        </style:tab-stops>
      </style:paragraph-properties>
      <style:text-properties fo:font-size="11pt" style:font-size-asian="11pt" style:font-size-complex="11pt"/>
    </style:style>
    <style:style style:name="P928" style:parent-style-name="Normal" style:family="paragraph">
      <style:paragraph-properties fo:margin-left="2.7562in">
        <style:tab-stops/>
      </style:paragraph-properties>
      <style:text-properties fo:font-size="11pt" style:font-size-asian="11pt" style:font-size-complex="11pt"/>
    </style:style>
    <style:style style:name="P929" style:parent-style-name="Normal" style:family="paragraph">
      <style:paragraph-properties>
        <style:tab-stops>
          <style:tab-stop style:type="left" style:position="0.5in"/>
          <style:tab-stop style:type="right" style:leader-style="solid" style:leader-text="_" style:position="6.3458in"/>
        </style:tab-stops>
      </style:paragraph-properties>
      <style:text-properties fo:font-size="11pt" style:font-size-asian="11pt" style:font-size-complex="11pt"/>
    </style:style>
    <style:style style:name="P930" style:parent-style-name="Normal" style:family="paragraph">
      <style:paragraph-properties fo:margin-left="2.7562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style:tab-stops>
          <style:tab-stop style:type="left" style:position="0.5in"/>
          <style:tab-stop style:type="right" style:leader-style="solid" style:leader-text="_" style:position="6.3458in"/>
        </style:tab-stops>
      </style:paragraph-properties>
      <style:text-properties fo:font-size="11pt" style:font-size-asian="11pt" style:font-size-complex="11pt"/>
    </style:style>
    <style:style style:name="P935" style:parent-style-name="Normal" style:family="paragraph">
      <style:paragraph-properties fo:margin-left="0.6895in">
        <style:tab-stops/>
      </style:paragraph-properties>
      <style:text-properties fo:font-size="11pt" style:font-size-asian="11pt" style:font-size-complex="11pt"/>
    </style:style>
    <style:style style:name="P936" style:parent-style-name="Normal" style:family="paragraph">
      <style:paragraph-properties>
        <style:tab-stops>
          <style:tab-stop style:type="left" style:position="0.5in"/>
          <style:tab-stop style:type="right" style:leader-style="solid" style:leader-text="_" style:position="6.3458in"/>
        </style:tab-stops>
      </style:paragraph-properties>
      <style:text-properties fo:font-size="11pt" style:font-size-asian="11pt" style:font-size-complex="11pt"/>
    </style:style>
    <style:style style:name="P937" style:parent-style-name="Normal" style:family="paragraph">
      <style:paragraph-properties fo:margin-left="2.7562in">
        <style:tab-stops/>
      </style:paragraph-properties>
      <style:text-properties fo:font-size="11pt" style:font-size-asian="11pt" style:font-size-complex="11pt"/>
    </style:style>
    <style:style style:name="TableRow938" style:family="table-row">
      <style:table-row-properties style:min-row-height="0.696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125in"/>
          <style:tab-stop style:type="right" style:position="6.3125in"/>
          <style:tab-stop style:type="right" style:leader-style="solid" style:leader-text="_" style:position="6.3458in"/>
        </style:tab-stops>
      </style:paragraph-properties>
      <style:text-properties fo:font-size="11pt" style:font-size-asian="11pt" style:font-size-complex="11pt"/>
    </style:style>
    <style:style style:name="P941" style:parent-style-name="Normal" style:family="paragraph">
      <style:paragraph-properties>
        <style:tab-stops>
          <style:tab-stop style:type="right" style:leader-style="solid" style:leader-text="_" style:position="6.3458in"/>
        </style:tab-stops>
      </style:paragraph-properties>
      <style:text-properties fo:font-size="11pt" style:font-size-asian="11pt" style:font-size-complex="11pt"/>
    </style:style>
    <style:style style:name="P942" style:parent-style-name="Normal" style:family="paragraph">
      <style:paragraph-properties fo:text-indent="0.3937in"/>
    </style:style>
    <style:style style:name="P943" style:parent-style-name="Normal" style:family="paragraph">
      <style:paragraph-properties>
        <style:tab-stops>
          <style:tab-stop style:type="center" style:position="3.15in"/>
          <style:tab-stop style:type="center" style:position="5.1187in"/>
        </style:tab-stops>
      </style:paragraph-properties>
      <style:text-properties fo:color="#000000"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center"/>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9">Nutarimas netenka galios 2020-06-06:</text:span></text:p>
      <text:p text:style-name="P10"><text:span text:style-name="T11">Lietuvos Respublikos Vyriausybė, Nutarimas</text:span></text:p>
      <text:p text:style-name="P12"><text:span text:style-name="T13">Nr.<text:s/></text:span><text:a xlink:href="https://www.e-tar.lt/portal/legalAct.html?documentId=89af84a0a71311eab9d9cd0c85e0b745" office:target-frame-name="_top" xlink:show="replace"><text:span text:style-name="T14">569</text:span></text:a><text:span text:style-name="T15">, 2020-06-03, paskelbta TAR 2020-06-05, i. k. 2020-12410</text:span></text:p>
      <text:p text:style-name="P16"><text:span text:style-name="T17">Dėl Lietuvos<text:s/></text:span><text:span text:style-name="T18">Respublikos patikimumo deklaracijų juridiniams asmenims, norintiems dalyvauti Šiaurės Atlanto sutarties organizacijos konkursuose, išdavimo pagrindų įstatymo įgyvendinimo</text:span></text:p>
      <text:p text:style-name="P19"/>
      <text:p text:style-name="P20"><text:span text:style-name="T21">Suvestinė redakcija nuo 2016-01-01 iki 2020-06-05</text:span></text:p>
      <text:p text:style-name="P22"/>
      <text:p text:style-name="P23"><text:span text:style-name="T24">Nutarimas paskelbtas: Žin. 2004,<text:s/></text:span><text:span text:style-name="T25">Nr.<text:s/></text:span><text:a xlink:href="https://www.e-tar.lt/portal/legalAct.html?documentId=TAR.05832D475E62" office:target-frame-name="_top" xlink:show="replace"><text:span text:style-name="T26">154-5608</text:span></text:a><text:span text:style-name="T27">, i. k. 1041100NUTA00001294</text:span></text:p>
      <text:p text:style-name="P28"/>
      <text:p text:style-name="P29"><text:s/></text:p>
      <text:p text:style-name="P30"><text:span text:style-name="T31"/><text:span text:style-name="T32">LIETUVOS RESPUBLIKOS VYRIAUSYBĖ</text:span></text:p>
      <text:p text:style-name="P33"/>
      <text:p text:style-name="P34">N U T A R I M A S</text:p>
      <text:p text:style-name="P35">DĖL JURIDINIŲ ASMENŲ, NORINČIŲ DALYVAUTI NATO SKELBIAMUOSE PREKIŲ, PASLAUGŲ AR DARBŲ ĮSIGIJIMO KONKURSUOSE, FINANSINIO, TECHNINIO, PROFESINIO IR SAUGUMO PATIKIMUMO DEKLARACIJŲ IŠDAVIMO TAISYKLIŲ PATVIRTINIMO</text:p>
      <text:p text:style-name="P36"/>
      <text:p text:style-name="P37">2004 m. spalio 18 d. Nr. 1294</text:p>
      <text:p text:style-name="P38">Vilnius</text:p>
      <text:p text:style-name="P39"/>
      <text:p text:style-name="P40"><text:span text:style-name="T41">Atsižvelgdama į Lietuvos<text:s/></text:span><text:span text:style-name="T42">Respublikos Seimo 2004 m. gegužės 1 d. rezoliuciją dėl Lietuvos Respublikos užsienio politikos krypčių Lietuvai tapus visateise NATO nare ir Europos Sąjungos nare ir įgyvendindama Lietuvos Respublikos Vyriausybės 2004 m. rugpjūčio 19 d. nutarimą Nr. 1017 „</text:span><text:span text:style-name="T43">Dėl įgaliojimų išduoti finansinio, techninio, profesinio ir saugumo patikimumo deklaracijas suteikimo, šių deklaracijų išdavimo taisyklių, komisijos sudėties ir jos darbo reglamento“,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7bcacb10af1511e5b12fbb7dc920ee2c" office:target-frame-name="_top" xlink:show="replace"><text:span text:style-name="T49">1414</text:span></text:a><text:span text:style-name="T50">, 2015-12-23, paskelbta TAR 2015-12-30, i. k. 2015-21134</text:span></text:p>
      <text:p text:style-name="Normal"/>
      <text:p text:style-name="P51"><text:span text:style-name="T52">Patvirtinti Juridinių asmenų, norinčių dalyvauti NATO skelbiamuose prekių, paslaugų ar darbų<text:s/></text:span><text:span text:style-name="T53">įsigijimo konkursuose, finansinio, techninio, profesinio ir saugumo patikimumo deklaracijų išdavimo taisykles (pridedama).</text:span></text:p>
      <text:p text:style-name="P54"/>
      <text:p text:style-name="P55"/>
      <text:p text:style-name="P56"/>
      <text:p text:style-name="P57">MINISTRAS PIRMININKAS<text:tab/>ALGIRDAS BRAZAUSKAS</text:p>
      <text:p text:style-name="P58"/>
      <text:p text:style-name="P59"/>
      <text:p text:style-name="P60"/>
      <text:p text:style-name="P61"><text:span text:style-name="T62">ŪKIO MINISTRAS</text:span><text:span text:style-name="T63"><text:tab/>PETRAS ČĖSNA</text:span></text:p>
      <text:p text:style-name="P64"/>
      <text:p text:style-name="P65"/>
      <text:soft-page-break/>
      <text:p text:style-name="P66">Patvirtinta</text:p>
      <text:p text:style-name="P67">Lietuvos Respublikos Vyriausybės<text:s/></text:p>
      <text:p text:style-name="P68">2004 m. spalio 18 d. nutarimu Nr. 1294</text:p>
      <text:p text:style-name="P69">(Lietuvos Respublikos Vyriausybės<text:s/></text:p>
      <text:p text:style-name="P70">2010 m. balandžio 28 d. nutarimo Nr. 467 redakcija)</text:p>
      <text:p text:style-name="P71"/>
      <text:p text:style-name="P72"><text:span text:style-name="T73">JURIDINIŲ ASMENŲ, NORINČIŲ DALYVAUTI NATO SKELBIAMUOSE PREKIŲ, PASLAUGŲ AR DARBŲ ĮSIGIJIMO KONKURSUOSE, FINANSINIO, TECHNINIO, PROF</text:span><text:span text:style-name="T74">ESINIO IR SAUGUMO PATIKIMUMO DEKLARACIJŲ IŠDAVIMO TAISYKLĖS</text:span></text:p>
      <text:p text:style-name="P75"/>
      <text:p text:style-name="P76"><text:span text:style-name="T77">I</text:span><text:span text:style-name="T78">.<text:s/></text:span><text:span text:style-name="T79">BENDROSIOS NUOSTATOS</text:span></text:p>
      <text:p text:style-name="P80"/>
      <text:p text:style-name="P81">1. Juridinių asmenų, norinčių dalyvauti NATO skelbiamuose prekių, paslaugų ar darbų įsigijimo konkursuose, finansinio, techninio, profesinio ir saugumo patikimumo<text:s/>deklaracijų išdavimo taisyklės (toliau – šios taisyklės) reglamentuoja informacijos apie NATO saugumo investicijų programos, karinio biudžeto ir civilinio biudžeto lėšas koordinuojančių NATO komitetų, įgaliotų NATO institucijų (agentūrų, jų padalinių, štabų, vadaviečių) arba NATO valstybių narių įgaliotų institucijų atliekamus tarptautinius pirkimus (toliau – NATO konkursai) pateikimą Lietuvos juridiniams asmenims, juridinių asmenų, norinčių dalyvauti NATO konkursuose, finansinio, techninio, profesinio ir<text:s/>saugumo patikimumo įvertinimą, NATO konkursų potencialių dalyvių sąrašo sudarymą ir tvarkymą, patikimumo deklaracijų išdavimą ir pateikimą NATO konkursus rengiančioms institucijoms.</text:p>
      <text:p text:style-name="P82">2. Šios taisyklės taikomos, kai NATO konkursus rengianti institucija reikalauja, kad būtų pateikta skelbiamame konkurse pageidaujančio dalyvauti juridinio asmens patikimumo deklaracija.<text:s/></text:p>
      <text:p text:style-name="P83">3. Pagal šias taisykles patikimumo deklaraciją gali gauti Lietuvos Respublikos įstatymų ir kitų teisės aktų nustatyta tvarka Lietuvos<text:s/>Respublikoje įsteigti juridiniai asmenys.</text:p>
      <text:p text:style-name="P84">4. Šiose taisyklėse vartojamos sąvokos:</text:p>
      <text:p text:style-name="P85"><text:span text:style-name="T86">NATO konkursų dalyvių sąrašas<text:s/></text:span>– šiose taisyklėse nustatyta tvarka sudaromas patikimų juridinių asmenų – NATO konkursų potencialių dalyvių – sąrašas, kuriame esantys<text:s/>juridiniai asmenys gauna informaciją apie NATO konkursus ir pareiškę norą juose dalyvauti supaprastinta tvarka gali gauti patikimumo deklaracijas.</text:p>
      <text:p text:style-name="P87"><text:span text:style-name="T88">Patikimumo deklaracija</text:span><text:s/>– šiose taisyklėse nustatyta tvarka Ūkio ministerijos išduodamas dokumentas, patvirtinantis juridinio asmens ar juridinių asmenų finansinį, techninį, profesinį ir saugumo patikimumą ir gebėjimą vykdyti konkretaus NATO konkurso sąlygas (jeigu jos žinomos). Patikimumo deklaracija išduodama dalyvauti konkrečiame NATO konkurse.<text:s/></text:p>
      <text:p text:style-name="P89"><text:span text:style-name="T90">Įmonės patikimu</text:span><text:span text:style-name="T91">mą patvirtinantis pažymėjimas<text:s/></text:span>– Lietuvos Respublikos valstybės ir tarnybos paslapčių įstatymo (Žin., 1999, Nr.<text:s/><text:a xlink:href="https://www.e-tar.lt/portal/lt/legalAct/TAR.F4CA26A706AF" office:target-frame-name="_blank" xlink:show="new"><text:span text:style-name="T92">105-3019</text:span></text:a>; 2004, Nr.<text:s/><text:a xlink:href="https://www.e-tar.lt/portal/lt/legalAct/TAR.83D9F662C0E4" office:target-frame-name="_blank" xlink:show="new"><text:span text:style-name="T93">4-29</text:span></text:a>) nustatyta tvarka išduotas dokumentas, patvirtinantis, kad juridinis asmuo yra įvykdęs visus įslaptintos informacijos apsaugos reikalavimus, būtinus konkrečiam įslaptintam sandoriui vykdyti.</text:p>
      <text:p text:style-name="P94"/>
      <text:p text:style-name="P95"><text:span text:style-name="T96">II</text:span><text:span text:style-name="T97">.<text:s/></text:span><text:span text:style-name="T98">INFO</text:span><text:span text:style-name="T99">RMACIJOS APIE NATO KONKURSUS PATEIKIMAS</text:span></text:p>
      <text:p text:style-name="P100"/>
      <text:p text:style-name="P101">5. Lietuvos Respublikos diplomatinės atstovybės ir (ar) Lietuvos Respublikos nuolatinė atstovybė prie Šiaurės Atlanto Sutarties Organizacijos informaciją apie NATO konkursus (kartu su konkurso sąlygomis, jeigu jos žinomos), gautą tiesiogiai iš NATO konkursus rengiančios institucijos, kuo skubiau (ne vėliau kaip per 2 darbo dienas nuo jos gavimo) pateikia raštu (elektroniniu paštu, faksu) Ūkio ministerijai, Viešųjų pirkimų tarnybai ir viešajai įstaigai „Eksportuojančioji Lietuva“. Pranešime nurodoma institucija, iš kurios gauta pateikiama informacija, o jeigu ši informacija paskelbta viešai (informaciniame<text:s/><text:span text:style-name="T102">leidinyje, NATO konkursams skelbti skirtoje specializuotoje interneto svetainėje ir panašiai), –</text:span><text:s/>jos paskelbimo šaltinis.<text:s/></text:p>
      <text:p text:style-name="P103">6. Kai NATO konkursus rengia Krašto apsaugos ministerija, ji informaciją apie numatomą konkursą<text:s/><text:span text:style-name="T104">raštu (elektroniniu paštu, faksu) pateikia</text:span><text:s/>Ūkio ministerijai, Viešųjų pirkimų tarnybai ir<text:s/><text:soft-page-break/>viešajai įstaigai „Eksportuojančioji Lietuva“<text:s/><text:span text:style-name="T105">tą pači</text:span><text:span text:style-name="T106">ą dieną kaip ir užsienio valstybių diplomatinėms atstovybėms.</text:span><text:s/></text:p>
      <text:p text:style-name="P107">7. Ūkio ministerija gautą informaciją apie skelbiamą NATO konkursą nedelsdama (ne vėliau kaip per 2 darbo dienas nuo jos gavimo) paskelbia Ūkio ministerijos interneto svetainėje. Viešųjų pirkimų tarnyba gautą informaciją ne vėliau kaip per 2 darbo dienas nuo jos gavimo paskelbia interneto svetainėje<text:s/><text:span text:style-name="T108">www.cvpp.lt</text:span>. Viešoji įstaiga „Eksportuojančioji Lietuva“ gautą informaciją ne vėliau kaip per 2 darbo dienas nuo jos gavimo elektroniniu paštu išsiunčia juridiniams asmenims, įrašytiems į NATO konkursų dalyvių sąrašą ir vykdantiems veiklą su skelbiamo NATO konkurso objektu susijusioje srityje.</text:p>
      <text:p text:style-name="P109">8. Ūkio ministerija, atsižvelgdama į NATO konkursus vykdančios institucijos pateiktoje informacijoje<text:s/>nurodytą datą, iki kurios turi būti pateikta patikimumo deklaracija, nustato terminą, per kurį galima kreiptis su prašymu išduoti patikimumo deklaraciją. Ūkio ministerija, Viešųjų pirkimų tarnyba ir viešoji įstaiga „Eksportuojančioji Lietuva“, skelbdamos ir teikdamos informaciją apie NATO konkursą, nurodo, kad dalyvauti konkurse galės tik tie juridiniai asmenys, kuriems bus išduota patikimumo deklaracija. Atskirais atvejais gali būti prašoma pateikti papildomą informaciją ar turėti atitinkamus leidimus.</text:p>
      <text:p text:style-name="P110">9. Jeigu Ūkio ministerija, Viešųjų pirkimų tarnyba ir viešoji įstaiga „Eksportuojančioji Lietuva“ informaciją apie NATO konkursą gauna likus mažiau nei 7 darbo dienoms iki pranešime nustatyto<text:span text:style-name="T111"><text:s/></text:span>deklaracijos išdavimo termino, jos informacijos apie paskelbtą<text:s/>konkursą neskelbia ir neplatina. Ūkio ministerija apie tai informuoja pranešimą atsiuntusią instituciją.</text:p>
      <text:p text:style-name="P112"/>
      <text:p text:style-name="P113"><text:span text:style-name="T114">III</text:span><text:span text:style-name="T115">.<text:s/></text:span><text:span text:style-name="T116">INFORMACIJOS APIE NATO KONKURSUS, SUSIJUSIUS SU ĮSLAPTINTA INFORMACIJA, PATEIKIMAS</text:span></text:p>
      <text:p text:style-name="P117"/>
      <text:p text:style-name="P118">10. Lietuvos Respublikos diplomatinės atstovybės ir<text:s/>(ar) Lietuvos Respublikos nuolatinė atstovybė prie Šiaurės Atlanto Sutarties Organizacijos<text:s/><text:span text:style-name="T119">įslaptintą informaciją</text:span><text:s/>apie NATO konkursus (kartu su konkurso sąlygomis, jeigu jos žinomos), gautą tiesiogiai iš NATO konkursus rengiančios institucijos, kuo skubiau teisės aktų nustatyta tvarka pateikia Ūkio ministerijai. Pranešime nurodoma institucija, iš kurios gauta pateikiama informacija.</text:p>
      <text:p text:style-name="P120">11. Kai NATO konkursą, susijusį su įslaptintos informacijos naudojimu ar sukūrimu, rengia Krašto apsaugos ministerija, ji<text:s/>įslaptintą informaciją apie numatomą konkursą kuo skubiau teisės aktų nustatyta tvarka pateikia Ūkio ministerijai.</text:p>
      <text:p text:style-name="P121">12. Jeigu gauta įslaptinta informacija apie rengiamą NATO konkursą žymima slaptumo žyma „Riboto naudojimo“ („NATO Restricted“ atitikmeniu), Ūkio ministerija informuoja juridinius asmenis, įrašytus į NATO konkursų dalyvių sąrašą ir vykdančius veiklą su skelbiamo NATO konkurso objektu susijusioje srityje, kad paskelbtas NATO konkursas, kuriame galėtų dalyvauti juridinis asmuo, ir kad su informacija apie NATO konkursą juridinio asmens įgalioti atstovai gali susipažinti Ūkio ministerijoje. Juridinio asmens įgalioti atstovai (turintys įgaliojimus priimti sprendimus dėl dalyvavimo NATO konkurse) supažindinami su įslaptinta informacija, žymima slaptumo žyma, ne aukštesne nei „Riboto naudojimo“, apie NATO konkursą, vadovaujantis Lietuvos Respublikos paslapčių apsaugos koordinavimo komisijos patvirtintais Teisės dirbti ar susipažinti su įslaptinta informacija, žymima slaptumo žyma „Riboto naudojimo“,<text:s/>suteikimo bendraisiais principais.</text:p>
      <text:p text:style-name="P122">13. Jeigu juridinio asmens įgaliotiems atstovams susipažinus su įslaptinta informacija apie NATO konkursą juridinis asmuo priima sprendimą jame dalyvauti, jis pateikia Ūkio ministerijai darbuotojų, rengsiančių pasiūlymus dėl dalyvavimo NATO konkurse, sąrašą. Sąrašo pakeitimai gali būti daromi tik suderinus su Ūkio ministerija. Juridinio asmens darbuotojai, vadovaudamiesi Lietuvos Respublikos paslapčių apsaugos koordinavimo komisijos patvirtintais Teisės dirbti ar susipažinti su įslaptinta informacija, žymima slaptumo žyma „Riboto naudojimo“, suteikimo bendraisiais principais:</text:p>
      <text:p text:style-name="P123">13.1. raštiškai pasižada saugoti įslaptintą informaciją – pasirašo pasižadėjimą saugoti įslaptintą informaciją, kurio forma patvirtinta Lietuvos Respublikos paslapčių apsaugos<text:s/><text:soft-page-break/>koordinavimo komisijos 2005 m. lapkričio 28 d. sprendimu (protokolas Nr. 7) (Žin., 2006, Nr. <text:a xlink:href="https://www.e-tar.lt/portal/lt/legalAct/TAR.873AC962B7B4" office:target-frame-name="_blank" xlink:show="new"><text:span text:style-name="T124">1-14</text:span></text:a>). Šie asmenų pasižadėjimai saugoti įslaptintą informaciją saugomi Ūkio ministerijoje;</text:p>
      <text:p text:style-name="P125">13.2. pasirašytinai supažindinami su įstatymų nustatyta atsakomybe už neteisėtą disponavimą įslaptinta informacija, įslaptintos informacijos atskleidimą, praradimą, pagrobimą ar kitokį neteisėtą įgijimą, taip pat su įslaptintos informacijos apsaugą reglamentuojančių teisės aktų reikalavimais.</text:p>
      <text:p text:style-name="P126">14. Atlikus šių taisyklių 13 punkte nurodytus veiksmus, juridinio asmens įgaliotam atstovui pateikiama įslaptinta informacija apie NATO konkursą, žymima slaptumo<text:s/>žyma „Riboto naudojimo“. Prieš pateikiant įslaptintą informaciją, juridinio asmens įgaliotas atstovas privalo įsipareigoti, kad nelaimėjus NATO konkurso ar juridiniam asmeniui atsisakius toliau dalyvauti NATO konkurse visa informacija apie NATO konkursą bus grąžinta Ūkio ministerijai.<text:s/></text:p>
      <text:p text:style-name="P127">15. Juridinis asmuo, laimėjęs NATO konkursą, susijusį su įslaptinta informacija, žymima slaptumo žyma „Riboto naudojimo“, turi pateikti Ūkio ministerijai paslaugas teiksiančių ar darbus atliksiančių darbuotojų sąrašą ir šių taisyklių 13.1 ir 13.2 punktuose nurodytus duomenis.</text:p>
      <text:p text:style-name="P128">16. Juridiniam asmeniui nelaimėjus NATO konkurso ar atsisakius toliau jame dalyvauti, visa įslaptinta informacija apie NATO konkursą privalo būti grąžinta Ūkio ministerijai, o juridinio asmens darbuotojai privalo ir toliau saugoti sužinotą įslaptintą informaciją.</text:p>
      <text:p text:style-name="P129">17. Gavus įslaptintą informaciją apie NATO konkursą, žymimą slaptumo žymomis „Visiškai slaptai“, „Slaptai“, „Konfidencialiai“, Ūkio ministerija kreipiasi į Valstybės saugumo departamentą su prašymu nurodyti NATO konkursų dalyvių sąraše esančius juridinius asmenis, kurie turi galiojantį įmonės patikimumą patvirtinantį pažymėjimą. Gavusi Valstybės saugumo departamento atsakymą, Ūkio ministerija informuoja juridinius asmenis, įrašytus į NATO konkursų dalyvių sąrašą ir vykdančius veiklą su skelbiamo NATO konkurso objektu susijusioje srityje, kuriems išduotas atitinkamas įmonės patikimumą patvirtinantis pažymėjimas. Juridinis asmuo, pareiškęs norą susipažinti su NATO konkurso medžiaga, kreipiasi į Ūkio ministeriją ir nurodo juridinio asmens įgaliotus atstovus, turinčius įgaliojimus priimti sprendimus dėl dalyvavimo NATO konkurse. Ūkio ministerija, gavusi juridinio asmens įgaliotų atstovų duomenis, kreipiasi į Lietuvos Respublikos paslapčių apsaugos koordinavimo komisiją su prašymu juridinio asmens atstovams išduoti atitinkamo lygio asmens patikimumo pažymėjimus. Lietuvos Respublikos paslapčių apsaugos koordinavimo komisijai išdavus asmens patikimumo pažymėjimus, juridinio asmens įgalioti atstovai kviečiami į Ūkio ministeriją susipažinti su NATO konkurso įslaptinta informacija.<text:s/></text:p>
      <text:p text:style-name="P130">18. Juridinio asmens įgaliotas (-i) atstovas (-ai), turintis (-ys) atitinkamus asmens patikimumo pažymėjimus, Ūkio ministerijos patalpose susipažįsta su įslaptinta NATO konkurso informacija, žymima slaptumo žymomis „Visiškai slaptai“, „Slaptai“, „Konfidencialiai“.<text:s/></text:p>
      <text:p text:style-name="P131">19. Juridiniam asmeniui priėmus sprendimą dalyvauti šių taisyklių 17 punkte nurodytame NATO konkurse, taikomi šių taisyklių X skyriaus reikalavimai.<text:s/></text:p>
      <text:p text:style-name="P132"/>
      <text:p text:style-name="P133"><text:span text:style-name="T134">IV</text:span><text:span text:style-name="T135">.<text:s/></text:span><text:span text:style-name="T136">DOKUMENTŲ ĮRAŠYTI Į NATO KONKURSŲ DALYVIŲ SĄRAŠĄ PATEIKIMAS</text:span></text:p>
      <text:p text:style-name="P137"/>
      <text:p text:style-name="P138">20. Juridinis asmuo, pageidaujantis būti įrašytas į NATO konkursų dalyvių sąrašą, Ūkio ministerijai turi pateikti šiuos dokumentus ir duomenis (toliau – prašymo dokumentai):</text:p>
      <text:p text:style-name="P139">20.1.<text:s/>juridinio asmens vadovo ar jo įgalioto asmens pasirašytą prašymą (šių taisyklių 1 priedas);</text:p>
      <text:p text:style-name="P140">20.2. juridinio asmens sutikimą, kad informacija apie juridinį asmenį, jo pateikti dokumentai ir duomenys būtų tikrinami (šių taisyklių 2 priedas);</text:p>
      <text:p text:style-name="P141">20.3. Informatikos ir ryšių departamento prie Vidaus reikalų ministerijos išduotą Įtariamų, kaltinamų ir teistų asmenų žinybinio registro duomenų pagrindu parengtą dokumentą (originalą arba kopiją), liudijantį, kad juridiniam asmeniui nepriimtas įsiteisėjęs apkaltinamasis teismo nuosprendis dėl veikų, nurodytų šių taisyklių 38.4.1 punkte, arba valstybės įmonės Registrų centro Lietuvos Respublikos Vyriausybės nustatyta tvarka išduotą dokumentą (originalą arba kopiją), patvirtinantį jungtinius kompetentingų institucijų tvarkomus duomenis; dokumentas turi būti išduotas ne anksčiau kaip prieš 30 kalendorinių dienų iki prašymo pateikimo;</text:p>
      <text:p text:style-name="P142">20.4. patvirtintas<text:span text:style-name="T143"><text:s/></text:span>atestatų, licencijų, leidimų, kitų teisę verstis atitinkama veikla įrodančių dokumentų kopijas;</text:p>
      <text:p text:style-name="P144">20.5.<text:s/>laisvos formos ataskaitos išrašus ar kitus dokumentus, rodančius juridinio asmens bendrą apyvartą ir apyvartą pagal ekonomines veiklas (pagal Ekonominės veiklos rūšių klasifikatorių (EVRK), susijusias su NATO konkursų, kuriuose juridinis asmuo ketina dalyvauti, objektu, per pastaruosius 3 metus ar laikotarpį nuo juridinio asmens įregistravimo dienos, jeigu juridinis asmuo vykdė veiklą trumpiau nei 3 metus;</text:p>
      <text:p text:style-name="P145">20.6. svarbiausių atliktų (atliekamų) darbų sutarčių per paskutinius 5 metus ir (ar) svarbiausių suteiktų (suteikiamų) prekių arba pagrindinių paslaugų sutarčių per paskutinius 3 metus, susijusių su NATO konkursų, kuriuose juridinis asmuo ketina dalyvauti, objektu, sąrašą, kuriame turi būti nurodyta vertė, data ir užsakovas (juridinio asmens pavadinimas, kodas ir buveinės adresas); juridinis asmuo, vykdęs veiklą trumpiau nei laikotarpį, kurio informaciją reikalaujama pateikti, pateikia laikotarpio nuo juridinio asmens įregistravimo dienos informaciją;<text:s/></text:p>
      <text:p text:style-name="P146">20.7. informaciją apie tai, ar juridinis asmuo<text:s/>yra įdiegęs kokybės vadybos sistemą, atitinkančią pripažintus kokybės vadybos<text:span text:style-name="T147"><text:s/></text:span>tarptautinius ar Europos Sąjungos standartus, ir jeigu juridinis asmuo yra įdiegęs kokybės vadybos sistemą, akredituotų sertifikavimo įstaigų išduotų tai patvirtinančių sertifikatų kopijas; jeigu juridinis asmuo laikosi aplinkosaugos vadybos standartų, pateikiamos atitinkamų sertifikatų (EMAS arba atitinkamų aplinkosaugos vadybos standartų) kopijos;</text:p>
      <text:p text:style-name="P148">20.8. informaciją apie visus turinčius ne mažiau kaip 1/3 balsų dalyvių susirinkime juridinio asmens dalyvius<text:span text:style-name="T149"><text:s/></text:span>(juridinio asmens pavadinimą, kodą, fizinio asmens vardą, pavardę, asmens kodą), juridinio asmens valdymo organo narius, vyriausiąjį buhalterį arba apskaitą tvarkančio struktūrinio padalinio vadovą (asmens vardą, pavardę, asmens kodą) arba apskaitą tvarkančio kito juridinio asmens duomenis (juridinio asmens pavadinimą, kodą), taip pat šių asmenų sutikimus (šių taisyklių 3 priedas), kad būtų renkami ir tikrinami jų asmens duomenys.</text:p>
      <text:p text:style-name="P150">21. Įrašytas į Viešųjų pirkimų tarnybos<text:s/>oficialius patvirtintų tiekėjų sąrašus juridinis asmuo, pageidaujantis būti įrašytas į NATO konkursų dalyvių sąrašą, šių taisyklių 20.3, 20.6 ir 20.7 punktuose nurodytų dokumentų ir duomenų neteikia.<text:s/></text:p>
      <text:p text:style-name="P151">22. Prašymo dokumentai turi būti įrišti į lengvai<text:s/>išardomą segtuvą. Kiekvienas prašymo dokumentų lapas turi būti sunumeruotas ir pasirašytas juridinio asmens vadovo ar jo įgalioto asmens. Pateikiamos dokumentų kopijos turi būti patvirtintos juridinio asmens vadovo ar jo įgalioto asmens parašu.</text:p>
      <text:p text:style-name="P152">23. Pateikiamas vienas prašymo<text:span text:style-name="T153"><text:s/></text:span>dokumentų originalų egzempliorius ir viena prašymo dokumentų kopija arba kompiuterinė laikmena. Dokumentų kopijoms šių taisyklių 22 punkte nustatyti reikalavimai netaikomi.</text:p>
      <text:p text:style-name="P154">24. Prašymo dokumentai registruojami Ūkio ministerijoje<text:span text:style-name="T155">.</text:span><text:span text:style-name="T156"> </text:span></text:p>
      <text:p text:style-name="P157">25. Už pateiktų duomenų tikrumą, teisingumą Lietuvos Respublikos įstatymų ir kitų teisės aktų nustatyta tvarka atsako juos teikiantis juridinis asmuo.</text:p>
      <text:p text:style-name="P158"/>
      <text:p text:style-name="P159"><text:span text:style-name="T160">V</text:span><text:span text:style-name="T161">.<text:s/></text:span><text:span text:style-name="T162">PRAŠYMŲ NAGRINĖJIMAS IR NATO KONKURSŲ DALYVIŲ SĄRAŠO SUDARYMAS</text:span></text:p>
      <text:p text:style-name="P163"/>
      <text:p text:style-name="P164">26. Ūkio ministerija, gavusi prašymo dokumentus, ne vėliau kaip per 2 darbo dienas juos patikrina ir nustato, ar pateikti visi ir ar tinkamai įforminti šių taisyklių IV skyriuje nurodyti prašymo dokumentai.</text:p>
      <text:p text:style-name="P165">27. Juridinio asmens prašymas įrašyti jį į NATO konkursų dalyvių<text:s/>sąrašą nenagrinėjamas, jeigu pateikti ne visi ar netinkamai įforminti dokumentai. Ūkio ministerija ne vėliau kaip per 3 darbo dienas nuo prašymo dokumentų gavimo apie tai raštu informuoja prašymą padavusį juridinį asmenį ir nurodo prašymo nenagrinėjimo motyvus.</text:p>
      <text:p text:style-name="P166">28. Netinkamai įforminti prašymo dokumentai, juridiniam asmeniui pašalinus šiuos trūkumus, toliau nagrinėjami nustatytąja tvarka.<text:s/></text:p>
      <text:p text:style-name="P167">29. Ūkio ministerija tinkamai įformintus prašymo dokumentus (kopijas arba jų elektronines versijas) ne vėliau kaip per 3 darbo dienas išsiunčia (perduoda) kompetentingoms institucijoms, kurių atstovai paskirti Juridinių asmenų, norinčių dalyvauti NATO skelbiamuose prekių, paslaugų ar darbų įsigijimo konkursuose, finansinio, techninio, profesinio ir saugumo patikimumo įvertinimo ir patikimumo deklaracijos išdavimo klausimams spręsti komisijos (toliau – Komisija) nariais.</text:p>
      <text:p text:style-name="P168">30. Kompetentingos institucijos, pagal kompetenciją išnagrinėjusios gautus prašymo dokumentus, ne vėliau kaip per 20 darbo dienų (arba per Ūkio<text:s/>ministerijos rašte nurodytą terminą) nuo dokumentų gavimo pateikia Ūkio ministerijai oficialias išvadas arba informaciją, galinčią turėti reikšmės priimant sprendimą dėl juridinio asmens įrašymo į NATO konkursų dalyvių sąrašą.</text:p>
      <text:p text:style-name="P169">31. Juridinis asmuo įrašomas į NATO konkursų dalyvių sąrašą arba pratęsiamas įrašymas NATO konkursų dalyvių sąraše vadovaujantis teigiamomis valstybės institucijų arba Komisijos išvadomis. Pasiūlymus dėl būtinumo pateiktą prašymą svarstyti Komisijos posėdyje pateikia valstybės institucijos, kurioms Ūkio ministerija pagal šių taisyklių 29 punktą buvo pateikusi medžiagą išvadoms parengti.</text:p>
      <text:p text:style-name="P170">32. Ūkio ministerija, gavusi pasiūlymą svarstyti prašymą Komisijos posėdyje arba bent vienos institucijos neigiamą išvadą, juridinio asmens<text:s/>įrašymo į NATO konkursų dalyvių sąrašą ar įrašymo NATO konkurso dalyvių sąraše pratęsimo klausimą teikia svarstyti Komisijai.</text:p>
      <text:p text:style-name="P171"><text:span text:style-name="T172">33</text:span><text:span text:style-name="T173">. Komisija išvadas dėl juridinio asmens įrašymo (neįrašymo) į NATO konkursų dalyvių sąrašą ar įrašymo į NATO konkursų dalyvių sąrašą pratęsimo ar išbraukimo iš jo turi pateikti Ūkio ministerijai ne vėliau kaip per 15 darbo dienų nuo šių taisyklių 30 punkte</text:span><text:span text:style-name="T174"><text:s/>nurodytų dokumentų ir informacijos gavimo, išvadas dėl patikimumo deklaracijų išdavimo (neišdavimo) – ne vėliau kaip likus 3 darbo dienoms iki patikimumo deklaracijos pateikimo termino pabaigos. Komisijos darbo organizavimo ir sprendimų priėmimo tvarką nu</text:span><text:span text:style-name="T175">stato Komisijos darbo reglamentas. Komisijos personalinę sudėtį ir Komisijos darbo reglamentą įsakymu tvirtina ūkio ministras. Komisiją sudaro 3 Ūkio ministerijos atstovai ir po vieną Krašto apsaugos ministerijos, Užsienio reikalų ministerijos,<text:s/></text:span><text:span text:style-name="T176">Audito, aps</text:span><text:span text:style-name="T177">kaitos, turto vertinimo ir nemokumo valdymo tarnybos</text:span><text:span text:style-name="T178"><text:s/></text:span><text:span text:style-name="T179">prie Lietuvos Respublikos finansų ministerijos</text:span><text:span text:style-name="T180">, Finansinių nusikaltimų tyrimo tarnybos prie Vidaus reikalų ministerijos, Muitinės departamento prie Lietuvos Respublikos finansų ministerijos, Valstybinės<text:s/></text:span><text:span text:style-name="T181">mokesčių inspekcijos prie Lietuvos Respublikos finansų ministerijos (toliau – Valstybinė mokesčių inspekcija), Antrojo operatyvinių tarnybų departamento prie Lietuvos Respublikos krašto apsaugos ministerijos ir Valstybės saugumo departamento atstovą. Komis</text:span><text:span text:style-name="T182">ijos išvados įforminamos posėdžio protokole.</text:span><text:s/></text:p>
      <text:p text:style-name="P183">Punkto pakeitimai:</text:p>
      <text:p text:style-name="P184"><text:span text:style-name="T185">Nr.<text:s/></text:span><text:a xlink:href="https://www.e-tar.lt/portal/legalAct.html?documentId=7bcacb10af1511e5b12fbb7dc920ee2c" office:target-frame-name="_top" xlink:show="replace"><text:span text:style-name="T186">1414</text:span></text:a><text:span text:style-name="T187">, 2015-12-23, paskelbta TAR 2015-12-30, i. k. 2015-21134</text:span></text:p>
      <text:p text:style-name="Normal"/>
      <text:p text:style-name="P188">34. Komisija arba valstybės institucijos, prieš pateikdamos išvadas Ūkio ministerijai, turi teisę prašyti juridinio asmens papildomų paaiškinimų ar duomenų, nurodžiusios jų pateikimo terminą. Jeigu paaiškinimai ar duomenys iki nurodyto termino nepateikiami, juridinio asmens prašymas įrašyti jį į NATO konkursų dalyvių sąrašą toliau nenagrinėjamas. Juridinis asmuo, praėjus papildomų paaiškinimų ar duomenų pateikimo terminui, turi teisę kreiptis su prašymu įrašyti jį į NATO konkursų dalyvių sąrašą ir iš naujo pateikti visus šių taisyklių IV skyriuje nurodytus dokumentus.</text:p>
      <text:p text:style-name="P189">35. Sprendimą įrašyti, neįrašyti į NATO konkursų dalyvių sąrašą, pratęsti įrašymą NATO konkursų dalyvių sąraše ar išbraukti iš jo, išduoti patikimumo deklaraciją ar jos neišduoti priima Ūkio ministerija, vadovaudamasi teigiamomis valstybės institucijų arba Komisijos išvadomis. Sprendimas įteisinamas ūkio ministro įsakymu ne vėliau kaip per 5 darbo dienas nuo valstybės<text:span text:style-name="T190"><text:s/></text:span>institucijų arba Komisijos išvadų pateikimo.</text:p>
      <text:p text:style-name="P191">36. Apie sprendimą juridinį asmenį įrašyti ar neįrašyti jo į NATO konkursų dalyvių sąrašą, pratęsti jo įrašymą NATO konkursų dalyvių sąraše ar atidėti sprendimo priėmimą Ūkio ministerija per 3 darbo dienas nuo sprendimo priėmimo informuoja prašymą padavusį juridinį asmenį.</text:p>
      <text:p text:style-name="P192">37. Į NATO konkursų dalyvių sąrašus juridinis asmuo įrašomas 3 metams.</text:p>
      <text:p text:style-name="P193"/>
      <text:p text:style-name="P194"><text:span text:style-name="T195">VI</text:span><text:span text:style-name="T196">.<text:s/></text:span><text:span text:style-name="T197">NEĮRAŠYMO Į NATO KONKURSŲ DALYVIŲ SĄRAŠĄ ATVEJAI</text:span></text:p>
      <text:p text:style-name="P198"/>
      <text:p text:style-name="P199">38. Juridinis asmuo į NATO konkursų dalyvių sąrašą neįrašomas arba jo įrašymas NATO konkursų dalyvių sąraše nepratęsiamas, jeigu:</text:p>
      <text:p text:style-name="P200">38.1. nustatoma, kad prašymo įrašyti į NATO konkursų dalyvių sąrašą dokumentuose pateikti klaidingi duomenys;</text:p>
      <text:p text:style-name="P201">38.2. juridinis asmuo neturi licencijos (leidimo) verstis veikla, susijusia su NATO konkursais, kuriuose jis planuoja dalyvauti, kuriai pagal Lietuvos<text:s/>Respublikos įstatymus reikia licencijos, arba šios licencijos galiojimas sustabdytas ar panaikintas;</text:p>
      <text:p text:style-name="P202">38.3. juridinis asmuo likviduojamas, reorganizuojamas, sustabdęs ar apribojęs savo veiklą, jam iškelta bankroto byla arba bankroto procesas vykdomas ne<text:s/>teismo tvarka;</text:p>
      <text:p text:style-name="P203">38.4. Ūkio ministerija gauna raštišką kompetentingų Lietuvos Respublikos institucijų ar įstaigų informaciją, kad juridinis asmuo, juridinio asmens, turinčio ne mažiau kaip 1/3 balsų dalyvių susirinkime, dalyvis, juridinio asmens vadovas, juridinio asmens valdymo organo narys, vyriausiasis buhalteris arba apskaitą tvarkančio struktūrinio padalinio vadovas ar apskaitą tvarkantis kitas juridinis asmuo atitinka bent vieną iš šių kriterijų:</text:p>
      <text:p text:style-name="P204">38.4.1. yra tei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eistumas nėra išnykęs ar panaikintas;</text:p>
      <text:p text:style-name="P205">38.4.2. yra susijęs su tarptautinio terorizmo finansavimu;</text:p>
      <text:p text:style-name="P206">38.4.3. yra susijęs su užsienio valstybių specialiųjų tarnybų veikla;</text:p>
      <text:p text:style-name="P207">38.4.4. atliko veiksmus, kurie prieštarauja Lietuvos Respublikos tarptautinėms sutartims, tarptautinėms sankcijoms, įgyvendinamoms pagal Lietuvos Respublikos ekonominių ir kitų tarptautinių sankcijų įgyvendinimo įstatymą (Žin., 2004, Nr.<text:s/><text:a xlink:href="https://www.e-tar.lt/portal/lt/legalAct/TAR.F707D11C62FE" office:target-frame-name="_blank" xlink:show="new"><text:span text:style-name="T208">68-2369</text:span></text:a>);</text:p>
      <text:p text:style-name="P209">38.4.5. turi neišnykusį ar nepanaikintą teistumą arba dėl juridinio asmens per pastaruosius 5 metus priimtas ir įsiteisėjęs apkaltinamasis teismo nuosprendis už dalyvavimą nusikalstamame susivienijime, jo organizavimą ar vadovavimą jam, kyšininkavimą, tarpininko kyšininkavimą, papirkimą, sukčiavimą, kredito, paskolos ar tikslinės paramos panaudojimą ne pagal paskirtį ar nustatytąj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p>
      <text:p text:style-name="P210">38.5. juridinis asmuo per<text:span text:style-name="T211"><text:s/></text:span>paskutinius<text:span text:style-name="T212"><text:s/></text:span>3 metus buvo pažeidęs Lietuvos Respublikos strateginių prekių kontrolės įstatymo (Žin., 1995, Nr.<text:s/><text:a xlink:href="https://www.e-tar.lt/portal/lt/legalAct/TAR.AB5C4F8C996B" office:target-frame-name="_blank" xlink:show="new"><text:span text:style-name="T213">61-1533</text:span></text:a>; 2004, Nr.<text:s/><text:a xlink:href="https://www.e-tar.lt/portal/lt/legalAct/TAR.1AE302F0E908" office:target-frame-name="_blank" xlink:show="new"><text:span text:style-name="T214">73-2532</text:span></text:a>) reikalavimus.<text:s/></text:p>
      <text:p text:style-name="P215">39. Jeigu dėl nusikalstamų veikų, nurodytų šių taisyklių<text:span text:style-name="T216"><text:s/></text:span>38.4.1 punkte, juridinio asmens ar turinčio ne mažiau kaip 1/3 balsų dalyvių susirinkime dalyvio, juridinio asmens vadovo, juridinio asmens valdymo organo nario, vyriausiojo buhalterio arba apskaitą tvarkančio struktūrinio padalinio vadovo ar apskaitą tvarkančio kito juridinio asmens atžvilgiu dar vyksta ikiteisminis tyrimas arba byla nagrinėjama teisme,<text:s/>prašymo dokumentų nagrinėjimo procesas sustabdomas, kol ikiteisminis tyrimas nutraukiamas arba įsiteisėja teismo nuosprendis.</text:p>
      <text:p text:style-name="P217"/>
      <text:p text:style-name="P218"><text:span text:style-name="T219">VII</text:span><text:span text:style-name="T220">.<text:s/></text:span><text:span text:style-name="T221">PRAŠYMŲ IŠDUOTI PATIKIMUMO DEKLARACIJĄ PATEIKIMAS IR NAGRINĖJIMAS</text:span></text:p>
      <text:p text:style-name="P222"/>
      <text:p text:style-name="P223">40. Šių taisyklių nustatyta tvarka įrašytas į<text:s/>NATO konkursų dalyvių sąrašą juridinis asmuo, pageidaujantis gauti patikimumo deklaraciją ir dalyvauti NATO skelbiamame konkurse, Ūkio ministerijai turi pateikti:</text:p>
      <text:p text:style-name="P224">40.1. juridinio asmens vadovo arba jo įgalioto asmens pasirašytą prašymą išduoti patikimumo<text:s/>deklaraciją (šių taisyklių 4 priedas);</text:p>
      <text:p text:style-name="P225">40.2. informaciją apie juridinio asmens įsipareigojimus (skolas); informacija apie įsipareigojimus (skolas) turi būti ne ankstesnė kaip 15 kalendorinių dienų iki prašymo pateikimo (šių taisyklių 5 priedas);</text:p>
      <text:p text:style-name="P226">40.3. paskutinių pasibaigusių finansinių metų ar laikotarpio nuo juridinio asmens įregistravimo dienos (jeigu juridinis asmuo vykdė veiklą trumpiau nei metus) patvirtintą finansinę atskaitomybę kartu su auditoriaus išvadomis, jeigu auditas nustatytas juridinio asmens įstatuose ar Lietuvos Respublikos įstatymuose;</text:p>
      <text:p text:style-name="P227">40.4. informaciją apie juridinio asmens vadovaujančių, paslaugas teiksiančių ar darbus atliksiančių specialistų, darbuotojų išsilavinimą, profesinę kvalifikaciją ir turimą techninę įrangą (jeigu to prašoma konkurso sąlygų apraše).</text:p>
      <text:p text:style-name="P228">41. Neįrašytas į NATO konkursų dalyvių sąrašą juridinis asmuo, pageidaujantis gauti patikimumo deklaraciją ir dalyvauti NATO skelbiamame konkurse, turi pateikti visus šių taisyklių IV skyriuje ir 40 punkte nurodytus dokumentus. Pateikti dokumentai ir duomenys nagrinėjami šių taisyklių V skyriuje nustatyta tvarka (pildomos šių taisyklių 1 ir 4 prieduose nurodytos formos).</text:p>
      <text:p text:style-name="P229">42. Juridinis asmuo, numatantis samdyti subrangovais kitus juridinius asmenis, juos gali<text:s/>pasirinkti iš NATO konkursų dalyvių sąrašo ir pateikti šių taisyklių 40 punkte nurodytus subrangovo dokumentus. Jeigu numatomi samdyti subrangovais juridiniai asmenys neįrašyti į NATO konkursų dalyvių sąrašą, šie juridiniai asmenys turi pateikti visus šių<text:s/>taisyklių IV skyriuje ir 40 punkte nurodytus dokumentus. Pateikti dokumentai ir duomenys nagrinėjami šių taisyklių V skyriuje nustatyta tvarka.<text:s/></text:p>
      <text:p text:style-name="P230">43. Juridinių asmenų prašymai išduoti patikimumo deklaraciją, pateikti pasibaigus terminui, per kurį buvo<text:s/>galima kreiptis dėl patikimumo deklaracijos išdavimo, nustatytam remiantis šių taisyklių 8 punktu, nenagrinėjami. Apie tai juridinis asmuo informuojamas per 3 darbo dienas nuo prašymo gavimo.</text:p>
      <text:p text:style-name="P231">44. Ūkio ministerija, gavusi tinkamai įformintus šių taisyklių 40 ir (ar) 41 punktuose nurodytus juridinio asmens dokumentus (kopijas ar jų elektronines versijas), ne vėliau kaip per 2 darbo dienas juos išsiunčia (perduoda) kompetentingoms institucijoms, kurių atstovai paskirti Komisijos nariais.<text:s/></text:p>
      <text:p text:style-name="P232">45. Kompetentingos institucijos, pagal kompetenciją išnagrinėjusios gautus dokumentus, ne vėliau kaip per 3 darbo dienas (ar Ūkio ministerijos rašte nurodytą ilgesnį laiką) nuo dokumentų gavimo pateikia Ūkio ministerijai oficialias išvadas arba informaciją, galinčią turėti reikšmės priimant sprendimą dėl patikimumo deklaracijos išdavimo.<text:s/></text:p>
      <text:p text:style-name="P233">46. Ūkio ministerija priima sprendimą išduoti patikimumo deklaraciją ar jos neišduoti. Sprendimas įteisinamas ūkio ministro įsakymu per 2 darbo dienas nuo valstybės institucijų arba Komisijos išvadų, kurios pateikiamos pagal šių taisyklių 31–35 punktuose nustatytus reikalavimus, pateikimo. Patikimumo deklaraciją pasirašo ūkio ministras arba jo įgaliotas asmuo. Deklaracija tvirtinama Ūkio ministerijos spaudu.</text:p>
      <text:p text:style-name="P234">47. Visiems dalyvauti konkrečiame NATO konkurse pageidaujantiems juridiniams asmenims, dėl kurių patikimumo priimamas teigiamas sprendimas, išduodama viena bendra patikimumo deklaracija.<text:s/></text:p>
      <text:p text:style-name="P235">48. Nesantis NATO konkursų dalyvių sąraše juridinis asmuo, dėl kurio patikimumo priimamas teigiamas sprendimas, nuo patikimumo deklaracijos išdavimo dienos įrašomas į NATO konkursų dalyvių sąrašą.</text:p>
      <text:p text:style-name="P236">49. Patikimumo deklaraciją Ūkio ministerija registruotuoju laišku ir faksu nedelsdama išsiunčia NATO konkursą vykdančiai institucijai.</text:p>
      <text:p text:style-name="P237">50. Apie sprendimą išduoti patikimumo deklaraciją ar jos neišduoti ir įrašyti į NATO konkursų dalyvių sąrašą Ūkio ministerija per 3 darbo dienas nuo sprendimo priėmimo informuoja prašymą padavusį juridinį asmenį.</text:p>
      <text:p text:style-name="P238"/>
      <text:p text:style-name="P239"><text:span text:style-name="T240">VIII</text:span><text:span text:style-name="T241">.<text:s/></text:span><text:span text:style-name="T242">PATIKIMUMO DEKLARACIJOS NEIŠDA</text:span><text:span text:style-name="T243">VIMO ATVEJAI</text:span></text:p>
      <text:p text:style-name="P244"/>
      <text:p text:style-name="P245">51. Juridiniam asmeniui patikimumo deklaracija neišduodama, jeigu:</text:p>
      <text:p text:style-name="P246">51.1. nustatoma, kad prašymo išduoti patikimumo deklaraciją dokumentuose pateikti klaidingi duomenys;</text:p>
      <text:p text:style-name="P247">51.2. juridinis asmuo yra likviduojamas, reorganizuojamas, sustabdęs ar apribojęs savo veiklą, jam iškelta bankroto byla arba bankroto procesas vykdomas ne teismo tvarka;</text:p>
      <text:p text:style-name="P248">51.3. juridinis asmuo neturi licencijos (leidimo) verstis su NATO konkurso objektu susijusia veikla, kuriai pagal Lietuvos Respublikos įstatymus<text:s/>reikia licencijos, arba šios licencijos galiojimas sustabdytas ar panaikintas;</text:p>
      <text:p text:style-name="P249">51.4. juridinio asmens nuosavas kapitalas mažesnis kaip 1/2 įstatuose nurodyto įstatinio kapitalo (jeigu juridinis asmuo yra akcinė bendrovė ar uždaroji akcinė bendrovė);</text:p>
      <text:p text:style-name="P250">51.5. juridinis asmuo turi mokestinę nepriemoką (arba nepriemoką, pradelstą ilgiau negu 3 mėnesius, jeigu valstybės ir (ar) savivaldybių institucijos, įstaigos skolingos juridiniam asmeniui už atliktus darbus, pateiktas prekes ar paslaugas) Lietuvos Respublikos valstybės biudžetui, savivaldybių biudžetams, fondams, į kuriuos mokamus mokesčius administruoja Valstybinė mokesčių inspekcija (išskyrus tuos atvejus, kai mokesčių, delspinigių, baudų mokėjimas atidėtas Lietuvos Respublikos įstatymų ir teisės aktų nustatyta tvarka arba dėl nesumokėtų mokesčių, delspinigių, baudų vyksta mokestinis ginčas), yra skolingas Valstybinio socialinio draudimo fondo biudžetui (arba skola pradelsta ilgiau negu 3 mėnesius, jeigu valstybės ir (ar) savivaldybių institucijos, įstaigos skolingos juridiniam asmeniui už atliktus darbus, pateiktas prekes ar paslaugas);</text:p>
      <text:p text:style-name="P251">51.6. juridinis asmuo numato samdyti subrangovais juridinius asmenis, kurie atitinkamam konkursui negauna patikimumo deklaracijos;</text:p>
      <text:p text:style-name="P252">51.7. nustatoma, kad juridinio asmens ilgiau negu mėnesį pradelsti įsipareigojimai (skolos) viršija pusę į jo<text:span text:style-name="T253"><text:s/></text:span>balansą įrašyto turto vertės;</text:p>
      <text:p text:style-name="P254">51.8. nustatoma, kad juridinio asmens ekonominės veiklos rūšis, ekonominė ir finansinė būklė, techniniai ir profesiniai pajėgumai neatitinka<text:s/>NATO konkurso, kuriame juridinis asmuo siekia dalyvauti, sąlygose keliamų reikalavimų;</text:p>
      <text:p text:style-name="P255">51.9. juridiniam asmeniui, juridinio asmens dalyviui, turinčiam ne mažiau kaip 1/3 balsų dalyvių susirinkime, arba juridinio asmens valdymo organo nariui, juridinio<text:s/>asmens vadovui, vyriausiajam buhalteriui arba apskaitą tvarkančio struktūrinio padalinio vadovui ar apskaitą tvarkančiam kitam juridiniam asmeniui gali būti pritaikyta nors viena iš šių taisyklių 38.4 ir 38.5<text:span text:style-name="T256"><text:s/></text:span>punktų nuostatų.</text:p>
      <text:p text:style-name="P257">52. Prašymo išduoti patikimumo deklaraciją nagrinėjimas sustabdomas, jeigu:</text:p>
      <text:p text:style-name="P258">52.1. dėl nusikalstamų veikų, nurodytų šių taisyklių 38.4.1 punkte, juridinio asmens ar turinčio ne mažiau kaip 1/3 balsų dalyvių susirinkime dalyvio, juridinio asmens vadovo, juridinio asmens valdymo<text:s/>organo nario, vyriausiojo buhalterio arba apskaitą tvarkančio struktūrinio padalinio vadovo ar apskaitą tvarkančio kito juridinio asmens atžvilgiu vyksta ikiteisminis tyrimas arba byla nagrinėjama teisme; prašymo išduoti patikimumo deklaraciją nagrinėjimas<text:s/>sustabdomas, kol ikiteisminis tyrimas nutraukiamas arba įsiteisėja teismo nuosprendis;</text:p>
      <text:p text:style-name="P259">52.2. Komisija, gavusi informacijos apie tai, kad juridinis asmuo neatitinka kitų šiose taisyklėse nustatytų reikalavimų, kurie nenurodyti šių taisyklių 51 punkte,<text:s/>turi teisę sustabdyti prašymo išduoti patikimumo deklaraciją nagrinėjimą iki Komisijos nustatytos dienos; jeigu iki nustatytos dienos priežastys, dėl kurių prašymo išduoti patikimumo deklaraciją nagrinėjimas sustabdytas, neišnyksta, patikimumo deklaracija<text:s/>neišduodama.<text:s/></text:p>
      <text:p text:style-name="P260"/>
      <text:p text:style-name="P261"><text:span text:style-name="T262">IX</text:span><text:span text:style-name="T263">.<text:s/></text:span><text:span text:style-name="T264">JURIDINIŲ ASMENŲ IŠBRAUKIMAS IŠ NATO KONKURSŲ DALYVIŲ SĄRAŠO, SĄRAŠO TVARKYMAS IR IŠDUOTŲ PATIKIMUMO DEKLARACIJŲ SĄRAŠAS</text:span></text:p>
      <text:p text:style-name="P265"/>
      <text:p text:style-name="P266">53. Ūkio ministerija tvarko NATO konkursų dalyvių sąrašą ir išduotų patikimumo deklaracijų sąrašą.</text:p>
      <text:p text:style-name="P267">54. Juridinis asmuo, kuriam išduota patikimumo deklaracija, turi informuoti Ūkio ministeriją apie dalyvavimo konkurse rezultatus, kai paaiškėja dalyvavimo konkurse rezultatai.<text:s/></text:p>
      <text:p text:style-name="P268">55. Likus ne mažiau kaip 30 dienų iki šių taisyklių 37 punkte nurodyto laikotarpio pabaigos, juridinis asmuo, norintis likti NATO konkursų dalyvių sąraše, pateikia prašymą (šių taisyklių 6 priedas) ir informuoja apie šių taisyklių IV skyriuje nurodytuose dokumentuose pateiktų duomenų pasikeitimus, jeigu tokių yra. Pateikti dokumentai ir duomenys nagrinėjami šių taisyklių V skyriuje nustatyta tvarka.</text:p>
      <text:p text:style-name="P269">56. Iš NATO konkursų dalyvių sąrašo juridinis asmuo išbraukiamas, jeigu:</text:p>
      <text:p text:style-name="P270">56.1. gaunama NATO konkursus vykdančios institucijos informacija apie tai, kad juridinis asmuo neįvykdė NATO konkurso sąlygų, pažeidė sutartį ar reikalavimus;</text:p>
      <text:p text:style-name="P271">56.2. gaunama valstybės institucijų informacija apie paaiškėjusias ar atsiradusias šių taisyklių 38 ir 39 punktuose nurodytas aplinkybes;</text:p>
      <text:p text:style-name="P272">56.3. šių taisyklių 55 punkte nustatyta tvarka nepateikiamas juridinio asmens prašymas;</text:p>
      <text:p text:style-name="P273">56.4. to prašo NATO konkursų dalyvių sąraše esantis juridinis asmuo.</text:p>
      <text:p text:style-name="P274">57. Gavusi šių taisyklių 56 punkte nurodytą informaciją, Ūkio ministerija nedelsdama priima sprendimą išbraukti juridinį asmenį iš NATO konkursų<text:s/>dalyvių sąrašo. Apie tokį Ūkio ministerijos sprendimą juridinis asmuo informuojamas raštu per 3 darbo dienas nuo sprendimo priėmimo.</text:p>
      <text:p text:style-name="P275">58. Juridinis asmuo, išbrauktas iš NATO konkursų dalyvių sąrašo, po to, kai išnyksta šių taisyklių 56.2 punkte nurodytos aplinkybės, dėl kurių jis iš šio sąrašo išbrauktas, ar išbrauktas iš šio sąrašo dėl šių taisyklių 56.3 ir 56.4 punktuose nurodytų priežasčių, turi teisę šiose taisyklėse nustatyta tvarka kreiptis į Ūkio ministeriją su prašymu įrašyti jį į NATO konkursų dalyvių sąrašą ir (ar) išduoti jam patikimumo deklaraciją. Juridinis asmuo, iš NATO konkursų dalyvių sąrašo išbrauktas dėl šių taisyklių 56.1 punkte nurodytų aplinkybių, turi teisę ne anksčiau kaip po 2 metų nuo Ūkio ministerijos sprendimo išbraukti jį iš NATO konkursų dalyvių sąrašo kreiptis su prašymu įrašyti jį į šį sąrašą ir (ar) išduoti jam patikimumo deklaraciją.</text:p>
      <text:p text:style-name="P276">59. NATO konkursų dalyvių sąrašas (juridinio asmens pavadinimas, kodas, teisinė forma ir įrašymo į sąrašą data) skelbiamas Ūkio ministerijos interneto svetainėje.</text:p>
      <text:p text:style-name="P277">60. Asmens duomenys tvarkomi Lietuvos Respublikos asmens duomenų teisinės apsaugos įstatymo (Žin., 1996, Nr.<text:s/><text:a xlink:href="https://www.e-tar.lt/portal/lt/legalAct/TAR.5368B592234C" office:target-frame-name="_blank" xlink:show="new"><text:span text:style-name="T278">63-1479</text:span></text:a>; 2008, Nr.<text:s/><text:a xlink:href="https://www.e-tar.lt/portal/lt/legalAct/TAR.C90729CAD468" office:target-frame-name="_blank" xlink:show="new"><text:span text:style-name="T279">22-804</text:span></text:a>) ir kitų teisės aktų nustatyta tvarka.</text:p>
      <text:p text:style-name="P280"/>
      <text:p text:style-name="P281"><text:span text:style-name="T282">X</text:span><text:span text:style-name="T283">.<text:s/></text:span><text:span text:style-name="T284">REIKALAVIMAI JURIDINIAM ASMENIUI, KETINANČIAM DALYVAUTI NATO KONKURSE, SUSIJUSIAME SU ĮSLAPTINTA INFORMACIJA</text:span></text:p>
      <text:p text:style-name="P285"/>
      <text:p text:style-name="P286">61. Juridinis<text:s/>asmuo, ketinantis dalyvauti NATO konkurse, kuriame prašoma pateikti ne tik patikimumo deklaraciją, bet ir atitinkamą įmonės patikimumą patvirtinantį pažymėjimą, Ūkio ministerijai turi pateikti Lietuvos Respublikos valstybės ir tarnybos paslapčių įstatyme nurodytą informaciją:</text:p>
      <text:p text:style-name="P287">61.1. juridinio asmens vadovo užpildytą nustatytosios formos klausimyną;</text:p>
      <text:p text:style-name="P288">61.2. su įslaptinta informacija, žymima slaptumo žymomis „Visiškai slaptai“, „Slaptai“, „Konfidencialiai“, dirbsiančių ar susipažinsiančių juridinio asmens<text:s/>darbuotojų, atliksiančių NATO konkurse nurodytus darbus, užpildytus nustatytosios formos klausimynus;</text:p>
      <text:p text:style-name="P289">61.3. juridinio asmens vadovo pasirašytą nustatytosios formos juridinio asmens sutikimą būti tikrinamam.</text:p>
      <text:p text:style-name="P290">62. Ūkio ministerija juridinio asmens<text:s/>pateiktą informaciją nedelsdama, bet ne vėliau kaip kitą darbo dieną, pateikia įslaptintų sandorių saugumą užtikrinančiai institucijai – Valstybės saugumo departamentui, kad ši Lietuvos Respublikos įstatymų ar kitų teisės aktų nustatyta tvarka atliktų įmonės patikimumo patikrinimą ir nustatytų, ar galima juridiniam asmeniui išduoti įmonės patikimumą patvirtinantį pažymėjimą.</text:p>
      <text:p text:style-name="P291">63. Įslaptintų sandorių saugumą užtikrinanti institucija – Valstybės saugumo departamentas, patikrinusi juridinį asmenį, raštu pateikia Ūkio ministerijai išvadą, ar tikrinimo metu nustatyta įmonės patikimumą patvirtinančio pažymėjimo neišdavimą lemiančių aplinkybių.</text:p>
      <text:p text:style-name="P292">64. Juridiniam asmeniui patikimumo deklaracija dalyvauti konkurse, susijusiame su įslaptintos informacijos naudojimu ar sukūrimu, išduodama šių taisyklių nustatyta tvarka tik tuo<text:s/><text:soft-page-break/>atveju, jeigu įslaptintų sandorių saugumą užtikrinanti institucija – Valstybės saugumo departamentas – išduoda jam įmonės patikimumą patvirtinantį pažymėjimą.</text:p>
      <text:p text:style-name="P293">_________________</text:p>
      <text:p text:style-name="P294">Priedo pakeitimai:</text:p>
      <text:p text:style-name="P295"><text:span text:style-name="T296">Nr.<text:s/></text:span><text:a xlink:href="https://www.e-tar.lt/portal/legalAct.html?documentId=TAR.2A04C9B8913B" office:target-frame-name="_top" xlink:show="replace"><text:span text:style-name="T297">467</text:span></text:a><text:span text:style-name="T298">, 2010-04-28, Žin., 2010, Nr. 51-2495 (2010-05-04), i. k. 1101100NUTA00000467</text:span></text:p>
      <text:p text:style-name="Normal"/>
      <text:p text:style-name="P299"/>
      <text:p text:style-name="P300"/>
      <text:soft-page-break/>
      <text:p text:style-name="P301">Juridinių asmenų, norinčių dalyvauti NATO<text:s/></text:p>
      <text:p text:style-name="P302">skelbiamuose prekių, paslaugų ar darbų<text:s/></text:p>
      <text:p text:style-name="P303">įsigijimo konkursuose, finansinio, techninio,<text:s/></text:p>
      <text:p text:style-name="P304">profesinio ir saugumo patikimumo deklaracijų<text:s/></text:p>
      <text:p text:style-name="P305">išdavimo taisyklių</text:p>
      <text:p text:style-name="P306">1<text:s/>priedas</text:p>
      <text:p text:style-name="Normal"/>
      <text:p text:style-name="P307"><text:span text:style-name="T308">(</text:span><text:span text:style-name="T309">Prašymo įrašyti į NATO konkursų dalyvių sąrašą</text:span><text:span text:style-name="T310"><text:s/>formos pavyzdys)</text:span></text:p>
      <text:p text:style-name="P311"/>
      <text:p text:style-name="P312">_<text:tab/></text:p>
      <text:p text:style-name="P313">(Visas juridinio asmens pavadinimas)</text:p>
      <text:p text:style-name="P314">_<text:tab/></text:p>
      <text:p text:style-name="P315">(Juridinio asmens duomenys (kodas, buveinės adresas, telefono, fakso numeris, el. pašto, interneto svetainės adresas, PVM mokėtojo kodas)</text:p>
      <text:p text:style-name="P316"/>
      <text:p text:style-name="P317">Lietuvos Respublikos ūkio ministerijai</text:p>
      <text:p text:style-name="P318"/>
      <text:p text:style-name="P319"><text:span text:style-name="T320">PRAŠYMAS ĮRAŠYTI Į NATO KONKURSŲ DALYVIŲ SĄRAŠĄ</text:span></text:p>
      <text:p text:style-name="P321"/>
      <text:p text:style-name="P322">20 ___ m. _____________ <text:s text:c="2"/>____ d. Nr.</text:p>
      <text:p text:style-name="P323"/>
      <text:p text:style-name="P324">Prašau įrašyti į NATO konkursų dalyvių sąrašą ir teikiu toliau nurodytą informaciją.<text:s/></text:p>
      <text:p text:style-name="P325">Ekonominės veiklos, kurias rengiuosi vykdyti dalyvaudamas NATO konkursuose, pagal Ekonominės veiklos rūšių klasifikatorių (EVRK)<text:s/>yra šios: _______________________.</text:p>
      <text:p text:style-name="P326">Esu susipažinęs su Juridinių asmenų, norinčių dalyvauti NATO skelbiamuose prekių, paslaugų ar darbų įsigijimo konkursuose, finansinio, techninio, profesinio ir saugumo patikimumo deklaracijų išdavimo taisyklėmis, patvirtintomis Lietuvos Respublikos Vyriausybės 2004 m. spalio 18 d. nutarimu Nr. 1294 (toliau – Taisyklės), ir deklaruoju, kad mano pateikti duomenys teisingi.</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1. Reikalavimai juridiniam asmeniui:</text:p>
          </table:table-cell>
          <table:table-cell table:style-name="TableCell335" table:number-columns-spanned="2">
            <text:p text:style-name="P336"/>
          </table:table-cell>
          <table:covered-table-cell/>
        </table:table-row>
        <table:table-row table:style-name="TableRow337">
          <table:table-cell table:style-name="TableCell338" table:number-rows-spanned="2">
            <text:p text:style-name="Normal"><text:span text:style-name="T339">1.1. juridiniam asmeniui priimtas ir įsiteisėjęs apkaltinamasis</text:span><text:span text:style-name="T340"><text:s/>teismo nuosprendis už Lietuvos Respublikos baudžiamajame kodekse (Žin., 2000, Nr.<text:s/></text:span><text:a xlink:href="https://www.e-tar.lt/portal/lt/legalAct/TAR.2B866DFF7D43" office:target-frame-name="_blank" xlink:show="new"><text:span text:style-name="T341">89-2741</text:span></text:a><text:span text:style-name="T342">) numatytus tyčinius nusikaltimus Lietuvos valstybės nepriklausomybei, teritorijo</text:span><text:span text:style-name="T343">s vientisumui ir konstitucinei santvarkai; žmogaus gyvybei; nuosavybei, turtinėms teisėms ir turtiniams interesams; ekonomikai ir verslo tvarkai; finansų sistemai; visuomenės saugumui; valstybės tarnybai ir viešiesiems interesams; valdymo tvarkai, susijusi</text:span><text:span text:style-name="T344">ai su dokumentų ar matavimo priemonių klastojimu, ir teistumas nėra išnykęs ar panaikintas</text:span></text:p>
          </table:table-cell>
          <table:table-cell table:style-name="TableCell345">
            <text:p text:style-name="P346">taip</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ne</text:p>
          </table:table-cell>
          <table:table-cell table:style-name="TableCell353">
            <text:p text:style-name="P354"/>
          </table:table-cell>
        </table:table-row>
        <table:table-row table:style-name="TableRow355">
          <table:table-cell table:style-name="TableCell356" table:number-columns-spanned="3">
            <text:p text:style-name="P357">Pateikiu<text:s/><text:tab/></text:p>
            <text:p text:style-name="P358">(Informatikos ir ryšių departamento prie Lietuvos Respublikos vidaus reikalų ministerijos išduotas dokumentas (originalas arba kopija) arba<text:s/>valstybės įmonės Registrų centro Lietuvos Respublikos Vyriausybės nustatyta tvarka išduotas dokumentas (originalas arba kopija), patvirtinantis jungtinius kompetentingų institucijų tvarkomus duomenis)</text:p>
          </table:table-cell>
          <table:covered-table-cell/>
          <table:covered-table-cell/>
        </table:table-row>
        <table:table-row table:style-name="TableRow359">
          <table:table-cell table:style-name="TableCell360" table:number-rows-spanned="2">
            <text:p text:style-name="P361">1.2. Juridinis asmuo likviduojamas, reorganizuojamas,<text:s/>sustabdęs ar apribojęs savo veiklą, jam iškelta bankroto byla arba bankroto procesas vykdomas ne teismo tvarka</text:p>
          </table:table-cell>
          <table:table-cell table:style-name="TableCell362">
            <text:p text:style-name="P363">taip</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ne</text:p>
          </table:table-cell>
          <table:table-cell table:style-name="TableCell370">
            <text:p text:style-name="P371"/>
          </table:table-cell>
        </table:table-row>
        <table:table-row table:style-name="TableRow372">
          <table:table-cell table:style-name="TableCell373" table:number-rows-spanned="2">
            <text:p text:style-name="P374">1.3. Juridinis asmuo įrašytas į Viešųjų pirkimų tarnybos oficialius patvirtintų tiekėjų sąrašus</text:p>
          </table:table-cell>
          <table:table-cell table:style-name="TableCell375">
            <text:p text:style-name="P376">taip</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ne</text:p>
          </table:table-cell>
          <table:table-cell table:style-name="TableCell383">
            <text:p text:style-name="P384"/>
          </table:table-cell>
        </table:table-row>
        <table:table-row table:style-name="TableRow385">
          <table:table-cell table:style-name="TableCell386" table:number-rows-spanned="2">
            <text:p text:style-name="Normal"><text:span text:style-name="T387">1.4. J</text:span><text:span text:style-name="T388">uridinis asmuo</text:span><text:span text:style-name="T389"><text:s/>turi teisę verstis šiomis ekonominėmis veiklomis:</text:span></text:p>
          </table:table-cell>
          <table:table-cell table:style-name="TableCell390">
            <text:p text:style-name="P391">taip</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ne</text:p>
          </table:table-cell>
          <table:table-cell table:style-name="TableCell398">
            <text:p text:style-name="P399"/>
          </table:table-cell>
        </table:table-row>
        <table:table-row table:style-name="TableRow400">
          <table:table-cell table:style-name="TableCell401" table:number-columns-spanned="3">
            <text:p text:style-name="P402">Pateikiu<text:s/><text:tab/></text:p>
            <text:p text:style-name="Normal"><text:span text:style-name="T403">(Patvirtintos atestatų, licencijų, leidimų, kitų teisę verstis atitinkama veikla įrodančių dokumentų kopijos)</text:span></text:p>
          </table:table-cell>
          <table:covered-table-cell/>
          <table:covered-table-cell/>
        </table:table-row>
        <text:soft-page-break/>
        <table:table-row table:style-name="TableRow404">
          <table:table-cell table:style-name="TableCell405" table:number-columns-spanned="3">
            <text:p text:style-name="P406">2. Kiti juridinio asmens tinkamumą patvirtinantys dokumentai ir<text:s/>duomenys:</text:p>
          </table:table-cell>
          <table:covered-table-cell/>
          <table:covered-table-cell/>
        </table:table-row>
        <table:table-row table:style-name="TableRow407">
          <table:table-cell table:style-name="TableCell408" table:number-columns-spanned="3">
            <text:p text:style-name="P409"><text:span text:style-name="T410">2.1. Taisyklių 20.2 punktui pagrįsti pateikiu<text:s/></text:span><text:span text:style-name="T411"><text:tab/></text:span></text:p>
            <text:p text:style-name="P412">(Juridinio asmens sutikimas, kad informacija apie juridinį asmenį, jo pateikti dokumentai ir duomenys būtų tikrinami)</text:p>
            <text:p text:style-name="P413"><text:span text:style-name="T414">2.2. Taisyklių 20.5 punktui pagrįsti pateikiu<text:s/></text:span><text:span text:style-name="T415"><text:tab/></text:span></text:p>
            <text:p text:style-name="P416">(Laisvos formos ataskaitos<text:s/>išrašai ar kiti dokumentai apie juridinio asmens bendrą apyvartą ir apyvartą ekonominės veiklos srityje, susijusioje su NATO konkursų, kuriuose juridinis asmuo ketina dalyvauti, objektu, per pastaruosius 3 metus ar laikotarpį nuo juridinio asmens įregistravimo dienos, jeigu juridinis asmuo vykdė veiklą trumpiau nei 3 metus)</text:p>
            <text:p text:style-name="P417"><text:span text:style-name="T418">2.3. Taisyklių 20.6 punktui pagrįsti pateikiu<text:s/></text:span><text:span text:style-name="T419"><text:tab/></text:span></text:p>
            <text:p text:style-name="P420"><text:span text:style-name="T421">(Svarbiausių atliktų (atliekamų) darbų sutarčių per paskutinius 5 metus ir (ar) svarbiausių suteiktų (suteikiamų) prekių arba pagrindinių<text:s/></text:span><text:span text:style-name="T422">paslaugų sutarčių per paskutinius 3 metus, susijusių su NATO konkursų, kuriuose juridinis asmuo ketina dalyvauti, objektu, sąrašas, kuriame turi būti nurodyta vertė, data ir užsakovas; juridinis asmuo, vykdęs veiklą trumpiau nei laikotarpį, kurio informaci</text:span><text:span text:style-name="T423">ją reikalaujama pateikti, pateikia laikotarpio nuo juridinio asmens įregistravimo dienos informaciją)</text:span></text:p>
            <text:p text:style-name="P424"><text:span text:style-name="T425">2.4. Taisyklių 20.7 punktui pagrįsti pateikiu<text:s/></text:span><text:span text:style-name="T426"><text:tab/></text:span></text:p>
            <text:p text:style-name="P427">(Europos Sąjungos ar tarptautinius standartus patvirtinančios kompetentingų institucijų išduotos dokumentų, kokybės sertifikatų ir kitų dokumentų kopijos; jeigu juridinis asmuo laikosi aplinkosaugos vadybos standartų, – atitinkamų sertifikatų kopijos)</text:p>
            <text:p text:style-name="P428"><text:span text:style-name="T429">2.5. Taisyklių 20.8 punktui pagrįsti pateikiu<text:s/></text:span><text:span text:style-name="T430"><text:tab/></text:span></text:p>
            <text:p text:style-name="P431"><text:span text:style-name="T432">(Informacija apie visus turinčius ne mažiau kaip 1/3 balsų dal</text:span><text:span text:style-name="T433">yvių susirinkime juridinio asmens dalyvius (juridinio asmens pavadinimas, kodas, fizinio asmens vardas, pavardė, asmens kodas), juridinio asmens valdymo organo narius, vyriausiąjį buhalterį arba apskaitą tvarkančio struktūrinio padalinio vadovą (asmens var</text:span><text:span text:style-name="T434">das, pavardė, asmens kodas), taip pat šių asmenų sutikimai, kad būtų renkami ir tikrinami jų asmens duomenys)</text:span></text:p>
          </table:table-cell>
          <table:covered-table-cell/>
          <table:covered-table-cell/>
        </table:table-row>
      </table:table>
      <text:p text:style-name="Normal"/>
      <text:p text:style-name="P435">PRIDEDAMA. Iš viso __________ lapų.</text:p>
      <text:p text:style-name="P436"/>
      <text:p text:style-name="P437">(Pareigų pavadinimas)<text:tab/>(Parašas)<text:tab/>(Vardas ir pavardė)</text:p>
      <text:p text:style-name="P438"/>
      <text:p text:style-name="P439"><text:span text:style-name="T440">(Rengėjo nuoroda)</text:span></text:p>
      <text:p text:style-name="P441">_________________</text:p>
      <text:p text:style-name="P442">Papildyta priedu:</text:p>
      <text:p text:style-name="P443"><text:span text:style-name="T444">Nr.<text:s/></text:span><text:a xlink:href="https://www.e-tar.lt/portal/legalAct.html?documentId=TAR.2A04C9B8913B" office:target-frame-name="_top" xlink:show="replace"><text:span text:style-name="T445">467</text:span></text:a><text:span text:style-name="T446">, 2010-04-28, Žin., 2010, Nr. 51-2495 (2010-05-04), i. k. 1101100NUTA00000467</text:span></text:p>
      <text:p text:style-name="Normal"/>
      <text:p text:style-name="P447"/>
      <text:p text:style-name="P448"/>
      <text:soft-page-break/>
      <text:p text:style-name="P449">Juridinių asmenų, norinčių dalyvauti NATO<text:s/></text:p>
      <text:p text:style-name="P450">skelbiamuose prekių, paslaugų ar darbų<text:s/></text:p>
      <text:p text:style-name="P451">įsigijimo konkursuose, finansinio, techninio,<text:s/></text:p>
      <text:p text:style-name="P452">profesinio ir saugumo patikimumo deklaracijų<text:s/></text:p>
      <text:p text:style-name="P453">išdavimo taisyklių<text:s/></text:p>
      <text:p text:style-name="P454">2<text:s/>priedas</text:p>
      <text:p text:style-name="P455"/>
      <text:p text:style-name="P456"><text:span text:style-name="T457">(</text:span><text:span text:style-name="T458">Juridinio asmens sutikimo būti patikrintam formos pavyzdys</text:span><text:span text:style-name="T459">)</text:span></text:p>
      <text:p text:style-name="P460"/>
      <text:p text:style-name="P461">_<text:tab/></text:p>
      <text:p text:style-name="P462">(Visas juridinio asmens<text:s/>pavadinimas)</text:p>
      <text:p text:style-name="P463">_<text:tab/></text:p>
      <text:p text:style-name="P464">(Juridinio asmens duomenys (kodas, buveinės adresas, telefono, fakso numeris, el. pašto, interneto svetainės adresas, PVM mokėtojo kodas)</text:p>
      <text:p text:style-name="P465"/>
      <text:p text:style-name="P466">Lietuvos Respublikos ūkio ministerijai</text:p>
      <text:p text:style-name="P467"/>
      <text:p text:style-name="P468"><text:span text:style-name="T469">JURIDINIO ASMENS SUTIKIMAS BŪTI PATIKRINTAM</text:span></text:p>
      <text:p text:style-name="P470"/>
      <text:p text:style-name="P471">20 ___ m. ____________ ____ d. Nr.</text:p>
      <text:p text:style-name="P472"/>
      <text:p text:style-name="P473">Aš,<text:s/><text:tab/>,</text:p>
      <text:p text:style-name="P474">(Juridinio asmens vadovo vardas, pavardė)</text:p>
      <text:p text:style-name="P475">juridinio asmens<text:s/><text:tab/><text:s/>vadovas,<text:s/></text:p>
      <text:p text:style-name="P476">(Juridinio asmens pavadinimas ir kodas)</text:p>
      <text:p text:style-name="P477">pageidaujantis būti įrašytas į NATO konkursų dalyvių sąrašą ir (ar) gauti juridinio asmens finansinio, techninio, profesinio ir saugumo patikimumo deklaraciją, sutinku, kad Juridinių asmenų, norinčių dalyvauti NATO skelbiamuose prekių, paslaugų ar darbų įsigijimo konkursuose, finansinio, techninio, profesinio ir saugumo patikimumo deklaracijų išdavimo taisyklių, patvirtintų Lietuvos Respublikos Vyriausybės 2004 m. spalio 18 d. nutarimu Nr. 1294, nustatyta tvarka būtų tikrinamas mano atstovaujamas juridinis<text:s/>asmuo, jo pateikti dokumentai ir duomenys.<text:s/></text:p>
      <text:p text:style-name="P478"/>
      <text:p text:style-name="P479"/>
      <text:p text:style-name="P480"><text:span text:style-name="T481">(Pareigų pavadinimas)</text:span><text:span text:style-name="T482"><text:tab/>(Parašas)</text:span><text:span text:style-name="T483"><text:tab/>(Vardas ir pavardė)</text:span></text:p>
      <text:p text:style-name="P484">_________________</text:p>
      <text:p text:style-name="P485">Papildyta priedu:</text:p>
      <text:p text:style-name="P486"><text:span text:style-name="T487">Nr.<text:s/></text:span><text:a xlink:href="https://www.e-tar.lt/portal/legalAct.html?documentId=TAR.2A04C9B8913B" office:target-frame-name="_top" xlink:show="replace"><text:span text:style-name="T488">467</text:span></text:a><text:span text:style-name="T489">, 2010-04-28, Žin., 2010, Nr.</text:span><text:span text:style-name="T490"><text:s/>51-2495 (2010-05-04), i. k. 1101100NUTA00000467</text:span></text:p>
      <text:p text:style-name="Normal"/>
      <text:p text:style-name="P491"/>
      <text:p text:style-name="P492"/>
      <text:soft-page-break/>
      <text:p text:style-name="P493">Juridinių asmenų, norinčių dalyvauti NATO<text:s/></text:p>
      <text:p text:style-name="P494">skelbiamuose prekių, paslaugų ar darbų<text:s/></text:p>
      <text:p text:style-name="P495">įsigijimo konkursuose, finansinio, techninio,<text:s/></text:p>
      <text:p text:style-name="P496">profesinio ir saugumo patikimumo deklaracijų<text:s/></text:p>
      <text:p text:style-name="P497">išdavimo taisyklių<text:span text:style-name="T498"><text:s/></text:span></text:p>
      <text:p text:style-name="P499"><text:span text:style-name="T500">3</text:span><text:span text:style-name="T501"><text:s/>p</text:span><text:span text:style-name="T502">riedas</text:span></text:p>
      <text:p text:style-name="P503"/>
      <text:p text:style-name="P504"><text:span text:style-name="T505">(</text:span><text:span text:style-name="T506">Asmens sutikimo būti patikrintam</text:span><text:span text:style-name="T507"><text:s/>formos pavyzdys)</text:span></text:p>
      <text:p text:style-name="P508"/>
      <text:p text:style-name="P509">_<text:tab/></text:p>
      <text:p text:style-name="P510">(Visas juridinio asmens pavadinimas)</text:p>
      <text:p text:style-name="P511">_<text:tab/></text:p>
      <text:p text:style-name="P512">(Juridinio asmens duomenys (kodas, buveinės adresas, telefono, fakso numeris, el. pašto, interneto svetainės adresas, PVM mokėtojo kodas)</text:p>
      <text:p text:style-name="P513"/>
      <text:p text:style-name="P514">Lietuvos<text:s/>Respublikos ūkio ministerijai</text:p>
      <text:p text:style-name="P515"/>
      <text:p text:style-name="P516"><text:span text:style-name="T517">Asmens sutikimas būti patikrintam</text:span></text:p>
      <text:p text:style-name="P518"/>
      <text:p text:style-name="P519">20___ m. ____________ ____ d. Nr.</text:p>
      <text:p text:style-name="P520"/>
      <text:p text:style-name="P521">Aš,<text:s/><text:tab/>, asmens kodas – _____________________,<text:s/></text:p>
      <text:p text:style-name="P522">(Vardas, pavardė) <text:s/></text:p>
      <text:p text:style-name="P523">______________________ akcininkas<text:s/><text:tab/></text:p>
      <text:p text:style-name="P524">(Juridinio asmens pavadinimas)<text:tab/>(Valdybos narys, vyriausiasis buhalteris<text:s/></text:p>
      <text:p text:style-name="P525">_<text:tab/>,</text:p>
      <text:p text:style-name="P526">arba apskaitą tvarkančio struktūrinio padalinio vadovas (kas reikalinga, įrašyti)</text:p>
      <text:p text:style-name="P527">sutinku, kad Juridinių asmenų, norinčių dalyvauti NATO skelbiamuose prekių, paslaugų ar darbų įsigijimo konkursuose, finansinio, techninio,<text:s/>profesinio ir saugumo patikimumo deklaracijų išdavimo taisyklių, patvirtintų Lietuvos Respublikos Vyriausybės 2004 m. spalio 18 d. nutarimu Nr. 1294, nustatyta tvarka būtų tikrinami mano asmens duomenys.</text:p>
      <text:p text:style-name="Normal"/>
      <text:p text:style-name="Normal"/>
      <text:p text:style-name="P528"><text:span text:style-name="T529">(Pareigų pavadinimas)<text:s/></text:span><text:span text:style-name="T530"><text:tab/>(Parašas)</text:span><text:span text:style-name="T531"><text:tab/>(Vardas ir pavard</text:span><text:span text:style-name="T532">ė)</text:span></text:p>
      <text:p text:style-name="P533">_________________</text:p>
      <text:p text:style-name="P534">Papildyta priedu:</text:p>
      <text:p text:style-name="P535"><text:span text:style-name="T536">Nr.<text:s/></text:span><text:a xlink:href="https://www.e-tar.lt/portal/legalAct.html?documentId=TAR.2A04C9B8913B" office:target-frame-name="_top" xlink:show="replace"><text:span text:style-name="T537">467</text:span></text:a><text:span text:style-name="T538">, 2010-04-28, Žin., 2010, Nr. 51-2495 (2010-05-04), i. k. 1101100NUTA00000467</text:span></text:p>
      <text:p text:style-name="Normal"/>
      <text:p text:style-name="P539"/>
      <text:p text:style-name="P540"/>
      <text:soft-page-break/>
      <text:p text:style-name="P541">Juridinių asmenų, norinčių dalyvauti NATO<text:s/></text:p>
      <text:p text:style-name="P542">skelbiamuose prekių, paslaugų ar darbų<text:s/></text:p>
      <text:p text:style-name="P543">įsigijimo konkursuose, finansinio, techninio,<text:s/></text:p>
      <text:p text:style-name="P544">profesinio ir saugumo patikimumo deklaracijų<text:s/></text:p>
      <text:p text:style-name="P545">išdavimo taisyklių</text:p>
      <text:p text:style-name="P546"><text:span text:style-name="T547">4</text:span><text:span text:style-name="T548"><text:s/>priedas</text:span></text:p>
      <text:p text:style-name="P549"/>
      <text:p text:style-name="P550"><text:span text:style-name="T551">(</text:span><text:span text:style-name="T552">Prašymo išduoti patikimumo deklaraciją</text:span><text:span text:style-name="T553"><text:s/>formos p</text:span><text:span text:style-name="T554">avyzdys)</text:span></text:p>
      <text:p text:style-name="P555"/>
      <text:p text:style-name="P556">_<text:tab/></text:p>
      <text:p text:style-name="P557">(Visas juridinio asmens pavadinimas)</text:p>
      <text:p text:style-name="P558">_<text:tab/></text:p>
      <text:p text:style-name="P559">(Juridinio asmens duomenys (kodas, buveinės adresas, telefono, fakso numeris, el. pašto, interneto svetainės adresas, PVM mokėtojo kodas)</text:p>
      <text:p text:style-name="P560"/>
      <text:p text:style-name="P561">Lietuvos Respublikos ūkio ministerijai</text:p>
      <text:p text:style-name="P562"/>
      <text:p text:style-name="P563"><text:span text:style-name="T564">PRAŠYMAS IŠDUOTI<text:s/></text:span><text:span text:style-name="T565">PATIKIMUMO DEKLARACIJĄ</text:span></text:p>
      <text:p text:style-name="P566"/>
      <text:p text:style-name="P567">20___ m. ____________ ____ d. Nr.</text:p>
      <text:p text:style-name="P568"/>
      <text:p text:style-name="P569">Prašau išduoti patikimumo deklaraciją dalyvauti skelbiamame NATO konkurse ir teikiu toliau nurodytą informaciją.</text:p>
      <text:p text:style-name="P570">Esu susipažinęs su Juridinių asmenų, norinčių dalyvauti NATO skelbiamuose prekių,<text:s/>paslaugų ar darbų įsigijimo konkursuose, finansinio, techninio, profesinio ir saugumo patikimumo deklaracijų išdavimo taisyklėmis, patvirtintomis Lietuvos Respublikos Vyriausybės 2004 m. spalio 18 d. nutarimu Nr. 1294 (toliau – Taisyklės), ir deklaruoju, kad mano pateikti duomenys teisingi.</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6">
            <text:p text:style-name="P581">1. Reikalavimai juridiniam asmeniui:</text:p>
          </table:table-cell>
          <table:covered-table-cell/>
          <table:covered-table-cell/>
          <table:covered-table-cell/>
          <table:covered-table-cell/>
          <table:covered-table-cell/>
        </table:table-row>
        <table:table-row table:style-name="TableRow582">
          <table:table-cell table:style-name="TableCell583" table:number-columns-spanned="6">
            <text:p text:style-name="P584">1.1. NATO konkurso, kuriame juridinis asmuo ketina dalyvauti, pavadinimas</text:p>
          </table:table-cell>
          <table:covered-table-cell/>
          <table:covered-table-cell/>
          <table:covered-table-cell/>
          <table:covered-table-cell/>
          <table:covered-table-cell/>
        </table:table-row>
        <table:table-row table:style-name="TableRow585">
          <table:table-cell table:style-name="TableCell586" table:number-columns-spanned="6">
            <text:p text:style-name="P587">_<text:tab/></text:p>
            <text:p text:style-name="P588">(Jeigu apie numatomą skelbti arba paskelbtą NATO konkursą juridinis asmuo sužinojo ne iš Taisyklėse nurodytų šaltinių, – šaltinis, kuriame paskelbta informacija apie šį konkursą, taip pat kita informacija, leidžianti nustatyti NATO konkurso pobūdį ir konkurso sąlygas)</text:p>
          </table:table-cell>
          <table:covered-table-cell/>
          <table:covered-table-cell/>
          <table:covered-table-cell/>
          <table:covered-table-cell/>
          <table:covered-table-cell/>
        </table:table-row>
        <table:table-row table:style-name="TableRow589">
          <table:table-cell table:style-name="TableCell590" table:number-columns-spanned="6">
            <text:p text:style-name="P591">1.2. Taisyklių 40.2 punkto reikalavimams pagrįsti pateikiu<text:s/><text:tab/></text:p>
            <text:p text:style-name="P592">(Duomenys apie juridinio<text:s/>asmens</text:p>
            <text:p text:style-name="P593">_<text:tab/></text:p>
            <text:p text:style-name="P594">pradelstus įsipareigojimus (skolas)</text:p>
          </table:table-cell>
          <table:covered-table-cell/>
          <table:covered-table-cell/>
          <table:covered-table-cell/>
          <table:covered-table-cell/>
          <table:covered-table-cell/>
        </table:table-row>
        <table:table-row table:style-name="TableRow595">
          <table:table-cell table:style-name="TableCell596" table:number-columns-spanned="6">
            <text:p text:style-name="P597">1.3. Taisyklių 40.3 punktui pagrįsti pateikiu<text:s/><text:tab/></text:p>
            <text:p text:style-name="P598">(Paskutinių pasibaigusių finansinių metų ar laikotarpio nuo juridinio asmens įregistravimo dienos (jeigu juridinis asmuo vykdė veiklą trumpiau nei metus) patvirtinta finansinė atskaitomybė kartu su atestuoto auditoriaus išvadomis, jeigu auditas nustatytas juridinio asmens įstatuose ar Lietuvos Respublikos įstatymuose)</text:p>
          </table:table-cell>
          <table:covered-table-cell/>
          <table:covered-table-cell/>
          <table:covered-table-cell/>
          <table:covered-table-cell/>
          <table:covered-table-cell/>
        </table:table-row>
        <table:table-row table:style-name="TableRow599">
          <table:table-cell table:style-name="TableCell600" table:number-columns-spanned="6">
            <text:p text:style-name="P601">1.4. Taisyklių 40.4 punkto reikalavimams pagrįsti pateikiu<text:s/><text:tab/></text:p>
            <text:p text:style-name="P602"><text:span text:style-name="T603">(Informacija apie<text:s/></text:span><text:span text:style-name="T604">juridinio asmens<text:s/></text:span><text:span text:style-name="T605">vadovaujančių, paslaugas teikiančių ar darbus atliekančių darbuotojų išsilavinimą, profesinę kvalifikaciją ir turimą techninę įrangą, jeigu to prašoma konkurso sąlygų apraše</text:span><text:span text:style-name="T606">)</text:span></text:p>
          </table:table-cell>
          <table:covered-table-cell/>
          <table:covered-table-cell/>
          <table:covered-table-cell/>
          <table:covered-table-cell/>
          <table:covered-table-cell/>
        </table:table-row>
        <table:table-row table:style-name="TableRow607">
          <table:table-cell table:style-name="TableCell608" table:number-columns-spanned="3" table:number-rows-spanned="2">
            <text:p text:style-name="P609"><text:span text:style-name="T610">1.5. Juridinis asmuo ketina<text:s/></text:span><text:span text:style-name="T611">samdyti subrangovais kitus juridinius asmenis</text:span></text:p>
          </table:table-cell>
          <table:covered-table-cell/>
          <table:covered-table-cell/>
          <table:table-cell table:style-name="TableCell612">
            <text:p text:style-name="P613">taip</text:p>
          </table:table-cell>
          <table:table-cell table:style-name="TableCell614" table:number-columns-spanned="2">
            <text:p text:style-name="P615"/>
          </table:table-cell>
          <table:covered-table-cell/>
        </table:table-row>
        <table:table-row table:style-name="TableRow616">
          <table:covered-table-cell>
            <text:p text:style-name="P617"/>
          </table:covered-table-cell>
          <table:covered-table-cell/>
          <table:covered-table-cell/>
          <table:table-cell table:style-name="TableCell618">
            <text:p text:style-name="P619">ne</text:p>
          </table:table-cell>
          <table:table-cell table:style-name="TableCell620" table:number-columns-spanned="2">
            <text:p text:style-name="P621"/>
          </table:table-cell>
          <table:covered-table-cell/>
        </table:table-row>
        <text:soft-page-break/>
        <table:table-row table:style-name="TableRow622">
          <table:table-cell table:style-name="TableCell623" table:number-columns-spanned="6">
            <text:p text:style-name="P624">Pateikiu<text:s/><text:tab/></text:p>
            <text:p text:style-name="P625">(Informacija apie numatomus samdyti subrangovais juridinius asmenis)</text:p>
          </table:table-cell>
          <table:covered-table-cell/>
          <table:covered-table-cell/>
          <table:covered-table-cell/>
          <table:covered-table-cell/>
          <table:covered-table-cell/>
        </table:table-row>
        <table:table-row table:style-name="TableRow626">
          <table:table-cell table:style-name="TableCell627" table:number-columns-spanned="2" table:number-rows-spanned="2">
            <text:p text:style-name="P628">1.6. Pasikeitė juridinio asmens Taisyklių IV skyriuje pateikti duomenys</text:p>
          </table:table-cell>
          <table:covered-table-cell/>
          <table:table-cell table:style-name="TableCell629" table:number-columns-spanned="2">
            <text:p text:style-name="P630">taip</text:p>
          </table:table-cell>
          <table:covered-table-cell/>
          <table:table-cell table:style-name="TableCell631" table:number-columns-spanned="2">
            <text:p text:style-name="P632"/>
          </table:table-cell>
          <table:covered-table-cell/>
        </table:table-row>
        <table:table-row table:style-name="TableRow633">
          <table:covered-table-cell>
            <text:p text:style-name="P634"/>
          </table:covered-table-cell>
          <table:covered-table-cell/>
          <table:table-cell table:style-name="TableCell635" table:number-columns-spanned="2">
            <text:p text:style-name="P636">ne</text:p>
          </table: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6">
            <text:p text:style-name="P641">Pateikiu<text:s/><text:tab/></text:p>
            <text:p text:style-name="P642"><text:span text:style-name="T643">(Nurodomi Taisyklių IV skyriuje numatyti pasikeitę duomenys)</text:span></text:p>
          </table:table-cell>
          <table:covered-table-cell/>
          <table:covered-table-cell/>
          <table:covered-table-cell/>
          <table:covered-table-cell/>
          <table:covered-table-cell/>
        </table:table-row>
        <table:table-row table:style-name="TableRow644">
          <table:table-cell table:style-name="TableCell645" table:number-rows-spanned="2">
            <text:p text:style-name="P646">1.7.<text:s/>Atsirado Taisyklių 38.4 punkte nurodytų aplinkybių</text:p>
          </table:table-cell>
          <table:table-cell table:style-name="TableCell647" table:number-columns-spanned="4">
            <text:p text:style-name="P648">taip</text:p>
          </table:table-cell>
          <table:covered-table-cell/>
          <table:covered-table-cell/>
          <table:covered-table-cell/>
          <table:table-cell table:style-name="TableCell649">
            <text:p text:style-name="P650"/>
          </table:table-cell>
        </table:table-row>
        <table:table-row table:style-name="TableRow651">
          <table:covered-table-cell>
            <text:p text:style-name="P652"/>
          </table:covered-table-cell>
          <table:table-cell table:style-name="TableCell653" table:number-columns-spanned="4">
            <text:p text:style-name="P654">ne</text:p>
          </table:table-cell>
          <table:covered-table-cell/>
          <table:covered-table-cell/>
          <table:covered-table-cell/>
          <table:table-cell table:style-name="TableCell655">
            <text:p text:style-name="P656"/>
          </table:table-cell>
        </table:table-row>
        <table:table-row table:style-name="TableRow657">
          <table:table-cell table:style-name="TableCell658" table:number-columns-spanned="6">
            <text:p text:style-name="P659"><text:span text:style-name="T660">Pateikiu<text:s/></text:span><text:span text:style-name="T661"><text:tab/></text:span></text:p>
            <text:p text:style-name="P662">(Nurodomos atsiradusios Taisyklių 38.4 punkte išvardytos aplinkybės)</text:p>
          </table:table-cell>
          <table:covered-table-cell/>
          <table:covered-table-cell/>
          <table:covered-table-cell/>
          <table:covered-table-cell/>
          <table:covered-table-cell/>
        </table:table-row>
      </table:table>
      <text:p text:style-name="Normal"/>
      <text:p text:style-name="Normal"/>
      <text:p text:style-name="P663">PRIDEDAMA. Iš viso __________ lapų.</text:p>
      <text:p text:style-name="Normal"/>
      <text:p text:style-name="P664"/>
      <text:p text:style-name="P665"><text:span text:style-name="T666">(Pareigų pavadinimas)</text:span><text:span text:style-name="T667"><text:tab/>(Parašas)</text:span><text:span text:style-name="T668"><text:tab/>(Vardas ir pavardė)</text:span></text:p>
      <text:p text:style-name="P669">_________________</text:p>
      <text:p text:style-name="P670">Papildyta priedu:</text:p>
      <text:p text:style-name="P671"><text:span text:style-name="T672">Nr.<text:s/></text:span><text:a xlink:href="https://www.e-tar.lt/portal/legalAct.html?documentId=TAR.2A04C9B8913B" office:target-frame-name="_top" xlink:show="replace"><text:span text:style-name="T673">467</text:span></text:a><text:span text:style-name="T674">, 2010-04-28, Žin., 2010, Nr. 51-2495 (2010-05-04), i. k. 1101100NUTA00000467</text:span></text:p>
      <text:p text:style-name="Normal"/>
      <text:p text:style-name="P675"/>
      <text:p text:style-name="P676"/>
      <text:soft-page-break/>
      <text:p text:style-name="P677">Juridinių asmenų, norinčių dalyvauti NATO<text:s/></text:p>
      <text:p text:style-name="P678">skelbiamuose prekių, paslaugų ar darbų<text:s/></text:p>
      <text:p text:style-name="P679">įsigijimo konkursuose, finansinio, techninio,<text:s/></text:p>
      <text:p text:style-name="P680">profesinio ir saugumo patikimumo deklaracijų<text:s/></text:p>
      <text:p text:style-name="P681">išdavimo taisyklių</text:p>
      <text:p text:style-name="P682"><text:span text:style-name="T683">5</text:span><text:span text:style-name="T684"><text:s/>priedas</text:span></text:p>
      <text:p text:style-name="P685"/>
      <text:p text:style-name="P686"><text:span text:style-name="T687">(</text:span><text:span text:style-name="T688">Duomenų apie juridinio asmens įsipareigojimus<text:s/></text:span><text:span text:style-name="T689">formos pavyzdys)</text:span></text:p>
      <text:p text:style-name="P690"/>
      <text:p text:style-name="P691">_<text:tab/></text:p>
      <text:p text:style-name="P692">(Visas juridinio asmens pavadinimas)</text:p>
      <text:p text:style-name="P693">_<text:tab/></text:p>
      <text:p text:style-name="P694">(Juridinio asmens duomenys (kodas, buveinės adresas, telefono, fakso numeris, el. pašto, interneto svetainės adresas, PVM mokėtojo kodas)</text:p>
      <text:p text:style-name="P695"/>
      <text:p text:style-name="P696">Lietuvos Respublikos ūkio ministerijai</text:p>
      <text:p text:style-name="P697"/>
      <text:p text:style-name="P698"><text:span text:style-name="T699">Duomenys apie įsipareigojimus (skolas)</text:span></text:p>
      <text:p text:style-name="P700"/>
      <text:p text:style-name="P701">20___ m. ___________ ____ d. Nr.</text:p>
      <text:p text:style-name="Normal"/>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Juridiniai asmenys (kreditoriaus pavadinimas, kodas, buveinės adresas)</text:p>
          </table:table-cell>
          <table:table-cell table:style-name="TableCell713">
            <text:p text:style-name="P714">Įsipareigojimų (skolų) suma, litais (duomenų data – 20___-___-____)</text:p>
          </table:table-cell>
          <table:table-cell table:style-name="TableCell715">
            <text:p text:style-name="P716">Pradelsti įsipareigojimai (skolos) ilgiau negu 1 mėn., litais (duomenų data –</text:p>
            <text:p text:style-name="P717">20___-___-____)</text:p>
          </table:table-cell>
          <table:table-cell table:style-name="TableCell718">
            <text:p text:style-name="P719">Pastabos, paaiškinimai</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Fiziniai asmenys (nurodyti bendrą sumą)</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Iš viso</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Normal"/>
      <text:p text:style-name="Normal"/>
      <text:p text:style-name="P797">(Juridinio asmens vadovo</text:p>
      <text:p text:style-name="P798">pareigų pavadinimas)<text:tab/>(Parašas)<text:tab/>(Vardas ir pavardė)</text:p>
      <text:p text:style-name="Normal"/>
      <text:p text:style-name="Normal"/>
      <text:p text:style-name="P799">Vyriausiasis finansininkas<text:tab/><text:span text:style-name="T800">(Parašas)</text:span><text:span text:style-name="T801"><text:tab/>(Vardas ir pavardė)</text:span></text:p>
      <text:p text:style-name="P802">_________________</text:p>
      <text:p text:style-name="P803">Papildyta priedu:</text:p>
      <text:p text:style-name="P804"><text:span text:style-name="T805">Nr.<text:s/></text:span><text:a xlink:href="https://www.e-tar.lt/portal/legalAct.html?documentId=TAR.2A04C9B8913B" office:target-frame-name="_top" xlink:show="replace"><text:span text:style-name="T806">467</text:span></text:a><text:span text:style-name="T807">, 2010-04-28, Žin., 2010, Nr. 51-2495 (2010-05-04), i. k. 1101100NUTA00000467</text:span></text:p>
      <text:p text:style-name="Normal"/>
      <text:p text:style-name="P808"/>
      <text:p text:style-name="P809"/>
      <text:soft-page-break/>
      <text:p text:style-name="P810">Juridinių asmenų, norinčių dalyvauti NATO<text:s/></text:p>
      <text:p text:style-name="P811">skelbiamuose prekių, paslaugų ar darbų<text:s/></text:p>
      <text:p text:style-name="P812">įsigijimo konkursuose, finansinio, techninio,<text:s/></text:p>
      <text:p text:style-name="P813">profesinio ir saugumo patikimumo deklaracijų<text:s/></text:p>
      <text:p text:style-name="P814">išdavimo taisyklių</text:p>
      <text:p text:style-name="P815"><text:span text:style-name="T816">6</text:span><text:span text:style-name="T817"><text:s/>priedas</text:span></text:p>
      <text:p text:style-name="Normal"/>
      <text:p text:style-name="P818"><text:span text:style-name="T819">(</text:span><text:span text:style-name="T820">Prašymo pratęsti įrašymą NATO konkursų dalyvių sąraše<text:s/></text:span><text:span text:style-name="T821">formos pavyzdys)</text:span></text:p>
      <text:p text:style-name="P822"/>
      <text:p text:style-name="P823">_<text:tab/></text:p>
      <text:p text:style-name="P824">(Visas juridinio asmens pavadinimas)</text:p>
      <text:p text:style-name="P825">_<text:tab/></text:p>
      <text:p text:style-name="P826">(Juridinio asmens duomenys (kodas, buveinės adresas, telefono, fakso numeris, el. pašto, interneto svetainės adresas, PVM mokėtojo kodas)</text:p>
      <text:p text:style-name="P827"/>
      <text:p text:style-name="P828">Lietuvos Respublikos ūkio ministerijai</text:p>
      <text:p text:style-name="P829"/>
      <text:p text:style-name="P830"/>
      <text:p text:style-name="P831"><text:span text:style-name="T832">PRAŠYMAS PRATĘSTI ĮRAŠYMĄ NATO KONKURSŲ DALYVIŲ S</text:span><text:span text:style-name="T833">ĄRAŠE<text:s/></text:span></text:p>
      <text:p text:style-name="P834"/>
      <text:p text:style-name="P835">20___ m. ___________ ____ d. Nr.<text:s/></text:p>
      <text:p text:style-name="Normal"/>
      <text:p text:style-name="P836"><text:span text:style-name="T837">Prašau pratęsti įrašymą NATO konkursų dalyvių sąraše<text:s/></text:span>ir teikiu toliau nurodytą informaciją.</text:p>
      <text:p text:style-name="P838">Ekonominės veiklos, kurias rengiuosi vykdyti dalyvaudamas NATO konkursuose, pagal Ekonominės veiklos rūšių klasifikatorių (EVRK) yra šios (pateikiama, jeigu duomenys pasikeitę):<text:s/><text:tab/></text:p>
      <text:p text:style-name="P839">_<text:tab/>.</text:p>
      <text:p text:style-name="P840">Esu susipažinęs su Juridinių asmenų, norinčių dalyvauti NATO skelbiamuose prekių, paslaugų ar darbų įsigijimo konkursuose, finansinio, techninio, profesinio ir saugumo patikimumo deklaracijų išdavimo taisyklėmis, patvirtintomis Lietuvos Respublikos Vyriausybės 2004 m. spalio 18 d. nutarimu Nr. 1294 (toliau – Taisyklės), ir deklaruoju, kad mano pateikti duomenys teisingi.</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1. Reikalavimai juridiniam asmeniui (informacija pateikiama tik tuo atveju, jeigu duomenys pasikeitę):</text:p>
          </table:table-cell>
          <table:covered-table-cell/>
          <table:covered-table-cell/>
        </table:table-row>
        <table:table-row table:style-name="TableRow849">
          <table:table-cell table:style-name="TableCell850" table:number-rows-spanned="2">
            <text:p text:style-name="Normal"><text:span text:style-name="T851">1.1. juridiniam asmeniui priimtas ir įsiteisėjęs apkaltinamasis teismo nuosprendis už Lietuvos Respubliko</text:span><text:span text:style-name="T852">s baudžiamajame kodekse (Žin., 2000, Nr. </text:span><text:a xlink:href="https://www.e-tar.lt/portal/lt/legalAct/TAR.2B866DFF7D43" office:target-frame-name="_blank" xlink:show="new"><text:span text:style-name="T853">89-2741</text:span></text:a><text:span text:style-name="T854">) numatytus tyčinius nusikaltimus Lietuvos valstybės nepriklausomybei, teritorijos vientisumui ir konstitucinei santvarkai;</text:span><text:span text:style-name="T855"><text:s/>žmogaus gyvybei; nuosavybei, turtinėms teisėms ir turtiniams interesams; ekonomikai ir verslo tvarkai; finansų sistemai; visuomenės saugumui; valstybės tarnybai ir viešiesiems interesams; valdymo tvarkai, susijusiai su dokumentų ar matavimo priemonių klas</text:span><text:span text:style-name="T856">tojimu, ir teistumas nėra išnykęs ar panaikintas</text:span></text:p>
          </table:table-cell>
          <table:table-cell table:style-name="TableCell857">
            <text:p text:style-name="P858">taip</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ne</text:p>
          </table:table-cell>
          <table:table-cell table:style-name="TableCell865">
            <text:p text:style-name="P866"/>
          </table:table-cell>
        </table:table-row>
        <table:table-row table:style-name="TableRow867">
          <table:table-cell table:style-name="TableCell868" table:number-columns-spanned="3">
            <text:p text:style-name="P869">Pateikiu<text:s/><text:tab/></text:p>
            <text:p text:style-name="P870">(Informatikos ir ryšių departamento prie Lietuvos Respublikos vidaus reikalų ministerijos išduotas dokumentas (originalas arba kopija) arba valstybės įmonės Registrų centro Lietuvos<text:s/>Respublikos Vyriausybės nustatyta tvarka išduotas dokumentas (originalas arba kopija), patvirtinantis jungtinius kompetentingų institucijų tvarkomus duomenis)</text:p>
          </table:table-cell>
          <table:covered-table-cell/>
          <table:covered-table-cell/>
        </table:table-row>
        <table:table-row table:style-name="TableRow871">
          <table:table-cell table:style-name="TableCell872" table:number-rows-spanned="2">
            <text:p text:style-name="P873">1.2. Juridinis asmuo likviduojamas, reorganizuojamas, sustabdęs ar apribojęs savo veiklą, jam<text:s/>iškelta bankroto byla arba bankroto procesas vykdomas ne teismo tvarka</text:p>
          </table:table-cell>
          <table:table-cell table:style-name="TableCell874">
            <text:p text:style-name="P875">taip</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ne</text:p>
          </table:table-cell>
          <table:table-cell table:style-name="TableCell882">
            <text:p text:style-name="P883"/>
          </table:table-cell>
        </table:table-row>
        <table:table-row table:style-name="TableRow884">
          <table:table-cell table:style-name="TableCell885" table:number-rows-spanned="2">
            <text:p text:style-name="Normal"><text:span text:style-name="T886">1.3.<text:s/></text:span><text:span text:style-name="T887">Juridinis asmuo įrašytas į Viešųjų pirkimų tarnybos oficialius patvirtintų tiekėjų sąrašus</text:span></text:p>
          </table:table-cell>
          <table:table-cell table:style-name="TableCell888">
            <text:p text:style-name="P889">taip</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ne</text:p>
          </table:table-cell>
          <table:table-cell table:style-name="TableCell896">
            <text:p text:style-name="P897"/>
          </table:table-cell>
        </table:table-row>
        <table:table-row table:style-name="TableRow898">
          <table:table-cell table:style-name="TableCell899" table:number-rows-spanned="2">
            <text:p text:style-name="Normal"><text:span text:style-name="T900">1.4. J</text:span><text:span text:style-name="T901">uridinis asmuo</text:span><text:span text:style-name="T902"><text:s/>turi teisę verstis jo deklaruotomis ūkinėmis veiklomis:</text:span></text:p>
          </table:table-cell>
          <table:table-cell table:style-name="TableCell903">
            <text:p text:style-name="P904">taip</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ne</text:p>
          </table:table-cell>
          <table:table-cell table:style-name="TableCell911">
            <text:p text:style-name="P912"/>
          </table:table-cell>
        </table:table-row>
        <table:table-row table:style-name="TableRow913">
          <table:table-cell table:style-name="TableCell914" table:number-columns-spanned="3">
            <text:p text:style-name="P915">Pateikiu<text:s/><text:tab/></text:p>
            <text:p text:style-name="P916">(Patvirtintos atestatų, licencijų, leidimų, kitų teisę verstis atitinkama veikla įrodančių dokumentų<text:s/><text:soft-page-break/>kopijos)</text:p>
          </table:table-cell>
          <table:covered-table-cell/>
          <table:covered-table-cell/>
        </table:table-row>
        <text:soft-page-break/>
        <table:table-row table:style-name="TableRow917">
          <table:table-cell table:style-name="TableCell918" table:number-columns-spanned="3">
            <text:p text:style-name="Normal"><text:span text:style-name="T919">2. Kiti juridinio asmens tinkamumą patvirtinantys dokumentai ir<text:s/></text:span><text:span text:style-name="T920">duomenys:</text:span></text:p>
          </table:table-cell>
          <table:covered-table-cell/>
          <table:covered-table-cell/>
        </table:table-row>
        <table:table-row table:style-name="TableRow921">
          <table:table-cell table:style-name="TableCell922" table:number-columns-spanned="3">
            <text:p text:style-name="P923"><text:span text:style-name="T924">2.1. Taisyklių 20.2 punktui pagrįsti pateikiu<text:s/></text:span><text:span text:style-name="T925"><text:tab/></text:span></text:p>
            <text:p text:style-name="P926">(Juridinio asmens sutikimas, kad informacija apie juridinį asmenį, jo pateikti dokumentai ir duomenys būtų tikrinami)</text:p>
            <text:p text:style-name="P927">2.2. Taisyklių 20.5 punktui pagrįsti pateikiu<text:s/><text:tab/></text:p>
            <text:p text:style-name="P928">(Laisvos formos ataskaitos<text:s/>išrašai ar kiti dokumentai apie juridinio asmens bendrą apyvartą ir apyvartą ekonominės veiklos srityje, susijusioje su NATO konkursų, kuriuose juridinis asmuo ketina dalyvauti, objektu, per pastaruosius 3 metus ar laikotarpį nuo juridinio asmens įregistravimo dienos, jeigu juridinis asmuo vykdė veiklą trumpiau nei 3 metus)</text:p>
            <text:p text:style-name="P929">2.3. Taisyklių 20.6 punktui pagrįsti pateikiu<text:s/><text:tab/></text:p>
            <text:p text:style-name="P930"><text:span text:style-name="T931">(Svarbiausių atliktų (atliekamų) darbų sutarčių per paskutinius 5 metus ir (ar) svarbiausių suteiktų (suteikiamų) prekių arba pagrindinių<text:s/></text:span><text:span text:style-name="T932">paslaugų sutarčių per paskutinius 3 metus, susijusių su NATO konkursų, kuriuose juridinis asmuo ketina dalyvauti, objektu, sąrašas, kuriame turi būti nurodyta vertė, data ir užsakovas; juridinis asmuo, vykdęs veiklą trumpiau nei laikotarpį, kurio informaci</text:span><text:span text:style-name="T933">ją reikalaujama pateikti, pateikia laikotarpio nuo juridinio asmens įregistravimo dienos informaciją)</text:span></text:p>
            <text:p text:style-name="P934">2.4. Taisyklių 20.7 punktui pagrįsti pateikiu (informacija pateikiama tik tuo atveju, jeigu duomenys yra pasikeitę)<text:s/><text:tab/></text:p>
            <text:p text:style-name="P935">(Europos Sąjungos ar tarptautinius<text:s/>standartus patvirtinančios kompetentingų institucijų išduotos dokumentų, kokybės sertifikatų ir kitų dokumentų kopijos; jeigu juridinis asmuo laikosi aplinkosaugos vadybos standartų, pateikiamos atitinkamų sertifikatų (EMAS arba atitinkami aplinkosaugos vadybos standartai) kopijos)</text:p>
            <text:p text:style-name="P936">2.5. Taisyklių 20.8 punktui pagrįsti pateikiu<text:s/><text:tab/></text:p>
            <text:p text:style-name="P937">(Informacija apie juridinio asmens dalyvius, turinčius ne mažiau kaip 1/3 balsų dalyvių susirinkime (juridinio asmens pavadinimas, kodas, fizinio asmens vardas, pavardė, asmens kodas), juridinio asmens valdymo organo narius, vyriausiąjį buhalterį arba apskaitą tvarkančio struktūrinio padalinio vadovą (asmens vardas, pavardė, asmens kodas)</text:p>
          </table:table-cell>
          <table:covered-table-cell/>
          <table:covered-table-cell/>
        </table:table-row>
        <table:table-row table:style-name="TableRow938">
          <table:table-cell table:style-name="TableCell939" table:number-columns-spanned="3">
            <text:p text:style-name="P940">3.<text:tab/><text:s/>Informacija apie juridinio asmens, kuriam buvo išduota patikimumo deklaracija, dalyvavimo NATO konkurse rezultatus:</text:p>
            <text:p text:style-name="P941">_<text:tab/></text:p>
          </table:table-cell>
          <table:covered-table-cell/>
          <table:covered-table-cell/>
        </table:table-row>
      </table:table>
      <text:p text:style-name="Normal"/>
      <text:p text:style-name="P942">PRIDEDAMA. Iš viso __________ lapų.</text:p>
      <text:p text:style-name="Normal"/>
      <text:p text:style-name="P943">(Pareigų pavadinimas)<text:tab/>(Parašas)<text:tab/>(Vardas ir pavardė)</text:p>
      <text:p text:style-name="P944"><text:span text:style-name="T945">(Rengėjo nuoroda)</text:span></text:p>
      <text:p text:style-name="P946">_________________</text:p>
      <text:p text:style-name="P947">Papildyta priedu:</text:p>
      <text:p text:style-name="P948"><text:span text:style-name="T949">Nr.<text:s/></text:span><text:a xlink:href="https://www.e-tar.lt/portal/legalAct.html?documentId=TAR.2A04C9B8913B" office:target-frame-name="_top" xlink:show="replace"><text:span text:style-name="T950">467</text:span></text:a><text:span text:style-name="T951">, 2010-04-28, Žin., 2010, Nr. 51-2495 (2010-05-04), i. k. 1101100NUTA00000467</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Vyriausybė, Nutarimas</text:span></text:p>
      <text:p text:style-name="P961"><text:span text:style-name="T962">Nr.<text:s/></text:span><text:a xlink:href="https://www.e-tar.lt/portal/legalAct.html?documentId=TAR.5414341AB84B" office:target-frame-name="_top" xlink:show="replace"><text:span text:style-name="T963">634</text:span></text:a><text:span text:style-name="T964">, 2005-06-14, Žin., 2005, Nr. 75-2712 (2005-06-16), i. k. 1051100NUTA00000634</text:span></text:p>
      <text:soft-page-break/>
      <text:p text:style-name="P965"><text:span text:style-name="T966">Dėl Lietuvos Respublikos Vyriausybės 2004 m. spalio 18 d. nutarimo Nr. 1294 "Dėl Juridinių asme</text:span><text:span text:style-name="T967">nų, norinčių dalyvauti NATO skelbiamuose prekių, paslaugų ar darbų įsigijimo konkursuose, finansinio, techninio, profesinio ir saugumo patikimumo deklaracijų išdavimo taisyklių patvirtinimo" pakeitimo</text:span></text:p>
      <text:p text:style-name="P968"/>
      <text:p text:style-name="P969"><text:span text:style-name="T970">2.</text:span></text:p>
      <text:p text:style-name="P971"><text:span text:style-name="T972">Lietuvos Respublikos Vyriausybė, Nutarimas</text:span></text:p>
      <text:p text:style-name="P973"><text:span text:style-name="T974">Nr.<text:s/></text:span><text:a xlink:href="https://www.e-tar.lt/portal/legalAct.html?documentId=TAR.2A04C9B8913B" office:target-frame-name="_top" xlink:show="replace"><text:span text:style-name="T975">467</text:span></text:a><text:span text:style-name="T976">, 2010-04-28, Žin., 2010, Nr. 51-2495 (2010-05-04), i. k. 1101100NUTA00000467</text:span></text:p>
      <text:p text:style-name="P977"><text:span text:style-name="T978">Dėl Lietuvos Respublikos Vyriausybės 2004 m. spalio 18 d. nutarimo Nr. 1294 "Dėl Juridinių asmenų</text:span><text:span text:style-name="T979">, norinčių dalyvauti NATO skelbiamuose prekių, paslaugų ar darbų įsigijimo konkursuose, finansinio, techninio, profesinio ir saugumo patikimumo deklaracijų išdavimo taisyklių patvirtinimo" pakeitimo</text:span></text:p>
      <text:p text:style-name="P980"/>
      <text:p text:style-name="P981"><text:span text:style-name="T982">3.</text:span></text:p>
      <text:p text:style-name="P983"><text:span text:style-name="T984">Lietuvos Respublikos Vyriausybė, Nutarimas</text:span></text:p>
      <text:p text:style-name="P985"><text:span text:style-name="T986">Nr.<text:s/></text:span><text:a xlink:href="https://www.e-tar.lt/portal/legalAct.html?documentId=7bcacb10af1511e5b12fbb7dc920ee2c" office:target-frame-name="_top" xlink:show="replace"><text:span text:style-name="T987">1414</text:span></text:a><text:span text:style-name="T988">, 2015-12-23, paskelbta TAR 2015-12-30, i. k. 2015-21134</text:span></text:p>
      <text:p text:style-name="P989"><text:span text:style-name="T990">Dėl Lietuvos Respublikos Vyriausybės 2004 m. spalio 18 d. nutarimo Nr. 1294 „Dėl Juridinių asmenų, nori</text:span><text:span text:style-name="T991">nčių dalyvauti NATO skelbiamuose prekių, paslaugų ar darbų įsigijimo konkursuose, finansinio, techninio, profesinio ir saugumo patikimumo deklaracijų išdavimo taisyklių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12:09:00Z</meta:creation-date>
    <dc:date>2020-11-23T12:09:00Z</dc:date>
    <meta:template xlink:href="Normal.dotm" xlink:type="simple"/>
    <meta:editing-cycles>2</meta:editing-cycles>
    <meta:editing-duration>PT0S</meta:editing-duration>
    <meta:document-statistic meta:page-count="21" meta:paragraph-count="1494" meta:word-count="8120" meta:character-count="56808" meta:row-count="3345" meta:non-whitespace-character-count="50182"/>
  </office:meta>
</office:document-meta>
</file>