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LIETUVOS RESPUBLIKOS FINANSŲ MINISTRAS 2004 M. LIEPOS 15 D. ĮSAKYMO NR. 1K-268 „DĖL VALSTYBINĖMS (PERDUOTOMS SAVIVALDYBĖMS) FUNKCIJOMS ATLIKTI LĖŠŲ APSKAIČIAVIMO<text:s/>METODIKOS PATVIRTINIMO“ PAKEITIMO</text:p>
      <text:p text:style-name="P15"/>
      <text:p text:style-name="P16">2005 m. balandžio 8 d. Nr. 1K-098</text:p>
      <text:p text:style-name="P17">Vilnius</text:p>
      <text:p text:style-name="P18"/>
      <text:p text:style-name="P19"><text:span text:style-name="T20">Papildau</text:span><text:span text:style-name="T21"><text:s/>Valstybinėms (perduotoms savivaldybėms) funkcijoms atlikti lėšų apskaičiavimo metodiką, patvirtintą Lietuvos Respublikos finansų ministro 2004 m. liepos 15 d. įsakymu N</text:span><text:span text:style-name="T22">r. 1K-268 „Dėl<text:s/></text:span><text:span text:style-name="T23">v</text:span><text:span text:style-name="T24">alstybinėms (perduotoms savivaldybėms) funkcijoms atlikti lėšų apskaičiavimo metodikos patvirtinimo“ (Žin., 2004, Nr.<text:s/></text:span><text:a xlink:href="https://www.e-tar.lt/portal/lt/legalAct/TAR.B25E21891588" office:target-frame-name="_blank" xlink:show="new"><text:span text:style-name="T25">113-4246</text:span></text:a><text:span text:style-name="T26">), XVI skyriumi:</text:span></text:p>
      <text:p text:style-name="P27"/>
      <text:p text:style-name="P28"><text:span text:style-name="T29">„</text:span><text:span text:style-name="T30">XVI</text:span><text:span text:style-name="T31">. LIE</text:span><text:span text:style-name="T32">TUVOS RESPUBLIKOS VALSTYBĖS GARANTUOJAMOS TEISINĖS PAGALBOS ĮSTATYME NUMATYTAS PIRMINĖS TEISINĖS PAGALBOS TEIKIMAS</text:span></text:p>
      <text:p text:style-name="P33"/>
      <text:p text:style-name="P34"><text:span text:style-name="T35">54</text:span><text:span text:style-name="T36">. Lėšos iš valstybės biudžeto pirminei teisinei pagalbai skiriamos pagal savivaldybės teritorijoje gyvenančių gyventojų skaičių, užtik</text:span><text:span text:style-name="T37">rinant galimybę įsteigti vieną valstybės tarnautojo pareigybę:</text:span></text:p>
      <text:p text:style-name="P38"><text:span text:style-name="T39">54.1</text:span><text:span text:style-name="T40">. iki 50 tūkst. gyventojų,– 30 tūkst. litų;</text:span></text:p>
      <text:p text:style-name="P41"><text:span text:style-name="T42">54.2</text:span><text:span text:style-name="T43">. nuo 50 iki 100 tūkst. gyventojų,– 45 tūkst. litų;</text:span></text:p>
      <text:p text:style-name="P44"><text:span text:style-name="T45">54.3</text:span><text:span text:style-name="T46">. nuo 100 iki 200 tūkst. gyventojų,– 100 tūkst. litų;</text:span></text:p>
      <text:p text:style-name="P47"><text:span text:style-name="T48">54.4</text:span><text:span text:style-name="T49">. daugiau kai</text:span><text:span text:style-name="T50">p 200 tūkst. gyventojų,– 247 tūkst. litų.</text:span></text:p>
      <text:p text:style-name="P51"/>
      <text:p text:style-name="P52"/>
      <text:p text:style-name="P53"/>
      <text:p text:style-name="P54"><text:span text:style-name="T55">FINANSŲ MINISTRAS</text:span><text:span text:style-name="T56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7T17:19:00Z</meta:creation-date>
    <dc:date>2016-05-17T17:19:00Z</dc:date>
    <meta:template xlink:href="Normal" xlink:type="simple"/>
    <meta:editing-cycles>2</meta:editing-cycles>
    <meta:editing-duration>PT0S</meta:editing-duration>
    <meta:document-statistic meta:page-count="1" meta:paragraph-count="16" meta:word-count="174" meta:character-count="1327" meta:row-count="55" meta:non-whitespace-character-count="1169"/>
  </office:meta>
</office:document-meta>
</file>