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9</text:span></text:p>
      <text:p text:style-name="P3"/>
      <text:p text:style-name="P4"><text:span text:style-name="T5">Įsakymas paskelbtas: Žin. 2009, Nr.<text:s/></text:span><text:a xlink:href="https://www.e-tar.lt/portal/legalAct.html?documentId=TAR.055A15C34E68" office:target-frame-name="_top" xlink:show="replace"><text:span text:style-name="T6">98-4150</text:span></text:a><text:span text:style-name="T7">, i. k. 1092310ISAK001V-438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FINANSAVIMO SKYRIMO PROJEKTUI, FINANSUOJAMAM PAGAL 2007–2013 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5"/>
      <text:p text:style-name="P16">2009 m. rugpjūčio 12 d. Nr. 1V-438</text:p>
      <text:p text:style-name="P17"><text:span text:style-name="T18">Vilnius<text:s/></text:span></text:p>
      <text:p text:style-name="P19"/>
      <text:p text:style-name="P20"><text:span text:style-name="T21">Vadovaudamasis Projektų administravimo ir finansavimo taisyklių, patvirtintų Lietuvos<text:s/></text:span><text:span text:style-name="T22">Respublikos Vyriausybės 2007 m. gruodžio 19 d. nutarimu Nr. 1443 (Žin., 2008, Nr. </text:span><text:a xlink:href="http://www3.lrs.lt/cgi-bin/preps2?a=312438&amp;b=" office:target-frame-name="_top" xlink:show="replace"><text:span text:style-name="T23">4-132</text:span></text:a><text:span text:style-name="T24">), 100 ir 101 punktais, 2007–2013 m. Žmogiškųjų išteklių plėtros veiksmų programos 4 prioriteto „Administra</text:span><text:span text:style-name="T25">cinių gebėjimų stiprinimas ir viešojo administravimo efektyvumo didinimas“ įgyvendinimo priemonės</text:span><text:span text:style-name="T26"><text:s/>VP1-4.3-VRM-02-V<text:s/></text:span><text:span text:style-name="T27">„Viešųjų politikų reformų skatinimas“ projektų finansavimo sąlygų aprašo Nr. 3, patvirtinto Lietuvos Respublikos vidaus reikalų ministro 2009</text:span><text:span text:style-name="T28"> m. kovo 19 d. įsakymu Nr. 1V-117 (Žin., 2009, Nr. </text:span><text:a xlink:href="https://www.e-tar.lt/portal/lt/legalAct/TAR.74B2224BB0EC" office:target-frame-name="_blank" xlink:show="new"><text:span text:style-name="T29">37-1424</text:span></text:a><text:span text:style-name="T30">), 56 punktu, Valstybės projektų, finansuotinų pagal 2007–2013 m. Žmogiškųjų išteklių plėtros veiksmų programos 4 prioriteto „Administracinių gebėjimų stiprinimas ir viešojo administravimo efektyvumo didinimas“ įgyvendinimo priemonę<text:s/></text:span><text:span text:style-name="T31">VP1-4.3-VRM-02-V<text:s/></text:span><text:span text:style-name="T32">„Viešų</text:span><text:span text:style-name="T33">jų politikų reformų skatinimas“, sąrašu Nr.<text:s/></text:span><text:span text:style-name="T34">0</text:span><text:span text:style-name="T35">2, patvirtintu Lietuvos Respublikos vidaus reikalų ministro 2009 m. gegužės 7 d. įsakymu Nr. 1V-192 (Žin., 2009, Nr. </text:span><text:a xlink:href="https://www.e-tar.lt/portal/lt/legalAct/TAR.6F580D227901" office:target-frame-name="_blank" xlink:show="new"><text:span text:style-name="T36">55-2174</text:span></text:a><text:span text:style-name="T37">),</text:span><text:span text:style-name="T38"><text:s/>ir atsižvelgdamas į Paramos fondo Europos socialinio fondo agentūros 2009 m. liepos 29 d. projekto paraiškos Nr. VP1-4.3-VRM-02-V-02-001 tinkamumo finansuoti vertinimo ataskaitą Nr. 2009-VRM-A007,</text:span></text:p>
      <text:p text:style-name="P39"><text:span text:style-name="T40">s k i r i u finansavimą valstybės projektų planavimo būd</text:span><text:span text:style-name="T41">u pateiktam Lietuvos mokslo tarybos projektui „Programinio konkursinio (mokslinių tyrimų ir technologijų plėtros projektų) finansavimo modelio parengimas ir įgyvendinimas – Lietuvos mokslo tarybos administracinių bei ekspertinių gebėjimų ir funkcijų, susij</text:span><text:span text:style-name="T42">usių su programinio-konkursinio finansavimo modelio parengimu, stiprinimas“ (paraiškos kodas VP1-4.3-VRM-02-V-02-001) įgyvendinti – iki 6 230 175,69 lito (šešių milijonų dviejų šimtų trisdešimties tūkstančių vieno šimto septyniasdešimt penkių litų 69 ct) i</text:span><text:span text:style-name="T43">š Vidaus reikalų ministerijos programos „Regionų plėtros ir Europos Sąjungos struktūrinės paramos programų įgyvendinimo užtikrinimas“ (programos kodas 3.03) pagal priemonę „Tobulinti viešojo administravimo struktūrą, gerinti veiklos valdymą, geriau įgyvend</text:span><text:span text:style-name="T44">inti viešąsias ir Europos Sąjungos politikas“, finansuoti:</text:span><text:s/></text:p>
      <text:p text:style-name="P45">Pastraipos pakeitimai:</text:p>
      <text:p text:style-name="P46"><text:span text:style-name="T47">Nr.<text:s/></text:span><text:a xlink:href="https://www.e-tar.lt/portal/legalAct.html?documentId=TAR.46E85517C0DF" office:target-frame-name="_top" xlink:show="replace"><text:span text:style-name="T48">1V-869</text:span></text:a><text:span text:style-name="T49">, 2011-12-02, Žin., 2011, Nr. 150-7076 (2011-12-08), i. k. 1112310ISAK001V-869</text:span></text:p>
      <text:p text:style-name="Normal"/>
      <text:p text:style-name="P50"><text:span text:style-name="T51">1</text:span><text:span text:style-name="T52">. 85 proc. iš Vidaus reikalų ministerijos programos „Regionų plėtros ir Europos Sąjungos struktūrinės paramos programų įgyvendinimo užtikrinimas“ (Europos Sąjungos lėšos) (programos kodas 3.103) – iki 5 295 649,34 lito (penkių milijonų dviejų šimtų dev</text:span><text:span text:style-name="T53">yniasdešimt penkių tūkstančių šešių šimtų keturiasdešimt devynių litų 34 ct);</text:span><text:s/></text:p>
      <text:p text:style-name="P54">Punkto pakeitimai:</text:p>
      <text:p text:style-name="P55"><text:span text:style-name="T56">Nr.<text:s/></text:span><text:a xlink:href="https://www.e-tar.lt/portal/legalAct.html?documentId=TAR.46E85517C0DF" office:target-frame-name="_top" xlink:show="replace"><text:span text:style-name="T57">1V-869</text:span></text:a><text:span text:style-name="T58">, 2011-12-02, Žin., 2011, Nr. 150-7076 (2011-12-08), i. k. 1112310</text:span><text:span text:style-name="T59">ISAK001V-869</text:span></text:p>
      <text:p text:style-name="Normal"/>
      <text:p text:style-name="P60"><text:span text:style-name="T61">2</text:span><text:span text:style-name="T62">. 15 proc. iš Vidaus reikalų ministerijos programos „Regionų plėtros ir Europos Sąjungos<text:s/></text:span><text:soft-page-break/><text:span text:style-name="T63">struktūrinės paramos programų įgyvendinimo užtikrinimas“ (bendrojo finansavimo lėšos) (programos kodas 3.203) – iki 934 526,35 lito (devynių šimtų t</text:span><text:span text:style-name="T64">risdešimt keturių tūkstančių penkių šimtų dvidešimt šešių litų 35 ct).</text:span><text:s/></text:p>
      <text:p text:style-name="P65">Punkto pakeitimai:</text:p>
      <text:p text:style-name="P66"><text:span text:style-name="T67">Nr.<text:s/></text:span><text:a xlink:href="https://www.e-tar.lt/portal/legalAct.html?documentId=TAR.46E85517C0DF" office:target-frame-name="_top" xlink:show="replace"><text:span text:style-name="T68">1V-869</text:span></text:a><text:span text:style-name="T69">, 2011-12-02, Žin., 2011, Nr. 150-7076 (2011-12-08), i. k.<text:s/></text:span><text:span text:style-name="T70">1112310ISAK001V-869</text:span></text:p>
      <text:p text:style-name="Normal"/>
      <text:p text:style-name="P71"/>
      <text:p text:style-name="P72"/>
      <text:p text:style-name="P73"/>
      <text:p text:style-name="P74">Energetikos ministras,</text:p>
      <text:p text:style-name="P75"><text:span text:style-name="T76">pavaduojantis vidaus reikalų ministrą</text:span><text:span text:style-name="T77"><text:tab/>Arvydas Sekmok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idaus reikalų ministerija, Įsakymas</text:span></text:p>
      <text:p text:style-name="P87"><text:span text:style-name="T88">Nr.<text:s/></text:span><text:a xlink:href="https://www.e-tar.lt/portal/legalAct.html?documentId=TAR.46E85517C0DF" office:target-frame-name="_top" xlink:show="replace"><text:span text:style-name="T89">1V-869</text:span></text:a><text:span text:style-name="T90">, 2011-12-02, Žin., 2011, Nr. 150-7076 (2011-12-08), i. k. 1112310ISAK001V-869</text:span></text:p>
      <text:p text:style-name="P91"><text:span text:style-name="T92">Dėl Lietuvos Respublikos vidaus reikalų ministro 2009 m. rugpjūčio 12 d. įsakymo Nr. 1V-438</text:span><text:span text:style-name="T93"><text:s/>"Dėl finansavimo skyrimo projektui, finansuojamam pagal 2007–2013 m. Žmogiškųjų išteklių plėtros veiksmų programos 4 prioriteto "Administracinių gebėjimų stiprinimas ir viešojo administravimo efektyvumo didinimas" įgyvendinimo priemonę VP1-4.3-VRM-02-V "V</text:span><text:span text:style-name="T94">iešųjų politikų reformų skatinimas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4T10:38:00Z</meta:creation-date>
    <dc:date>2016-03-04T10:38:00Z</dc:date>
    <meta:template xlink:href="Normal" xlink:type="simple"/>
    <meta:editing-cycles>2</meta:editing-cycles>
    <meta:editing-duration>PT0S</meta:editing-duration>
    <meta:document-statistic meta:page-count="2" meta:paragraph-count="31" meta:word-count="588" meta:character-count="4844" meta:row-count="102" meta:non-whitespace-character-count="4287"/>
  </office:meta>
</office:document-meta>
</file>