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9 iki 2019-12-31</text:span></text:p>
      <text:p text:style-name="P10"/>
      <text:p text:style-name="P11"><text:span text:style-name="T12">Nutarimas paskelbtas: Žin. 2010, Nr.<text:s/></text:span><text:a xlink:href="https://www.e-tar.lt/portal/legalAct.html?documentId=TAR.051E9E09BFC8" office:target-frame-name="_top" xlink:show="replace"><text:span text:style-name="T13">19-901</text:span></text:a><text:span text:style-name="T14">, i. k.<text:s/></text:span><text:span text:style-name="T15">1101100NUTA00000139</text:span></text:p>
      <text:p text:style-name="P16"/>
      <text:p text:style-name="P17">Nauja redakcija nuo 2019-12-19:</text:p>
      <text:p text:style-name="Normal"><text:span text:style-name="T18">Nr.<text:s/></text:span><text:a xlink:href="https://www.e-tar.lt/portal/legalAct.html?documentId=46aee4c0216211eabe008ea93139d588" office:target-frame-name="_top" xlink:show="replace"><text:span text:style-name="T19">1263</text:span></text:a><text:span text:style-name="T20">, 2019-12-11, paskelbta TAR 2019-12-18, i. k. 2019-20373</text:span></text:p>
      <text:p text:style-name="P21"/>
      <text:p text:style-name="P22">Lietuvos Respublikos Vyriausybė</text:p>
      <text:p text:style-name="P23"/>
      <text:p text:style-name="P24">Dėl įgaliojimų suteikimo įgyvendinant Lietuvos Respublikos pacientų teisių ir žalos sveikatai atlyginimo įstatymą</text:p>
      <text:p text:style-name="P25"/>
      <text:p text:style-name="P26">2010 m. vasario 10 d. Nr. 139</text:p>
      <text:p text:style-name="P27"><text:span text:style-name="T28">Vilnius</text:span></text:p>
      <text:p text:style-name="P29"/>
      <text:p text:style-name="P30"><text:span text:style-name="T31">Vadovaudamasi Lietuvos Respublikos pacientų teisių ir žalos sveikatai atlyginimo įstatymo 10, 24 ir 27 strai</text:span><text:span text:style-name="T32">psniais ir Lietuvos Respublikos pacientų teisių ir žalos sveikatai atlyginimo įstatymo Nr. I-1562 2, 7, 8, 13, 20 straipsnių ir V skyriaus pakeitimo įstatymo 9 straipsniu, Lietuvos Respublikos Vyriausybė <text:s/>n u t a r i a:</text:span></text:p>
      <text:p text:style-name="P33"><text:span text:style-name="T34">Įgalioti:<text:s/></text:span></text:p>
      <text:p text:style-name="P35"><text:span text:style-name="T36">1</text:span><text:span text:style-name="T37">. Lietuvos Respubl</text:span><text:span text:style-name="T38">ikos sveikatos apsaugos ministeriją patvirtinti:</text:span></text:p>
      <text:p text:style-name="P39"><text:span text:style-name="T40">1.1</text:span><text:span text:style-name="T41">. Ligų, kuriomis sergantys pacientai turi teisę į sveikatos priežiūros paslaugas, neatskleidžiant asmens tapatybės, sąrašą;</text:span></text:p>
      <text:p text:style-name="P42"><text:span text:style-name="T43">1.2</text:span><text:span text:style-name="T44">. Sveikatos priežiūros paslaugų teikimo, kai neatskleidžiama asmens<text:s/></text:span><text:span text:style-name="T45">tapatybė, tvarką.</text:span>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P50">SVEIKATOS APSAUGOS MINISTRAS<text:tab/>ALGIS ČAPLIKAS</text:p>
      <text:p text:style-name="Normal"/>
      <text:p text:style-name="P51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46aee4c0216211eabe008ea93139d588" office:target-frame-name="_top" xlink:show="replace"><text:span text:style-name="T63">1263</text:span></text:a><text:span text:style-name="T64">, 2019-12-11, paskelbta TAR 2019-12-18, i. k. 2019-20373</text:span></text:p>
      <text:p text:style-name="P65"><text:span text:style-name="T66">Dėl Lietuvos Respublikos Vyriausybės 2010 m. vasario 10 d. nutarimo Nr. 139 „Dėl įgaliojimų suteikimo įgyvendinant Lietuvos Respublikos pacientų teisių ir žalos sveikatai a</text:span><text:span text:style-name="T67">tlyginimo įstatymą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06:49:00Z</meta:creation-date>
    <dc:date>2019-12-19T06:49:00Z</dc:date>
    <meta:print-date>2010-02-11T14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8" meta:row-count="12" meta:non-whitespace-character-count="1490"/>
  </office:meta>
</office:document-meta>
</file>