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31</text:span></text:p>
      <text:p text:style-name="P3"/>
      <text:p text:style-name="P4"><text:span text:style-name="T5">Įsakymas paskelbtas: Žin. 2008, Nr.<text:s/></text:span><text:a xlink:href="https://www.e-tar.lt/portal/legalAct.html?documentId=TAR.04EFE267699C" office:target-frame-name="_top" xlink:show="replace"><text:span text:style-name="T6">75-2988</text:span></text:a><text:span text:style-name="T7">, i. k. 10823VTISAK027V-134</text:span></text:p>
      <text:p text:style-name="P8"/>
      <text:p text:style-name="P9">VALSTYBĖS TARNYBOS DEPARTAMENTO PRIE LIETUVOS RESPUBLIKOS VIDAUS REIKALŲ MINISTERIJOS</text:p>
      <text:p text:style-name="P10">DIREKTORIAUS</text:p>
      <text:p text:style-name="P11">ĮSAKYMAS</text:p>
      <text:p text:style-name="P12"/>
      <text:p text:style-name="P13">DĖL VALSTYBĖS TARNAUTOJŲ MOKYMO PROGRAMŲ PATVIRTINIMO</text:p>
      <text:p text:style-name="P14"/>
      <text:p text:style-name="P15">2008 m. birželio 27 d. Nr. 27V-134</text:p>
      <text:p text:style-name="P16">Vilnius</text:p>
      <text:p text:style-name="P17"/>
      <text:p text:style-name="P18">Vadovaudamasi<text:s/>Lietuvos Respublikos valstybės tarnybos įstatymo (Žin., 1999, Nr.<text:s/><text:a xlink:href="https://www.e-tar.lt/portal/lt/legalAct/TAR.D3ED3792F52B" office:target-frame-name="_blank" xlink:show="new"><text:span text:style-name="T19">66-2130</text:span></text:a>; 2002, Nr.<text:s/><text:a xlink:href="https://www.e-tar.lt/portal/lt/legalAct/TAR.5603BD9D8D74" office:target-frame-name="_blank" xlink:show="new"><text:span text:style-name="T20">45-1708</text:span></text:a>; 2006, Nr.<text:s/><text:a xlink:href="https://www.e-tar.lt/portal/lt/legalAct/TAR.FDA590A67D72" office:target-frame-name="_blank" xlink:show="new"><text:span text:style-name="T21">4-97</text:span></text:a>; 2007, Nr.<text:s/><text:a xlink:href="https://www.e-tar.lt/portal/lt/legalAct/TAR.FB5F2FB6C07B" office:target-frame-name="_blank" xlink:show="new"><text:span text:style-name="T22">69-2723</text:span></text:a>) 49 straipsnio 2 dalies 5 punktu,</text:p>
      <text:p text:style-name="P23"><text:span text:style-name="T24">tvirtin</text:span>u:</text:p>
      <text:p text:style-name="P25"><text:span text:style-name="T26">1.</text:span><text:span text:style-name="T27"><text:s/>Neteko galios nuo 2016-03-31</text:span></text:p>
      <text:p text:style-name="P28">Punkto naikinimas:</text:p>
      <text:p text:style-name="P29"><text:span text:style-name="T30">Nr.<text:s/></text:span><text:a xlink:href="https://www.e-tar.lt/portal/legalAct.html?documentId=5a45a510f66d11e58a059f41f96fc264" office:target-frame-name="_top" xlink:show="replace"><text:span text:style-name="T31">27MP-18</text:span></text:a><text:span text:style-name="T32">, 2016-03-30, paskelbta TAR 2016-03-30, i. k. 2016-06569</text:span></text:p>
      <text:p text:style-name="Normal"/>
      <text:p text:style-name="P33">2. viešosios įstaigos Lietuvos<text:s/>viešojo administravimo instituto parengtą valstybės tarnautojų mokymo programą „Rašytinė prancūzų kalba Europos Sąjungoje“ (16 akad. val.);</text:p>
      <text:p text:style-name="P34"><text:span text:style-name="T35">3.</text:span><text:span text:style-name="T36"><text:s/>Neteko galios nuo 2010-07-18</text:span></text:p>
      <text:p text:style-name="P37">Punkto naikinimas:</text:p>
      <text:p text:style-name="P38"><text:span text:style-name="T39">Nr.<text:s/></text:span><text:a xlink:href="https://www.e-tar.lt/portal/legalAct.html?documentId=TAR.36AF35C480C0" office:target-frame-name="_top" xlink:show="replace"><text:span text:style-name="T40">27MP-57</text:span></text:a><text:span text:style-name="T41">, 2010-07-12, Žin. 2010, Nr. 85-4501 (2010-07-17), i. k. 11023VTISAK027MP-57</text:span></text:p>
      <text:p text:style-name="Normal"/>
      <text:p text:style-name="P42"/>
      <text:p text:style-name="P43"/>
      <text:p text:style-name="P44">DIREKTORIAUS PAVADUOTOJA,<text:s/></text:p>
      <text:p text:style-name="P45">LAIKINAI VYKDANTI DIREKTORIAUS FUNKCIJAS<text:tab/>LAIMUTĖ BUTAUTIENĖ</text:p>
      <text:p text:style-name="P46"/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ės tarnybos departamentas<text:s/></text:span><text:span text:style-name="T57">prie Lietuvos Respublikos vidaus reikalų ministerijos, Įsakymas</text:span></text:p>
      <text:p text:style-name="P58"><text:span text:style-name="T59">Nr.<text:s/></text:span><text:a xlink:href="https://www.e-tar.lt/portal/legalAct.html?documentId=TAR.36AF35C480C0" office:target-frame-name="_top" xlink:show="replace"><text:span text:style-name="T60">27MP-57</text:span></text:a><text:span text:style-name="T61">, 2010-07-12, Žin., 2010, Nr. 85-4501 (2010-07-17), i. k. 11023VTISAK027MP-57</text:span></text:p>
      <text:p text:style-name="P62"><text:span text:style-name="T63">Dėl Valstybės<text:s/></text:span><text:span text:style-name="T64">tarnybos departamento prie Lietuvos Respublikos vidaus reikalų ministerijos direktoriaus 2009 m. sausio 20 d. įsakymo Nr. 27V-18 "Dėl valstybės tarnautojų mokymo programų patvirtinimo" pakeitimo, 2008 m. birželio 27 d. įsakymo Nr. 27V-134 "Dėl valstybės ta</text:span><text:span text:style-name="T65">rnautojų mokymo programų patvirtinimo" pakeitimo, 2008 m. gruodžio 1 d. įsakymo Nr. 27V-229 "Dėl valstybės tarnautojų mokymo programų tvirtinimo" pakeitimo, 2007 m. spalio 24 d. įsakymo Nr. 27V-171 "Dėl valstybės tarnautojų mokymo programų tvirtinimo" pake</text:span><text:span text:style-name="T66">itimo, 2005 m. liepos 13 d. įsakymo Nr. 27V-49 "Dėl valstybės tarnautojų mokymo programų tvirtinimo" pakeitimo</text:span></text:p>
      <text:p text:style-name="P67"/>
      <text:p text:style-name="P68"><text:span text:style-name="T69">2.</text:span></text:p>
      <text:p text:style-name="P70"><text:span text:style-name="T71">Valstybės tarnybos departamentas, Įsakymas</text:span></text:p>
      <text:p text:style-name="P72"><text:span text:style-name="T73">Nr.<text:s/></text:span><text:a xlink:href="https://www.e-tar.lt/portal/legalAct.html?documentId=5a45a510f66d11e58a059f41f96fc264" office:target-frame-name="_top" xlink:show="replace"><text:span text:style-name="T74">27MP-18</text:span></text:a><text:span text:style-name="T75">, 2016-03-30, paskelbta TAR 2016-03-30, i. k. 2016-06569</text:span></text:p>
      <text:p text:style-name="P76"><text:span text:style-name="T77">Dėl Valstybės tarnybos departamento prie Lietuvos Respublikos vidaus reikalų ministerijos direktoriaus 2008 m. birželio 27 d. įsakymo Nr. 27V-134 „Dėl valstybės tarnautojų mokymo programų<text:s/></text:span><text:span text:style-name="T78">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</dc:title>
    <meta:initial-creator>Rima</meta:initial-creator>
    <dc:creator>Adlib User</dc:creator>
    <meta:creation-date>2016-03-31T19:18:00Z</meta:creation-date>
    <dc:date>2016-03-31T19:18:00Z</dc:date>
    <meta:template xlink:href="Normal" xlink:type="simple"/>
    <meta:editing-cycles>2</meta:editing-cycles>
    <meta:editing-duration>PT0S</meta:editing-duration>
    <meta:document-statistic meta:page-count="1" meta:paragraph-count="49" meta:word-count="372" meta:character-count="2942" meta:row-count="130" meta:non-whitespace-character-count="2619"/>
  </office:meta>
</office:document-meta>
</file>