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InstitucijosPavadinimas" style:family="paragraph">
      <style:paragraph-properties fo:line-height="100%" fo:text-indent="0in"/>
      <style:text-properties style:font-name="Times New Roman" fo:font-weight="bold" style:font-weight-asian="bold"/>
    </style:style>
    <style:style style:name="P23" style:parent-style-name="Hyperlink1" style:family="paragraph">
      <style:paragraph-properties fo:line-height="100%">
        <style:tab-stops/>
      </style:paragraph-properties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Hyperlink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0" style:parent-style-name="Hyperlink1" style:family="paragraph">
      <style:paragraph-properties fo:line-height="100%">
        <style:tab-stops/>
      </style:paragraph-properties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37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3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39" style:parent-style-name="BodyTextIndent2" style:family="paragraph">
      <style:paragraph-properties fo:text-align="justify" fo:line-height="100%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BodyTextIndent2" style:family="paragraph">
      <style:paragraph-properties fo:text-align="justify"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47" style:parent-style-name="BodyTextIndent2" style:family="paragraph">
      <style:paragraph-properties fo:text-align="justify"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4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49" style:parent-style-name="BodyTextIndent2" style:family="paragraph">
      <style:paragraph-properties fo:text-align="justify" fo:line-height="100%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56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57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5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59" style:parent-style-name="BodyTextIndent2" style:family="paragraph">
      <style:paragraph-properties fo:text-align="justify" fo:line-height="100%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67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6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84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85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86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87" style:parent-style-name="BodyText" style:family="paragraph">
      <style:paragraph-properties fo:text-indent="0.5in"/>
    </style:style>
    <style:style style:name="T88" style:parent-style-name="DefaultParagraphFont" style:family="text">
      <style:text-properties fo:font-size="11pt" style:font-size-asian="11pt" fo:language="lt" fo:country="LT"/>
    </style:style>
    <style:style style:name="T89" style:parent-style-name="DefaultParagraphFont" style:family="text">
      <style:text-properties fo:font-size="11pt" style:font-size-asian="11pt" fo:language="lt" fo:country="LT"/>
    </style:style>
    <style:style style:name="T90" style:parent-style-name="DefaultParagraphFont" style:family="text">
      <style:text-properties fo:font-size="11pt" style:font-size-asian="11pt" fo:language="lt" fo:country="LT"/>
    </style:style>
    <style:style style:name="T9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92" style:parent-style-name="DefaultParagraphFont" style:family="text">
      <style:text-properties fo:font-size="11pt" style:font-size-asian="11pt" fo:language="lt" fo:country="LT"/>
    </style:style>
    <style:style style:name="P93" style:parent-style-name="BodyText" style:family="paragraph">
      <style:paragraph-properties fo:margin-left="2.5in" fo:text-indent="0.5in">
        <style:tab-stops/>
      </style:paragraph-properties>
      <style:text-properties fo:font-size="11pt" style:font-size-asian="11pt" fo:language="lt" fo:country="LT"/>
    </style:style>
    <style:style style:name="P94" style:parent-style-name="BodyText" style:family="paragraph">
      <style:paragraph-properties fo:margin-left="3in">
        <style:tab-stops/>
      </style:paragraph-properties>
      <style:text-properties fo:font-size="11pt" style:font-size-asian="11pt" fo:language="lt" fo:country="LT"/>
    </style:style>
    <style:style style:name="P95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96" style:parent-style-name="BodyText" style:family="paragraph">
      <style:paragraph-properties fo:text-indent="0.5in"/>
    </style:style>
    <style:style style:name="T97" style:parent-style-name="DefaultParagraphFont" style:family="text">
      <style:text-properties fo:font-size="11pt" style:font-size-asian="11pt" fo:language="lt" fo:country="LT"/>
    </style:style>
    <style:style style:name="T98" style:parent-style-name="DefaultParagraphFont" style:family="text">
      <style:text-properties fo:font-size="11pt" style:font-size-asian="11pt" fo:language="lt" fo:country="LT"/>
    </style:style>
    <style:style style:name="T99" style:parent-style-name="DefaultParagraphFont" style:family="text">
      <style:text-properties fo:font-size="11pt" style:font-size-asian="11pt" fo:language="lt" fo:country="LT"/>
    </style:style>
    <style:style style:name="T10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01" style:parent-style-name="DefaultParagraphFont" style:family="text">
      <style:text-properties fo:font-size="11pt" style:font-size-asian="11pt" fo:language="lt" fo:country="LT"/>
    </style:style>
    <style:style style:name="P102" style:parent-style-name="BodyText" style:family="paragraph">
      <style:paragraph-properties fo:margin-left="2.5in" fo:text-indent="0.5in">
        <style:tab-stops/>
      </style:paragraph-properties>
      <style:text-properties fo:font-size="11pt" style:font-size-asian="11pt" fo:language="lt" fo:country="LT"/>
    </style:style>
    <style:style style:name="P103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104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105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106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BodyTextIndent" style:family="paragraph">
      <style:paragraph-properties fo:text-align="justify" fo:line-height="100%" fo:text-indent="0.5in"/>
      <style:text-properties fo:font-size="11pt" style:font-size-asian="11pt"/>
    </style:style>
    <style:style style:name="P113" style:parent-style-name="BodyTextIndent" style:family="paragraph">
      <style:paragraph-properties fo:text-align="justify" fo:line-height="100%" fo:margin-left="3in" fo:text-indent="0in">
        <style:tab-stops/>
      </style:paragraph-properties>
      <style:text-properties fo:font-size="11pt" style:font-size-asian="11pt"/>
    </style:style>
    <style:style style:name="P114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5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6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7" style:parent-style-name="Hyperlink1" style:family="paragraph">
      <style:paragraph-properties fo:line-height="100%">
        <style:tab-stops/>
      </style:paragraph-properties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Hyperlink1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justify" fo:margin-left="2.5in" fo:text-indent="-2in">
        <style:tab-stops/>
      </style:paragraph-properties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37" style:parent-style-name="Hyperlink1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38" style:parent-style-name="Hyperlink1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font-size="11pt" style:font-size-asian="11pt" fo:language="lt" fo:country="LT"/>
    </style:style>
    <style:style style:name="T142" style:parent-style-name="DefaultParagraphFont" style:family="text">
      <style:text-properties style:font-name="Times New Roman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 New Roman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fo:font-size="11pt" style:font-size-asian="11pt" fo:language="lt" fo:country="LT"/>
    </style:style>
    <style:style style:name="T166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67" style:parent-style-name="DefaultParagraphFont" style:family="text"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T177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T185" style:parent-style-name="DefaultParagraphFont" style:family="text">
      <style:text-properties style:font-name="Times New Roman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3" style:parent-style-name="Heading1" style:family="paragraph">
      <style:paragraph-properties fo:line-height="100%"/>
      <style:text-properties fo:font-weight="normal" style:font-weight-asian="normal"/>
    </style:style>
    <style:style style:name="P194" style:parent-style-name="Heading1" style:family="paragraph">
      <style:paragraph-properties fo:line-height="100%"/>
    </style:style>
    <style:style style:name="T195" style:parent-style-name="DefaultParagraphFont" style:family="text">
      <style:text-properties fo:font-weight="normal" style:font-weight-asian="normal"/>
    </style:style>
    <style:style style:name="T196" style:parent-style-name="DefaultParagraphFont" style:family="text">
      <style:text-properties fo:font-weight="normal" style:font-weight-asian="normal"/>
    </style:style>
    <style:style style:name="T197" style:parent-style-name="DefaultParagraphFont" style:family="text">
      <style:text-properties fo:font-weight="normal" style:font-weight-asian="normal"/>
    </style:style>
    <style:style style:name="T198" style:parent-style-name="DefaultParagraphFont" style:family="text">
      <style:text-properties style:font-name="Symbol" style:font-name-asian="Symbol" style:font-name-complex="Symbol"/>
    </style:style>
    <style:style style:name="T199" style:parent-style-name="DefaultParagraphFont" style:family="text">
      <style:text-properties fo:font-weight="normal" style:font-weight-asian="normal"/>
    </style:style>
    <style:style style:name="P200" style:parent-style-name="Heading1" style:family="paragraph">
      <style:paragraph-properties fo:line-height="100%" fo:margin-left="2.5in">
        <style:tab-stops/>
      </style:paragraph-properties>
      <style:text-properties fo:font-weight="normal" style:font-weight-asian="normal"/>
    </style:style>
    <style:style style:name="P2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T206" style:parent-style-name="DefaultParagraphFont" style:family="text">
      <style:text-properties style:font-name="Times New Roman" fo:font-size="11pt" style:font-size-asian="11pt" fo:language="lt" fo:country="LT"/>
    </style:style>
    <style:style style:name="T207" style:parent-style-name="DefaultParagraphFont" style:family="text">
      <style:text-properties style:font-name="Times New Roman" fo:font-size="11pt" style:font-size-asian="11pt" fo:language="lt" fo:country="LT"/>
    </style:style>
    <style:style style:name="T208" style:parent-style-name="DefaultParagraphFont" style:family="text">
      <style:text-properties style:font-name="Times New Roman" fo:font-size="11pt" style:font-size-asian="11pt" fo:language="lt" fo:country="LT"/>
    </style:style>
    <style:style style:name="T209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10" style:parent-style-name="DefaultParagraphFont" style:family="text">
      <style:text-properties style:font-name="Times New Roman" fo:font-size="11pt" style:font-size-asian="11pt" fo:language="lt" fo:country="LT"/>
    </style:style>
    <style:style style:name="P211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font-size="11pt" style:font-size-asian="11pt" fo:language="lt" fo:country="LT"/>
    </style:style>
    <style:style style:name="T218" style:parent-style-name="DefaultParagraphFont" style:family="text">
      <style:text-properties style:font-name="Times New Roman" fo:font-size="11pt" style:font-size-asian="11pt" fo:language="lt" fo:country="LT"/>
    </style:style>
    <style:style style:name="T219" style:parent-style-name="DefaultParagraphFont" style:family="text">
      <style:text-properties style:font-name="Times New Roman" fo:font-size="11pt" style:font-size-asian="11pt" fo:language="lt" fo:country="LT"/>
    </style:style>
    <style:style style:name="T22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21" style:parent-style-name="DefaultParagraphFont" style:family="text"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T228" style:parent-style-name="DefaultParagraphFont" style:family="text">
      <style:text-properties style:font-name="Times New Roman" fo:font-size="11pt" style:font-size-asian="11pt" fo:language="lt" fo:country="LT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T23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31" style:parent-style-name="DefaultParagraphFont" style:family="text"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font-size="11pt" style:font-size-asian="11pt" fo:language="lt" fo:country="LT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T24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8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0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51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52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253" style:parent-style-name="DefaultParagraphFont" style:family="text">
      <style:text-properties style:font-name="Times New Roman" fo:font-size="11pt" style:font-size-asian="11pt"/>
    </style:style>
    <style:style style:name="P254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255" style:parent-style-name="DefaultParagraphFont" style:family="text">
      <style:text-properties style:font-name="Times New Roman" fo:font-size="11pt" style:font-size-asian="11pt"/>
    </style:style>
    <style:style style:name="T256" style:parent-style-name="DefaultParagraphFont" style:family="text">
      <style:text-properties style:font-name="Times New Roman" fo:font-size="11pt" style:font-size-asian="11pt"/>
    </style:style>
    <style:style style:name="T257" style:parent-style-name="DefaultParagraphFont" style:family="text">
      <style:text-properties style:font-name="Times New Roman" fo:font-size="11pt" style:font-size-asian="11pt"/>
    </style:style>
    <style:style style:name="T258" style:parent-style-name="DefaultParagraphFont" style:family="text">
      <style:text-properties style:font-name="Times New Roman" fo:font-size="11pt" style:font-size-asian="11pt"/>
    </style:style>
    <style:style style:name="P259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6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6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asian="MS Mincho" style:font-name-complex="Times New Roman"/>
    </style:style>
    <style:style style:name="T267" style:parent-style-name="Hyperlink" style:family="text">
      <style:text-properties style:font-name="Times New Roman" style:font-name-asian="MS Mincho" style:font-name-complex="Times New Roman"/>
    </style:style>
    <style:style style:name="T268" style:parent-style-name="DefaultParagraphFont" style:family="text">
      <style:text-properties style:font-name="Times New Roman" style:font-name-asian="MS Mincho" style:font-name-complex="Times New Roman"/>
    </style:style>
    <style:style style:name="P2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Tekstas skelbtas: Žin., 2005, Nr. 52-1738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ETNINĖS KULTŪROS GLOBOS TARYBOS SUDĖTIES</text:span></text:p>
      <text:p text:style-name="P13"><text:span text:style-name="T14">2005</text:span><text:span text:style-name="T15"><text:s/>m.<text:s/></text:span><text:span text:style-name="T16">balandžio</text:span><text:span text:style-name="T17"><text:s/></text:span><text:span text:style-name="T18">14</text:span><text:span text:style-name="T19"><text:s/>d. Nr.<text:s/></text:span><text:span text:style-name="T20">X-162</text:span><text:span text:style-name="T21"><text:line-break/>Vilnius</text:span></text:p>
      <text:p text:style-name="P22"/>
      <text:p text:style-name="P23"><text:span text:style-name="T24">Lietuvos Respublikos Seimas, vadovaudamasis Seimo 2004 m. lapkričio 2 d. nutarimu <text:s/>Nr. IX-2532 „Dėl Etninės kultūros globos tarybos nuostatų patvirtinimo“ <text:s/>(Žin., 2004, Nr.<text:s/></text:span><text:a xlink:href="http://www3.lrs.lt/cgi-bin/preps2?a=244947&amp;b=" office:target-frame-name="_top" xlink:show="replace"><text:span text:style-name="T25">165-6027</text:span></text:a><text:span text:style-name="T26">), n u t a r i a :</text:span></text:p>
      <text:p text:style-name="P27">1 straipsnis.</text:p>
      <text:p text:style-name="P28">Patvirtinti šią Etninės kultūros globos tarybą:</text:p>
      <text:p text:style-name="P29">1) Lietuvos Respublikos Seimo Švietimo, mokslo ir kultūros komiteto teikimu:</text:p>
      <text:p text:style-name="P30"><text:span text:style-name="T31">Irena Regina MERKIENĖ<text:s/></text:span><text:span text:style-name="T32"><text:tab/></text:span><text:span text:style-name="T33"><text:tab/></text:span><text:span text:style-name="T34"></text:span><text:span text:style-name="T35"><text:s/>etnologė;</text:span></text:p>
      <text:p text:style-name="P36"/>
      <text:p text:style-name="P37">2) Ministro Pirmininko teikimu:</text:p>
      <text:p text:style-name="P38"/>
      <text:p text:style-name="P39"><text:span text:style-name="T40">Irena SELIUKAITĖ</text:span><text:span text:style-name="T41"><text:tab/></text:span><text:span text:style-name="T42"><text:tab/></text:span><text:span text:style-name="T43"><text:tab/></text:span><text:span text:style-name="T44"></text:span><text:span text:style-name="T45"><text:s/>Kultūros ministerijos Profesionalaus ir</text:span></text:p>
      <text:p text:style-name="P46"><text:s text:c="3"/>mėgėjų meno skyriaus vyriausioji<text:s/></text:p>
      <text:p text:style-name="P47"><text:s text:c="3"/>specialistė;</text:p>
      <text:p text:style-name="P48"/>
      <text:p text:style-name="P49"><text:span text:style-name="T50">Rasa VASILIAUSKIENĖ<text:s/></text:span><text:span text:style-name="T51"><text:tab/></text:span><text:span text:style-name="T52"><text:tab/></text:span><text:span text:style-name="T53"></text:span><text:span text:style-name="T54"><text:s/>Aplinkos ministerijos Teritorijų planavimo,</text:span></text:p>
      <text:p text:style-name="P55"><text:s text:c="3"/>urbanistikos ir architektūros departamento</text:p>
      <text:p text:style-name="P56"><text:s text:c="3"/>Kraštovaizdžio skyriaus vyriausioji</text:p>
      <text:p text:style-name="P57"><text:s text:c="3"/>specialistė;</text:p>
      <text:p text:style-name="P58"/>
      <text:p text:style-name="P59"><text:span text:style-name="T60">Rolandas ZUOZA<text:s/></text:span><text:span text:style-name="T61"><text:tab/></text:span><text:span text:style-name="T62"><text:tab/></text:span><text:span text:style-name="T63"><text:tab/></text:span><text:span text:style-name="T64"></text:span><text:span text:style-name="T65"><text:s/>Švietimo ir mokslo ministerijos Socialinės</text:span></text:p>
      <text:p text:style-name="P66"><text:s text:c="3"/>politikos departamento direktorius;</text:p>
      <text:p text:style-name="P67"/>
      <text:p text:style-name="P68">3) Lietuvos meno kūrėjų asociacijos teikimu:</text:p>
      <text:p text:style-name="P69"/>
      <text:p text:style-name="P70"><text:span text:style-name="T71">Marcelijus MARTINAITIS<text:s/></text:span><text:span text:style-name="T72"><text:tab/></text:span><text:span text:style-name="T73"><text:tab/></text:span><text:span text:style-name="T74"></text:span><text:span text:style-name="T75"><text:s/>rašytojas;<text:s/></text:span></text:p>
      <text:p text:style-name="P76"/>
      <text:p text:style-name="P77"><text:span text:style-name="T78">Jonas RUDZINSKAS<text:s/></text:span><text:span text:style-name="T79"><text:tab/></text:span><text:span text:style-name="T80"><text:tab/></text:span><text:span text:style-name="T81"></text:span><text:span text:style-name="T82"><text:tab/><text:s/>Lietuvos tautodailininkų sąjungos</text:span></text:p>
      <text:p text:style-name="P83"><text:s text:c="3"/>pirmininkas;</text:p>
      <text:p text:style-name="P84"/>
      <text:p text:style-name="P85">4) Lietuvos universitetų rektorių konferencijos teikimu:</text:p>
      <text:p text:style-name="P86"/>
      <text:p text:style-name="P87"><text:span text:style-name="T88">Romualdas APANAVIČIUS<text:s/></text:span><text:span text:style-name="T89"><text:tab/></text:span><text:span text:style-name="T90"><text:tab/></text:span><text:span text:style-name="T91"></text:span><text:span text:style-name="T92"><text:s/>profesorius, habilituotas daktaras, Vytauto</text:span></text:p>
      <text:p text:style-name="P93"><text:s text:c="3"/>Didžiojo universiteto Humanitarinių</text:p>
      <text:p text:style-name="P94"><text:s text:c="3"/>mokslų fakulteto dekanas;</text:p>
      <text:p text:style-name="P95"/>
      <text:p text:style-name="P96"><text:span text:style-name="T97">Virginija KONDROTIENĖ<text:s/></text:span><text:span text:style-name="T98"><text:tab/></text:span><text:span text:style-name="T99"><text:tab/></text:span><text:span text:style-name="T100"></text:span><text:span text:style-name="T101"><text:s/>Etninės kultūros globos tarybos<text:s/></text:span></text:p>
      <text:p text:style-name="P102"><text:s text:c="3"/>sekretoriato vadovė;</text:p>
      <text:p text:style-name="P103"/>
      <text:p text:style-name="P104">5) Lietuvos liaudies kultūros centro teikimu:</text:p>
      <text:p text:style-name="P105"/>
      <text:p text:style-name="P106"><text:span text:style-name="T107">Vida ŠATKAUSKIENĖ<text:s/></text:span><text:span text:style-name="T108"><text:tab/></text:span><text:span text:style-name="T109"><text:tab/></text:span><text:span text:style-name="T110"></text:span><text:span text:style-name="T111"><text:s/>Lietuvos liaudies kultūros centro</text:span></text:p>
      <text:p text:style-name="P112"><text:s text:c="3"/>direktoriaus pavaduotoja, Etninės kultūros</text:p>
      <text:p text:style-name="P113"><text:s text:c="3"/>skyriaus vedėja;</text:p>
      <text:p text:style-name="P114"/>
      <text:p text:style-name="P115">6) Lietuvių literatūros ir tautosakos instituto teikimu:</text:p>
      <text:p text:style-name="P116"/>
      <text:p text:style-name="P117"><text:span text:style-name="T118">Bronė STUNDŽIENĖ</text:span><text:span text:style-name="T119"><text:tab/></text:span><text:span text:style-name="T120"><text:tab/></text:span><text:span text:style-name="T121"><text:tab/></text:span><text:span text:style-name="T122"></text:span><text:span text:style-name="T123"><text:s/>daktarė, Lietuvių literatūros ir tautosakos</text:span></text:p>
      <text:p text:style-name="P124"><text:s text:c="3"/>instituto direktoriaus pavaduotoja;</text:p>
      <text:p text:style-name="P125"/>
      <text:p text:style-name="P126">7) Lietuvių katalikų mokslo akademijos teikimu:</text:p>
      <text:p text:style-name="P127"/>
      <text:p text:style-name="P128"><text:span text:style-name="T129">Alfonsas MOTUZAS<text:s/></text:span><text:span text:style-name="T130"><text:tab/></text:span><text:span text:style-name="T131"><text:tab/></text:span><text:span text:style-name="T132"></text:span><text:span text:style-name="T133"><text:s/>daktaras, Šv.Antano religijos studijų<text:s/></text:span></text:p>
      <text:p text:style-name="P134"><text:s text:c="3"/>instituto prie Vytauto Didžiojo universiteto</text:p>
      <text:p text:style-name="P135"><text:s text:c="3"/>Katalikų teologijos fakulteto direktoriaus</text:p>
      <text:p text:style-name="P136"><text:s text:c="3"/>pavaduotojas;</text:p>
      <text:p text:style-name="P137"/>
      <text:p text:style-name="P138">8) Lietuvos istorijos instituto teikimu:</text:p>
      <text:p text:style-name="P139"/>
      <text:p text:style-name="P140"><text:span text:style-name="T141">Petras KALNIUS<text:s/></text:span><text:span text:style-name="T142"><text:tab/></text:span><text:span text:style-name="T143"><text:tab/></text:span><text:span text:style-name="T144"><text:tab/></text:span><text:span text:style-name="T145"></text:span><text:span text:style-name="T146"><text:s/>daktaras, Lietuvos istorijos instituto<text:s/></text:span></text:p>
      <text:p text:style-name="P147"><text:s text:c="3"/>Etnologijos skyriaus vyresnysis mokslo</text:p>
      <text:p text:style-name="P148"><text:s text:c="3"/>darbuotojas;</text:p>
      <text:p text:style-name="P149"/>
      <text:p text:style-name="P150">9) Lietuvos muziejų asociacijos teikimu:</text:p>
      <text:p text:style-name="P151"/>
      <text:p text:style-name="P152"><text:span text:style-name="T153">Birutė KULNYTĖ<text:s/></text:span><text:span text:style-name="T154"><text:tab/></text:span><text:span text:style-name="T155"><text:tab/></text:span><text:span text:style-name="T156"><text:tab/></text:span><text:span text:style-name="T157"></text:span><text:span text:style-name="T158"><text:s/>Lietuvos nacionalinio muziejaus direktorė;</text:span></text:p>
      <text:p text:style-name="P159"/>
      <text:p text:style-name="P160">10) Lietuvių etninės kultūros draugijos teikimu:</text:p>
      <text:p text:style-name="P161"/>
      <text:p text:style-name="P162"><text:span text:style-name="T163">Dalia URBANAVIČIENĖ</text:span><text:span text:style-name="T164"><text:tab/></text:span><text:span text:style-name="T165"><text:tab/><text:s/></text:span><text:span text:style-name="T166"></text:span><text:span text:style-name="T167"><text:s/>daktarė, Lietuvių etninės kultūros<text:s/></text:span></text:p>
      <text:p text:style-name="P168"><text:s text:c="4"/>draugijos pirmininkė;</text:p>
      <text:p text:style-name="P169"/>
      <text:p text:style-name="P170">11) Lietuvos kraštotyros draugijos teikimu:</text:p>
      <text:p text:style-name="P171"/>
      <text:p text:style-name="P172"><text:span text:style-name="T173">Libertas KLIMKA<text:s/></text:span><text:span text:style-name="T174"><text:tab/></text:span><text:span text:style-name="T175"><text:tab/></text:span><text:span text:style-name="T176"><text:tab/></text:span><text:span text:style-name="T177"></text:span><text:span text:style-name="T178"><text:s/>profesorius, daktaras, Vilniaus pedagoginio</text:span></text:p>
      <text:p text:style-name="P179"><text:s text:c="3"/>universiteto Istorijos fakulteto prodekanas;<text:s/></text:p>
      <text:p text:style-name="P180"/>
      <text:p text:style-name="P181">12) Lietuvos ramuvų sąjungos teikimu:</text:p>
      <text:p text:style-name="P182"/>
      <text:p text:style-name="P183"><text:span text:style-name="T184">Inija TRINKŪNIENĖ<text:s/></text:span><text:span text:style-name="T185"><text:tab/></text:span><text:span text:style-name="T186"><text:tab/></text:span><text:span text:style-name="T187"><text:tab/><text:s/></text:span><text:span text:style-name="T188"></text:span><text:span text:style-name="T189"><text:s/>Apeigų folkloro grupės „Kūlgrinda“<text:s/></text:span></text:p>
      <text:p text:style-name="P190"><text:s text:c="4"/>vadovė, etnokultūrininkė;<text:s/></text:p>
      <text:p text:style-name="P191"/>
      <text:p text:style-name="P192">13) Aukštaitijos regioninės tarybos padalinio teikimu:</text:p>
      <text:h text:style-name="P193" text:outline-level="1"/>
      <text:h text:style-name="P194" text:outline-level="1"><text:span text:style-name="T195">Liudvika TRASYKYTĖ<text:s/></text:span><text:span text:style-name="T196"><text:tab/></text:span><text:span text:style-name="T197"><text:tab/></text:span><text:span text:style-name="T198"></text:span><text:s/><text:span text:style-name="T199">Aukštaitijos regiono etninės kultūros</text:span></text:h>
      <text:h text:style-name="P200" text:outline-level="1"><text:s text:c="3"/>globos tarybos pirmininkė;</text:h>
      <text:p text:style-name="P201"/>
      <text:p text:style-name="P202">14) Dzūkijos regioninės tarybos padalinio teikimu:</text:p>
      <text:p text:style-name="P203"/>
      <text:p text:style-name="P204"><text:span text:style-name="T205">Vygandas ČAPLIKAS<text:s/></text:span><text:span text:style-name="T206"><text:tab/></text:span><text:span text:style-name="T207"><text:tab/></text:span><text:span text:style-name="T208"><text:tab/></text:span><text:span text:style-name="T209"></text:span><text:span text:style-name="T210"><text:s/>daktaras, docentas, Dzūkijos regiono<text:s/></text:span></text:p>
      <text:p text:style-name="P211"><text:s text:c="3"/>etninės kultūros globos tarybos<text:s/></text:p>
      <text:p text:style-name="P212"><text:s text:c="3"/>pirmininkas;</text:p>
      <text:p text:style-name="P213"/>
      <text:p text:style-name="P214">15) Suvalkijos regioninės tarybos padalinio teikimu:</text:p>
      <text:p text:style-name="P215"/>
      <text:p text:style-name="P216"><text:span text:style-name="T217">Danguolė MICUTIENĖ<text:s/></text:span><text:span text:style-name="T218"><text:tab/></text:span><text:span text:style-name="T219"><text:tab/></text:span><text:span text:style-name="T220"></text:span><text:span text:style-name="T221"><text:s/>Suvalkijos (Sūduvos) regioninės tarybos<text:s/></text:span></text:p>
      <text:p text:style-name="P222"><text:s text:c="3"/>pirmininkė;<text:s/></text:p>
      <text:p text:style-name="P223"/>
      <text:p text:style-name="P224">16) Žemaitijos regioninės tarybos padalinio teikimu:</text:p>
      <text:p text:style-name="P225"/>
      <text:p text:style-name="P226"><text:span text:style-name="T227">Vaclovas VAIČEKAUSKAS</text:span><text:span text:style-name="T228"><text:tab/><text:s/></text:span><text:span text:style-name="T229"><text:tab/></text:span><text:span text:style-name="T230"></text:span><text:span text:style-name="T231"><text:s/>Telšių apskrities viršininko administracijos<text:s/></text:span></text:p>
      <text:p text:style-name="P232"><text:s text:c="3"/>sekretorius;<text:s/></text:p>
      <text:p text:style-name="P233"/>
      <text:p text:style-name="P234">17) Mažosios Lietuvos regioninės tarybos padalinio teikimu:</text:p>
      <text:p text:style-name="P235"/>
      <text:p text:style-name="P236"><text:span text:style-name="T237">Nijolė SLIUŽINSKIENĖ<text:s/></text:span><text:span text:style-name="T238"><text:tab/></text:span><text:span text:style-name="T239"><text:tab/></text:span><text:span text:style-name="T240"></text:span><text:span text:style-name="T241"><text:s/>daktarė, Klaipėdos miesto savivaldybės<text:s/></text:span></text:p>
      <text:p text:style-name="P242"><text:s text:c="3"/>Etnokultūros centro direktorė.</text:p>
      <text:p text:style-name="P243">Straipsnio pakeitimai:</text:p>
      <text:p text:style-name="P244"><text:span text:style-name="T245">Nr.<text:s/></text:span><text:a xlink:href="http://www3.lrs.lt/cgi-bin/preps2?a=268994&amp;b=" office:target-frame-name="_top" xlink:show="replace"><text:span text:style-name="T246">X-485</text:span></text:a><text:span text:style-name="T247">, 2006-01-09, Žin., 2006, Nr. 5-139 (2006-01-14)</text:span></text:p>
      <text:p text:style-name="P248"/>
      <text:p text:style-name="P249"/>
      <text:p text:style-name="P250"/>
      <text:p text:style-name="P251"/>
      <text:p text:style-name="P252"><text:span text:style-name="T253">LIETUVOS RESPUBLIKOS<text:s/></text:span></text:p>
      <text:p text:style-name="P254"><text:span text:style-name="T255">SEIMO PIRMININKAS</text:span><text:span text:style-name="T256"><text:tab/><text:s/></text:span><text:span text:style-name="T257">ARTŪRAS PAULAUSKAS</text:span><text:span text:style-name="T258"><text:s/></text:span></text:p>
      <text:p text:style-name="P259"/>
      <text:p text:style-name="P260">________________</text:p>
      <text:p text:style-name="P261">Pakeitimai:</text:p>
      <text:p text:style-name="P262"/>
      <text:p text:style-name="P263">1.</text:p>
      <text:p text:style-name="P264">Lietuvos Respublikos Seimas, Nutarimas</text:p>
      <text:p text:style-name="P265"><text:span text:style-name="T266">Nr.<text:s/></text:span><text:a xlink:href="http://www3.lrs.lt/cgi-bin/preps2?a=268994&amp;b=" office:target-frame-name="_top" xlink:show="replace"><text:span text:style-name="T267">X-485</text:span></text:a><text:span text:style-name="T268">, 2006-01-09, Žin., 2006, Nr. 5-139 (2006-01-14)</text:span></text:p>
      <text:p text:style-name="P269">DĖL SEIMO NUTARIMO „DĖL ETNINĖS KULTŪROS GLOBOS TARYBOS SUDĖTIES“ 1 STRAIPSNIO PAKEITIMO</text:p>
      <text:p text:style-name="P270"/>
      <text:p text:style-name="P271">*** Pabaiga ***</text:p>
      <text:p text:style-name="P272"/>
      <text:p text:style-name="P273"/>
      <text:p text:style-name="P274">Redagavo: Aušrinė Trapinskienė (2006-01-16)</text:p>
      <text:p text:style-name="P275"><text:s text:c="18"/>autrap@lrs.lt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text-indent="0.5in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2.5in" fo:text-indent="-2in">
        <style:tab-stops/>
      </style:paragraph-properties>
      <style:text-properties style:font-name="Times New Roman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size="10pt" style:font-size-asian="10pt"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5T23:54:00Z</meta:creation-date>
    <dc:date>2015-02-15T23:54:00Z</dc:date>
    <meta:print-date>2005-04-15T09:34:00Z</meta:print-date>
    <meta:template xlink:href="TA_CENTR" xlink:type="simple"/>
    <meta:editing-cycles>2</meta:editing-cycles>
    <meta:editing-duration>PT0S</meta:editing-duration>
    <meta:document-statistic meta:page-count="1" meta:paragraph-count="66" meta:word-count="518" meta:character-count="4148" meta:row-count="112" meta:non-whitespace-character-count="3696"/>
  </office:meta>
</office:document-meta>
</file>