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5-08-10:</text:span></text:p>
      <text:p text:style-name="P7"><text:span text:style-name="T8">Lietuvos banko valdyba, Nutarimas</text:span></text:p>
      <text:p text:style-name="P9"><text:span text:style-name="T10">Nr.<text:s/></text:span><text:a xlink:href="https://www.e-tar.lt/portal/legalAct.html?documentId=TAR.B5FB224E1CD7" office:target-frame-name="_top" xlink:show="replace"><text:span text:style-name="T11">115</text:span></text:a><text:span text:style-name="T12">, 2005-07-28, Žin., 2005, Nr. 96-3627 (2005-08-09), i. k. 105505ANUTA00000115</text:span></text:p>
      <text:p text:style-name="P13"><text:span text:style-name="T14">Dėl kai kurių<text:s/></text:span><text:span text:style-name="T15">Lietuvos banko valdybos nutarimų pripažinimo netekusiais galios</text:span></text:p>
      <text:p text:style-name="P16"/>
      <text:p text:style-name="P17"><text:span text:style-name="T18">Suvestinė redakcija nuo 1997-07-26 iki 2005-08-09</text:span></text:p>
      <text:p text:style-name="P19"/>
      <text:p text:style-name="P20"><text:span text:style-name="T21">Nutarimas paskelbtas: Žin. 1995, Nr.<text:s/></text:span><text:a xlink:href="https://www.e-tar.lt/portal/legalAct.html?documentId=TAR.04A640AE011E" office:target-frame-name="_top" xlink:show="replace"><text:span text:style-name="T22">33-804</text:span></text:a><text:span text:style-name="T23">, i. k. 095505A</text:span><text:span text:style-name="T24">NUTA00000028</text:span></text:p>
      <text:p text:style-name="P25"/>
      <text:p text:style-name="P26"><text:span text:style-name="T27"/><text:span text:style-name="T28">LIETUVOS BANKO VALDYBA</text:span></text:p>
      <text:p text:style-name="P29"/>
      <text:p text:style-name="P30">N U T A R I M A S</text:p>
      <text:p text:style-name="P31">DĖL BANKŲ PAJAMŲ IR IŠLAIDŲ APSKAITOS TVARKOS</text:p>
      <text:p text:style-name="P32"/>
      <text:p text:style-name="P33">1995 m. balandžio 6 d. Nr. 28</text:p>
      <text:p text:style-name="P34">Vilnius</text:p>
      <text:p text:style-name="P35"/>
      <text:p text:style-name="P36"/>
      <text:p text:style-name="P37"><text:span text:style-name="T38">Vadovaudamasi Lietuvos Respublikos komercinių bankų<text:s/></text:span><text:span text:style-name="T39">įstatymo 36 straipsniu, Lietuvos banko valdyba<text:s/></text:span><text:span text:style-name="T40">nutari</text:span><text:span text:style-name="T41">a:</text:span></text:p>
      <text:p text:style-name="P42"><text:span text:style-name="T43">Patvirtinti „Bankų pajamų ir išlaidų apskaitos tvarką“.</text:span></text:p>
      <text:p text:style-name="P44"/>
      <text:p text:style-name="P45"/>
      <text:p text:style-name="P46"/>
      <text:p text:style-name="P47"><text:span text:style-name="T48">VALDYBOS PIRMININKAS</text:span><text:span text:style-name="T49"><text:tab/>KAZYS RATKEVIČIUS</text:span></text:p>
      <text:p text:style-name="P50"/>
      <text:soft-page-break/>
      <text:p text:style-name="P51">PATVIRTINTA</text:p>
      <text:p text:style-name="P52">Lietuvos banko valdybos</text:p>
      <text:p text:style-name="P53">1995 m. balandžio 6 d. nutarimu Nr. 28</text:p>
      <text:p text:style-name="P54"/>
      <text:p text:style-name="P55"><text:span text:style-name="T56">BANKŲ PAJAMŲ IR<text:s/></text:span><text:span text:style-name="T57">IŠLAIDŲ APSKAITOS TVARKA</text:span></text:p>
      <text:p text:style-name="P58"/>
      <text:p text:style-name="P59"><text:span text:style-name="T60">1</text:span><text:span text:style-name="T61">. Bendroji dalis</text:span></text:p>
      <text:p text:style-name="P62"/>
      <text:p text:style-name="P63"><text:span text:style-name="T64">1.1</text:span><text:span text:style-name="T65">. Ši tvarka parengta vadovaujantis tarptautiniais apskaitos standartais bei Lietuvos Respublikos buhalterinės apskaitos pagrindų įstatymu ir nustato Lietuvos bankui, komerciniams bankams ir kredito įsta</text:span><text:span text:style-name="T66">igoms (toliau – bankai) per ataskaitinį laikotarpį uždirbtų pajamų ir padarytų išlaidų skaičiavimo tvarką pagal apskaitos duomenų kaupimo principus.</text:span></text:p>
      <text:p text:style-name="P67"><text:span text:style-name="T68">1.2</text:span><text:span text:style-name="T69">. Apskaitos duomenų kaupimo principo esmė – užrašyti poveikius banko finansinės veiklos rezultatams,</text:span><text:span text:style-name="T70"><text:s/>neatsižvelgiant į tai, kada bus gauti ar sumokėti pinigai.</text:span></text:p>
      <text:p text:style-name="P71"><text:span text:style-name="T72">Pagal šią tvarką finansinėse ataskaitose pateikiama informacija ne tik apie pinigų gavimą ir mokėjimą iš banko veiklos, įvykių, bet ir apie būsimus įsipareigojimus mokėti ar šaltinius, iš kurių bu</text:span><text:span text:style-name="T73">s gauti pinigai.</text:span></text:p>
      <text:p text:style-name="P74"><text:span text:style-name="T75">1.3</text:span><text:span text:style-name="T76">. Pajamos – tai banko turto padidėjimas arba banko įsipareigojimų sumažėjimas per ataskaitinį laikotarpį už suteiktas paslaugas.</text:span></text:p>
      <text:p text:style-name="P77">Per ataskaitinį laikotarpį gauti pinigai, kurie nelaikomi šio laikotarpio pajamomis, yra įrašomi į balansą kaip banko įsipareigojimai klientui suteikti paslaugas ateityje.</text:p>
      <text:p text:style-name="P78"><text:span text:style-name="T79">Pagautė – tai pajamų dalis, gauta iš neįprastos banko veiklos ar įvykių.</text:span></text:p>
      <text:p text:style-name="P80"><text:span text:style-name="T81">1.4</text:span><text:span text:style-name="T82">. Išlaidos – tai banko turto sumažėjimas arba įsipareigojimų padidėjimas, siekiant uždirbti pajamų per atas</text:span><text:span text:style-name="T83">kaitinį laikotarpį.</text:span></text:p>
      <text:p text:style-name="P84">Per ataskaitinį laikotarpį padarytos išlaidos, kurios ataskaitiniu laikotarpiu nepripažįstamos (neįrašomos), balanse pateikiamos kaip turtas.</text:p>
      <text:p text:style-name="P85"><text:span text:style-name="T86">Netektis – tai išlaidos, padarytos dėl neįprastos banko veiklos ar įvykių.</text:span></text:p>
      <text:p text:style-name="P87"><text:span text:style-name="T88">1.5</text:span><text:span text:style-name="T89">. Poveikiai<text:s/></text:span><text:span text:style-name="T90">banko finansinės veiklos rezultatams pripažįstami pajamomis ar išlaidomis, kai jie atitinka šios tvarkos 1.3 ar 1.4 punkto apibrėžimus ir tenkina šiuos reikalavimus:</text:span></text:p>
      <text:p text:style-name="P91">– jų sumas galima pakankamai tiksliai apskaičiuoti (įvertinti);</text:p>
      <text:p text:style-name="P92"><text:span text:style-name="T93">– informacija apie jas yra</text:span><text:span text:style-name="T94"><text:s/>ekonomiškai reikšminga, patikima, objektyvi, patikrinama.</text:span></text:p>
      <text:p text:style-name="P95"><text:span text:style-name="T96">1.6</text:span><text:span text:style-name="T97">. Pajamos ar išlaidos į apskaitą gali būti įrašytos:</text:span></text:p>
      <text:p text:style-name="P98">– pagal dokumentą, patvirtinantį paslaugos atlikimą ir jos vertę;</text:p>
      <text:p text:style-name="P99"><text:span text:style-name="T100">– pagal ekonomiškai pagrįstą įvertinimą.</text:span></text:p>
      <text:p text:style-name="P101"><text:span text:style-name="T102">1.7</text:span><text:span text:style-name="T103">. Pagautė įtraukiama į<text:s/></text:span><text:span text:style-name="T104">apskaitą tik tada, kai ji yra nustatyta arba, jei tikimybė ją gauti maža,- gavus pinigus.</text:span></text:p>
      <text:p text:style-name="P105"><text:span text:style-name="T106">Netektis įtraukiama į apskaitą nustatymo momentu arba, jei negalima iš anksto nustatyti, – netekus pinigų.</text:span></text:p>
      <text:p text:style-name="P107"><text:span text:style-name="T108">1.8</text:span><text:span text:style-name="T109">. Taikant apskaitos duomenų kaupimo principą,<text:s/></text:span><text:span text:style-name="T110">pajamos lyginamos su išlaidomis, kurios buvo padarytos uždirbant šias pajamas:</text:span></text:p>
      <text:p text:style-name="P111"><text:span text:style-name="T112">1.8.1</text:span><text:span text:style-name="T113">. Išlaidos ir pajamos, atsirandančios kartu iš vieno sandorio ar įvykio, pripažįstamos to paties ataskaitinio laikotarpio išlaidomis ir pajamomis;</text:span></text:p>
      <text:p text:style-name="P114"><text:span text:style-name="T115">1.8.2</text:span><text:span text:style-name="T116">. Išlaidos, ku</text:span><text:span text:style-name="T117">rios tiesiogiai nesusijusios su atitinkamomis pajamomis, įrašomos į išlaidas nedelsiant;</text:span></text:p>
      <text:p text:style-name="P118"><text:span text:style-name="T119">1.8.3</text:span><text:span text:style-name="T120">. Išlaidos, skirtos būsimoms pajamoms uždirbti, apskaitoje pateikiamos kaip turtas;</text:span></text:p>
      <text:p text:style-name="P121"><text:span text:style-name="T122">1.8.4</text:span><text:span text:style-name="T123">. Jeigu laikotarpio pabaigoje kai kurių pajamų ir išlaidų sąskait</text:span><text:span text:style-name="T124">ų balansai neatitinka to laikotarpio uždirbtų pajamų ir padarytų išlaidų tą mėnesį, daromi tikslinamieji įrašai, kad būtų galima palyginti to paties laikotarpio pajamas ir išlaidas.</text:span></text:p>
      <text:p text:style-name="P125"/>
      <text:p text:style-name="P126"><text:span text:style-name="T127">2</text:span><text:span text:style-name="T128">. Kai kurie pajamų pripažinimo atvejai</text:span></text:p>
      <text:p text:style-name="P129"/>
      <text:p text:style-name="P130"><text:span text:style-name="T131">2.1</text:span><text:span text:style-name="T132">. Palūkanos už bank</text:span><text:span text:style-name="T133">o išduotas paskolas įtraukiamos į pajamas per visą paskolos sutartyje numatytą laikotarpį, nepriklausomai nuo palūkanų mokėjimo pradžios.</text:span></text:p>
      <text:p text:style-name="P134"><text:span text:style-name="T135">2.2</text:span><text:span text:style-name="T136">. Palūkanų skaičiavimo laikotarpius bankai pasirenka patys, bet metų pajamose turi būti apskaičiuotos visos paj</text:span><text:span text:style-name="T137">amos iš palūkanų per metus, t. y. nuo pirmos iki paskutinės metų dienos imtinai.</text:span></text:p>
      <text:p text:style-name="P138"><text:span text:style-name="T139">2.3</text:span><text:span text:style-name="T140">. Sukauptos pajamos – tai banko uždirbtos per tą ataskaitinį laikotarpį pajamos, bet dar negauti pinigai, tai yra apskaičiuotas kliento įsiskolinimas. Sukauptos pajamos</text:span><text:span text:style-name="T141"><text:s/>įrašomos balansinėje sąskaitoje „Sukauptos pajamos“.</text:span></text:p>
      <text:p text:style-name="P142"><text:span text:style-name="T143">2.4</text:span><text:span text:style-name="T144">. Apskaičiuotos už suteiktą paskolą palūkanos kas mėnesį įrašomos į sąskaitą „Sukauptos pajamos“,</text:span></text:p>
      <text:p text:style-name="P145">debetuojant sąskaitą „Sukauptos pajamos“</text:p>
      <text:p text:style-name="P146">ir kredituojant sąskaitą „Pajamos“:</text:p>
      <text:p text:style-name="P147"><text:span text:style-name="T148">2.4.1</text:span><text:span text:style-name="T149">. Gavus sukau</text:span><text:span text:style-name="T150">ptas palūkanas už paskolas kas mėnesį arba kitais laikotarpiais,</text:span></text:p>
      <text:p text:style-name="P151">debetuojama sąskaita „Pinigai“ (korespondentinė sąskaita)</text:p>
      <text:p text:style-name="P152"><text:span text:style-name="T153">ir kredituojama sąskaita „Sukauptos pajamos“;</text:span></text:p>
      <text:p text:style-name="P154"><text:span text:style-name="T155">2.4.2</text:span><text:span text:style-name="T156">. Banko valdyba gali nuspręsti nekaupti palūkanų už paskolas, kai skolininkas<text:s/></text:span><text:span text:style-name="T157">nesumoka palūkanų ilgesnį negu banko valdybos sprendimu nustatytą laikotarpį, ir tai turi būti užfiksuota banko apskaitos politikoje. Kai palūkanos nekaupiamos ir neįrašomos į pajamų balansines sąskaitas, kliento įsiskolinimas skaičiuojamas toliau bei regi</text:span><text:span text:style-name="T158">struojamas nesisteminėje apskaitoje</text:span>;</text:p>
      <text:p text:style-name="P159">Papunkčio pakeitimai:</text:p>
      <text:p text:style-name="P160"><text:span text:style-name="T161">Nr.<text:s/></text:span><text:a xlink:href="https://www.e-tar.lt/portal/legalAct.html?documentId=TAR.A3CA9BE190C8" office:target-frame-name="_top" xlink:show="replace"><text:span text:style-name="T162">160</text:span></text:a><text:span text:style-name="T163">, 1997-07-17, Žin., 1997, Nr. 70-1794 (1997-07-25), i. k. 097505ANUTA00000160</text:span></text:p>
      <text:p text:style-name="Normal"/>
      <text:p text:style-name="P164"><text:span text:style-name="T165">2.4.3</text:span><text:span text:style-name="T166">. Kai apskaičiuotos<text:s/></text:span><text:span text:style-name="T167">palūkanos už suteiktas paskolas yra įrašytos ir į nesisteminę apskaitą, gavus pinigus, pirmiausia mažinama kliento skola balansinėje sąskaitoje, o likusi suma įrašoma į pajamų sąskaitą ir kartu mažinama kliento skola nesisteminėje apskaitoje,</text:span></text:p>
      <text:p text:style-name="P168">debetuojant sąskaitą „Pinigai“ (korespondentinė sąskaita),</text:p>
      <text:p text:style-name="P169">kredituojant sąskaitą „Sukauptos pajamos“ (kliento skola balanse)</text:p>
      <text:p text:style-name="P170"><text:span text:style-name="T171">ir kredituojant sąskaitą „Pajamos“ (kliento skola nesisteminėje apskaitoje).</text:span></text:p>
      <text:p text:style-name="P172"><text:span text:style-name="T173">2.5</text:span><text:span text:style-name="T174">. Klientui padengus įsiskolinimą balansinėje sąskaitoje ir</text:span><text:span text:style-name="T175"><text:s/>nesisteminėje apskaitoje, kitą mėnesį pajamos iš palūkanų vėl įrašomos sukauptų pajamų sąskaitoje.</text:span></text:p>
      <text:p text:style-name="P176"><text:span text:style-name="T177">2.6</text:span><text:span text:style-name="T178">. Kitos banko veiklos pajamos, kaip ir pajamos iš palūkanų, apskaitoje taip pat įrašomos pagal kaupimo principą.</text:span></text:p>
      <text:p text:style-name="P179"/>
      <text:p text:style-name="P180"><text:span text:style-name="T181">3</text:span><text:span text:style-name="T182">. Kai kurie išlaidų<text:s/></text:span><text:span text:style-name="T183">pripažinimo atvejai</text:span></text:p>
      <text:p text:style-name="P184"/>
      <text:p text:style-name="P185"><text:span text:style-name="T186">3.1</text:span><text:span text:style-name="T187">. Banko mokamos palūkanos už indėlius pripažįstamos banko išlaidomis tuo laikotarpiu, kuriam jos apskaičiuotos, neatsižvelgiant į tai, kada sumokamos.</text:span></text:p>
      <text:p text:style-name="P188"><text:span text:style-name="T189">3.2</text:span><text:span text:style-name="T190">. Sukauptos išlaidos – tai ataskaitiniu laikotarpiu padarytos banko išla</text:span><text:span text:style-name="T191">idos, bet pinigai dar nesumokėti (apskaičiuota banko skola klientui).</text:span></text:p>
      <text:p text:style-name="P192"><text:span text:style-name="T193">3.3</text:span><text:span text:style-name="T194">. Apskaičiuotos palūkanos už indėlius yra įrašomos į balansinę sąskaitą „Sukauptos išlaidos“,</text:span></text:p>
      <text:p text:style-name="P195">debetuojant sąskaitą „Išlaidos“</text:p>
      <text:p text:style-name="P196"><text:span text:style-name="T197">ir kredituojant sąskaitą „Sukauptos išlaidos“.</text:span></text:p>
      <text:p text:style-name="P198"><text:span text:style-name="T199">3.4</text:span><text:span text:style-name="T200">. Sumokėjus apskaičiuotas palūkanas,</text:span></text:p>
      <text:p text:style-name="P201">debetuojama sąskaita „Sukauptos išlaidos“</text:p>
      <text:p text:style-name="P202"><text:span text:style-name="T203">ir kredituojama sąskaita „Pinigai“ (korespondentinė sąskaita).</text:span></text:p>
      <text:p text:style-name="P204"><text:span text:style-name="T205">3.5</text:span><text:span text:style-name="T206">. Ataskaitiniu laikotarpiu nesumokėjus sukauptų palūkanų, sąskaitos „Sukauptos išlaidos“ kreditinis balans</text:span><text:span text:style-name="T207">as rodo, kiek bankas yra skolingas klientui.</text:span></text:p>
      <text:p text:style-name="P208"><text:span text:style-name="T209">3.6</text:span><text:span text:style-name="T210">. Kitos banko veiklos išlaidos, kaip ir išlaidos iš palūkanų, apskaitoje taip pat įrašomos pagal kaupimo principą.</text:span></text:p>
      <text:p text:style-name="P211"/>
      <text:p text:style-name="P212"><text:span text:style-name="T213">4</text:span><text:span text:style-name="T214">. Būsimojo laikotarpio pajamos ir išlaidos</text:span></text:p>
      <text:p text:style-name="P215"/>
      <text:p text:style-name="P216"><text:span text:style-name="T217">4.1</text:span><text:span text:style-name="T218">. Būsimojo laikotarpio pajamos –</text:span><text:span text:style-name="T219"><text:s/>tai pinigai, kuriuos klientai bankui sumoka avansu per ataskaitinį laikotarpį, bet pajamomis jie pripažįstami vėliau:</text:span></text:p>
      <text:p text:style-name="P220"><text:span text:style-name="T221">4.1.1</text:span><text:span text:style-name="T222">. Būsimojo laikotarpio pajamos nurodomos balansinėje sąskaitoje „Būsimojo laikotarpio pajamos“.</text:span></text:p>
      <text:p text:style-name="P223">Gavus pinigus avansu,</text:p>
      <text:p text:style-name="P224">debetuojama<text:s/>sąskaita „Pinigai“ (korespondentinė sąskaita)</text:p>
      <text:p text:style-name="P225"><text:span text:style-name="T226">ir kredituojama sąskaita „Būsimojo laikotarpio pajamos“;</text:span></text:p>
      <text:p text:style-name="P227"><text:span text:style-name="T228">4.1.2</text:span><text:span text:style-name="T229">. Ataskaitiniu laikotarpiu uždirbtos pajamos laikotarpio pabaigoje tikslinamuoju įrašu perkeliamos iš būsimojo laikotarpio pajamų į banko pajama</text:span><text:span text:style-name="T230">s,</text:span></text:p>
      <text:p text:style-name="P231">debetuojant sąskaitą „Būsimojo laikotarpio pajamos“</text:p>
      <text:p text:style-name="P232"><text:span text:style-name="T233">ir kredituojant sąskaitą „Pajamos“.</text:span></text:p>
      <text:p text:style-name="P234"><text:span text:style-name="T235">4.2</text:span><text:span text:style-name="T236">. Būsimojo laikotarpio išlaidos – tai ataskaitiniu laikotarpiu išleisti pinigai, nors šios išlaidos pripažįstamos vėliau:</text:span></text:p>
      <text:p text:style-name="P237"><text:span text:style-name="T238">4.2.1</text:span><text:span text:style-name="T239">. Būsimojo laikotarpio išla</text:span><text:span text:style-name="T240">idos nurodomos balansinėje sąskaitoje „Būsimojo laikotarpio išlaidos“.</text:span></text:p>
      <text:p text:style-name="P241">Sumokėjus avansu,</text:p>
      <text:p text:style-name="P242">debetuojama sąskaita „Būsimojo laikotarpio išlaidos“</text:p>
      <text:p text:style-name="P243"><text:span text:style-name="T244">ir kredituojama sąskaita „Pinigai“ (korespondentinė sąskaita);</text:span></text:p>
      <text:p text:style-name="P245"><text:span text:style-name="T246">4.2.2</text:span><text:span text:style-name="T247">. Ataskaitiniu laikotarpiu padarytos<text:s/></text:span><text:span text:style-name="T248">išlaidos laikotarpio pabaigoje tikslinamuoju įrašu perkeliamos iš būsimojo laikotarpio išlaidų į banko išlaidas,</text:span></text:p>
      <text:p text:style-name="P249">debetuojant sąskaitą „Išlaidos“</text:p>
      <text:p text:style-name="P250">ir kredituojant sąskaitą „Būsimojo laikotarpio išlaidos“.</text:p>
      <text:p text:style-name="P251"/>
      <text:p text:style-name="P252"><text:span text:style-name="T253">5</text:span><text:span text:style-name="T254">. Kiti pajamų ir išlaidų pateikimo apskaito</text:span><text:span text:style-name="T255">je būdai</text:span></text:p>
      <text:p text:style-name="P256"/>
      <text:p text:style-name="P257"><text:span text:style-name="T258">5.1</text:span><text:span text:style-name="T259">. Galimi ir kiti banko pajamų ir išlaidų pateikimo apskaitoje būdai, jeigu tai neprieštarauja apskaitos duomenų kaupimo principui.</text:span></text:p>
      <text:p text:style-name="P260"/>
      <text:p text:style-name="P261"><text:span text:style-name="T262">_________________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banko valdyba, Nutarimas</text:span></text:p>
      <text:p text:style-name="P272"><text:span text:style-name="T273">Nr.<text:s/></text:span><text:a xlink:href="https://www.e-tar.lt/portal/legalAct.html?documentId=TAR.A3CA9BE190C8" office:target-frame-name="_top" xlink:show="replace"><text:span text:style-name="T274">160</text:span></text:a><text:span text:style-name="T275">, 1997-07-17, Žin., 1997, Nr. 70-1794 (1997-07-25), i. k. 097505ANUTA00000160</text:span></text:p>
      <text:p text:style-name="P276"><text:span text:style-name="T277">Dėl Lietuvos banko valdybos 1995 m. balandžio 6 d. nutarimo Nr.28 "Dėl bankų pajamų ir išlaidų<text:s/></text:span><text:span text:style-name="T278">apskaitos tvarkos" dalinio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6T13:31:00Z</meta:creation-date>
    <dc:date>2017-07-26T13:31:00Z</dc:date>
    <meta:template xlink:href="Normal.dotm" xlink:type="simple"/>
    <meta:editing-cycles>2</meta:editing-cycles>
    <meta:editing-duration>PT0S</meta:editing-duration>
    <meta:document-statistic meta:page-count="4" meta:paragraph-count="152" meta:word-count="1463" meta:character-count="8995" meta:row-count="426" meta:non-whitespace-character-count="7684"/>
  </office:meta>
</office:document-meta>
</file>