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font-size="11pt" style:font-size-asian="11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justify"/>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widows="0" fo:orphans="0"/>
    </style:style>
  </office:automatic-styles>
  <office:body>
    <office:text text:use-soft-page-breaks="true">
      <text:p text:style-name="P1"><text:span text:style-name="T2">Suvestinė redakcija nuo 2003-02-28</text:span></text:p>
      <text:p text:style-name="P3"/>
      <text:p text:style-name="P4"><text:span text:style-name="T5">Įsakymas paskelbtas: Žin. 2001, Nr.<text:s/></text:span><text:a xlink:href="https://www.e-tar.lt/portal/legalAct.html?documentId=TAR.049F9314CB09" office:target-frame-name="_top" xlink:show="replace"><text:span text:style-name="T6">20-675</text:span></text:a><text:span text:style-name="T7">, i. k. 101301MISAK00000109</text:span></text:p>
      <text:p text:style-name="P8"/>
      <text:p text:style-name="P9"/>
      <text:p text:style-name="P10"><text:span text:style-name="T11"/><text:span text:style-name="T12">LIETUVOS RESPUBLIKOS APLINKOS MINISTRO</text:span></text:p>
      <text:p text:style-name="P13"/>
      <text:p text:style-name="P14">Į S A K Y M A S</text:p>
      <text:p text:style-name="P15">DĖL MEDŽIOKLĖS DOKUMENTŲ PAVYZDINIŲ FORMŲ PATVIRTINIMO</text:p>
      <text:p text:style-name="P16"/>
      <text:p text:style-name="P17">2001 m. vasario 20 d. Nr. 109</text:p>
      <text:p text:style-name="P18">Vilnius</text:p>
      <text:p text:style-name="P19"/>
      <text:p text:style-name="P20">Vadovaudamasis Lietuvos Respublikos Vyriausybės nutarimu „Dėl valstybės rinkliavos objektų sąrašo, šios rinkliavos dydžių ir mokėjimo ir grąžinimo tvarkos patvirtinimo“ (Žin., 2000, Nr. 108- 3463), Medžioklės Lietuvos Respublikoje nuostatų (Žin., 2000, Nr.<text:s/><text:a xlink:href="https://www.e-tar.lt/portal/lt/legalAct/TAR.129DCFCEF677" office:target-frame-name="_blank" xlink:show="new"><text:span text:style-name="T21">32-905</text:span></text:a>) 3 punktu ir Lietuvos Respublikos aplinkos ministerijos nuostatų (Žin., 1998, Nr.<text:s/><text:a xlink:href="https://www.e-tar.lt/portal/lt/legalAct/TAR.A3B226BB10B2" office:target-frame-name="_blank" xlink:show="new"><text:span text:style-name="T22">84-2353</text:span></text:a>) 11.5 punktu:</text:p>
      <text:p text:style-name="P23"><text:span text:style-name="T24">1.</text:span><text:span text:style-name="T25"><text:s/>Neteko galios nuo 2003-02-28</text:span></text:p>
      <text:p text:style-name="P26">Punkto naikinimas:</text:p>
      <text:p text:style-name="P27"><text:span text:style-name="T28">Nr.<text:s/></text:span><text:a xlink:href="https://www.e-tar.lt/portal/legalAct.html?documentId=TAR.8BD944FFDF5B" office:target-frame-name="_top" xlink:show="replace"><text:span text:style-name="T29">77</text:span></text:a><text:span text:style-name="T30">, 2003-02-12, Žin. 2003, Nr. 21-908 (2003-02-27), i. k. 103301MISAK00000077</text:span></text:p>
      <text:p text:style-name="Normal"/>
      <text:p text:style-name="P31"><text:span text:style-name="T32">2.</text:span><text:span text:style-name="T33"><text:s/>Neteko galios nuo 2003-02-28</text:span></text:p>
      <text:p text:style-name="P34">Punkto naikinimas:</text:p>
      <text:p text:style-name="P35"><text:span text:style-name="T36">Nr.<text:s/></text:span><text:a xlink:href="https://www.e-tar.lt/portal/legalAct.html?documentId=TAR.8BD944FFDF5B" office:target-frame-name="_top" xlink:show="replace"><text:span text:style-name="T37">77</text:span></text:a><text:span text:style-name="T38">, 2003-02-12, Žin. 2003, Nr. 21-908 (2003-02-27), i. k. 103301MISAK00000077</text:span></text:p>
      <text:p text:style-name="Normal"/>
      <text:p text:style-name="P39"><text:span text:style-name="T40">3.</text:span><text:span text:style-name="T41"><text:s/>Neteko galios nuo 2003-02-28</text:span></text:p>
      <text:p text:style-name="P42">Punkto naikinimas:</text:p>
      <text:p text:style-name="P43"><text:span text:style-name="T44">Nr.<text:s/></text:span><text:a xlink:href="https://www.e-tar.lt/portal/legalAct.html?documentId=TAR.8BD944FFDF5B" office:target-frame-name="_top" xlink:show="replace"><text:span text:style-name="T45">77</text:span></text:a><text:span text:style-name="T46">, 2003-02-12, Žin. 2003, Nr. 21-908 (2003-02-27), i. k. 103301MISAK00000077</text:span></text:p>
      <text:p text:style-name="Normal"/>
      <text:p text:style-name="P47">4.<text:s/><text:span text:style-name="T48">Laikau</text:span><text:s/>netekusiais galios:</text:p>
      <text:p text:style-name="P49">4.1. aplinkos ministro 2000 04 20 įsakymą Nr. 166 „Dėl medžioklės lapų ir licencijų medžiojamiesiems gyvūnams medžioti išdavimo ir grąžinimo tvarkos patvirtinimo ir licencijų medžiojamiesiems gyvūnams medžioti formų patvirtinimo“ (Žin., 2000, Nr.<text:s/><text:a xlink:href="https://www.e-tar.lt/portal/lt/legalAct/TAR.531AA715493F" office:target-frame-name="_blank" xlink:show="new"><text:span text:style-name="T50">34-968</text:span></text:a>), išskyrus 1 ir 2 punktus;</text:p>
      <text:p text:style-name="P51">4.2. aplinkos ministro 2000 07 26 įsakymą Nr. 312 „Dėl medžioklės lapo pavyzdinės formos patvirtinimo“ (Žin., 2000, Nr.<text:s/><text:a xlink:href="https://www.e-tar.lt/portal/lt/legalAct/TAR.1BE8E4E6F999" office:target-frame-name="_blank" xlink:show="new"><text:span text:style-name="T52">66-2000</text:span></text:a>).</text:p>
      <text:p text:style-name="P53">5. Aplinkos ministerijos informacijos kompiuterinėje sistemoje vadovautis reikšminiais žodžiais: „gyvūnija“, „valdymo sistema“.</text:p>
      <text:p text:style-name="P54"/>
      <text:p text:style-name="P55"/>
      <text:p text:style-name="P56">APLINKOS MINISTRAS<text:tab/>HENRIKAS ŽUKAUSKAS</text:p>
      <text:p text:style-name="Normal"/>
      <text:p text:style-name="P57"/>
      <text:p text:style-name="P58"/>
      <text:p text:style-name="P59"><text:span text:style-name="T60">Pakeitimai:</text:span></text:p>
      <text:p text:style-name="P61"/>
      <text:p text:style-name="P62"><text:span text:style-name="T63">1.</text:span></text:p>
      <text:p text:style-name="P64"><text:span text:style-name="T65">Lietuvos Respublikos aplinkos ministerija,<text:s/></text:span><text:span text:style-name="T66">Įsakymas</text:span></text:p>
      <text:p text:style-name="P67"><text:span text:style-name="T68">Nr.<text:s/></text:span><text:a xlink:href="https://www.e-tar.lt/portal/legalAct.html?documentId=TAR.9C6D17710B4A" office:target-frame-name="_top" xlink:show="replace"><text:span text:style-name="T69">256</text:span></text:a><text:span text:style-name="T70">, 2001-05-11, Žin., 2001, Nr. 42-1472 (2001-05-18), i. k. 101301MISAK00000256</text:span></text:p>
      <text:p text:style-name="P71"><text:span text:style-name="T72">Dėl aplinkos ministro 2001 02 20 įsakymo Nr. 109 "Dėl medžioklės dokumentų pavyz</text:span><text:span text:style-name="T73">dinių formų patvirtinimo" dalinio pakeitimo</text:span></text:p>
      <text:p text:style-name="P74"/>
      <text:p text:style-name="P75"><text:span text:style-name="T76">2.</text:span></text:p>
      <text:p text:style-name="P77"><text:span text:style-name="T78">Lietuvos Respublikos aplinkos ministerija, Įsakymas</text:span></text:p>
      <text:p text:style-name="P79"><text:span text:style-name="T80">Nr.<text:s/></text:span><text:a xlink:href="https://www.e-tar.lt/portal/legalAct.html?documentId=TAR.8BD944FFDF5B" office:target-frame-name="_top" xlink:show="replace"><text:span text:style-name="T81">77</text:span></text:a><text:span text:style-name="T82">, 2003-02-12, Žin., 2003, Nr. 21-908 (2003-02-27), i. k. 103301MISAK</text:span><text:span text:style-name="T83">00000077</text:span></text:p>
      <text:p text:style-name="P84"><text:span text:style-name="T85">Dėl medžioklės dokumentų pavyzdinių formų patvirtinimo</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SYSTEM</dc:creator>
    <meta:creation-date>2016-09-19T12:13:00Z</meta:creation-date>
    <dc:date>2016-09-19T12:13:00Z</dc:date>
    <meta:template xlink:href="Normal" xlink:type="simple"/>
    <meta:editing-cycles>2</meta:editing-cycles>
    <meta:editing-duration>PT0S</meta:editing-duration>
    <meta:document-statistic meta:page-count="2" meta:paragraph-count="33" meta:word-count="395" meta:character-count="2944" meta:row-count="107" meta:non-whitespace-character-count="2582"/>
  </office:meta>
</office:document-meta>
</file>