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line-height="115%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line-height="115%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line-height="115%"/>
      <style:text-properties fo:color="#000000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line-height="115%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line-height="115%"/>
      <style:text-properties fo:color="#000000" fo:hyphenate="false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line-height="115%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line-height="115%"/>
      <style:text-properties fo:color="#000000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line-height="115%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line-height="115%"/>
      <style:text-properties fo:color="#000000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line-height="115%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line-height="115%"/>
      <style:text-properties fo:color="#000000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line-height="115%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line-height="115%"/>
      <style:text-properties fo:color="#000000" fo:hyphenate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line-height="115%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line-height="115%"/>
      <style:text-properties fo:color="#000000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line-height="115%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color="#000000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line-height="115%"/>
      <style:text-properties fo:color="#000000" fo:hyphenate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line-height="115%"/>
      <style:text-properties fo:color="#000000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line-height="115%"/>
      <style:text-properties fo:color="#000000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line-height="115%"/>
      <style:text-properties fo:color="#000000" fo:hyphenate="false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line-height="115%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line-height="115%"/>
      <style:text-properties fo:color="#000000" fo:hyphenate="false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line-height="115%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line-height="115%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line-height="115%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line-height="115%"/>
      <style:text-properties fo:color="#000000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line-height="115%"/>
      <style:text-properties fo:color="#000000" fo:hyphenate="false"/>
    </style:style>
    <style:style style:name="P220" style:parent-style-name="Normal" style:family="paragraph">
      <style:paragraph-properties fo:widows="0" fo:orphans="0" fo:line-height="115%"/>
      <style:text-properties fo:color="#000000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line-height="115%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line-height="115%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line-height="115%"/>
      <style:text-properties fo:color="#000000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line-height="115%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line-height="115%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line-height="115%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line-height="115%"/>
      <style:text-properties fo:color="#000000" fo:hyphenate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line-height="115%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Cell2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line-height="115%"/>
      <style:text-properties fo:color="#000000" fo:hyphenate="false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line-height="115%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line-height="115%"/>
      <style:text-properties fo:color="#000000" fo:hyphenate="false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line-height="115%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line-height="115%"/>
      <style:text-properties fo:color="#000000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line-height="115%"/>
      <style:text-properties fo:color="#000000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line-height="115%"/>
      <style:text-properties fo:color="#000000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line-height="115%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line-height="115%"/>
      <style:text-properties fo:color="#000000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line-height="115%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line-height="115%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line-height="115%"/>
      <style:text-properties fo:color="#000000" fo:hyphenate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line-height="115%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line-height="115%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line-height="115%"/>
      <style:text-properties fo:color="#000000" fo:hyphenate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line-height="115%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/>
      <style:text-properties fo:color="#000000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line-height="115%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color="#000000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line-height="115%"/>
      <style:text-properties fo:color="#000000" fo:hyphenate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hyphenate="false"/>
    </style:style>
    <style:style style:name="P336" style:parent-style-name="Normal" style:family="paragraph">
      <style:paragraph-properties fo:widows="0" fo:orphans="0" fo:line-height="115%"/>
      <style:text-properties fo:color="#000000" fo:hyphenate="false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line-height="115%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line-height="115%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Cell3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line-height="115%"/>
      <style:text-properties fo:color="#000000" fo:hyphenate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color="#000000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color="#000000" fo:hyphenate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line-height="115%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color="#000000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line-height="115%"/>
      <style:text-properties fo:color="#000000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line-height="115%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line-height="115%"/>
      <style:text-properties fo:color="#000000" fo:hyphenate="false"/>
    </style:style>
    <style:style style:name="TableCell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line-height="115%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Cell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line-height="115%"/>
      <style:text-properties fo:color="#000000" fo:hyphenate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line-height="115%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line-height="115%"/>
      <style:text-properties fo:color="#000000" fo:hyphenate="false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line-height="115%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line-height="115%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line-height="115%"/>
      <style:text-properties fo:color="#000000" fo:hyphenate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line-height="115%"/>
      <style:text-properties fo:color="#000000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line-height="115%"/>
      <style:text-properties fo:color="#000000" fo:hyphenate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line-height="115%"/>
      <style:text-properties fo:color="#000000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Cell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line-height="115%"/>
      <style:text-properties fo:color="#000000" fo:hyphenate="false"/>
    </style:style>
    <style:style style:name="TableCell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line-height="115%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color="#000000" fo:hyphenate="false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line-height="115%"/>
      <style:text-properties fo:color="#000000" fo:hyphenate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line-height="115%"/>
      <style:text-properties fo:hyphenate="false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line-height="115%"/>
      <style:text-properties fo:color="#000000" fo:hyphenate="false"/>
    </style:style>
    <style:style style:name="P440" style:parent-style-name="Normal" style:family="paragraph">
      <style:paragraph-properties fo:widows="0" fo:orphans="0" fo:line-height="115%"/>
      <style:text-properties fo:color="#000000" fo:hyphenate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line-height="115%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P449" style:parent-style-name="Normal" style:family="paragraph">
      <style:paragraph-properties fo:widows="0" fo:orphans="0" fo:line-height="115%"/>
      <style:text-properties fo:color="#000000" fo:hyphenate="false"/>
    </style:style>
    <style:style style:name="TableCell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line-height="115%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line-height="115%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line-height="115%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line-height="115%"/>
      <style:text-properties fo:color="#000000" fo:hyphenate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line-height="115%"/>
      <style:text-properties fo:color="#000000" fo:hyphenate="false"/>
    </style:style>
    <style:style style:name="P473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line-height="115%" fo:text-indent="0.7875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line-height="115%" fo:text-indent="0.7875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line-height="115%" fo:text-indent="0.787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15%" fo:text-indent="0.7875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2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14" style:parent-style-name="DefaultParagraphFont" style:family="text">
      <style:text-properties fo:text-transform="uppercase" fo:color="#000000"/>
    </style:style>
    <style:style style:name="T515" style:parent-style-name="DefaultParagraphFont" style:family="text">
      <style:text-properties fo:text-transform="uppercase" fo:color="#000000"/>
    </style:style>
    <style:style style:name="T516" style:parent-style-name="DefaultParagraphFont" style:family="text">
      <style:text-properties fo:text-transform="uppercase" fo:color="#000000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19 iki 2025-01-17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<text:span text:style-name="T113">2.4.</text:span></text:p>
          </table:table-cell>
          <table:table-cell table:style-name="TableCell114">
            <text:p text:style-name="P115"><text:span text:style-name="T116">Sprendimas dėl planinio gydymo kitoje Europos Sąjungos<text:s/></text:span><text:span text:style-name="T117">valstybėje narėje, Europos ekonominės erdvės valstybėje ar Šveicarijos Konfederacijoje</text:span></text:p>
          </table:table-cell>
          <table:table-cell table:style-name="TableCell118">
            <text:p text:style-name="P119"><text:span text:style-name="T120">Valstybinė ligonių kasa prie Sveikatos apsaugos ministerijos</text:span></text:p>
          </table:table-cell>
        </table:table-row>
        <table:table-row table:style-name="TableRow121">
          <table:table-cell table:style-name="TableCell122">
            <text:p text:style-name="P123">2.5.</text:p>
          </table:table-cell>
          <table:table-cell table:style-name="TableCell124">
            <text:p text:style-name="P125">Dokumentai, patvirtinantys asmens teisę gauti išmokas natūra (sveikatos priežiūros paslaugas)</text:p>
          </table:table-cell>
          <table:table-cell table:style-name="TableCell126">
            <text:p text:style-name="P127">Teritorinės ligonių kasos</text:p>
          </table:table-cell>
        </table:table-row>
        <text:soft-page-break/>
        <table:table-row table:style-name="TableRow128">
          <table:table-cell table:style-name="TableCell129">
            <text:p text:style-name="P130">2.6.</text:p>
          </table:table-cell>
          <table:table-cell table:style-name="TableCell131">
            <text:p text:style-name="P132">Motinystės, tėvystės ir vaiko priežiūros išmokos</text:p>
          </table:table-cell>
          <table:table-cell table:style-name="TableCell133">
            <text:p text:style-name="P134">Valstybinio socialinio draudimo fondo valdybos teritoriniai skyriai</text:p>
          </table:table-cell>
        </table:table-row>
        <table:table-row table:style-name="TableRow135">
          <table:table-cell table:style-name="TableCell136">
            <text:p text:style-name="P137">2.7.</text:p>
          </table:table-cell>
          <table:table-cell table:style-name="TableCell138">
            <text:p text:style-name="P139">Motinystės ir lygiavertės tėvystės išmokos natūra (sveikatos priežiūros paslaugos)</text:p>
          </table:table-cell>
          <table:table-cell table:style-name="TableCell140">
            <text:p text:style-name="P141">Valstybinė ligonių kasa<text:s/>prie Sveikatos apsaugos ministerijos</text:p>
          </table:table-cell>
        </table:table-row>
        <table:table-row table:style-name="TableRow142">
          <table:table-cell table:style-name="TableCell143">
            <text:p text:style-name="P144">2.8.</text:p>
          </table:table-cell>
          <table:table-cell table:style-name="TableCell145">
            <text:p text:style-name="P146">Išmokos pinigais dėl nelaimingų atsitikimų darbe ir profesinių ligų</text:p>
          </table:table-cell>
          <table:table-cell table:style-name="TableCell147">
            <text:p text:style-name="P148">Valstybinio socialinio draudimo fondo valdybos teritoriniai skyriai</text:p>
          </table:table-cell>
        </table:table-row>
        <table:table-row table:style-name="TableRow149">
          <table:table-cell table:style-name="TableCell150">
            <text:p text:style-name="P151">2.9.</text:p>
          </table:table-cell>
          <table:table-cell table:style-name="TableCell152">
            <text:p text:style-name="P153">Išmokos natūra (sveikatos priežiūros paslaugos) dėl nelaimingų atsitikimų darbe ir profesinių ligų</text:p>
          </table:table-cell>
          <table:table-cell table:style-name="TableCell154">
            <text:p text:style-name="P155">Valstybinė ligonių kasa prie Sveikatos apsaugos ministerijos</text:p>
          </table:table-cell>
        </table:table-row>
        <table:table-row table:style-name="TableRow156">
          <table:table-cell table:style-name="TableCell157">
            <text:p text:style-name="P158">2.10.</text:p>
          </table:table-cell>
          <table:table-cell table:style-name="TableCell159">
            <text:p text:style-name="P160"><text:span text:style-name="T161">Netekto darbingumo, išankstinės senatvės, senatvės, našlių ir našlaičių (maitintojo netekimo),<text:s/></text:span>invalidumo ir ištarnauto laiko<text:span text:style-name="T162"><text:s/>pensijos</text:span></text:p>
          </table:table-cell>
          <table:table-cell table:style-name="TableCell163">
            <text:p text:style-name="P164">Valstybinio socialinio draudimo fondo valdybos Vilniaus skyrius</text:p>
          </table:table-cell>
        </table:table-row>
        <table:table-row table:style-name="TableRow165">
          <table:table-cell table:style-name="TableCell166">
            <text:p text:style-name="P167">2.11.</text:p>
          </table:table-cell>
          <table:table-cell table:style-name="TableCell168">
            <text:p text:style-name="P169">Nedarbo išmokos</text:p>
          </table:table-cell>
          <table:table-cell table:style-name="TableCell170">
            <text:p text:style-name="P171">Valstybinio socialinio draudimo fondo valdybos Panevėžio skyrius</text:p>
          </table:table-cell>
        </table:table-row>
        <table:table-row table:style-name="TableRow172">
          <table:table-cell table:style-name="TableCell173">
            <text:p text:style-name="P174">2.12.</text:p>
          </table:table-cell>
          <table:table-cell table:style-name="TableCell175">
            <text:p text:style-name="P176">Bedarbių ir darbo ieškančių asmenų registravimas, dokumentų dėl nedarbo išmokų eksporto išdavimas, informacijos,<text:s/>susijusios su nedarbo išmokų eksportu, teikimas</text:p>
          </table:table-cell>
          <table:table-cell table:style-name="TableCell177">
            <text:p text:style-name="P178">Užimtumo tarnyba prie Socialinės apsaugos ir darbo ministerijos</text:p>
          </table:table-cell>
        </table:table-row>
        <table:table-row table:style-name="TableRow179">
          <table:table-cell table:style-name="TableCell180">
            <text:p text:style-name="P181">2.13.</text:p>
          </table:table-cell>
          <table:table-cell table:style-name="TableCell182">
            <text:p text:style-name="P183">Išmokos šeimai<text:s/></text:p>
          </table:table-cell>
          <table:table-cell table:style-name="TableCell184">
            <text:p text:style-name="P185"><text:span text:style-name="T186">Savivaldybių administracijos (išmokos vaikams),<text:s/></text:span><text:soft-page-break/>Valstybinio socialinio draudimo fondo valdybos Vilniaus skyrius (papildomos ar specialios išmokos našlaičiams)</text:p>
          </table:table-cell>
        </table:table-row>
        <text:soft-page-break/>
        <table:table-row table:style-name="TableRow187">
          <table:table-cell table:style-name="TableCell188">
            <text:p text:style-name="P189">2.14.</text:p>
          </table:table-cell>
          <table:table-cell table:style-name="TableCell190">
            <text:p text:style-name="P191">Išmokos mirties atveju</text:p>
          </table:table-cell>
          <table:table-cell table:style-name="TableCell192">
            <text:p text:style-name="P193">Savivaldybių administracijos</text:p>
          </table:table-cell>
        </table:table-row>
        <table:table-row table:style-name="TableRow194">
          <table:table-cell table:style-name="TableCell195">
            <text:p text:style-name="P196">2.15.</text:p>
          </table:table-cell>
          <table:table-cell table:style-name="TableCell197">
            <text:p text:style-name="P198">Taikytina teisė</text:p>
          </table:table-cell>
          <table:table-cell table:style-name="TableCell199">
            <text:p text:style-name="P200">Valstybinio socialinio draudimo fondo valdybos Vilniaus skyrius</text:p>
          </table:table-cell>
        </table:table-row>
        <table:table-row table:style-name="TableRow201">
          <table:table-cell table:style-name="TableCell202">
            <text:p text:style-name="P203">2.16.</text:p>
          </table:table-cell>
          <table:table-cell table:style-name="TableCell204">
            <text:p text:style-name="P205">Darbingumo lygio nustatymas, skiriant išmokas asmenims,<text:s/>gyvenantiems kitoje valstybėje narėje</text:p>
          </table:table-cell>
          <table:table-cell table:style-name="TableCell206">
            <text:p text:style-name="P207">Neįgalumo ir darbingumo nustatymo tarnyba prie Socialinės apsaugos ir darbo ministerijos</text:p>
          </table:table-cell>
        </table:table-row>
        <table:table-row table:style-name="TableRow208">
          <table:table-cell table:style-name="TableCell209">
            <text:p text:style-name="P210">2.17.</text:p>
          </table:table-cell>
          <table:table-cell table:style-name="TableCell211">
            <text:p text:style-name="P212">Specialios neįmokinės išmokos pinigais (Reglamento (EB) Nr. 883/2004 70 str.)</text:p>
          </table:table-cell>
          <table:table-cell table:style-name="TableCell213">
            <text:p text:style-name="P214">Valstybinio socialinio draudimo fondo valdybos teritoriniai skyriai</text:p>
          </table:table-cell>
        </table:table-row>
        <table:table-row table:style-name="TableRow215">
          <table:table-cell table:style-name="TableCell216">
            <text:p text:style-name="P217">2.18.</text:p>
          </table:table-cell>
          <table:table-cell table:style-name="TableCell218">
            <text:p text:style-name="P219">Reglamento (EB) Nr. 987/2009</text:p>
            <text:p text:style-name="P220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21">
            <text:p text:style-name="P222">Savivaldybių administracijos, Valstybinio socialinio draudimo fondo valdybos teritoriniai skyriai pagal kompetencijos sritį</text:p>
          </table:table-cell>
        </table:table-row>
        <table:table-row table:style-name="TableRow223">
          <table:table-cell table:style-name="TableCell224">
            <text:p text:style-name="P225"><text:span text:style-name="T226">3.</text:span></text:p>
          </table:table-cell>
          <table:table-cell table:style-name="TableCell227" table:number-columns-spanned="2">
            <text:p text:style-name="P228"><text:span text:style-name="T229">Gyvenimo ir (ar) buvimo vietos įstaigos</text:span></text:p>
          </table:table-cell>
          <table:covered-table-cell/>
        </table:table-row>
        <table:table-row table:style-name="TableRow230">
          <table:table-cell table:style-name="TableCell231">
            <text:p text:style-name="P232">3.1.</text:p>
          </table:table-cell>
          <table:table-cell table:style-name="TableCell233">
            <text:p text:style-name="P234">Ligos išmokos pinigais</text:p>
          </table:table-cell>
          <table:table-cell table:style-name="TableCell235">
            <text:p text:style-name="P236">Valstybinio socialinio draudimo fondo valdybos teritoriniai<text:s/>skyriai</text:p>
          </table:table-cell>
        </table:table-row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Ilgalaikės priežiūros išmokos pinigais</text:p>
          </table:table-cell>
          <table:table-cell table:style-name="TableCell242">
            <text:p text:style-name="P243">Savivaldybių administracijos</text:p>
          </table:table-cell>
        </table:table-row>
        <text:soft-page-break/>
        <table:table-row table:style-name="TableRow244">
          <table:table-cell table:style-name="TableCell245">
            <text:p text:style-name="P246">3.3.</text:p>
          </table:table-cell>
          <table:table-cell table:style-name="TableCell247">
            <text:p text:style-name="P248">Ligos išmokos natūra (sveikatos priežiūros paslaugos), įskaitant ilgalaikės priežiūros išmokas natūra</text:p>
          </table:table-cell>
          <table:table-cell table:style-name="TableCell249">
            <text:p text:style-name="P250">Teritorinės ligonių kasos<text:s/></text:p>
          </table:table-cell>
        </table:table-row>
        <table:table-row table:style-name="TableRow251">
          <table:table-cell table:style-name="TableCell252">
            <text:p text:style-name="P253">3.4.</text:p>
          </table:table-cell>
          <table:table-cell table:style-name="TableCell254">
            <text:p text:style-name="P255">Motinystės, tėvystės ir vaiko<text:s/>priežiūros išmokos</text:p>
          </table:table-cell>
          <table:table-cell table:style-name="TableCell256">
            <text:p text:style-name="P257">Valstybinio socialinio draudimo fondo valdybos teritoriniai skyriai</text:p>
          </table:table-cell>
        </table:table-row>
        <table:table-row table:style-name="TableRow258">
          <table:table-cell table:style-name="TableCell259">
            <text:p text:style-name="P260">3.5.</text:p>
          </table:table-cell>
          <table:table-cell table:style-name="TableCell261">
            <text:p text:style-name="P262">Motinystės ir lygiavertės tėvystės išmokos natūra (sveikatos priežiūros paslaugos)</text:p>
          </table:table-cell>
          <table:table-cell table:style-name="TableCell263">
            <text:p text:style-name="P264">Teritorinės ligonių kasos<text:s/></text:p>
          </table:table-cell>
        </table:table-row>
        <table:table-row table:style-name="TableRow265">
          <table:table-cell table:style-name="TableCell266">
            <text:p text:style-name="P267">3.6.</text:p>
          </table:table-cell>
          <table:table-cell table:style-name="TableCell268">
            <text:p text:style-name="P269">Išmokos pinigais dėl nelaimingų atsitikimų darbe ir profesinių ligų</text:p>
          </table:table-cell>
          <table:table-cell table:style-name="TableCell270">
            <text:p text:style-name="P271">Valstybinio socialinio draudimo fondo valdybos teritoriniai skyriai</text:p>
          </table:table-cell>
        </table:table-row>
        <table:table-row table:style-name="TableRow272">
          <table:table-cell table:style-name="TableCell273">
            <text:p text:style-name="P274">3.7.</text:p>
          </table:table-cell>
          <table:table-cell table:style-name="TableCell275">
            <text:p text:style-name="P276">Išmokos natūra (sveikatos priežiūros paslaugos) dėl nelaimingų atsitikimų darbe ir profesinių ligų</text:p>
          </table:table-cell>
          <table:table-cell table:style-name="TableCell277">
            <text:p text:style-name="P278">Teritorinės ligonių kasos<text:s/></text:p>
          </table:table-cell>
        </table:table-row>
        <table:table-row table:style-name="TableRow279">
          <table:table-cell table:style-name="TableCell280">
            <text:p text:style-name="P281">3.8.</text:p>
          </table:table-cell>
          <table:table-cell table:style-name="TableCell282">
            <text:p text:style-name="P283"><text:span text:style-name="T284">Netekto darbingumo, išankstin</text:span><text:span text:style-name="T285">ės senatvės, senatvės, našlių ir našlaičių (maitintojo netekimo),<text:s/></text:span>invalidumo ir ištarnauto laiko<text:span text:style-name="T286"><text:s/>pensijos</text:span></text:p>
          </table:table-cell>
          <table:table-cell table:style-name="TableCell287">
            <text:p text:style-name="P288">Valstybinio socialinio draudimo fondo valdybos teritoriniai skyriai</text:p>
          </table:table-cell>
        </table:table-row>
        <table:table-row table:style-name="TableRow289">
          <table:table-cell table:style-name="TableCell290">
            <text:p text:style-name="P291">3.9.</text:p>
          </table:table-cell>
          <table:table-cell table:style-name="TableCell292">
            <text:p text:style-name="P293">Nedarbo išmokos</text:p>
          </table:table-cell>
          <table:table-cell table:style-name="TableCell294">
            <text:p text:style-name="P295">Valstybinio socialinio draudimo fondo valdybos Panevėžio<text:s/>skyrius</text:p>
          </table:table-cell>
        </table:table-row>
        <table:table-row table:style-name="TableRow296">
          <table:table-cell table:style-name="TableCell297">
            <text:p text:style-name="P298">3.10.</text:p>
          </table:table-cell>
          <table:table-cell table:style-name="TableCell299">
            <text:p text:style-name="P300">Bedarbių ir darbo ieškančių asmenų registravimas, dokumentų dėl nedarbo išmokų eksporto<text:s/><text:soft-page-break/>išdavimas, informacijos, susijusios su nedarbo išmokų eksportu, teikimas</text:p>
          </table:table-cell>
          <table:table-cell table:style-name="TableCell301">
            <text:p text:style-name="P302">Užimtumo tarnyba prie Socialinės apsaugos ir darbo ministerijos</text:p>
          </table:table-cell>
        </table:table-row>
        <table:table-row table:style-name="TableRow303">
          <table:table-cell table:style-name="TableCell304">
            <text:p text:style-name="P305">3.11.</text:p>
          </table:table-cell>
          <table:table-cell table:style-name="TableCell306">
            <text:p text:style-name="P307">Išmokos šeimai</text:p>
          </table:table-cell>
          <table:table-cell table:style-name="TableCell308">
            <text:p text:style-name="P309">Savivaldybių administracijos (išmokos vaikams), Valstybinio socialinio draudimo fondo valdybos teritoriniai skyriai (papildomos ar specialios išmokos našlaičiams)</text:p>
          </table:table-cell>
        </table:table-row>
        <table:table-row table:style-name="TableRow310">
          <table:table-cell table:style-name="TableCell311">
            <text:p text:style-name="P312">3.12.</text:p>
          </table:table-cell>
          <table:table-cell table:style-name="TableCell313">
            <text:p text:style-name="P314">Išmokos mirties atveju</text:p>
          </table:table-cell>
          <table:table-cell table:style-name="TableCell315">
            <text:p text:style-name="P316">Savivaldybių administracijos</text:p>
          </table:table-cell>
        </table:table-row>
        <table:table-row table:style-name="TableRow317">
          <table:table-cell table:style-name="TableCell318">
            <text:p text:style-name="P319">3.13.</text:p>
          </table:table-cell>
          <table:table-cell table:style-name="TableCell320">
            <text:p text:style-name="P321">Taikytina teisė</text:p>
          </table:table-cell>
          <table:table-cell table:style-name="TableCell322">
            <text:p text:style-name="P323">Valstybinio socialinio draudimo fondo valdybos Vilniaus skyrius</text:p>
          </table:table-cell>
        </table:table-row>
        <table:table-row table:style-name="TableRow324">
          <table:table-cell table:style-name="TableCell325">
            <text:p text:style-name="P326">3.14.</text:p>
          </table:table-cell>
          <table:table-cell table:style-name="TableCell327">
            <text:p text:style-name="P328">Specialios neįmokinės išmokos pinigais (Reglamento (EB) Nr. 883/2004 70 str.)</text:p>
          </table:table-cell>
          <table:table-cell table:style-name="TableCell329">
            <text:p text:style-name="P330">Valstybinio socialinio draudimo fondo valdybos teritoriniai skyriai</text:p>
          </table:table-cell>
        </table:table-row>
        <table:table-row table:style-name="TableRow331">
          <table:table-cell table:style-name="TableCell332">
            <text:p text:style-name="P333">3.15.</text:p>
          </table:table-cell>
          <table:table-cell table:style-name="TableCell334">
            <text:p text:style-name="P335">Reglamento (EB) Nr. 987/2009</text:p>
            <text:p text:style-name="P336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7">
            <text:p text:style-name="P338">Savivaldybių administracijos, Valstybinio socialinio draudimo fondo valdybos teritoriniai skyriai pagal kompetencijos sritį</text:p>
          </table:table-cell>
        </table:table-row>
        <table:table-row table:style-name="TableRow339">
          <table:table-cell table:style-name="TableCell340">
            <text:p text:style-name="P341"><text:span text:style-name="T342">4.</text:span></text:p>
          </table:table-cell>
          <table:table-cell table:style-name="TableCell343" table:number-columns-spanned="2">
            <text:p text:style-name="P344"><text:span text:style-name="T345">Susižinojimo tarnybos</text:span></text:p>
          </table:table-cell>
          <table:covered-table-cell/>
        </table:table-row>
        <table:table-row table:style-name="TableRow346">
          <table:table-cell table:style-name="TableCell347">
            <text:p text:style-name="P348">4.1.</text:p>
          </table:table-cell>
          <table:table-cell table:style-name="TableCell349">
            <text:p text:style-name="P350">Ligos išmokos pinigais</text:p>
          </table:table-cell>
          <table:table-cell table:style-name="TableCell351">
            <text:p text:style-name="P352">Valstybinio socialinio draudimo fondo valdybos Vilniaus skyrius</text:p>
          </table:table-cell>
        </table:table-row>
        <table:table-row table:style-name="TableRow353">
          <table:table-cell table:style-name="TableCell354">
            <text:p text:style-name="P355">4.2.</text:p>
          </table:table-cell>
          <table:table-cell table:style-name="TableCell356">
            <text:p text:style-name="P357">Ilgalaikės priežiūros išmokos pinigais</text:p>
          </table:table-cell>
          <table:table-cell table:style-name="TableCell358">
            <text:p text:style-name="P359"><text:span text:style-name="T360">Valstybinio socialinio draudimo fondo<text:s/></text:span><text:span text:style-name="T361">valdybos Vilniaus skyrius</text:span></text:p>
          </table:table-cell>
        </table:table-row>
        <table:table-row table:style-name="TableRow362">
          <table:table-cell table:style-name="TableCell363">
            <text:p text:style-name="P364">4.3.</text:p>
          </table:table-cell>
          <table:table-cell table:style-name="TableCell365">
            <text:p text:style-name="P366">Ligos išmokos natūra (sveikatos priežiūros paslaugos), įskaitant ilgalaikės priežiūros išmokas natūra</text:p>
          </table:table-cell>
          <table:table-cell table:style-name="TableCell367">
            <text:p text:style-name="P368">Valstybinė ligonių kasa prie Sveikatos apsaugos ministerijos</text:p>
          </table:table-cell>
        </table:table-row>
        <table:table-row table:style-name="TableRow369">
          <table:table-cell table:style-name="TableCell370">
            <text:p text:style-name="P371">4.4.</text:p>
          </table:table-cell>
          <table:table-cell table:style-name="TableCell372">
            <text:p text:style-name="P373">Motinystės, tėvystės ir vaiko priežiūros išmokos</text:p>
          </table:table-cell>
          <table:table-cell table:style-name="TableCell374">
            <text:p text:style-name="P375">Valstybinio socialinio draudimo fondo valdybos Vilniaus skyrius</text:p>
          </table:table-cell>
        </table:table-row>
        <table:table-row table:style-name="TableRow376">
          <table:table-cell table:style-name="TableCell377">
            <text:p text:style-name="P378">4.5.</text:p>
          </table:table-cell>
          <table:table-cell table:style-name="TableCell379">
            <text:p text:style-name="P380">Motinystės ir lygiavertės tėvystės išmokos natūra (sveikatos priežiūros paslaugos)</text:p>
          </table:table-cell>
          <table:table-cell table:style-name="TableCell381">
            <text:p text:style-name="P382">Valstybinė ligonių kasa prie Sveikatos apsaugos ministerijos</text:p>
          </table:table-cell>
        </table:table-row>
        <table:table-row table:style-name="TableRow383">
          <table:table-cell table:style-name="TableCell384">
            <text:p text:style-name="P385">4.6.</text:p>
          </table:table-cell>
          <table:table-cell table:style-name="TableCell386">
            <text:p text:style-name="P387">Išmokos pinigais dėl nelaimingų atsitikimų darbe ir profesinių ligų</text:p>
          </table:table-cell>
          <table:table-cell table:style-name="TableCell388">
            <text:p text:style-name="P389">Valstybinio socialinio draudimo fondo valdybos Vilniaus skyrius</text:p>
          </table:table-cell>
        </table:table-row>
        <table:table-row table:style-name="TableRow390">
          <table:table-cell table:style-name="TableCell391">
            <text:p text:style-name="P392">4.7.</text:p>
          </table:table-cell>
          <table:table-cell table:style-name="TableCell393">
            <text:p text:style-name="P394">Išmokos natūra (sveikatos priežiūros paslaugos) dėl nelaimingų atsitikimų darbe ir profesinių ligų</text:p>
          </table:table-cell>
          <table:table-cell table:style-name="TableCell395">
            <text:p text:style-name="P396">Valstybinė ligonių kasa prie Sveikatos apsaugos ministerijos</text:p>
          </table:table-cell>
        </table:table-row>
        <table:table-row table:style-name="TableRow397">
          <table:table-cell table:style-name="TableCell398">
            <text:p text:style-name="P399">4.8.</text:p>
          </table:table-cell>
          <table:table-cell table:style-name="TableCell400">
            <text:p text:style-name="P401"><text:span text:style-name="T402">Netekto darbingumo, išankstinės senatvės, senatvės, našlių ir našlaičių (maitintojo netekimo),<text:s/></text:span>invalidumo ir ištarnauto laiko<text:span text:style-name="T403"><text:s/>pensijos</text:span></text:p>
          </table:table-cell>
          <table:table-cell table:style-name="TableCell404">
            <text:p text:style-name="P405">Valstybinio socialinio draudimo fondo valdybos Vilniaus skyrius</text:p>
          </table:table-cell>
        </table:table-row>
        <table:table-row table:style-name="TableRow406">
          <table:table-cell table:style-name="TableCell407">
            <text:p text:style-name="P408">4.9.</text:p>
          </table:table-cell>
          <table:table-cell table:style-name="TableCell409">
            <text:p text:style-name="P410">Nedarbo išmokos</text:p>
          </table:table-cell>
          <table:table-cell table:style-name="TableCell411">
            <text:p text:style-name="P412">Valstybinio socialinio<text:s/>draudimo fondo valdybos Panevėžio skyrius</text:p>
          </table:table-cell>
        </table:table-row>
        <table:table-row table:style-name="TableRow413">
          <table:table-cell table:style-name="TableCell414">
            <text:p text:style-name="P415">4.10.</text:p>
          </table:table-cell>
          <table:table-cell table:style-name="TableCell416">
            <text:p text:style-name="P417">Bedarbių ir darbo ieškančių asmenų registravimas, dokumentų dėl nedarbo išmokų eksporto išdavimas, informacijos, susijusios su nedarbo išmokų eksportu, teikimas</text:p>
          </table:table-cell>
          <table:table-cell table:style-name="TableCell418">
            <text:p text:style-name="P419">Užimtumo tarnyba prie Socialinės apsaugos ir darbo ministerijos</text:p>
          </table:table-cell>
        </table:table-row>
        <table:table-row table:style-name="TableRow420">
          <table:table-cell table:style-name="TableCell421">
            <text:p text:style-name="P422">4.11.</text:p>
          </table:table-cell>
          <table:table-cell table:style-name="TableCell423">
            <text:p text:style-name="P424">Išmokos šeimai<text:s/></text:p>
          </table:table-cell>
          <table:table-cell table:style-name="TableCell425">
            <text:p text:style-name="P426">Valstybinio socialinio draudimo fondo valdybos Vilniaus skyrius</text:p>
          </table:table-cell>
        </table:table-row>
        <table:table-row table:style-name="TableRow427">
          <table:table-cell table:style-name="TableCell428">
            <text:p text:style-name="P429">4.12.</text:p>
          </table:table-cell>
          <table:table-cell table:style-name="TableCell430">
            <text:p text:style-name="P431">Išmokos mirties atveju</text:p>
          </table:table-cell>
          <table:table-cell table:style-name="TableCell432">
            <text:p text:style-name="P433"><text:span text:style-name="T434">Valstybinio socialinio draudimo fondo valdybos Vilniaus skyrius</text:span></text:p>
          </table:table-cell>
        </table:table-row>
        <table:table-row table:style-name="TableRow435">
          <table:table-cell table:style-name="TableCell436">
            <text:p text:style-name="P437">4.13.</text:p>
          </table:table-cell>
          <table:table-cell table:style-name="TableCell438">
            <text:p text:style-name="P439">Specialios neįmokinės išmokos pinigais (Reglamento<text:s/>(EB)</text:p>
            <text:p text:style-name="P440">Nr. 883/2004 70 str.)</text:p>
          </table:table-cell>
          <table:table-cell table:style-name="TableCell441">
            <text:p text:style-name="P442"><text:span text:style-name="T443">Valstybinio socialinio draudimo fondo valdybos Vilniaus skyrius</text:span></text:p>
          </table:table-cell>
        </table:table-row>
        <table:table-row table:style-name="TableRow444">
          <table:table-cell table:style-name="TableCell445">
            <text:p text:style-name="P446">4.14.</text:p>
          </table:table-cell>
          <table:table-cell table:style-name="TableCell447">
            <text:p text:style-name="P448">Reglamento (EB) Nr. 987/2009</text:p>
            <text:p text:style-name="P449">IV antraštinės dalies III skyriaus nuostatų dėl sumokėtų, tačiau nepriklausančių išmokų atgavimo, laikinų išmokų ir įmokų<text:s/>atgavimo, kompensacijų ir paramos, tenkinant pretenzijas, taikymas</text:p>
          </table:table-cell>
          <table:table-cell table:style-name="TableCell450">
            <text:p text:style-name="P451">Valstybinio socialinio draudimo fondo valdybos Vilniaus skyrius</text:p>
          </table:table-cell>
        </table:table-row>
        <table:table-row table:style-name="TableRow452">
          <table:table-cell table:style-name="TableCell453">
            <text:p text:style-name="P454"><text:span text:style-name="T455">5.</text:span></text:p>
          </table:table-cell>
          <table:table-cell table:style-name="TableCell456" table:number-columns-spanned="2">
            <text:p text:style-name="P457"><text:span text:style-name="T458">Prieigos centrai</text:span></text:p>
          </table:table-cell>
          <table:covered-table-cell/>
        </table:table-row>
        <table:table-row table:style-name="TableRow459">
          <table:table-cell table:style-name="TableCell460">
            <text:p text:style-name="P461">5.1.</text:p>
          </table:table-cell>
          <table:table-cell table:style-name="TableCell462">
            <text:p text:style-name="P463">Išmokos pinigais, taikytina teisė</text:p>
          </table:table-cell>
          <table:table-cell table:style-name="TableCell464">
            <text:p text:style-name="P465">Valstybinio socialinio draudimo fondo valdyba prie Socialinės<text:s/>apsaugos ir darbo ministerijos</text:p>
          </table:table-cell>
        </table:table-row>
        <table:table-row table:style-name="TableRow466">
          <table:table-cell table:style-name="TableCell467">
            <text:p text:style-name="P468">5.2.</text:p>
          </table:table-cell>
          <table:table-cell table:style-name="TableCell469">
            <text:p text:style-name="P470">Išmokos natūra (sveikatos priežiūros paslaugos)</text:p>
          </table:table-cell>
          <table:table-cell table:style-name="TableCell471">
            <text:p text:style-name="P472">Valstybinė ligonių kasa prie Sveikatos apsaugos ministerijos</text:p>
          </table:table-cell>
        </table:table-row>
      </table:table>
      <text:p text:style-name="P473"/>
      <text:p text:style-name="P474">Punkto pakeitimai:</text:p>
      <text:p text:style-name="P475"><text:span text:style-name="T476">Nr.<text:s/></text:span><text:a xlink:href="https://www.e-tar.lt/portal/legalAct.html?documentId=73958090019311ebb74de75171d26d52" office:target-frame-name="_top" xlink:show="replace"><text:span text:style-name="T477">A1-896/V-2128</text:span></text:a><text:span text:style-name="T478">, 2020-09-28, paskelbta TAR 2020-09-28, i. k. 2020-20204</text:span></text:p>
      <text:p text:style-name="P479"><text:span text:style-name="T480">Nr.<text:s/></text:span><text:a xlink:href="https://www.e-tar.lt/portal/legalAct.html?documentId=f78639d0e30611eb9f09e7df20500045" office:target-frame-name="_top" xlink:show="replace"><text:span text:style-name="T481">A1-512/V-1644</text:span></text:a><text:span text:style-name="T482">, 2021-07-12, paskelbta TAR 2021-07-12, i. k. 2021-15739</text:span></text:p>
      <text:p text:style-name="P483"><text:span text:style-name="T484">Nr.<text:s/></text:span><text:a xlink:href="https://www.e-tar.lt/portal/legalAct.html?documentId=a6fd3c20066911edb4cae1b158f98ea5" office:target-frame-name="_top" xlink:show="replace"><text:span text:style-name="T485">A1-473/V-1238</text:span></text:a><text:span text:style-name="T486">, 2022-07-18, paskelbta TAR 2022-07-18, i. k. 2022-15746</text:span></text:p>
      <text:p text:style-name="Normal"/>
      <text:p text:style-name="P487"><text:span text:style-name="T488">2</text:span><text:span text:style-name="T489">. N u s t a t o m e <text:s/>šią struktūrizuotų elektroninių dokumentų išdavimo tvarką Reglamento (EB) Nr. 987/2009 95 straipsnyje numatytu pereinamuoju laikotarpiu, kol visos Europos Sąjungos valstybių narių, Europos ekonominės erdvės valstybių ir Šveicarijos</text:span><text:span text:style-name="T490"><text:s/>Konfederacijos kompetentingos įstaigos prisijungs prie elektroninių socialinės apsaugos informacijos mainų sistemos:</text:span></text:p>
      <text:p text:style-name="P491"><text:span text:style-name="T492">2.1</text:span><text:span text:style-name="T493">. elektroninius dokumentus dėl ligos, motinystės, tėvystės, vaiko priežiūros, nelaimingų atsitikimų darbe ir profesinės ligos išmokų<text:s/></text:span><text:span text:style-name="T494">pinigais, taip pat elektroninius dokumentus, susijusius su<text:s/></text:span><text:span text:style-name="T495">Reglamento (EB) Nr. 987/2009 IV antraštinės dalies III skyriaus nuostatų dėl sumokėtų, tačiau nepriklausančių išmokų atgavimo, laikinų išmokų ir įmokų atgavimo, kompensacijų ir paramos, tenkinant p</text:span><text:span text:style-name="T496">retenzijas, taikymu, išduoda Valstybinio socialinio draudimo fondo valdybos teritoriniai skyriai;</text:span></text:p>
      <text:p text:style-name="P497"><text:span text:style-name="T498">2.2</text:span><text:span text:style-name="T499">. popierinius dokumentus dėl ligos, motinystės, tėvystės, vaiko priežiūros, nelaimingų atsitikimų darbe ir profesinių ligų išmokų pinigais, taip pat elektroninius dokumentus, susijusius su<text:s/></text:span><text:span text:style-name="T500">Reglamento (EB) Nr. 987/2009 IV antraštinės dalies III skyriaus nuo</text:span><text:span text:style-name="T501">statų dėl sumokėtų, tačiau nepriklausančių išmokų atgavimo, laikinų išmokų ir įmokų atgavimo, kompensacijų ir paramos, tenkinant pretenzijas, taikymu, išduoda</text:span><text:span text:style-name="T502"><text:s/></text:span><text:span text:style-name="T503">Valstybinio socialinio draudimo fondo valdybos Vilniaus skyrius.</text:span></text:p>
      <text:p text:style-name="P504"><text:span text:style-name="T505">3</text:span><text:span text:style-name="T506">. Šio įsakymo 1 ir 2 punk</text:span><text:span text:style-name="T507">tuose vartojamų sąvokų reikšmės atitinka Lietuvos Respublikos teisės aktuose, Reglamente (EB) Nr. 883/2004 ir Reglamente (EB) Nr. 987/2009 vartojamų sąvokų reikšmes.</text:span><text:s/></text:p>
      <text:p text:style-name="P508"/>
      <text:p text:style-name="P509"/>
      <text:p text:style-name="P510"/>
      <text:p text:style-name="P511">Socialinės apsaugos ir darbo ministras<text:tab/><text:s/>Donatas Jankauskas</text:p>
      <text:p text:style-name="P512"/>
      <text:p text:style-name="P513"><text:span text:style-name="T514">Sveikatos apsaugos<text:s/></text:span><text:span text:style-name="T515">ministras</text:span><text:span text:style-name="T516"><text:tab/>Raimondas Šukys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socialinės apsaugos ir darbo ministerija, Lietuvos Respublikos sveikatos apsaugos ministerija, Įsakymas</text:span></text:p>
      <text:p text:style-name="P526"><text:span text:style-name="T527">Nr.<text:s/></text:span><text:a xlink:href="https://www.e-tar.lt/portal/legalAct.html?documentId=e81cc800b5e511eab9d9cd0c85e0b745" office:target-frame-name="_top" xlink:show="replace"><text:span text:style-name="T528">A1-588/V-1536</text:span></text:a><text:span text:style-name="T529">, 2020-06-23, paskelbta TAR 2020-06-25, i. k. 2020-13817</text:span></text:p>
      <text:p text:style-name="P530"><text:span text:style-name="T531">Dėl Lietuvos Respublikos socialinės apsaugos ir darbo ministro ir Lietuvos Respublikos sveikatos apsaugos ministro 2010 m. liepos 28 d. įsakymo Nr. A1-376/V-676 „Dėl In</text:span><text:span text:style-name="T532">stitucijų, atsakingų už Europos Sąjungos socialinės apsaugos sistemų koordinavimo reglamentų įgyvendinimą, paskyrimo“ pakeitimo</text:span></text:p>
      <text:p text:style-name="P533"/>
      <text:p text:style-name="P534"><text:span text:style-name="T535">2.</text:span></text:p>
      <text:p text:style-name="P536"><text:span text:style-name="T537">Lietuvos Respublikos socialinės apsaugos ir darbo ministerija, Lietuvos Respublikos sveikatos apsaugos ministerija, Įsakymas</text:span></text:p>
      <text:p text:style-name="P538"><text:span text:style-name="T539">Nr.<text:s/></text:span><text:a xlink:href="https://www.e-tar.lt/portal/legalAct.html?documentId=73958090019311ebb74de75171d26d52" office:target-frame-name="_top" xlink:show="replace"><text:span text:style-name="T540">A1-896/V-2128</text:span></text:a><text:span text:style-name="T541">, 2020-09-28, paskelbta TAR 2020-09-28, i. k. 2020-20204</text:span></text:p>
      <text:p text:style-name="P542"><text:span text:style-name="T543">Dėl Lietuvos Respublikos socialinės apsaugos ir darbo ministro ir Lietuvos Respubli</text:span><text:span text:style-name="T544">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45"/>
      <text:p text:style-name="P546"><text:span text:style-name="T547">3.</text:span></text:p>
      <text:p text:style-name="P548"><text:span text:style-name="T549">Lietuvos Respublikos socialinės<text:s/></text:span><text:span text:style-name="T550">apsaugos ir darbo ministerija, Lietuvos Respublikos sveikatos apsaugos ministerija, Įsakymas</text:span></text:p>
      <text:p text:style-name="P551"><text:span text:style-name="T552">Nr.<text:s/></text:span><text:a xlink:href="https://www.e-tar.lt/portal/legalAct.html?documentId=f78639d0e30611eb9f09e7df20500045" office:target-frame-name="_top" xlink:show="replace"><text:span text:style-name="T553">A1-512/V-1644</text:span></text:a><text:span text:style-name="T554">, 2021-07-12, paskelbta TAR 2021-07-12, i. k. 20</text:span><text:span text:style-name="T555">21-15739</text:span></text:p>
      <text:p text:style-name="P556"><text:span text:style-name="T557">Dėl Lietuvos Respublikos socialinės apsaugos ir darbo ministro ir Lietuvos Respublikos sveikatos apsaugos ministro 2010 m. liepos 28 d. įsakymo Nr. A1-376/V-676 „Dėl institucijų, atsakingų už Europos Sąjungos socialinės apsaugos sistemų koordinavi</text:span><text:span text:style-name="T558">mo reglamentų įgyvendinimą, paskyrimo“ pakeitimo</text:span></text:p>
      <text:p text:style-name="P559"/>
      <text:p text:style-name="P560"><text:span text:style-name="T561">4.</text:span></text:p>
      <text:p text:style-name="P562"><text:span text:style-name="T563">Lietuvos Respublikos sveikatos apsaugos ministerija, Lietuvos Respublikos socialinės apsaugos ir darbo ministerija, Įsakymas</text:span></text:p>
      <text:p text:style-name="P564"><text:span text:style-name="T565">Nr.<text:s/></text:span><text:a xlink:href="https://www.e-tar.lt/portal/legalAct.html?documentId=a6fd3c20066911edb4cae1b158f98ea5" office:target-frame-name="_top" xlink:show="replace"><text:span text:style-name="T566">A1-473/V-1238</text:span></text:a><text:span text:style-name="T567">, 2022-07-18, paskelbta TAR 2022-07-18, i. k. 2022-15746</text:span></text:p>
      <text:p text:style-name="P568"><text:span text:style-name="T569">Dėl Lietuvos Respublikos socialinės apsaugos ir darbo ministro ir Lietuvos Respublikos sve</text:span><text:span text:style-name="T570">ikatos apsaugos ministro 2010 m. liepos 28 d. įsakymo Nr. A1-376/V-676 „Dėl institucijų, atsakingų už Europos Sąjungos socialinės apsaugos sistemų koordinavimo reglamentų įgyvendinimą, paskyr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5-01-19T16:35:00Z</meta:creation-date>
    <dc:date>2025-01-19T16:35:00Z</dc:date>
    <meta:template xlink:href="Normal.dotm" xlink:type="simple"/>
    <meta:editing-cycles>2</meta:editing-cycles>
    <meta:editing-duration>PT0S</meta:editing-duration>
    <meta:document-statistic meta:page-count="6" meta:paragraph-count="205" meta:word-count="1768" meta:character-count="13374" meta:row-count="562" meta:non-whitespace-character-count="11811"/>
  </office:meta>
</office:document-meta>
</file>