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7-29</text:span></text:p>
      <text:p text:style-name="P10"/>
      <text:p text:style-name="P11"><text:span text:style-name="T12">Nutarimas paskelbtas: Žin. 1993, Nr.<text:s/></text:span><text:a xlink:href="https://www.e-tar.lt/portal/legalAct.html?documentId=TAR.047A6A08E47C" office:target-frame-name="_top" xlink:show="replace"><text:span text:style-name="T13">12-307</text:span></text:a><text:span text:style-name="T14">, i. k. 0931100NUTA0000021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IETINIO KURO GERESNIO NAUDOJIMO</text:p>
      <text:p text:style-name="P23"/>
      <text:p text:style-name="P24">1993 m. kovo 31 d. Nr. 216</text:p>
      <text:p text:style-name="P25">Vilnius</text:p>
      <text:p text:style-name="Normal"/>
      <text:p text:style-name="P26"><text:span text:style-name="T27">Atsižvelgdama į vietinio kuro naudojimo svarbą stabilizuojant energetikos išteklių kainas ir spr</text:span><text:span text:style-name="T28">endžiant šildymo problemas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Įpareigoti Pramonės ir prekybos ministeriją, Energetikos ministeriją bei Statybos ir urbanistikos ministeriją iki 1993 m. liepos 1 d. parengti pasiūlymus dėl vietinio kuro deginimo</text:span><text:span text:style-name="T34"><text:s/>įrenginių (iki 1,5 MW galingumo) gamybos įdiegimo bei veikiančių vietinio kuro deginimo įrenginių modernizavimo Lietuvos Respublikos pramonės ir energetikos įmonėse.</text:span></text:p>
      <text:p text:style-name="P35"><text:span text:style-name="T36">2</text:span><text:span text:style-name="T37">. Pavesti Energetikos ministerijai kartu su Vilniaus, Kauno, Klaipėdos, Šiaulių bei<text:s/></text:span><text:span text:style-name="T38">Panevėžio miestų savivaldybėmis iki 1993 m. liepos 1 d. parengti pasiūlymus dėl vietinio kuro ir atliekų naudojimo šiems miestams iš dalies šildyti.</text:span></text:p>
      <text:p text:style-name="P39"><text:span text:style-name="T40">3</text:span><text:span text:style-name="T41">. Energetikos ministerija bei miestų (rajonų) savivaldybės, nustatydamos kuro rūšį ir išduodamos katil</text:span><text:span text:style-name="T42">inių statybos ar jų rekonstravimo technines sąlygas, turi orientuotis į vietinio kuro naudojimą.</text:span></text:p>
      <text:p text:style-name="P43"><text:span text:style-name="T44">4</text:span><text:span text:style-name="T45">. Pavesti Pramonės ir prekybos ministerijai kartu su Geologijos tarnyba prie Statybos ir urbanistikos ministerijos papildyti Žemės gelmių įsisavinimo ir<text:s/></text:span><text:span text:style-name="T46">panaudojimo programą dalimi apie durpių kuro gamybą bei naudojimą ir iki 1993 m. rugsėjo 1 d. pateikti Lietuvos Respublikos Vyriausybei pasiūlymus dėl durpių kuro naudojimo.</text:span></text:p>
      <text:p text:style-name="P47"><text:span text:style-name="T48">5</text:span><text:span text:style-name="T49">. Miškų ūkio ministerija turi iki 1993 m. liepos 1 d. pateikti Lietuvos Respu</text:span><text:span text:style-name="T50">blikos Vyriausybei informaciją apie medienos kuro išteklius kiekviename rajone.</text:span></text:p>
      <text:p text:style-name="P51"><text:span text:style-name="T52">6</text:span><text:span text:style-name="T53">. Įpareigoti Pramonės ir prekybos ministeriją bei Miškų ūkio ministeriją, rengiant Lietuvos miškų ūkio ir medienos pramonės programą, atsižvelgti į šio nutarimo nuostatas.</text:span></text:p>
      <text:p text:style-name="P54"><text:span text:style-name="T55">7.</text:span><text:span text:style-name="T56"><text:s/>Neteko galios nuo 1994-04-21</text:span></text:p>
      <text:p text:style-name="P57">Punkto naikinimas:</text:p>
      <text:p text:style-name="P58"><text:span text:style-name="T59">Nr.<text:s/></text:span><text:a xlink:href="https://www.e-tar.lt/portal/legalAct.html?documentId=TAR.172B9EB9E245" office:target-frame-name="_top" xlink:show="replace"><text:span text:style-name="T60">286</text:span></text:a><text:span text:style-name="T61">, 1994-04-15, Žin. 1994, Nr. 29-523 (1994-04-20) ; Žin. 1994, Nr. 33-0 (1994-05-04), i. k. 0941100NUTA00000286</text:span></text:p>
      <text:p text:style-name="Normal"/>
      <text:p text:style-name="P62"><text:span text:style-name="T63">8.</text:span><text:span text:style-name="T64"><text:s/>Neteko galios nuo 1995-07-29</text:span></text:p>
      <text:p text:style-name="P65">Punkto naikinimas:</text:p>
      <text:p text:style-name="P66"><text:span text:style-name="T67">Nr.<text:s/></text:span><text:a xlink:href="https://www.e-tar.lt/portal/legalAct.html?documentId=TAR.5139751EF0D0" office:target-frame-name="_top" xlink:show="replace"><text:span text:style-name="T68">1026</text:span></text:a><text:span text:style-name="T69">, 1995-07-21, Žin. 1995, Nr. 62-1561 (1995-07-28), i. k. 0951100NUTA00001026</text:span></text:p>
      <text:p text:style-name="Normal"/>
      <text:p text:style-name="P70"><text:span text:style-name="T71">9.</text:span><text:span text:style-name="T72"><text:s/>Neteko galios nuo 1995-05-20</text:span></text:p>
      <text:p text:style-name="P73">Punkto naikinimas:</text:p>
      <text:p text:style-name="P74"><text:span text:style-name="T75">Nr.<text:s/></text:span><text:a xlink:href="https://www.e-tar.lt/portal/legalAct.html?documentId=TAR.7408315286DD" office:target-frame-name="_top" xlink:show="replace"><text:span text:style-name="T76">686</text:span></text:a><text:span text:style-name="T77">, 1995-05-15, Žin. 1995, Nr. 42-1035 (1995-05-19), i. k. 0951100NUTA00000686</text:span></text:p>
      <text:p text:style-name="P78">Punkto pakeitimai:</text:p>
      <text:p text:style-name="P79"><text:span text:style-name="T80">Nr.<text:s/></text:span><text:a xlink:href="https://www.e-tar.lt/portal/legalAct.html?documentId=TAR.6028E6CD15BA" office:target-frame-name="_top" xlink:show="replace"><text:span text:style-name="T81">118</text:span></text:a><text:span text:style-name="T82">, 1994-02-22, Žin., 1994, Nr. 15-258 (1994-02-25), i. k. 0941100NUTA00000118</text:span></text:p>
      <text:p text:style-name="Normal"/>
      <text:p text:style-name="P83"/>
      <text:p text:style-name="P84"/>
      <text:p text:style-name="P85"/>
      <text:p text:style-name="P86">MINISTRAS PIRMININKAS<text:tab/>BRONISLOVAS LUBYS</text:p>
      <text:p text:style-name="P87"/>
      <text:p text:style-name="P88"/>
      <text:p text:style-name="P89"/>
      <text:p text:style-name="P90">MIŠKŲ ŪKIO MINISTRAS<text:tab/>RIMANTAS KLIM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<text:s/></text:span><text:span text:style-name="T101">Nutarimas</text:span></text:p>
      <text:p text:style-name="P102"><text:span text:style-name="T103">Nr.<text:s/></text:span><text:a xlink:href="https://www.e-tar.lt/portal/legalAct.html?documentId=TAR.6028E6CD15BA" office:target-frame-name="_top" xlink:show="replace"><text:span text:style-name="T104">118</text:span></text:a><text:span text:style-name="T105">, 1994-02-22, Žin., 1994, Nr. 15-258 (1994-02-25), i. k. 0941100NUTA00000118</text:span></text:p>
      <text:p text:style-name="P106"><text:span text:style-name="T107">Dėl durpių kuro gamybos pramonės atnaujinimo bei plėtojimo ir dėl Lietuvos<text:s/></text:span><text:span text:style-name="T108">Respublikos Vyriausybės 1993 m. kovo 31 d. nutarimo Nr. 216 papildymo</text:span></text:p>
      <text:p text:style-name="P109"/>
      <text:p text:style-name="P110"><text:span text:style-name="T111">2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172B9EB9E245" office:target-frame-name="_top" xlink:show="replace"><text:span text:style-name="T116">286</text:span></text:a><text:span text:style-name="T117">, 1994-04-15, Žin., 1994, Nr. 29-523 (1994-04-20);</text:span><text:span text:style-name="T118"><text:s/>Žin., 1994, Nr. 33-0 (1994-05-04), i. k. 0941100NUTA00000286</text:span></text:p>
      <text:p text:style-name="P119"><text:span text:style-name="T120">Dėl pridėtinės vertės mokesčio</text:span></text:p>
      <text:p text:style-name="P121"/>
      <text:p text:style-name="P122"><text:span text:style-name="T123">3.</text:span></text:p>
      <text:p text:style-name="P124"><text:span text:style-name="T125">Lietuvos Respublikos Vyriausybė, Nutarimas</text:span></text:p>
      <text:p text:style-name="P126"><text:span text:style-name="T127">Nr.<text:s/></text:span><text:a xlink:href="https://www.e-tar.lt/portal/legalAct.html?documentId=TAR.7408315286DD" office:target-frame-name="_top" xlink:show="replace"><text:span text:style-name="T128">686</text:span></text:a><text:span text:style-name="T129">, 1995-05-15, Žin., 1995, N</text:span><text:span text:style-name="T130">r. 42-1035 (1995-05-19), i. k. 0951100NUTA00000686</text:span></text:p>
      <text:p text:style-name="P131"><text:span text:style-name="T132">Dėl kai kurių Lietuvos Respublikos Vyriausybės nutarimų palūkanų už valstybinio kapitalo naudojimą klausimais pripažinimo netekusiais galios</text:span></text:p>
      <text:p text:style-name="P133"/>
      <text:p text:style-name="P134"><text:span text:style-name="T135">4.</text:span></text:p>
      <text:p text:style-name="P136"><text:span text:style-name="T137">Lietuvos Respublikos Vyriausybė, Nutarimas</text:span></text:p>
      <text:p text:style-name="P138"><text:span text:style-name="T139">Nr.<text:s/></text:span><text:a xlink:href="https://www.e-tar.lt/portal/legalAct.html?documentId=TAR.5139751EF0D0" office:target-frame-name="_top" xlink:show="replace"><text:span text:style-name="T140">1026</text:span></text:a><text:span text:style-name="T141">, 1995-07-21, Žin., 1995, Nr. 62-1561 (1995-07-28), i. k. 0951100NUTA00001026</text:span></text:p>
      <text:p text:style-name="P142"><text:span text:style-name="T143">Dėl sumažintų pelno mokesčio tarifų Lietuvos Respublikos ūkio prioritetinių šakų įmonėms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10T14:07:00Z</meta:creation-date>
    <dc:date>2019-01-10T14:07:00Z</dc:date>
    <meta:template xlink:href="Normal.dotm" xlink:type="simple"/>
    <meta:editing-cycles>2</meta:editing-cycles>
    <meta:editing-duration>PT0S</meta:editing-duration>
    <meta:document-statistic meta:page-count="2" meta:paragraph-count="8" meta:word-count="631" meta:character-count="4223" meta:row-count="30" meta:non-whitespace-character-count="3600"/>
  </office:meta>
</office:document-meta>
</file>