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P131" style:parent-style-name="Normal" style:family="paragraph">
      <style:paragraph-properties fo:text-align="justify"/>
    </style:style>
    <style:style style:name="T132" style:parent-style-name="DefaultParagraphFont" style:family="text">
      <style:text-properties style:font-name="TimesLT" fo:color="#000000" fo:language="en" fo:country="GB"/>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style:style>
    <style:style style:name="T136" style:parent-style-name="DefaultParagraphFont" style:family="text">
      <style:text-properties fo:color="#000000" style:text-position="25% 100%"/>
    </style:style>
    <style:style style:name="T137" style:parent-style-name="DefaultParagraphFont" style:family="text">
      <style:text-properties fo:font-style="italic" style:font-style-asian="italic" fo:color="#000000"/>
    </style:style>
    <style:style style:name="P138" style:parent-style-name="Normal" style:family="paragraph">
      <style:text-properties fo:font-size="10pt" style:font-size-asian="10pt" fo:language="en" fo:country="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fo:color="#000000"/>
    </style:style>
    <style:style style:name="P227" style:parent-style-name="Normal" style:family="paragraph">
      <style:text-properties fo:font-size="10pt" style:font-size-asian="10pt" fo:language="en" fo:country="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tyle="italic" style:font-style-asian="italic" fo:color="#000000" fo:font-size="10pt" style:font-size-asian="10pt"/>
    </style:style>
    <style:style style:name="T266" style:parent-style-name="DefaultParagraphFont" style:family="text">
      <style:text-properties fo:font-style="italic" style:font-style-asian="italic" fo:color="#000000"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underline-type="single" style:text-underline-style="solid" style:text-underline-width="auto" style:text-underline-mode="continuous"/>
    </style:style>
    <style:style style:name="T333" style:parent-style-name="DefaultParagraphFont" style:family="text">
      <style:text-properties fo:color="#000000"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color="#000000" fo:font-size="10pt" style:font-size-asian="10pt"/>
    </style:style>
    <style:style style:name="T380" style:parent-style-name="DefaultParagraphFont" style:family="text">
      <style:text-properties fo:font-style="italic" style:font-style-asian="italic" fo:color="#000000"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T495" style:parent-style-name="DefaultParagraphFont" style:family="text">
      <style:text-properties fo:font-style="italic" style:font-style-asian="italic" fo:color="#000000"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tyle="italic" style:font-style-asian="italic" fo:color="#000000" fo:font-size="10pt" style:font-size-asian="10pt"/>
    </style:style>
    <style:style style:name="T671" style:parent-style-name="DefaultParagraphFont" style:family="text">
      <style:text-properties fo:font-weight="bold" style:font-weight-asian="bold" fo:font-style="italic" style:font-style-asian="italic" fo:color="#000000" fo:font-size="10pt" style:font-size-asian="10pt"/>
    </style:style>
    <style:style style:name="T672" style:parent-style-name="DefaultParagraphFont" style:family="text">
      <style:text-properties fo:font-style="italic" style:font-style-asian="italic" fo:color="#000000"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family="paragraph">
      <style:paragraph-properties fo:break-before="page" fo:margin-left="5.4083in" fo:text-indent="0.0062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ableColumn706" style:family="table-column">
      <style:table-column-properties style:column-width="0.3881in"/>
    </style:style>
    <style:style style:name="TableColumn707" style:family="table-column">
      <style:table-column-properties style:column-width="0.2979in"/>
    </style:style>
    <style:style style:name="TableColumn708" style:family="table-column">
      <style:table-column-properties style:column-width="0.3479in"/>
    </style:style>
    <style:style style:name="TableColumn709" style:family="table-column">
      <style:table-column-properties style:column-width="0.3534in"/>
    </style:style>
    <style:style style:name="TableColumn710" style:family="table-column">
      <style:table-column-properties style:column-width="0.3256in"/>
    </style:style>
    <style:style style:name="TableColumn711" style:family="table-column">
      <style:table-column-properties style:column-width="0.3256in"/>
    </style:style>
    <style:style style:name="TableColumn712" style:family="table-column">
      <style:table-column-properties style:column-width="0.3256in"/>
    </style:style>
    <style:style style:name="TableColumn713" style:family="table-column">
      <style:table-column-properties style:column-width="0.3402in"/>
    </style:style>
    <style:style style:name="TableColumn714" style:family="table-column">
      <style:table-column-properties style:column-width="0.4152in"/>
    </style:style>
    <style:style style:name="TableColumn715" style:family="table-column">
      <style:table-column-properties style:column-width="0.3541in"/>
    </style:style>
    <style:style style:name="TableColumn716" style:family="table-column">
      <style:table-column-properties style:column-width="0.4375in"/>
    </style:style>
    <style:style style:name="TableColumn717" style:family="table-column">
      <style:table-column-properties style:column-width="0.3708in"/>
    </style:style>
    <style:style style:name="TableColumn718" style:family="table-column">
      <style:table-column-properties style:column-width="0.3597in"/>
    </style:style>
    <style:style style:name="TableColumn719" style:family="table-column">
      <style:table-column-properties style:column-width="0.3847in"/>
    </style:style>
    <style:style style:name="TableColumn720" style:family="table-column">
      <style:table-column-properties style:column-width="0.393in"/>
    </style:style>
    <style:style style:name="TableColumn721" style:family="table-column">
      <style:table-column-properties style:column-width="0.4041in"/>
    </style:style>
    <style:style style:name="TableColumn722" style:family="table-column">
      <style:table-column-properties style:column-width="0.3986in"/>
    </style:style>
    <style:style style:name="TableColumn723" style:family="table-column">
      <style:table-column-properties style:column-width="0.2951in"/>
    </style:style>
    <style:style style:name="TableColumn724" style:family="table-column">
      <style:table-column-properties style:column-width="0.3256in"/>
    </style:style>
    <style:style style:name="Table705" style:family="table">
      <style:table-properties style:width="6.6923in" fo:margin-left="0in" table:align="left"/>
    </style:style>
    <style:style style:name="TableRow725" style:family="table-row">
      <style:table-row-properties style:min-row-height="0.312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6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6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6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6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6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6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6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6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6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6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6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6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6pt"/>
    </style:style>
    <style:style style:name="TableRow752" style:family="table-row">
      <style:table-row-properties style:min-row-height="0.3125in"/>
    </style:style>
    <style:style style:name="P753" style:parent-style-name="Normal" style:family="paragraph">
      <style:text-properties fo:font-size="10pt" style:font-size-asian="10pt" style:font-size-complex="6pt"/>
    </style:style>
    <style:style style:name="P754" style:parent-style-name="Normal" style:family="paragraph">
      <style:text-properties fo:font-size="10pt" style:font-size-asian="10pt" style:font-size-complex="6pt"/>
    </style:style>
    <style:style style:name="P755" style:parent-style-name="Normal" style:family="paragraph">
      <style:text-properties fo:font-size="10pt" style:font-size-asian="10pt" style:font-size-complex="6pt"/>
    </style:style>
    <style:style style:name="P756" style:parent-style-name="Normal" style:family="paragraph">
      <style:text-properties fo:font-size="10pt" style:font-size-asian="10pt" style:font-size-complex="6pt"/>
    </style:style>
    <style:style style:name="P757" style:parent-style-name="Normal" style:family="paragraph">
      <style:text-properties fo:font-size="10pt" style:font-size-asian="10pt" style:font-size-complex="6pt"/>
    </style:style>
    <style:style style:name="P758" style:parent-style-name="Normal" style:family="paragraph">
      <style:text-properties fo:font-size="10pt" style:font-size-asian="10pt" style:font-size-complex="6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6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6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6pt"/>
    </style:style>
    <style:style style:name="P765" style:parent-style-name="Normal" style:family="paragraph">
      <style:text-properties fo:font-size="10pt" style:font-size-asian="10pt" style:font-size-complex="6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6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6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6pt"/>
    </style:style>
    <style:style style:name="P772" style:parent-style-name="Normal" style:family="paragraph">
      <style:text-properties fo:font-size="10pt" style:font-size-asian="10pt" style:font-size-complex="6pt"/>
    </style:style>
    <style:style style:name="P773" style:parent-style-name="Normal" style:family="paragraph">
      <style:text-properties fo:font-size="10pt" style:font-size-asian="10pt" style:font-size-complex="6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6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6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6pt"/>
    </style:style>
    <style:style style:name="P780" style:parent-style-name="Normal" style:family="paragraph">
      <style:text-properties fo:font-size="10pt" style:font-size-asian="10pt" style:font-size-complex="6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6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6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6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6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6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6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6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6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6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6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6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6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6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6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6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6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6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6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6pt"/>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P822" style:parent-style-name="Normal" style:family="paragraph">
      <style:paragraph-properties fo:text-indent="0.4923in">
        <style:tab-stops>
          <style:tab-stop style:type="right" style:leader-style="dotted" style:leader-text="." style:position="2.4145in"/>
        </style:tab-stops>
      </style:paragraph-properties>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tab-stops>
          <style:tab-stop style:type="right" style:leader-style="dotted" style:leader-text="." style:position="2.4145in"/>
        </style:tab-stops>
      </style:paragraph-properties>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P828" style:parent-style-name="Normal" style:family="paragraph">
      <style:paragraph-properties fo:text-indent="0.4923in">
        <style:tab-stops>
          <style:tab-stop style:type="right" style:leader-style="dotted" style:leader-text="." style:position="2.4145in"/>
        </style:tab-stops>
      </style:paragraph-properties>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tab-stops>
          <style:tab-stop style:type="right" style:leader-style="dotted" style:leader-text="." style:position="2.4145in"/>
        </style:tab-stops>
      </style:paragraph-properties>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text-indent="0.4923in">
        <style:tab-stops>
          <style:tab-stop style:type="right" style:leader-style="dotted" style:leader-text="." style:position="2.4145in"/>
        </style:tab-stops>
      </style:paragraph-properties>
    </style:style>
    <style:style style:name="P835" style:parent-style-name="Normal" style:family="paragraph">
      <style:paragraph-properties fo:text-indent="0.4923in"/>
    </style:style>
    <style:style style:name="P836" style:parent-style-name="Normal" style:family="paragraph">
      <style:paragraph-properties fo:text-indent="0.4923in">
        <style:tab-stops>
          <style:tab-stop style:type="right" style:leader-style="dotted" style:leader-text="." style:position="2.375in"/>
        </style:tab-stops>
      </style:paragraph-properties>
    </style:style>
    <style:style style:name="P837" style:parent-style-name="Normal" style:family="paragraph">
      <style:paragraph-properties fo:text-indent="0.4923in"/>
    </style:style>
    <style:style style:name="P838" style:parent-style-name="Normal" style:family="paragraph">
      <style:paragraph-properties fo:text-indent="0.4923in">
        <style:tab-stops>
          <style:tab-stop style:type="left" style:position="3.8791in"/>
          <style:tab-stop style:type="right" style:leader-style="dotted" style:leader-text="." style:position="5.9375in"/>
        </style:tab-stops>
      </style:paragraph-properties>
    </style:style>
    <style:style style:name="P839" style:parent-style-name="Normal" style:family="paragraph">
      <style:paragraph-properties fo:text-indent="0.4923in">
        <style:tab-stops>
          <style:tab-stop style:type="left" style:position="3.6416in"/>
          <style:tab-stop style:type="right" style:leader-style="dotted" style:leader-text="." style:position="5.3437in"/>
        </style:tab-stops>
      </style:paragraph-properties>
    </style:style>
    <style:style style:name="P840" style:parent-style-name="Normal" style:family="paragraph">
      <style:paragraph-properties fo:text-indent="0.4923in">
        <style:tab-stops>
          <style:tab-stop style:type="center" style:position="4.9479in"/>
        </style:tab-stops>
      </style:paragraph-properties>
      <style:text-properties fo:font-size="10pt" style:font-size-asian="10pt"/>
    </style:style>
    <style:style style:name="P841" style:parent-style-name="Normal" style:family="paragraph">
      <style:paragraph-properties fo:text-indent="0.4923in">
        <style:tab-stops>
          <style:tab-stop style:type="left" style:position="3.6812in"/>
          <style:tab-stop style:type="left" style:leader-style="dotted" style:leader-text="." style:position="5.3833in"/>
        </style:tab-stops>
      </style:paragraph-properties>
    </style:style>
    <style:style style:name="P842" style:parent-style-name="Normal" style:family="paragraph">
      <style:paragraph-properties fo:text-indent="0.4923in">
        <style:tab-stops>
          <style:tab-stop style:type="center" style:position="4.9875in"/>
        </style:tab-stops>
      </style:paragraph-properties>
    </style:style>
    <style:style style:name="T843" style:parent-style-name="DefaultParagraphFont" style:family="text">
      <style:text-properties fo:font-size="10pt" style:font-size-asian="10pt"/>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5" style:parent-style-name="Normal" style:family="paragraph">
      <style:paragraph-properties fo:margin-left="5.6111in" fo:text-indent="-0.0006in">
        <style:tab-stops>
          <style:tab-stop style:type="left" style:position="-4.7055in"/>
          <style:tab-stop style:type="left" style:position="-4.5993in"/>
          <style:tab-stop style:type="left" style:position="-4.4972in"/>
          <style:tab-stop style:type="left" style:position="-4.3909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5in"/>
      <style:text-properties fo:color="#000000"/>
    </style:style>
    <style:style style:name="P881" style:parent-style-name="Normal" style:family="paragraph">
      <style:paragraph-properties fo:text-align="justify" fo:text-indent="0.5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TableColumn887" style:family="table-column">
      <style:table-column-properties style:column-width="5.1826in"/>
    </style:style>
    <style:style style:name="TableColumn888" style:family="table-column">
      <style:table-column-properties style:column-width="4.8583in"/>
    </style:style>
    <style:style style:name="Table886" style:family="table" style:master-page-name="MPF1">
      <style:table-properties style:width="10.0409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break-before="page">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fo:text-align="justify" fo:text-indent="0.4923in"/>
      <style:text-properties fo:font-size="10pt" style:font-size-asian="10pt" style:language-asian="lt" style:country-asian="LT"/>
    </style:style>
    <style:style style:name="P898" style:parent-style-name="Normal" style:family="paragraph">
      <style:paragraph-properties fo:text-align="justify" fo:text-indent="0.4923in"/>
      <style:text-properties fo:font-size="10pt" style:font-size-asian="10pt" style:language-asian="lt" style:country-asian="LT"/>
    </style:style>
    <style:style style:name="P899" style:parent-style-name="Normal" style:family="paragraph">
      <style:paragraph-properties fo:text-align="justify" fo:text-indent="0.4923in"/>
      <style:text-properties fo:font-size="10pt" style:font-size-asian="10pt" style:language-asian="lt" style:country-asian="LT"/>
    </style:style>
    <style:style style:name="P900" style:parent-style-name="Normal" style:family="paragraph">
      <style:paragraph-properties fo:text-align="justify" fo:text-indent="0.4923in"/>
      <style:text-properties fo:font-size="10pt" style:font-size-asian="10pt" style:language-asian="lt" style:country-asian="LT"/>
    </style:style>
    <style:style style:name="P901" style:parent-style-name="Normal" style:family="paragraph">
      <style:paragraph-properties fo:text-align="justify" fo:text-indent="0.4923in"/>
      <style:text-properties fo:font-size="10pt" style:font-size-asian="10pt" style:language-asian="lt" style:country-asian="LT"/>
    </style:style>
    <style:style style:name="P902" style:parent-style-name="Normal" style:family="paragraph">
      <style:paragraph-properties fo:text-align="justify" fo:text-indent="0.4923in"/>
      <style:text-properties fo:font-size="10pt" style:font-size-asian="10pt" style:language-asian="lt" style:country-asian="LT"/>
    </style:style>
    <style:style style:name="P903" style:parent-style-name="Normal" style:family="paragraph">
      <style:paragraph-properties fo:text-align="justify" fo:text-indent="0.4923in"/>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paragraph-properties>
        <style:tab-stops>
          <style:tab-stop style:type="left" style:position="1.5847in"/>
        </style:tab-stops>
      </style:paragraph-properties>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paragraph-properties fo:text-indent="0.4923in"/>
      <style:text-properties fo:color="#000000"/>
    </style:style>
    <style:style style:name="TableColumn920" style:family="table-column">
      <style:table-column-properties style:column-width="0.4097in" style:use-optimal-column-width="false"/>
    </style:style>
    <style:style style:name="TableColumn921" style:family="table-column">
      <style:table-column-properties style:column-width="0.4097in" style:use-optimal-column-width="false"/>
    </style:style>
    <style:style style:name="TableColumn922" style:family="table-column">
      <style:table-column-properties style:column-width="0.4097in" style:use-optimal-column-width="false"/>
    </style:style>
    <style:style style:name="TableColumn923" style:family="table-column">
      <style:table-column-properties style:column-width="0.4097in" style:use-optimal-column-width="false"/>
    </style:style>
    <style:style style:name="TableColumn924" style:family="table-column">
      <style:table-column-properties style:column-width="0.4097in" style:use-optimal-column-width="false"/>
    </style:style>
    <style:style style:name="TableColumn925" style:family="table-column">
      <style:table-column-properties style:column-width="0.409in" style:use-optimal-column-width="false"/>
    </style:style>
    <style:style style:name="TableColumn926" style:family="table-column">
      <style:table-column-properties style:column-width="0.5458in" style:use-optimal-column-width="false"/>
    </style:style>
    <style:style style:name="TableColumn927" style:family="table-column">
      <style:table-column-properties style:column-width="0.6819in" style:use-optimal-column-width="false"/>
    </style:style>
    <style:style style:name="TableColumn928" style:family="table-column">
      <style:table-column-properties style:column-width="0.409in" style:use-optimal-column-width="false"/>
    </style:style>
    <style:style style:name="TableColumn929" style:family="table-column">
      <style:table-column-properties style:column-width="0.4909in" style:use-optimal-column-width="false"/>
    </style:style>
    <style:style style:name="TableColumn930" style:family="table-column">
      <style:table-column-properties style:column-width="0.409in" style:use-optimal-column-width="false"/>
    </style:style>
    <style:style style:name="TableColumn931" style:family="table-column">
      <style:table-column-properties style:column-width="0.5458in" style:use-optimal-column-width="false"/>
    </style:style>
    <style:style style:name="TableColumn932" style:family="table-column">
      <style:table-column-properties style:column-width="0.6819in" style:use-optimal-column-width="false"/>
    </style:style>
    <style:style style:name="TableColumn933" style:family="table-column">
      <style:table-column-properties style:column-width="0.5458in" style:use-optimal-column-width="false"/>
    </style:style>
    <style:style style:name="TableColumn934" style:family="table-column">
      <style:table-column-properties style:column-width="0.6819in" style:use-optimal-column-width="false"/>
    </style:style>
    <style:style style:name="TableColumn935" style:family="table-column">
      <style:table-column-properties style:column-width="0.409in" style:use-optimal-column-width="false"/>
    </style:style>
    <style:style style:name="TableColumn936" style:family="table-column">
      <style:table-column-properties style:column-width="0.409in" style:use-optimal-column-width="false"/>
    </style:style>
    <style:style style:name="TableColumn937" style:family="table-column">
      <style:table-column-properties style:column-width="0.6819in" style:use-optimal-column-width="false"/>
    </style:style>
    <style:style style:name="TableColumn938" style:family="table-column">
      <style:table-column-properties style:column-width="0.6819in" style:use-optimal-column-width="false"/>
    </style:style>
    <style:style style:name="TableColumn939" style:family="table-column">
      <style:table-column-properties style:column-width="0.409in" style:use-optimal-column-width="false"/>
    </style:style>
    <style:style style:name="Table919" style:family="table">
      <style:table-properties style:width="10.0409in" fo:margin-left="0in" table:align="left"/>
    </style:style>
    <style:style style:name="TableRow940" style:family="table-row">
      <style:table-row-properties style:min-row-height="0.2479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min-row-height="0.625in" style:use-optimal-row-height="false"/>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min-row-height="0.625in" style:use-optimal-row-height="false"/>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min-row-height="0.048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min-row-height="0.06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min-row-height="0.06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paragraph-properties fo:text-align="justify" fo:text-indent="0.4923in">
        <style:tab-stops>
          <style:tab-stop style:type="left" style:position="0.75in"/>
        </style:tab-stops>
      </style:paragraph-properties>
      <style:text-properties fo:font-size="10pt" style:font-size-asian="10pt"/>
    </style:style>
    <style:style style:name="P1305" style:parent-style-name="Normal" style:family="paragraph">
      <style:paragraph-properties fo:text-align="justify" fo:text-indent="0.4923in">
        <style:tab-stops>
          <style:tab-stop style:type="left" style:position="0.75in"/>
        </style:tab-stops>
      </style:paragraph-properties>
      <style:text-properties fo:font-size="10pt" style:font-size-asian="10pt"/>
    </style:style>
    <style:style style:name="P1306" style:parent-style-name="Normal" style:family="paragraph">
      <style:paragraph-properties fo:text-indent="0.4923in">
        <style:tab-stops>
          <style:tab-stop style:type="left" style:leader-style="solid" style:leader-text="_" style:position="3.602in"/>
          <style:tab-stop style:type="left" style:position="4.3145in"/>
        </style:tab-stops>
      </style:paragraph-properties>
    </style:style>
    <style:style style:name="P1307" style:parent-style-name="Normal" style:family="paragraph">
      <style:paragraph-properties>
        <style:tab-stops>
          <style:tab-stop style:type="center" style:position="3.2854in"/>
        </style:tab-stops>
      </style:paragraph-properties>
      <style:text-properties fo:font-size="10pt" style:font-size-asian="10pt"/>
    </style:style>
    <style:style style:name="P1308" style:parent-style-name="Normal" style:family="paragraph">
      <style:paragraph-properties fo:text-indent="0.4923in">
        <style:tab-stops>
          <style:tab-stop style:type="left" style:leader-style="solid" style:leader-text="_" style:position="3.6416in"/>
          <style:tab-stop style:type="left" style:position="4.3145in"/>
        </style:tab-stops>
      </style:paragraph-properties>
    </style:style>
    <style:style style:name="P1309" style:parent-style-name="Normal" style:family="paragraph">
      <style:paragraph-properties fo:text-indent="0.4923in">
        <style:tab-stops>
          <style:tab-stop style:type="center" style:position="3.2854in"/>
        </style:tab-stops>
      </style:paragraph-properties>
      <style:text-properties fo:font-size="10pt" style:font-size-asian="10pt"/>
    </style:style>
    <style:style style:name="P1310" style:parent-style-name="Normal" style:family="paragraph">
      <style:paragraph-properties fo:text-indent="0.4923in">
        <style:tab-stops>
          <style:tab-stop style:type="left" style:leader-style="solid" style:leader-text="_" style:position="3.602in"/>
          <style:tab-stop style:type="left" style:position="4.3145in"/>
        </style:tab-stops>
      </style:paragraph-properties>
    </style:style>
    <style:style style:name="P1311" style:parent-style-name="Normal" style:family="paragraph">
      <style:paragraph-properties fo:margin-left="0.9in" fo:text-indent="0.4923in">
        <style:tab-stops>
          <style:tab-stop style:type="center" style:position="2.3854in"/>
        </style:tab-stops>
      </style:paragraph-properties>
      <style:text-properties fo:font-size="10pt" style:font-size-asian="10pt"/>
    </style:style>
    <style:style style:name="P1312" style:parent-style-name="Normal" style:family="paragraph">
      <style:paragraph-properties fo:text-indent="0.4923in"/>
    </style:style>
    <style:style style:name="P1313" style:parent-style-name="Normal" style:family="paragraph">
      <style:paragraph-properties fo:text-indent="0.4923in">
        <style:tab-stops>
          <style:tab-stop style:type="left" style:leader-style="solid" style:leader-text="_" style:position="3.5229in"/>
        </style:tab-stops>
      </style:paragraph-properties>
    </style:style>
    <style:style style:name="P1314" style:parent-style-name="Normal" style:family="paragraph">
      <style:paragraph-properties fo:text-indent="0.4923in">
        <style:tab-stops>
          <style:tab-stop style:type="left" style:leader-style="solid" style:leader-text="_" style:position="3.5229in"/>
        </style:tab-stops>
      </style:paragraph-properties>
    </style:style>
    <style:style style:name="P1315" style:parent-style-name="Normal" style:family="paragraph">
      <style:paragraph-properties fo:text-align="justify" fo:text-indent="0.4923in">
        <style:tab-stops>
          <style:tab-stop style:type="left" style:leader-style="solid" style:leader-text="_" style:position="3.5229in"/>
        </style:tab-stops>
      </style:paragraph-properties>
    </style:style>
    <style:style style:name="P1316" style:parent-style-name="Normal" style:family="paragraph">
      <style:paragraph-properties fo:text-align="center">
        <style:tab-stops>
          <style:tab-stop style:type="left" style:leader-style="solid" style:leader-text="_" style:position="3.5229in"/>
        </style:tab-stops>
      </style:paragraph-properties>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6">Nutarimas netenka galios 2003-12-31:</text:span></text:p>
      <text:p text:style-name="P7"><text:span text:style-name="T8">Lietuvos banko valdyba, Nutarimas</text:span></text:p>
      <text:p text:style-name="P9"><text:span text:style-name="T10">Nr.<text:s/></text:span><text:a xlink:href="https://www.e-tar.lt/portal/legalAct.html?documentId=TAR.5C3245D4CF18" office:target-frame-name="_top" xlink:show="replace"><text:span text:style-name="T11">15</text:span></text:a><text:span text:style-name="T12">, 2003-03-20, Žin., 2003, Nr. 32-1365 (2003-04-02), i. k. 103505ANUTA00000015</text:span></text:p>
      <text:p text:style-name="P13"><text:span text:style-name="T14">Dėl Abejotinų<text:s/></text:span><text:span text:style-name="T15">aktyvų vertinimo, grupavimo ir specialiųjų atidėjimų sudarymo bendrųjų nuostatų patvirtinimo</text:span></text:p>
      <text:p text:style-name="P16"/>
      <text:p text:style-name="P17"><text:span text:style-name="T18">Suvestinė redakcija nuo 2002-04-06 iki 2003-12-30</text:span></text:p>
      <text:p text:style-name="P19"/>
      <text:p text:style-name="P20"><text:span text:style-name="T21">Nutarimas paskelbtas: Žin. 1997, Nr.<text:s/></text:span><text:a xlink:href="https://www.e-tar.lt/portal/legalAct.html?documentId=TAR.047584ADCE0F" office:target-frame-name="_top" xlink:show="replace"><text:span text:style-name="T22">54-1249</text:span></text:a><text:span text:style-name="T23">, i. k. 097505ANUTA00000087</text:span></text:p>
      <text:p text:style-name="P24"/>
      <text:p text:style-name="P25"><text:span text:style-name="T26"/><text:span text:style-name="T27">LIETUVOS BANKO VALDYBA</text:span></text:p>
      <text:p text:style-name="P28"/>
      <text:p text:style-name="P29">N U T A R I M A S</text:p>
      <text:p text:style-name="P30">DĖL ABEJOTINŲ AKTYVŲ GRUPAVIMO TAISYKLIŲ PATVIRTINIMO</text:p>
      <text:p text:style-name="P31"/>
      <text:p text:style-name="P32">1997 m. balandžio 24 d. Nr. 87</text:p>
      <text:p text:style-name="P33">Vilnius</text:p>
      <text:p text:style-name="P34"/>
      <text:p text:style-name="P35"/>
      <text:p text:style-name="P36"><text:span text:style-name="T37">Lietuvos bank</text:span><text:span text:style-name="T38">o valdyba</text:span></text:p>
      <text:p text:style-name="P39"><text:span text:style-name="T40">NUTARI</text:span><text:span text:style-name="T41">A:</text:span></text:p>
      <text:p text:style-name="P42"><text:span text:style-name="T43">1</text:span><text:span text:style-name="T44">. Patvirtinti Abejotinų aktyvų grupavimo taisykles (pridedamos).</text:span></text:p>
      <text:p text:style-name="P45"><text:span text:style-name="T46">2</text:span><text:span text:style-name="T47">. Patvirtinti Specialiųjų atidėjimų abejotiniems aktyvams poreikio ataskaitą (forma Nr. 7010 pridedama), kurią bankai sudaro ir nustatyta tvarka teikia Lietuvos bankui nuo 1997 m. liepos 1 d.</text:span></text:p>
      <text:p text:style-name="P48">Punkto pakeitimai:</text:p>
      <text:p text:style-name="P49"><text:span text:style-name="T50">Nr.<text:s/></text:span><text:a xlink:href="https://www.e-tar.lt/portal/legalAct.html?documentId=TAR.2F16616296DF" office:target-frame-name="_top" xlink:show="replace"><text:span text:style-name="T51">145</text:span></text:a><text:span text:style-name="T52">, 1997-06-26, Žin., 1997, Nr. 64-1529 (1997-07-04), i. k. 097505ANUTA00000145</text:span></text:p>
      <text:p text:style-name="Normal"/>
      <text:p text:style-name="P53"><text:span text:style-name="T54">3</text:span><text:span text:style-name="T55">. Bankai privalo iki 1997 m. rugsėjo 1 d. pateikti Lietuvos banko Kredito įstaigų priežiūros departamentui patvirtintus<text:s/></text:span><text:span text:style-name="T56">skolininko ūkinės ir finansinės būklės vertinimo procedūrų dokumentus, kaip tai numatyta šiuo nutarimu patvirtintų taisyklių 2.11 punkte</text:span>.</text:p>
      <text:p text:style-name="P57">Punkto pakeitimai:</text:p>
      <text:p text:style-name="P58"><text:span text:style-name="T59">Nr.<text:s/></text:span><text:a xlink:href="https://www.e-tar.lt/portal/legalAct.html?documentId=TAR.2F16616296DF" office:target-frame-name="_top" xlink:show="replace"><text:span text:style-name="T60">145</text:span></text:a><text:span text:style-name="T61">, 1997-06-</text:span><text:span text:style-name="T62">26, Žin., 1997, Nr. 64-1529 (1997-07-04), i. k. 097505ANUTA00000145</text:span></text:p>
      <text:p text:style-name="Normal"/>
      <text:p text:style-name="P63"><text:span text:style-name="T64">4</text:span><text:span text:style-name="T65">. Šio nutarimo 1, 2 ir 5 punktai įsigalioja Lietuvos banko valdybai priėmus naujos redakcijos nutarimą „Dėl specialiųjų atidėjimų bankų abejotiniems aktyvams normų nustatymo“ ir jam<text:s/></text:span><text:span text:style-name="T66">įsigaliojus</text:span>.</text:p>
      <text:p text:style-name="P67">Punkto pakeitimai:</text:p>
      <text:p text:style-name="P68"><text:span text:style-name="T69">Nr.<text:s/></text:span><text:a xlink:href="https://www.e-tar.lt/portal/legalAct.html?documentId=TAR.2F16616296DF" office:target-frame-name="_top" xlink:show="replace"><text:span text:style-name="T70">145</text:span></text:a><text:span text:style-name="T71">, 1997-06-26, Žin., 1997, Nr. 64-1529 (1997-07-04), i. k. 097505ANUTA00000145</text:span></text:p>
      <text:p text:style-name="Normal"/>
      <text:p text:style-name="P72"><text:span text:style-name="T73">5</text:span><text:span text:style-name="T74">. Pripažinti netekusiais galios:</text:span></text:p>
      <text:p text:style-name="P75"><text:span text:style-name="T76">5.1</text:span><text:span text:style-name="T77">. Lietuvos banko valdybos 1994 m. kovo 31 d. nutarimą Nr. 19 „Dėl Paskolų grupavimo taisyklių patvirtinimo“ (Žin., 1994, Nr.<text:s/></text:span><text:a xlink:href="https://www.e-tar.lt/portal/lt/legalAct/TAR.77B027A3750B" office:target-frame-name="_blank" xlink:show="new"><text:span text:style-name="T78">28-507</text:span></text:a><text:span text:style-name="T79">);</text:span></text:p>
      <text:p text:style-name="P80"><text:span text:style-name="T81">5.2</text:span><text:span text:style-name="T82">. Lietuvos banko valdybos 1995</text:span><text:span text:style-name="T83"><text:s/>m. rugpjūčio 7 d. nutarimą Nr. 79 „Dėl Paskolų grupavimo taisyklių dalinio pakeitimo“ (Žin., 1995, Nr.<text:s/></text:span><text:a xlink:href="https://www.e-tar.lt/portal/lt/legalAct/TAR.4B843B66D7BD" office:target-frame-name="_blank" xlink:show="new"><text:span text:style-name="T84">67-1653</text:span></text:a><text:span text:style-name="T85">)</text:span>.</text:p>
      <text:p text:style-name="P86">Punkto pakeitimai:</text:p>
      <text:p text:style-name="P87"><text:span text:style-name="T88">Nr.<text:s/></text:span><text:a xlink:href="https://www.e-tar.lt/portal/legalAct.html?documentId=TAR.2F16616296DF" office:target-frame-name="_top" xlink:show="replace"><text:span text:style-name="T89">145</text:span></text:a><text:span text:style-name="T90">, 1997-06-26, Žin., 1997, Nr. 64-1529 (1997-07-04), i. k. 097505ANUTA00000145</text:span></text:p>
      <text:p text:style-name="Normal"/>
      <text:p text:style-name="P91"/>
      <text:p text:style-name="P92"/>
      <text:p text:style-name="P93"/>
      <text:p text:style-name="P94"><text:span text:style-name="T95">Valdybos pirmininkas</text:span><text:span text:style-name="T96"><text:tab/>Reinoldijus Šarkinas</text:span></text:p>
      <text:p text:style-name="P97"/>
      <text:soft-page-break/>
      <text:p text:style-name="P98">PATVIRTINTA</text:p>
      <text:p text:style-name="P99">Lietuvos banko valdybos<text:s/></text:p>
      <text:p text:style-name="P100">1997 m. balandžio 24 d.</text:p>
      <text:p text:style-name="P101">nutarimu Nr. 87</text:p>
      <text:p text:style-name="P102"/>
      <text:p text:style-name="P103"><text:span text:style-name="T104">Abejotinų aktyvų grupavimo taisyklės</text:span></text:p>
      <text:p text:style-name="P105"/>
      <text:p text:style-name="P106"><text:span text:style-name="T107">1</text:span><text:span text:style-name="T108">. Bendroji dalis</text:span></text:p>
      <text:p text:style-name="P109"/>
      <text:p text:style-name="P110"><text:span text:style-name="T111">1.1</text:span><text:span text:style-name="T112">. Šios taisyklės apibrėžia abejotinų aktyvų sąvoką ir nustato jų grupavimo tvarką, pagal kurią įvertinami galimi bankų ar kitų kredito įstaigų (toliau vadinamų – bankais) nuostoliai<text:s/></text:span><text:span text:style-name="T113">ir apskaičiuojami specialieji atidėjimai dėl banko skolininkų nevykdomų finansinių įsipareigojimų. Bankai, grupuodami abejotinus aktyvus ir jiems apskaičiuodami specialiuosius atidėjimus, vadovaujasi šiomis taisyklėmis.</text:span></text:p>
      <text:p text:style-name="P114"><text:span text:style-name="T115">1.2</text:span><text:span text:style-name="T116">. Abejotini aktyvai – tai:</text:span></text:p>
      <text:p text:style-name="P117">-<text:s/>banko balansinėje ataskaitoje parodytos paskolos, suteiktos Lietuvos Respublikos ir užsienio šalių bankams, juridiniams ir fiziniams asmenims bei įmonėms, neturinčioms juridinio asmens teisių, terminuotieji indėliai šiuose bankuose bei finansų institucijose, taip pat sukauptos ir balansinėje ataskaitoje parodytos už šias paskolas ir terminuotuosius indėlius priskaičiuotos palūkanos (pajamos) (toliau visa tai vadinama – paskolomis), kurios sutartyje numatytais terminais turi būti grąžinamos (mokamos) arba kurios pagal šiose taisyklėse nustatytus kriterijus yra priskiriamos banko paskolintoms lėšoms, kurias susigrąžinant sutartyje numatytais terminais galima rizika;</text:p>
      <text:p text:style-name="P118"><text:span text:style-name="T119">- į banko balansinės ataskaitos nebalansinius straipsnius įtraukiami banko įsipareigojimai (gar</text:span><text:span text:style-name="T120">antijos, laidavimai ir kt.) (toliau vadinama – nebalansiniais įsipareigojimais), kurie pagal šiose taisyklėse nustatytus kriterijus turi požymių, kad bankui gali tekti juos įvykdyti.<text:s/></text:span></text:p>
      <text:p text:style-name="P121"><text:span text:style-name="T122">1.3</text:span><text:span text:style-name="T123">. Paskolų ir nebalansinių įsipareigojimų rizikos analizė turi būt</text:span><text:span text:style-name="T124">i atliekama prieš išduodant paskolą bei prisiimant įsipareigojimą, ir jų grupavimas atliekamas tol, kol prievolė bus visiškai įvykdyta arba pasibaigs kitais Lietuvos Respublikos civiliniame kodekse numatytais atvejais. Paskolų bei nebalansinių įsipareigoji</text:span><text:span text:style-name="T125">mų grupavimo dažnumą, įvertinant jų riziką,</text:span><text:span text:style-name="T126"><text:s/></text:span><text:span text:style-name="T127">nustato banko valdyba, tačiau grupavimas turi būti atliekamas ne rečiau kaip:</text:span></text:p>
      <text:p text:style-name="P128"><text:span text:style-name="T129">- paskolų, kurių bendra tam pačiam skolininkui ir su juo susijusiems asmenims</text:span><text:span text:style-name="T130"><text:note text:note-class="footnote" text:id="_ftn0"><text:note-citation text:label="1">1</text:note-citation><text:note-body><text:p text:style-name="P131"><text:span text:style-name="T132"><text:s/></text:span><text:span text:style-name="T133">Su paskolos gavėju susijusių asmenų sąvoka apibrėžta Maksimalios paskolos sumos vienam skolininkui normatyvo apskaičiavimo metodikoje, patvirtintoje Lietuvos banko valdybos 19</text:span><text:span text:style-name="T134">96 m. rugsėjo 12 d. nutarimu Nr. 267.</text:span></text:p><text:p text:style-name="P135"><text:span text:style-name="T136">2</text:span><text:span text:style-name="T137"><text:s/>Skaičiuotinas banko kapitalas apibrėžtas Kapitalo pakankamumo skaičiavimo taisyklėse, patvirtintose Lietuvos banko valdybos 1996 m. spalio 24 d. nutarimu Nr. 293.</text:span></text:p><text:p text:style-name="P138"/></text:note-body></text:note></text:span><text:span text:style-name="T139"><text:s/>išduotų paskolų suma (kartu su nebalansiniais įsipareig</text:span><text:span text:style-name="T140">ojimais) didesnė kaip 5 proc. skaičiuotino banko kapitalo</text:span><text:span text:style-name="T141">2</text:span><text:span text:style-name="T142">, – kas mėnesį;</text:span></text:p>
      <text:p text:style-name="P143"><text:span text:style-name="T144">- likusių paskolų ir</text:span><text:span text:style-name="T145"><text:s/></text:span><text:span text:style-name="T146">nebalansinių įsipareigojimų – kas ketvirtį.</text:span></text:p>
      <text:p text:style-name="P147"><text:span text:style-name="T148">1.4</text:span><text:span text:style-name="T149">. Nebalansiniai įsipareigojimai grupuojami šių taisyklių 5 punkte nustatyta tvarka.</text:span></text:p>
      <text:p text:style-name="P150"><text:span text:style-name="T151">1.5</text:span><text:span text:style-name="T152">. Jeigu apie skolin</text:span><text:span text:style-name="T153">inką yra faktų, kurie gali labai pakeisti rizikos laipsnį, paskola ar nebalansinis įsipareigojimas turi būti pergrupuojami nedelsiant.</text:span></text:p>
      <text:p text:style-name="P154"><text:span text:style-name="T155">1.6</text:span><text:span text:style-name="T156">. Paskolų ir nebalansinių įsipareigojimų grupavimo rezultatus bankai kas ketvirtį pateikia Lietuvos banko Kredito<text:s/></text:span><text:span text:style-name="T157">įstaigų priežiūros departamentui nustatytos formos ataskaitoje.</text:span></text:p>
      <text:p text:style-name="P158"><text:span text:style-name="T159">1.7</text:span><text:span text:style-name="T160">. Informacija apie kiekvieną skolininką, reikalinga paskolos ar nebalansinių įsipareigojimų rizikai įvertinti, turi būti saugoma atskiroje byloje. Kiekvienoje byloje, atsižvelgiant į<text:s/></text:span><text:soft-page-break/><text:span text:style-name="T161">pa</text:span><text:span text:style-name="T162">skolos bei nebalansinio įsipareigojimo pobūdį, turi būti tokie dokumentai arba jų kopijos (jei originalai saugomi kitur):</text:span></text:p>
      <text:p text:style-name="P163"><text:span text:style-name="T164">1.7.1</text:span><text:span text:style-name="T165">. prašymas išduoti paskolą, garantiją, laidavimą, išleisti akredityvą ir kt.;</text:span></text:p>
      <text:p text:style-name="P166"><text:span text:style-name="T167">1.7.2</text:span><text:span text:style-name="T168">. sprendimo išduoti paskolą (padėti term</text:span><text:span text:style-name="T169">inuotąjį indėlį), garantiją, laidavimą, išleisti akredityvą ir kt. dokumentai (paskolų komiteto, banko tarybos ar valdybos nutarimų kopijos, banko filialo (skyriaus) dokumentai, jei jam banko nustatyta tvarka leista išduoti paskolas, garantijas, laidavimus</text:span><text:span text:style-name="T170"><text:s/>ir kt.);</text:span></text:p>
      <text:p text:style-name="P171"><text:span text:style-name="T172">1.7.3</text:span><text:span text:style-name="T173">. paskolos (terminuotojo indėlio) sutartis, garantijos, laidavimai ir jų pakeitimai bei papildymai;</text:span></text:p>
      <text:p text:style-name="P174"><text:span text:style-name="T175">1.7.4</text:span><text:span text:style-name="T176">. žymos apie palūkanų mokėjimą ir paskolos (terminuotojo indėlio) ar jos dalies grąžinimą ar kitų prievolių pasibaigimą;</text:span></text:p>
      <text:p text:style-name="P177"><text:span text:style-name="T178">1.7.5</text:span><text:span text:style-name="T179">. skolininko bei Lietuvos Respublikos ar užsienio šalių bankų ar finansų institucijų, kuriose bankas padėjęs terminuotąjį indėlį,</text:span><text:span text:style-name="T180"><text:s/></text:span><text:span text:style-name="T181">ūkinės ir finansinės būklės analizės medžiaga ir įvertinimo išvados;</text:span></text:p>
      <text:p text:style-name="P182"><text:span text:style-name="T183">1.7.6</text:span><text:span text:style-name="T184">. skolininko paskutinio ataskaitinio laikotarp</text:span><text:span text:style-name="T185">io prieš paskolos gavimą bei visų ataskaitinių laikotarpių paskolos naudojimo metu finansinės ataskaitos su mokesčių inspekcijos žymomis;</text:span></text:p>
      <text:p text:style-name="P186"><text:span text:style-name="T187">1.7.7</text:span><text:span text:style-name="T188">. skolininko registracijos pažymėjimas, įstatai, steigimo sutartis, parašų ir antspaudų pavyzdžių kortelė (je</text:span><text:span text:style-name="T189">i skolininkas nėra banko klientas);</text:span></text:p>
      <text:p text:style-name="P190"><text:span text:style-name="T191">1.7.8</text:span><text:span text:style-name="T192">. jei skolininkas – fizinis asmuo (gyventojas), vietoj 1.7.6 ir 1.7.7 punktuose nurodytų dokumentų turi būti pateikti paso duomenys, informacija apie turimą privalomą registruoti turtą ir pajamas bei turto ir<text:s/></text:span><text:span text:style-name="T193">pajamų deklaracijos nuorašas (jei turtą ir pajamas gyventojas privalėjo deklaruoti Lietuvos Respublikos įsatymų nustatytais atvejais);</text:span></text:p>
      <text:p text:style-name="P194"><text:span text:style-name="T195">1.7.9</text:span><text:span text:style-name="T196">. informacija apie skolininko anksčiau turėtų paskolų grąžinimą ar įsipareigojimų įvykdymą;</text:span></text:p>
      <text:p text:style-name="P197"><text:span text:style-name="T198">1.7.10</text:span><text:span text:style-name="T199">. informac</text:span><text:span text:style-name="T200">ija, ar skolininkas susijęs su banku ir kitais banko skolininkais (pagal LR komercinių bankų įstatyme bei Lietuvos banko valdybos 1996 09 12 nutarimu Nr. 267 patvirtintoje Maksimalios paskolos sumos vienam skolininkui normatyvo skaičiavimo metodikoje numat</text:span><text:span text:style-name="T201">ytus kriterijus);</text:span></text:p>
      <text:p text:style-name="P202"><text:span text:style-name="T203">1.7.11</text:span><text:span text:style-name="T204">. visi paskolos užtikrinimo dokumentai (įkeitimo, garantijos, laidavimo, draudimo sutartys ir kt.) ir kiti su tuo susiję dokumentai (finansinės ataskaitos bei kita informacija apie įkaito davėją, garantą ar laiduotoją, garanto i</text:span><text:span text:style-name="T205">r laiduotojo ūkinės ir finansinės veiklos įvertinimo medžiaga (būklė vertinama vadovaujantis šiose taisyklėse išdėstytais skolininko būklės vertinimo kriterijais), dokumentai, patvirtinantys nuosavybės teisę į įkeistą turtą, inventorizacijos biuro pažyma,<text:s/></text:span><text:span text:style-name="T206">įkeisto turto draudimo pažyma, turto įvertinimo pažyma ir kt.);</text:span></text:p>
      <text:p text:style-name="P207"><text:span text:style-name="T208">1.7.12</text:span><text:span text:style-name="T209">. veiklos (verslo) planas;<text:s/></text:span></text:p>
      <text:p text:style-name="P210"><text:span text:style-name="T211">1.7.13</text:span><text:span text:style-name="T212">. dokumentai, patvirtinantys paskolos tikslinį panaudojimą;</text:span></text:p>
      <text:p text:style-name="P213"><text:span text:style-name="T214">1.7.14</text:span><text:span text:style-name="T215">. fizinių asmenų (gyventojų), pasirašančių sutartis kito fizinio asmens<text:s/></text:span><text:span text:style-name="T216">(gyventojo) vardu arba įkeičiančių kitiems asmenims priklausantį turtą, notaro patvirtintas įgaliojimas.</text:span></text:p>
      <text:p text:style-name="P217"><text:span text:style-name="T218">1.8</text:span><text:span text:style-name="T219">. Byloje gali būti ir kita informacija, susijusi su skolininku (vietinio patikrinimo medžiaga, spaudos publikacijos ir kt.).</text:span></text:p>
      <text:p text:style-name="P220"><text:span text:style-name="T221">1.9</text:span><text:span text:style-name="T222">. Jei pask</text:span><text:span text:style-name="T223">olų, išduotų tam pačiam skolininkui, bendra suma (kartu su nebalansiniais įsipareigojimais) didesnė kaip 5 proc. banko skaičiuotino kapitalo, skolininko metinės finansinės ataskaitos turi būti patvirtintos sertifikatus turinčių nepriklausomų auditorių</text:span><text:span text:style-name="T224"><text:note text:note-class="footnote" text:id="_ftn1"><text:note-citation text:label="1">1</text:note-citation><text:note-body><text:p text:style-name="P225"><text:span text:style-name="T226"><text:s/>Ši nuostata taikoma nuo 1998 m. sausio 1 d.</text:span></text:p><text:p text:style-name="P227"/></text:note-body></text:note></text:span><text:span text:style-name="T228">.<text:s/></text:span></text:p>
      <text:p text:style-name="P229"/>
      <text:p text:style-name="P230"><text:span text:style-name="T231">2</text:span><text:span text:style-name="T232">. Rizikos nustatymo kriterijai</text:span></text:p>
      <text:p text:style-name="P233"/>
      <text:p text:style-name="P234"><text:span text:style-name="T235">2.1</text:span><text:span text:style-name="T236">. Abejotini aktyvai, įvertinus jų riziką,</text:span><text:span text:style-name="T237"><text:s/></text:span><text:span text:style-name="T238">yra grupuojami į penkias grupes: standartinę – 1 grupė, galimos rizikos – 2 grupė, padidėjusios rizikos – 3 grupė, abejotiną – 4 grupė ir nuostolingą – 5 grupė.</text:span></text:p>
      <text:p text:style-name="P239"><text:span text:style-name="T240">2.2</text:span><text:span text:style-name="T241">.<text:s/></text:span><text:span text:style-name="T242">Jei tam pačiam skolininkui yra išduotos kelios paskolos, visų jų rizika yra vienoda. Šių paskolų rizikos grupė nustatoma tokiu būdu: pirmiausia nustatoma kiekvienos atskiros paskolos grupė, po to nustatoma didžiausią riziką atitinkanti grupė ir jai priskir</text:span><text:span text:style-name="T243">iamos visos paskolos.</text:span></text:p>
      <text:p text:style-name="P244"><text:span text:style-name="T245">2.3</text:span><text:span text:style-name="T246">. Paskolų rizikos įvertinimas ir grupavimas atliekamas pagal šiuos pagrindinius kriterijus:</text:span></text:p>
      <text:p text:style-name="P247"><text:span text:style-name="T248">2.3.1</text:span><text:span text:style-name="T249">. paskolos (ar jos dalies) grąžinimo ir (ar) palūkanų mokėjimo terminų laikymąsi;</text:span></text:p>
      <text:p text:style-name="P250"><text:span text:style-name="T251">2.3.2</text:span><text:span text:style-name="T252">. paskolos pertvarkymo ir refinansavi</text:span><text:span text:style-name="T253">mo faktus;</text:span></text:p>
      <text:p text:style-name="P254"><text:span text:style-name="T255">2.3.3</text:span><text:span text:style-name="T256">. skolininko ūkinės ir finansinės veiklos būklę (toliau vadinama – skolininko būkle);</text:span></text:p>
      <text:p text:style-name="P257"><text:span text:style-name="T258">2.3.4</text:span><text:span text:style-name="T259">. ilgalaikės (investicinės) paskolos gavėjo investicinio projekto faktinį vykdymą;</text:span></text:p>
      <text:p text:style-name="P260"><text:span text:style-name="T261">2.3.5</text:span><text:span text:style-name="T262">. šalies riziką, susijusią su dėl skolininko<text:s/></text:span><text:span text:style-name="T263">nerezidento įsipareigojimų kredito įstaigai galimais nuostoliais dėl politinių, socialinių ir ekonominių sąlygų toje šalyje, kurios rezidentas tas skolininkas yra.</text:span></text:p>
      <text:p text:style-name="P264"><text:span text:style-name="T265">TAR pastaba</text:span><text:span text:style-name="T266">. 2.3.5 papunkčio nuostatos taikomos nuo 2001 m. sausio 1 d.</text:span></text:p>
      <text:p text:style-name="P267">Papildyta papunkčiu:</text:p>
      <text:p text:style-name="P268"><text:span text:style-name="T269">Nr.<text:s/></text:span><text:a xlink:href="https://www.e-tar.lt/portal/legalAct.html?documentId=TAR.1E110E178EF8" office:target-frame-name="_top" xlink:show="replace"><text:span text:style-name="T270">30</text:span></text:a><text:span text:style-name="T271">, 2000-03-09, Žin., 2000, Nr. 24-638 (2000-03-22), i. k. 100505ANUTA00000030</text:span></text:p>
      <text:p text:style-name="Normal"/>
      <text:p text:style-name="P272"><text:span text:style-name="T273">2.4</text:span><text:span text:style-name="T274">. Bankai kas ketvirtį užpildo Paskolų grupavimo ir specialiųjų atidėjimų sudarym</text:span><text:span text:style-name="T275">o lentelę pagal pateiktą 1 priedą.</text:span></text:p>
      <text:p text:style-name="P276"><text:span text:style-name="T277">2.5</text:span><text:span text:style-name="T278">.</text:span><text:span text:style-name="T279"><text:s/></text:span><text:span text:style-name="T280">Paskolai užtikrinti įkeistas turtas, garantijos, laidavimai, draudimo sutartis ir kt. (toliau – paskolos užtikrinimas) yra papildomi paskolintų lėšų atgavimo šaltiniai, kurie nėra tiesiogiai susiję su paskolos ne</text:span><text:span text:style-name="T281">grąžinimu, todėl, vertinant riziką ir grupuojant paskolas, į užtikrinimą neatsižvelgiama. Paskolos užtikrinimas tiesiogiai susijęs su galimų nuostolių dėl paskolos negrąžinimo ir atitinkamų specialiųjų atidėjimų poreikio apskaičiavimu.</text:span></text:p>
      <text:p text:style-name="P282"><text:span text:style-name="T283">2.6</text:span><text:span text:style-name="T284">. Paskolos (a</text:span><text:span text:style-name="T285">r jos dalies) grąžinimo ir (ar) palūkanų mokėjimų delsimo laikas skaičiuojamas kalendorinėmis dienomis nuo paskolos sutartyje numatytų mokėjimo terminų, delsimą skaičiuojant nuo sutartinių įsipareigojimų nevykdymo dienos.</text:span></text:p>
      <text:p text:style-name="P286"><text:span text:style-name="T287">2.7</text:span><text:span text:style-name="T288">. Paskolos pertvarkymas – t</text:span><text:span text:style-name="T289">ai paskolos sutarties sąlygų pakeitimas. Jis apima vieną ar kelis toliau išvardytus atvejus:</text:span></text:p>
      <text:p text:style-name="P290"><text:span text:style-name="T291">2.7.1</text:span><text:span text:style-name="T292">. paskolos (ar jos dalies) grąžinimo ir (ar) palūkanų mokėjimo terminų pratęsimas ar pakeitimas;</text:span></text:p>
      <text:p text:style-name="P293"><text:span text:style-name="T294">2.7.2</text:span><text:span text:style-name="T295">. palūkanų normos pakeitimas;</text:span></text:p>
      <text:p text:style-name="P296"><text:span text:style-name="T297">2.7.3</text:span><text:span text:style-name="T298">. sukauptų<text:s/></text:span><text:span text:style-name="T299">palūkanų kapitalizavimas, kuomet sukauptų palūkanų suma didinama paskolos suma.</text:span></text:p>
      <text:p text:style-name="P300"><text:span text:style-name="T301">2.8</text:span><text:span text:style-name="T302">. Paskolos refinansavimas yra vienos ar kelių anksčiau išduotų paskolų bei joms sukauptų palūkanų padengimas naujai išduota paskola arba naujos paskolos sutarties<text:s/></text:span><text:span text:style-name="T303">(sutarčių) sudarymas, nutraukus anksčiau galiojusias sutartis tame pačiame arba kitame banke.</text:span></text:p>
      <text:p text:style-name="P304"><text:span text:style-name="T305">2.9</text:span><text:span text:style-name="T306">. Atliekant paskolos pertvarkymą ar paskolos refinansavimą, turi būti iš naujo įvertinta skolininko būklė.</text:span></text:p>
      <text:p text:style-name="P307"><text:span text:style-name="T308">2.10</text:span><text:span text:style-name="T309">. Skolininko būklė vertinama<text:s/></text:span><text:span text:style-name="T310">atsižvelgiant į objektyvius ir subjektyvius kriterijus:</text:span></text:p>
      <text:p text:style-name="P311"><text:span text:style-name="T312">2.10.1</text:span><text:span text:style-name="T313">. vienas iš svarbiausių objektyvių kriterijų yra įvairių skolininko finansinių rodiklių (ypač susijusių su piniginiais srautais) analizė. Kiekvienam bankui rekomenduojama susikurti tokių finan</text:span><text:span text:style-name="T314">sinių rodiklių skaičiavimo bei analizės procedūras. Vertinant fizinių asmenų finansinę būklę, reikia atsižvelgti į tokius kriterijus, kaip darbo apmokėjimo dydis ir stabilumas, darbovietės finansinė būklė, papildomos pajamos, pvz., dividendai, turto pardav</text:span><text:span text:style-name="T315">imas ir kt. Prie objektyvių kriterijų taip pat galima priskirti informaciją apie ankstesnių skolininko finansinių įsipareigojimų laikymąsi, veiklos planavimą, informaciją apie teisminius ginčus, turto areštą ir pan.;</text:span></text:p>
      <text:p text:style-name="P316"><text:span text:style-name="T317">2.10.2</text:span><text:span text:style-name="T318">. vertinant skolininko būklę,</text:span><text:span text:style-name="T319"><text:s/>turi būti atsižvelgiama ir į subjektyvius kriterijus, pvz., įmonės vadovų patirtis ir kvalifikacija, prekių ar paslaugų paklausa rinkoje, konkurencinė aplinka,<text:s/></text:span><text:soft-page-break/><text:span text:style-name="T320">bendra ekonominė padėtis konkrečioje ūkio šakoje, per didelė priklausomybė nuo keleto tiekėjų a</text:span><text:span text:style-name="T321">r pirkėjų, įvairios teikiamos lengvatos ir pan.</text:span></text:p>
      <text:p text:style-name="P322"><text:span text:style-name="T323">2.11</text:span><text:span text:style-name="T324">. Kiekvieno skolininko būklė vertinama nuo labai geros iki blogos. Bankas, atsižvelgdamas į objektyvių ir subjektyvių kriterijų visumą, į žemiau pateikiamą vertinimo skalę ir į savo veiklos specifik</text:span><text:span text:style-name="T325">ą, nusistato detalias skolininko būklės vertinimo procedūras, kurios turi būti apibrėžtos raštu ir patvirtintos banko valdybos (2 priede nurodyti privalomi skolininko būklės įvertinimo rodikliai).</text:span></text:p>
      <text:p text:style-name="P326"><text:span text:style-name="T327">2.12</text:span><text:span text:style-name="T328">. Skolininko būklės vertinimo skalė:</text:span></text:p>
      <text:p text:style-name="P329"><text:span text:style-name="T330">2.12.1</text:span><text:span text:style-name="T331">.<text:s/></text:span><text:span text:style-name="T332">laba</text:span><text:span text:style-name="T333">i gera būklė</text:span><text:span text:style-name="T334"><text:s/>– skolininko finansinė būklė visais atžvilgiais yra pavyzdinė; plečiasi verslas ir pelningumas; gerėja finansiniai rodikliai; žemas įsiskolinimų lygis; piniginiai srautai pakankami paskolai ir palūkanoms grąžinti ir verslui plėtoti; nėra jokių</text:span><text:span text:style-name="T335"><text:s/>abejonių, kad finansiniai įsipareigojimai bus įvykdyti laiku; perspektyvi veiklos sritis; konkurentinė produkcija; didelė produkto paklausa; kvalifikuoti ir profesionalūs vadovai; aiški strategija; vykdomas veiklos (verslo) planas; patikima informacija; n</text:span><text:span text:style-name="T336">epriklausomų auditorių patvirtintos finansinės ataskaitos;</text:span></text:p>
      <text:p text:style-name="P337"><text:span text:style-name="T338">2.12.2</text:span><text:span text:style-name="T339">.<text:s/></text:span><text:span text:style-name="T340">gera būklė</text:span><text:span text:style-name="T341"><text:s/>– skolininko finansinė būklė yra stabili, tačiau yra tam tikrų nereikšmingų aspektų, rodančių laikinus finansinius sunkumus; finansiniai rodikliai stabilūs; vidutinis įsiskol</text:span><text:span text:style-name="T342">inimų lygis; piniginiai srautai pakankami paskolos ir palūkanų grąžinimui; nėra jokių abejonių, kad finansiniai įsipareigojimai bus įvykdyti laiku; yra nepriklausomų auditorių patvirtintos finansinės ataskaitos; blogėja konkurencingumas; nepakankamas strat</text:span><text:span text:style-name="T343">eginis planavimas;</text:span></text:p>
      <text:p text:style-name="P344"><text:span text:style-name="T345">2.12.3</text:span><text:span text:style-name="T346">.<text:s/></text:span><text:span text:style-name="T347">patenkinama būklė</text:span><text:span text:style-name="T348"><text:s/>– skolininko veikloje pastebima tam tikrų finansinių sunkumų, kurie, nesiimant priemonių, gali ateityje peraugti į rimtas finansines problemas; finansiniai rodikliai blogėja; aukštas įsiskolinimų lygis arba<text:s/></text:span><text:span text:style-name="T349">jis nuolat auga; gali būti nepakankami piniginiai srautai paskolai ir palūkanoms grąžinti; kelia abejonių skolininko galimybės laiku įvykdyti finansinius įsipareigojimus; mažėja pelningumas; mažėja produkto paklausa; nekonkurentinė produkcija; nepatikima i</text:span><text:span text:style-name="T350">nformacija; nėra nepriklausomo audito išvadų; nepatyrę vadovai; nenumatyta strategija; nevykdomas veiklos (verslo) planas;</text:span></text:p>
      <text:p text:style-name="P351"><text:span text:style-name="T352">2.12.4</text:span><text:span text:style-name="T353">.</text:span><text:span text:style-name="T354"><text:s/>nepatenkinama būklė</text:span><text:span text:style-name="T355"><text:s/>– skolininkas turi rimtų finansinių problemų; nuostolinga veikla; tolesnis verslo gyvavimas kelia rim</text:span><text:span text:style-name="T356">tų abejonių; piniginiai srautai nepakankami; skolininkas neturi galimybių įvykdyti visų savo finansinių įsipareigojimų; parduodamas turtas skoloms padengti; paskola panaudota ne pagal paskirtį; pasenusi technologija; nekvalifikuoti ar abejotinos reputacijo</text:span><text:span text:style-name="T357">s vadovai;</text:span></text:p>
      <text:p text:style-name="P358"><text:span text:style-name="T359">2.12.5</text:span><text:span text:style-name="T360">.<text:s/></text:span><text:span text:style-name="T361">bloga būklė</text:span><text:span text:style-name="T362"><text:s/>– skolininkas yra nemokus, jis bankrutuoja arba yra likviduojamas; pareikšti ieškiniai arba yra kitų faktų, liudijančių, kad skolininkas nebeturi realių galimybių tęsti savo veiklą ir atsiskaityti su kreditoriais; nepersp</text:span><text:span text:style-name="T363">ektyvi veiklos sritis, nėra rinkos produktui.</text:span></text:p>
      <text:p text:style-name="P364"><text:span text:style-name="T365">2.13</text:span><text:span text:style-name="T366">. Kiekvieno skolininko būklės vertinimo išvados turi būti išdėstytos raštu ir pagrįstos dokumentais ir apskaičiavimais. Jei byloje nėra 1.7.5, 1.7.6, 1.7.7, 1.7.8 ir 1.7.9 punktuose nurodytų dokumentų</text:span><text:span text:style-name="T367">, nusakančių skolininko būklę, jeigu jie yra neišsamūs arba kelia rimtų abejonių jų patikimumas, tuomet skolininko būklė vertinama tik kaip bloga.</text:span></text:p>
      <text:p text:style-name="P368"/>
      <text:p text:style-name="P369"><text:span text:style-name="T370">3</text:span><text:span text:style-name="T371">. Paskolų grupavimas</text:span></text:p>
      <text:p text:style-name="P372"/>
      <text:p text:style-name="P373"><text:span text:style-name="T374">3.1</text:span><text:span text:style-name="T375">. Nustatant konkrečios paskolos grupę, pirmiausiai įvertinamas paskolos (a</text:span><text:span text:style-name="T376">r jos dalies) grąžinimo bei palūkanų mokėjimo terminų laikymasis. Nustatyta paskolos grupė yra koreguojama atsižvelgiant į paskolos pertvarkymo ar refinansavimo faktus, į skolininko būklę bei šalies, kurios rezidentas yra tas skolininkas, riziką. Nustatyta</text:span><text:span text:style-name="T377"><text:s/>ilgalaikių (investicinių) paskolų grupė yra koreguojama atsižvelgiant į paskolos tikslinį panaudojimą ir faktinį investicinio projekto vykdymą.</text:span><text:s/></text:p>
      <text:p text:style-name="P378"><text:span text:style-name="T379">TAR pastaba</text:span><text:span text:style-name="T380">. 3.1 papunkčio nuostatos taikomos nuo 2001 m. sausio 1 d.</text:span></text:p>
      <text:p text:style-name="P381">Papunkčio pakeitimai:</text:p>
      <text:p text:style-name="P382"><text:span text:style-name="T383">Nr.<text:s/></text:span><text:a xlink:href="https://www.e-tar.lt/portal/legalAct.html?documentId=TAR.1E110E178EF8" office:target-frame-name="_top" xlink:show="replace"><text:span text:style-name="T384">30</text:span></text:a><text:span text:style-name="T385">, 2000-03-09, Žin., 2000, Nr. 24-638 (2000-03-22), i. k. 100505ANUTA00000030</text:span></text:p>
      <text:p text:style-name="Normal"/>
      <text:p text:style-name="P386"><text:span text:style-name="T387">3.2</text:span><text:span text:style-name="T388">. Atsižvelgiant į paskolos (ar jos dalies) grąžinimo ir (ar) palūkanų mokėjimo terminų la</text:span><text:span text:style-name="T389">ikymąsi, paskolos grupuojamos:</text:span></text:p>
      <text:p text:style-name="P390"><text:span text:style-name="T391">3.2.1</text:span><text:span text:style-name="T392">. jei terminai praleisti mažiau kaip 7 dienas, paskola turi būti priskirta standartinei grupei;</text:span></text:p>
      <text:p text:style-name="P393"><text:span text:style-name="T394">3.2.2</text:span><text:span text:style-name="T395">. jei terminai praleisti nuo 7 iki 30 dienų, paskola turi būti priskirta galimos rizikos grupei;</text:span></text:p>
      <text:p text:style-name="P396"><text:span text:style-name="T397">3.2.3</text:span><text:span text:style-name="T398">. jei t</text:span><text:span text:style-name="T399">erminai praleisti nuo 31 iki 90 dienų, paskola turi būti priskirta padidėjusios rizikos grupei;</text:span></text:p>
      <text:p text:style-name="P400"><text:span text:style-name="T401">3.2.4</text:span><text:span text:style-name="T402">. jei terminai praleisti nuo 91 iki 180 dienų, paskola turi būti priskirta abejotinai grupei;</text:span></text:p>
      <text:p text:style-name="P403"><text:span text:style-name="T404">3.2.5</text:span><text:span text:style-name="T405">. jei terminai praleisti daugiau kaip 180 dienų,</text:span><text:span text:style-name="T406"><text:s/>paskola turi būti priskirta nuostolingai grupei.</text:span></text:p>
      <text:p text:style-name="P407"><text:span text:style-name="T408">3.3</text:span><text:span text:style-name="T409">. Atsižvelgiant į paskolos pertvarkymą, paskolos grupuojamos:</text:span></text:p>
      <text:p text:style-name="P410"><text:span text:style-name="T411">3.3.1</text:span><text:span text:style-name="T412">. paskola, kuri buvo pertvarkyta pagal 2.7.1 punktą, turi būti priskirta ne mažesnei kaip prieš pertvarkymą rizikos grupei ir ne</text:span><text:span text:style-name="T413"><text:s/>mažesnei kaip padidėjusios rizikos grupei. Jei paskola tokiu būdu buvo pertvarkyta du ar tris kartus, paskola turi būti priskirta ne mažesnei kaip abejotinai rizikos grupei.</text:span><text:span text:style-name="T414"><text:s/></text:span><text:span text:style-name="T415">Tokios paskolos gali būti perkeltos į mažesnės rizikos grupę (išskyrus standartin</text:span><text:span text:style-name="T416">ę grupę), jei skolininkas po paskolos pertvarkymo tris paskolos sutartyje nustatytus mokėjimo laikotarpius atsiskaito laiku ir nėra jokių požymių, kad nesugebės laiku atsiskaityti ateityje;<text:s/></text:span></text:p>
      <text:p text:style-name="P417"><text:span text:style-name="T418">3.3.2</text:span><text:span text:style-name="T419">. jei paskola pagal 2.7.1 punktą buvo pertvarkyta daugia</text:span><text:span text:style-name="T420">u kaip tris kartus ir skolininko įsiskolinimas per tą laiką nesumažėjo arba padidėjo, paskola priskiriama nuostolingai grupei. Tokios paskolos gali būti perkeltos į abejotiną grupę, jei skolininkas po paskolos pertvarkymo tris paskolos sutartyje nustatytus</text:span><text:span text:style-name="T421"><text:s/>mokėjimo laikotarpius atsiskaito laiku ir nėra jokių požymių, kad nesugebės laiku atsiskaityti ateityje;</text:span></text:p>
      <text:p text:style-name="P422"><text:span text:style-name="T423">3.3.3</text:span><text:span text:style-name="T424">. paskola, pertvarkyta pagal 2.7.2 punktą, gali būti priskiriama tai pačiai grupei kaip ir prieš pertvarkymą, išskyrus tuos atvejus, kai<text:s/></text:span><text:span text:style-name="T425">paskola priklausė standartinei grupei. Tokiu atveju ji priskiriama galimos rizikos grupei;</text:span></text:p>
      <text:p text:style-name="P426"><text:span text:style-name="T427">3.3.4</text:span><text:span text:style-name="T428">. paskola, pertvarkyta pagal 2.7.3 punktą, priskiriama abejotinai grupei. Jei paskola tokiu būdu buvo pertvarkyta du ir daugiau kartų, paskola turi būti pri</text:span><text:span text:style-name="T429">skirta nuostolingai grupei.</text:span></text:p>
      <text:p text:style-name="P430"><text:span text:style-name="T431">3.4</text:span><text:span text:style-name="T432">. Atsižvelgiant į paskolos refinansavimą, paskolos grupuojamos:</text:span></text:p>
      <text:p text:style-name="P433"><text:span text:style-name="T434">3.4.1</text:span><text:span text:style-name="T435">.</text:span><text:span text:style-name="T436"><text:s/></text:span><text:span text:style-name="T437">po refinansavimo paskola turi būti priskiriama ne mažesnei kaip prieš refinansavimą rizikos grupei ir ne mažesnei kaip padidėjusios rizikos grupei</text:span><text:span text:style-name="T438">. Paskola gali būti perkelta į mažesnės rizikos grupę, jei skolininkas po paskolos refinansavimo tris paskolos sutartyje nustatytus mokėjimo laikotarpius atsiskaito laiku ir nėra jokių požymių, kad nesugebės laiku atsiskaityti ateityje;</text:span></text:p>
      <text:p text:style-name="P439"><text:span text:style-name="T440">3.4.2</text:span><text:span text:style-name="T441">. jei prie</text:span><text:span text:style-name="T442">š refinansavimą paskolos (paskolų) grąžinimo terminai buvo praleisti, grupuojant po refinansavimo naujoji paskola vertinama pagal pirminės išduotos paskolos grąžinimo terminus, neatsižvelgiant į refinansavimą, t. y. delsimo terminai skaičiuojami toliau, sk</text:span><text:span text:style-name="T443">aičiuojant nuo seniausio įsiskolinimo (paskolos byloje privalo būti pirminės paskolos sutartys).</text:span></text:p>
      <text:p text:style-name="P444"><text:span text:style-name="T445">3.5</text:span><text:span text:style-name="T446">. Grupuojant paskolas, į paskolos pertvarkymo ir refinansavimo faktus neatsižvelgiama, jeigu šie faktai įvyko ne dėl skolininko finansinių sunkumų.<text:s/></text:span></text:p>
      <text:p text:style-name="P447"><text:span text:style-name="T448">3.6</text:span><text:span text:style-name="T449">. Atsižvelgiant į skolininko būklės įvertinimą, paskolos perkeliamos į mažesnės arba didesnės rizikos grupę:</text:span></text:p>
      <text:p text:style-name="P450"><text:span text:style-name="T451">3.6.1</text:span><text:span text:style-name="T452">.<text:s/></text:span><text:span text:style-name="T453">labai gera būklė</text:span><text:span text:style-name="T454"><text:s/>– paskola iš abejotinos grupės perkeliama į padidėjusios rizikos grupę, iš padidėjusios rizikos grupės – į galimos<text:s/></text:span><text:span text:style-name="T455">rizikos grupę ir iš galimos rizikos grupės – į standartinę grupę;</text:span></text:p>
      <text:p text:style-name="P456"><text:span text:style-name="T457">3.6.2</text:span><text:span text:style-name="T458">.<text:s/></text:span><text:span text:style-name="T459">gera būklė</text:span><text:span text:style-name="T460"><text:s/>– paskola iš abejotinos grupės perkeliama į padidėjusios rizikos grupę, iš padidėjusios rizikos grupės – į galimos rizikos grupę;</text:span></text:p>
      <text:p text:style-name="P461"><text:span text:style-name="T462">3.6.3</text:span><text:span text:style-name="T463">.<text:s/></text:span><text:span text:style-name="T464">patenkinama būklė</text:span><text:span text:style-name="T465"><text:s/>– paskolo</text:span><text:span text:style-name="T466">s iš standartinės ir galimos rizikos grupių perkeliamos į padidėjusios rizikos grupę, o iš padidėjusios rizikos grupės – į abejotiną grupę;</text:span></text:p>
      <text:p text:style-name="P467"><text:span text:style-name="T468">3.6.4</text:span><text:span text:style-name="T469">.</text:span><text:span text:style-name="T470"><text:s/></text:span><text:span text:style-name="T471">nepatenkinama būklė</text:span><text:span text:style-name="T472"><text:s/>– paskolos iš standartinės, galimos rizikos ir padidėjusios rizikos grupių perkeliamo</text:span><text:span text:style-name="T473">s į abejotiną grupę;</text:span></text:p>
      <text:p text:style-name="P474"><text:span text:style-name="T475">3.6.5</text:span><text:span text:style-name="T476">.<text:s/></text:span><text:span text:style-name="T477">bloga būklė</text:span><text:span text:style-name="T478"><text:s/>– paskolos perkeliamos į nuostolingą grupę.</text:span></text:p>
      <text:p text:style-name="P479"><text:span text:style-name="T480">3.7</text:span><text:span text:style-name="T481">. Sukauptos pajamos (palūkanos) priskiriamos tai pačiai grupei kaip ir išduota paskola.</text:span></text:p>
      <text:p text:style-name="P482"><text:span text:style-name="T483">3.8</text:span><text:span text:style-name="T484">. Ilgalaikė (investicinė) paskola, sugrupuota pagal paskolų ir p</text:span><text:span text:style-name="T485">alūkanų mokėjimo terminų laikymąsi, perkeliama į didesnę rizikos grupę, jei skolininkas nevykdo investicinio projekto reikalavimų, jei paskolos sutartyje numatyta mokėti palūkanas grąžinant paskolą, jei paskola panaudojama ne pagal paskirtį.</text:span></text:p>
      <text:p text:style-name="P486"><text:span text:style-name="T487">3.9</text:span><text:span text:style-name="T488">. Nusta</text:span><text:span text:style-name="T489">tant paskolų, suteiktų nerezidentams, grupę, kai skolininkas yra užsienio šalies, kuriai taikoma vidutinė turto rizika (B grupės šalys), rezidentas, šios paskolos negali būti priskirtos mažesnei kaip padidėjusios rizikos grupei (t. y. nepriskiriamos standa</text:span><text:span text:style-name="T490">rtinei ar galimos rizikos grupei), o kai skolininkas yra užsienio šalies su didesne turto rizika (C grupės šalys) rezidentas, – mažesnei kaip abejotinai grupei (t. y. nepriskiriamos standartinei, galimos ar padidėjusios rizikos grupei). Šalys, kurioms taik</text:span><text:span text:style-name="T491">oma vidutinė turto rizika (B grupės šalys), ir šalys, kurioms taikoma didesnė turto rizika (C grupės šalys), nustatomos vadovaujantis Lietuvos banko valdybos 2000 m. kovo 9 d. nutarimo Nr. 28 „Dėl šalių rizikos nustatymo tvarkos“ 2 priedu.</text:span><text:s/></text:p>
      <text:p text:style-name="P492"><text:span text:style-name="T493">TAR pastaba</text:span><text:span text:style-name="T494">.<text:s/></text:span><text:span text:style-name="T495">3.9 papunkčio nuostatos taikomos nuo 2001 m. sausio 1 d.</text:span></text:p>
      <text:p text:style-name="P496">Papildyta papunkčiu:</text:p>
      <text:p text:style-name="P497"><text:span text:style-name="T498">Nr.<text:s/></text:span><text:a xlink:href="https://www.e-tar.lt/portal/legalAct.html?documentId=TAR.1E110E178EF8" office:target-frame-name="_top" xlink:show="replace"><text:span text:style-name="T499">30</text:span></text:a><text:span text:style-name="T500">, 2000-03-09, Žin., 2000, Nr. 24-638 (2000-03-22), i. k. 100505ANUTA00000030</text:span></text:p>
      <text:p text:style-name="Normal"/>
      <text:p text:style-name="P501"><text:span text:style-name="T502">4</text:span><text:span text:style-name="T503">. Pas</text:span><text:span text:style-name="T504">kolų (skolų), įtraukiamų į banko turtą įvykdžius garantinį arba laidavimo įsipareigojimą, grupavimas</text:span></text:p>
      <text:p text:style-name="P505"/>
      <text:p text:style-name="P506"><text:span text:style-name="T507">4.1</text:span><text:span text:style-name="T508">. Paskola (kliento skola), kuri atsiranda banko turte įvykdžius banko garantinį arba laidavimo įsipareigojimą trečiajam asmeniui, priskiriama nuostol</text:span><text:span text:style-name="T509">ingai grupei.<text:s/></text:span></text:p>
      <text:p text:style-name="P510"><text:span text:style-name="T511">4.2</text:span><text:span text:style-name="T512">. Jei tokiam klientui jau anksčiau buvo išduota paskola (paskolos), po banko garantijos arba laidavimo įsipareigojimų įvykdymo ji turi būti priskiriama nuostolingai grupei.</text:span></text:p>
      <text:p text:style-name="P513"/>
      <text:p text:style-name="P514"><text:span text:style-name="T515">5</text:span><text:span text:style-name="T516">. Nebalansinių įsipareigojimų grupavimas</text:span></text:p>
      <text:p text:style-name="P517"/>
      <text:p text:style-name="P518"><text:span text:style-name="T519">5.1</text:span><text:span text:style-name="T520">. Jei banko įsipareigojimai (garantijos, laidavimai ir kt.) yra išduoti klientui jau turinčiam paskolą (paskolas) tame pačiame banke, toks įsipareigojimas priskiriamas tai pačiai grupei kaip ir išduota paskola (paskolos).<text:s/></text:span></text:p>
      <text:p text:style-name="P521"><text:span text:style-name="T522">5.2</text:span><text:span text:style-name="T523">. Jei banko įsipareigojima</text:span><text:span text:style-name="T524">i (garantijos, laidavimai ir kt.) yra išduoti klientui, neturinčiam paskolų banke, tokie įsipareigojimai grupuojami atsižvelgiant į kliento būklę ir priskiriami standartinei (labai gera būklė), galimos rizikos (gera būklė), padidėjusios rizikos (patenkinam</text:span><text:span text:style-name="T525">a</text:span><text:span text:style-name="T526"><text:s/></text:span><text:span text:style-name="T527">būklė), abejotinai (nepatenkinama būklė) arba nuostolingai (bloga būklė) grupei.</text:span></text:p>
      <text:p text:style-name="P528"/>
      <text:p text:style-name="P529"><text:span text:style-name="T530">6</text:span><text:span text:style-name="T531">. Specialiųjų atidėjimų poreikio apskaičiavimas</text:span></text:p>
      <text:p text:style-name="P532"/>
      <text:p text:style-name="P533"><text:span text:style-name="T534">6.1</text:span><text:span text:style-name="T535">. Specialiųjų atidėjimų poreikis skaičiuojamas padidėjusios rizikos, abejotinų ir nuostolingų grupių abejotinie</text:span><text:span text:style-name="T536">ms aktyvams pagal Lietuvos banko valdybos patvirtintas normas.</text:span></text:p>
      <text:p text:style-name="P537"><text:span text:style-name="T538">6.2</text:span><text:span text:style-name="T539">. Apskaičiuojant kiekvienos paskolos specialiųjų atidėjimų poreikį, atsižvelgiama į paskolos užtikrinimą. Iš paskolos likučio yra atimama paskolos užtikrinimo priemonės (garantijos, laid</text:span><text:span text:style-name="T540">avimo, įkeisto turto ir kt.) vertė ar dalis vertės, o gautas skirtumas dauginamas iš atitinkamos grupės specialiųjų atidėjimų normos. Gautas rezultatas yra konkrečios paskolos specialiųjų atidėjimų poreikis. Tokia pat tvarka apskaičiuojami ir specialieji a</text:span><text:span text:style-name="T541">tidėjimai nebalansiniams įsipareigojimams.</text:span></text:p>
      <text:p text:style-name="P542"><text:span text:style-name="T543">6.3</text:span><text:span text:style-name="T544">. Specialieji atidėjimai sukauptoms pajamoms skaičiuojami sukauptų pajamų sumą dauginant iš atitinkamos grupės normos.</text:span></text:p>
      <text:p text:style-name="P545"><text:span text:style-name="T546">6.4</text:span><text:span text:style-name="T547">. Iš paskolos (paskolų) likučio atimama:</text:span></text:p>
      <text:p text:style-name="P548"><text:span text:style-name="T549">6.4.1</text:span><text:span text:style-name="T550">. iki 100 proc. garantijos ar<text:s/></text:span><text:span text:style-name="T551">laidavimo sumos, jei už skolininką garantuoja arba laiduoja Lietuvos Respublikos Vyriausybė arba kitų valstybių vyriausybės bei centriniai bankai;</text:span></text:p>
      <text:p text:style-name="P552"><text:span text:style-name="T553">6.4.2</text:span><text:span text:style-name="T554">. iki 100 proc. įkeisto turto vertės, jei paskolai užtikrinti įkeisti Lietuvos Respublikos Vyriausyb</text:span><text:span text:style-name="T555">ės arba kitų valstybių vyriausybių bei centrinių bankų vertybiniai popieriai ar jų indėlis paskolą suteikusiame banke;</text:span></text:p>
      <text:p text:style-name="P556"><text:span text:style-name="T557">6.4.3</text:span><text:span text:style-name="T558">. iki 80 proc. garantijos ar laidavimo sumos, jei už skolininką garantuoja ar laiduoja Lietuvos Respublikos arba kitų valstybių<text:s/></text:span><text:span text:style-name="T559">centrinės (išskyrus Vyriausybę) valdymo įstaigos;</text:span></text:p>
      <text:p text:style-name="P560"><text:span text:style-name="T561">6.4.4</text:span><text:span text:style-name="T562">. iki 100 proc. įkeisto turto vertės, jei įkeistos deponuotos piniginės lėšos laikomos tame pačiame banke ir jei deponuotų lėšų savininkui neiškelta bankroto byla;</text:span></text:p>
      <text:p text:style-name="P563"><text:span text:style-name="T564">6.4.5</text:span><text:span text:style-name="T565">. iki 70 proc. įkeisto t</text:span><text:span text:style-name="T566">urto vertės, jei įkeistos deponuotos piniginės lėšos laikomos kitame Lietuvos banko licenciją turinčiame banke ar užsienio banke ir jei deponuotų lėšų savininkui neiškelta bankroto byla;</text:span></text:p>
      <text:p text:style-name="P567"><text:span text:style-name="T568">6.4.6</text:span><text:span text:style-name="T569">. iki 50 proc. garantijos ar laidavimo sumos, jei už skolini</text:span><text:span text:style-name="T570">nką garantuoja ar laiduoja Lietuvos Respublikos arba kitų valstybių vietinės valdymo įstaigos;</text:span></text:p>
      <text:p text:style-name="P571"><text:span text:style-name="T572">6.4.7</text:span><text:span text:style-name="T573">. iki 70 proc. garantijos ar laidavimo sumos, neviršijančios paskolos likučio, jei už skolininką garantuoja ar laiduoja Lietuvos banko licenciją turinti</text:span><text:span text:style-name="T574">s bankas ar užsienio bankas;</text:span></text:p>
      <text:p text:style-name="P575"><text:span text:style-name="T576">6.4.8</text:span><text:span text:style-name="T577">. iki 50 proc. draudimo sumos, jei paskola apdrausta draudimo įmonėje;</text:span></text:p>
      <text:p text:style-name="P578"><text:span text:style-name="T579">6.4.9</text:span><text:span text:style-name="T580">. iki 30 proc. garantijos ar laidavimo sumos, jei už skolininką garantuoja arba laiduoja ūkinis subjektas;<text:s/></text:span></text:p>
      <text:p text:style-name="P581"><text:span text:style-name="T582">6.4.10</text:span><text:span text:style-name="T583">. iki 50 proc. įkeis</text:span><text:span text:style-name="T584">to turto vertės, jei įkeistas gyvenamasis butas, gyvenamasis namas nuosavybės teise priklausantis skolininkui, ir</text:span><text:span text:style-name="T585"><text:s/></text:span><text:span text:style-name="T586">šis turtas apdraustas draudimo įmonėje, o paskola išduota neviršijant 70 proc. įkeisto turto, įvertinto turto vertintojo, turinčio sertifikatą</text:span><text:span text:style-name="T587">, ir jei bankas yra tikras, jog šio turto klientas neįkeitė kitai skolai apdrausti ir šis turtas nesukels ginčų dėl žemės nuosavybės;</text:span></text:p>
      <text:p text:style-name="P588"><text:span text:style-name="T589">6.4.11</text:span><text:span text:style-name="T590">. iki 30 proc. įkeisto turto vertės, jei įkeistas komercinės, gamybinės ar kitos paskirties nekilnojamasis turta</text:span><text:span text:style-name="T591">s, kuris yra apdraustas draudimo įmonėje, bei paskola išduota neviršijant 70 proc. įkeisto turto, įvertinto turto vertintojo, turinčio sertifikatą, ir šis turtas nesukels ginčų dėl žemės nuosavybės;</text:span></text:p>
      <text:p text:style-name="P592"><text:span text:style-name="T593">6.4.12</text:span><text:span text:style-name="T594">. iki 30 proc. įkeisto turto vertės, jei įkeist</text:span><text:span text:style-name="T595">os pagrindinės priemonės ar apyvartinis turtas ir šis turtas pilnai</text:span><text:span text:style-name="T596"><text:s/></text:span><text:span text:style-name="T597">apdraustas draudimo įmonėje, o paskola išduota neviršijant 70 proc. įkeisto turto, įvertinto turto vertintojo, turinčio sertifikatą;</text:span></text:p>
      <text:p text:style-name="P598"><text:span text:style-name="T599">6.4.13</text:span><text:span text:style-name="T600">. iki 40 proc</text:span><text:span text:style-name="T601">.</text:span><text:span text:style-name="T602"><text:s/>įkeisto turto vertės, jei įkei</text:span><text:span text:style-name="T603">sti skolininko debitoriniai įsiskolinimai ir jie pilnai apdrausti draudimo įmonėje;</text:span></text:p>
      <text:p text:style-name="P604"><text:span text:style-name="T605">6.4.14</text:span><text:span text:style-name="T606">. iki 30 proc. įkeisto turto vertės, jei įkeistos transporto priemonės, kurios yra pilnai apdraustos draudimo įmonėje, o paskola išduota neviršijant 70 proc. įkei</text:span><text:span text:style-name="T607">sto turto rinkos vertės.</text:span></text:p>
      <text:p text:style-name="P608"><text:span text:style-name="T609">6.5</text:span><text:span text:style-name="T610">. Jei įkeisto turto vertė viršija paskolos likutį, 6.4.10, 6.4.11, 6.4.12, 6.4.13 ir 6.4.14 punktuose nurodytas koeficientas skaičiuojamas nuo įkeisto turto vertės, neviršijančios paskolos likučio.</text:span></text:p>
      <text:p text:style-name="P611"><text:span text:style-name="T612">6.6</text:span><text:span text:style-name="T613">. Banko valdybos<text:s/></text:span><text:span text:style-name="T614">nustatyta tvarka konkretus kiekvienos paskolos užtikrinimo priemonės koeficientas nustatomas atsižvelgiant į prieš tai nurodytas normas, atsižvelgiant į įkeisto turto likvidumą, garantą arba laiduotojo ar draudimo įmonės finansinę padėtį bei įkeisto turto<text:s/></text:span><text:span text:style-name="T615">vertės pastovumą.</text:span></text:p>
      <text:p text:style-name="P616"><text:span text:style-name="T617">6.7</text:span><text:span text:style-name="T618">. Į paskolos užtikrinimą neatsižvelgiama, jei:</text:span></text:p>
      <text:p text:style-name="P619"><text:span text:style-name="T620">6.7.1</text:span><text:span text:style-name="T621">. valstybės, kurių vyriausybės, centriniai bankai, centrinės ar vietinės valdymo įstaigos prisiima riziką (garantuoja, laiduoja arba paskolos užtikrinimui įkeičia vyriausybių ar</text:span><text:span text:style-name="T622"><text:s/>centrinių bankų vertybinius popierius), nepatenka į mažesnę turto riziką turinčių šalių sąrašą (pagal 1 priedą prie Kapitalo pakankamumo skaičiavimo taisyklių);</text:span></text:p>
      <text:p text:style-name="P623"><text:span text:style-name="T624">6.7.2</text:span><text:span text:style-name="T625">. Lietuvos banko licenciją turintis bankas, kuris suteikė garantiją ar laidavimą arba</text:span><text:span text:style-name="T626"><text:s/>kuriame laikomas įkeistas turtas (deponuotos lėšos), paskolų grupavimo momentu nevykdė bent vieno iš nustatytų veiklos riziką ribojančių normatyvų;</text:span></text:p>
      <text:p text:style-name="P627"><text:span text:style-name="T628">6.7.3</text:span><text:span text:style-name="T629">. užsienio bankas, kuris suteikė garantiją ar laidavimą arba kuriame laikomas įkeistas turtas (dep</text:span><text:span text:style-name="T630">onuotos lėšos), neturi tarptautinio reitingo;</text:span></text:p>
      <text:p text:style-name="P631"><text:span text:style-name="T632">6.7.4</text:span><text:span text:style-name="T633">. garantiją arba laidavimą suteikęs ūkinis subjektas arba ūkinis subjektas</text:span><text:span text:style-name="T634">,</text:span><text:span text:style-name="T635"><text:s/>įkeitęs vertybinius popierius, yra nemokus arba yra žinoma, kad negalės įvykdyti finansinių įsipareigojimų;</text:span></text:p>
      <text:p text:style-name="P636"><text:span text:style-name="T637">6.7.5</text:span><text:span text:style-name="T638">. draudi</text:span><text:span text:style-name="T639">mo suma (arba ta dalis sumos, už kurią riziką prisiima pati įmonė, kuomet likusi rizika perdrausta didesnį įstatinį kapitalą turinčioje draudimo įmonėje) apdraudus paskolą draudimo įmonėje viršija 10 proc. draudimo įmonės įstatinio kapitalo;</text:span></text:p>
      <text:p text:style-name="P640"><text:span text:style-name="T641">6.7.6</text:span><text:span text:style-name="T642">. ban</text:span><text:span text:style-name="T643">ko teisė į paskolos užtikrinimą (įkeistą turtą, garantą ir kt.) yra ginčijama (vyksta teisminis ginčas);</text:span></text:p>
      <text:p text:style-name="P644"><text:span text:style-name="T645">6.7.7</text:span><text:span text:style-name="T646">. paskola yra priskirta nuostolingai grupei. Vadovaujantis Lietuvos banko valdybos 1997 m. rugpjūčio 14 d. nutarimu Nr. 186 (Žin., 1997, Nr.<text:s/></text:span><text:a xlink:href="https://www.e-tar.lt/portal/lt/legalAct/TAR.A7BC7B4E985E" office:target-frame-name="_blank" xlink:show="new"><text:span text:style-name="T647">78-2005</text:span></text:a><text:span text:style-name="T648">; 1998, Nr.<text:s/></text:span><text:a xlink:href="https://www.e-tar.lt/portal/lt/legalAct/TAR.012D40714373" office:target-frame-name="_blank" xlink:show="new"><text:span text:style-name="T649">69-2031</text:span></text:a><text:span text:style-name="T650">; 1999, Nr.<text:s/></text:span><text:a xlink:href="https://www.e-tar.lt/portal/lt/legalAct/TAR.19E287DDEA25" office:target-frame-name="_blank" xlink:show="new"><text:span text:style-name="T651">3-94</text:span></text:a><text:span text:style-name="T652">, Nr.<text:s/></text:span><text:a xlink:href="https://www.e-tar.lt/portal/lt/legalAct/TAR.098F6A716F9C" office:target-frame-name="_blank" xlink:show="new"><text:span text:style-name="T653">47-1513</text:span></text:a><text:span text:style-name="T654">) patvirtintų Specialiųjų atidėjimų abejotiniems aktyvams apskaitos ir įrašymo finansinėse ataskaitose bendrųjų nuosta</text:span><text:span text:style-name="T655">tų 4.1 punkte nustatytomis normomis ir terminais, ši nuostata taikoma laipsniškai;</text:span></text:p>
      <text:p text:style-name="P656">Papunkčio pakeitimai:</text:p>
      <text:p text:style-name="P657"><text:span text:style-name="T658">Nr.<text:s/></text:span><text:a xlink:href="https://www.e-tar.lt/portal/legalAct.html?documentId=TAR.1E110E178EF8" office:target-frame-name="_top" xlink:show="replace"><text:span text:style-name="T659">30</text:span></text:a><text:span text:style-name="T660">, 2000-03-09, Žin., 2000, Nr. 24-638 (2000-03-22), i. k.<text:s/></text:span><text:span text:style-name="T661">100505ANUTA00000030</text:span></text:p>
      <text:p text:style-name="Normal"/>
      <text:p text:style-name="P662"><text:span text:style-name="T663">6.7.8</text:span><text:span text:style-name="T664">. įkeistos greitai savo vertę prarandančios prekės, žaliavos ar kitas apyvartinis turtas (pvz., maisto prekės) arba bankas neužtikrina tokio turto kontrolės;</text:span></text:p>
      <text:p text:style-name="P665"><text:span text:style-name="T666">6.7.9</text:span><text:span text:style-name="T667">. paskola suteikta skolininkui rezidentui tos užsienio šali</text:span><text:span text:style-name="T668">es, kuriai taikoma vidutinė turto rizika (B grupės šalys), bei šalies, kuriai taikoma didesnė turto rizika (C grupės šalys). Šio punkto nuostatos netaikomos paskoloms, kurių sutarties įvykdymui užtikrinti įkeistas indėlis paskolą suteikusiame banke.</text:span><text:s/></text:p>
      <text:p text:style-name="P669"><text:span text:style-name="T670">TAR p</text:span><text:span text:style-name="T671">astaba</text:span><text:span text:style-name="T672">. 6.7.9 papunkčio nuostatos taikomos nuo 2001 m. sausio 1 d.</text:span></text:p>
      <text:p text:style-name="P673">Papildyta papunkčiu:</text:p>
      <text:p text:style-name="P674"><text:span text:style-name="T675">Nr.<text:s/></text:span><text:a xlink:href="https://www.e-tar.lt/portal/legalAct.html?documentId=TAR.1E110E178EF8" office:target-frame-name="_top" xlink:show="replace"><text:span text:style-name="T676">30</text:span></text:a><text:span text:style-name="T677">, 2000-03-09, Žin., 2000, Nr. 24-638 (2000-03-22), i. k. 100505ANUTA00000030</text:span></text:p>
      <text:p text:style-name="Normal"/>
      <text:p text:style-name="P678"><text:span text:style-name="T679">7</text:span><text:span text:style-name="T680">. Baigiamosios nuostatos</text:span></text:p>
      <text:p text:style-name="P681"/>
      <text:p text:style-name="P682"><text:span text:style-name="T683">7.1</text:span><text:span text:style-name="T684">. Atliekant skolininko būklės ir turto vertinimą, bankams rekomenduojama vadovautis Tarptautinių apskaitos standartų principais bei tarptautiniais turto vertinimo standartais.</text:span></text:p>
      <text:p text:style-name="P685"><text:span text:style-name="T686">7.2</text:span><text:span text:style-name="T687">. Paskola gali būti priskiriama did</text:span><text:span text:style-name="T688">esnės rizikos grupei šiose taisyklėse nenumatytais atvejais, kada padidėja paskolos rizika, pvz., paskolą panaudojus ne pagal paskirtį, paaiškėjus dokumentų klastojimo ar kitos neteisėtos veiklos faktams ir pan.</text:span></text:p>
      <text:p text:style-name="P689"><text:span text:style-name="T690">7.3</text:span><text:span text:style-name="T691">. Atsižvelgdami į nepriklausomų audit</text:span><text:span text:style-name="T692">orių reikalavimus, bankai, įvertinę realią abejotinų aktyvų vertę, be specialiųjų atidėjimų iš pelno sudaro bendrosios paskirties rezervus aktyvų nuostoliams dengti.</text:span></text:p>
      <text:p text:style-name="P693"><text:span text:style-name="T694">7.4</text:span><text:span text:style-name="T695">. Lietuvos bankas, grupuodamas paskolas, vadovaujasi šiomis taisyklėmis ir banko pr</text:span><text:span text:style-name="T696">iimtomis skolininko būklės vertinimo procedūromis, jei šios procedūros atitinka taisyklėse ir 2 priede išvardytus kriterijus. Ginčytinus klausimus bankas ir Lietuvos bankas sprendžia laikydamiesi konservatyvumo principo. Jei nepavyksta įrodyti priešingai,<text:s/></text:span><text:span text:style-name="T697">paliekamas Lietuvos banko sprendimas.</text:span></text:p>
      <text:p text:style-name="P698"/>
      <text:p text:style-name="P699"><text:span text:style-name="T700">___________________</text:span></text:p>
      <text:p text:style-name="P701"><text:span text:style-name="T702">1</text:span><text:span text:style-name="T703"><text:s/>prieda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Skolininkas</text:p>
          </table:table-cell>
          <table:table-cell table:style-name="TableCell728" table:number-rows-spanned="2">
            <text:p text:style-name="P729">Valiuta</text:p>
          </table:table-cell>
          <table:table-cell table:style-name="TableCell730" table:number-rows-spanned="2">
            <text:p text:style-name="P731">Sutarties sudarymo data</text:p>
          </table:table-cell>
          <table:table-cell table:style-name="TableCell732" table:number-rows-spanned="2">
            <text:p text:style-name="P733">Paskolos grąžinimo data</text:p>
          </table:table-cell>
          <table:table-cell table:style-name="TableCell734" table:number-rows-spanned="2">
            <text:p text:style-name="P735">Išduotos paskolos dydis (valiuta)</text:p>
          </table:table-cell>
          <table:table-cell table:style-name="TableCell736" table:number-rows-spanned="2">
            <text:p text:style-name="P737">Išduotos paskolos dydis (litais)</text:p>
          </table:table-cell>
          <table:table-cell table:style-name="TableCell738" table:number-columns-spanned="3">
            <text:p text:style-name="P739">Įsiskolinim. Atsiskaitym. Dieną (Lt)</text:p>
          </table:table-cell>
          <table:covered-table-cell/>
          <table:covered-table-cell/>
          <table:table-cell table:style-name="TableCell740" table:number-rows-spanned="2">
            <text:p text:style-name="P741">Paskolos rizikos grupė pagal mokėjimo terminus</text:p>
          </table:table-cell>
          <table:table-cell table:style-name="TableCell742" table:number-columns-spanned="3">
            <text:p text:style-name="P743">Grupė atsižvelgiant į</text:p>
          </table:table-cell>
          <table:covered-table-cell/>
          <table:covered-table-cell/>
          <table:table-cell table:style-name="TableCell744" table:number-rows-spanned="2">
            <text:p text:style-name="P745">Paskolos užtikrinimo priemonės vertė</text:p>
          </table:table-cell>
          <table:table-cell table:style-name="TableCell746" table:number-rows-spanned="2">
            <text:p text:style-name="P747">Nustatytas paskolos užtikrinimo priemonės koeficientas</text:p>
          </table:table-cell>
          <table:table-cell table:style-name="TableCell748" table:number-columns-spanned="3">
            <text:p text:style-name="P749">Spec. atidėjimai</text:p>
          </table:table-cell>
          <table:covered-table-cell/>
          <table:covered-table-cell/>
          <table:table-cell table:style-name="TableCell750" table:number-rows-spanned="2">
            <text:p text:style-name="P751">Pastabos</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paskolos</text:p>
          </table:table-cell>
          <table:table-cell table:style-name="TableCell761">
            <text:p text:style-name="P762">Sukauptų palūkanų</text:p>
          </table:table-cell>
          <table:table-cell table:style-name="TableCell763">
            <text:p text:style-name="P764">Bendras įsiskolinimas</text:p>
          </table:table-cell>
          <table:covered-table-cell>
            <text:p text:style-name="P765"/>
          </table:covered-table-cell>
          <table:table-cell table:style-name="TableCell766">
            <text:p text:style-name="P767">Pertvarkymo<text:s/>ir refinansavimo faktus</text:p>
          </table:table-cell>
          <table:table-cell table:style-name="TableCell768">
            <text:p text:style-name="P769">Skolininko būklę</text:p>
          </table:table-cell>
          <table:table-cell table:style-name="TableCell770">
            <text:p text:style-name="P771">Ilgalaikės paskolos investicinį projektą</text:p>
          </table:table-cell>
          <table:covered-table-cell>
            <text:p text:style-name="P772"/>
          </table:covered-table-cell>
          <table:covered-table-cell>
            <text:p text:style-name="P773"/>
          </table:covered-table-cell>
          <table:table-cell table:style-name="TableCell774">
            <text:p text:style-name="P775">Paskolai, atsižvelgiant į užtikrinimą</text:p>
          </table:table-cell>
          <table:table-cell table:style-name="TableCell776">
            <text:p text:style-name="P777">Sukauptoms palūkanoms</text:p>
          </table:table-cell>
          <table:table-cell table:style-name="TableCell778">
            <text:p text:style-name="P779">Bendra suma</text:p>
          </table:table-cell>
          <table:covered-table-cell>
            <text:p text:style-name="P780"/>
          </table:covered-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cell table:style-name="TableCell798">
            <text:p text:style-name="P799">9</text:p>
          </table:table-cell>
          <table:table-cell table:style-name="TableCell800">
            <text:p text:style-name="P801">10</text:p>
          </table:table-cell>
          <table:table-cell table:style-name="TableCell802">
            <text:p text:style-name="P803">11</text:p>
          </table:table-cell>
          <table:table-cell table:style-name="TableCell804">
            <text:p text:style-name="P805">12</text:p>
          </table:table-cell>
          <table:table-cell table:style-name="TableCell806">
            <text:p text:style-name="P807">13</text:p>
          </table:table-cell>
          <table:table-cell table:style-name="TableCell808">
            <text:p text:style-name="P809">14</text:p>
          </table:table-cell>
          <table:table-cell table:style-name="TableCell810">
            <text:p text:style-name="P811">15</text:p>
          </table:table-cell>
          <table:table-cell table:style-name="TableCell812">
            <text:p text:style-name="P813">16</text:p>
          </table:table-cell>
          <table:table-cell table:style-name="TableCell814">
            <text:p text:style-name="P815">17</text:p>
          </table:table-cell>
          <table:table-cell table:style-name="TableCell816">
            <text:p text:style-name="P817">18</text:p>
          </table:table-cell>
          <table:table-cell table:style-name="TableCell818">
            <text:p text:style-name="P819">19</text:p>
          </table:table-cell>
        </table:table-row>
      </table:table>
      <text:p text:style-name="P820"/>
      <text:p text:style-name="P821">1 grupė Standartinė<text:s/></text:p>
      <text:p text:style-name="P822"><text:tab/></text:p>
      <text:p text:style-name="P823">Iš viso<text:s/></text:p>
      <text:p text:style-name="P824">2 grupė Galimos<text:s/>rizikos</text:p>
      <text:p text:style-name="P825"><text:tab/></text:p>
      <text:p text:style-name="P826">Iš viso<text:s/></text:p>
      <text:p text:style-name="P827">3 grupė Padidėjusios rizikos<text:s/></text:p>
      <text:p text:style-name="P828"><text:tab/></text:p>
      <text:p text:style-name="P829">Iš viso<text:s/></text:p>
      <text:p text:style-name="P830">4 grupė Abejotina</text:p>
      <text:p text:style-name="P831"><text:tab/></text:p>
      <text:p text:style-name="P832">Iš viso</text:p>
      <text:p text:style-name="P833">5 grupė Nuostolinga</text:p>
      <text:p text:style-name="P834"><text:tab/></text:p>
      <text:p text:style-name="P835">Iš viso<text:s/></text:p>
      <text:p text:style-name="P836"><text:tab/></text:p>
      <text:p text:style-name="P837">Iš viso<text:s/></text:p>
      <text:p text:style-name="P838"/>
      <text:p text:style-name="P839">Asmuo, atsakingas už paskolų grupavimą<text:tab/><text:tab/></text:p>
      <text:p text:style-name="P840"><text:tab/>parašas</text:p>
      <text:p text:style-name="P841">Vyriausiasis buhalteris (buhalteris)<text:tab/><text:tab/></text:p>
      <text:p text:style-name="P842"><text:tab/><text:span text:style-name="T843">parašas</text:span></text:p>
      <text:p text:style-name="P844"/>
      <text:p text:style-name="P845">Pastaba. Ši paskolų grupavimo ir spec. atidėjimų sudarymo forma turi būti patvirtinta banko valdybos, tačiau Lietuvos bankui nepateikiama.<text:s/></text:p>
      <text:p text:style-name="P846"/>
      <text:p text:style-name="P847"><text:span text:style-name="T848">_________________</text:span></text:p>
      <text:p text:style-name="P849">Priedo pakeitimai:</text:p>
      <text:p text:style-name="P850"><text:span text:style-name="T851">Nr.<text:s/></text:span><text:a xlink:href="https://www.e-tar.lt/portal/legalAct.html?documentId=TAR.54DC7C2F40B8" office:target-frame-name="_top" xlink:show="replace"><text:span text:style-name="T852">45</text:span></text:a><text:span text:style-name="T853">, 2002-03-28, Žin., 2002, Nr. 35-1338 (2002-04-05), i. k. 102505ANUTA00000045</text:span></text:p>
      <text:p text:style-name="Normal"/>
      <text:p text:style-name="P854"/>
      <text:p text:style-name="P855"><text:span text:style-name="T856">2</text:span><text:span text:style-name="T857"><text:s/>priedas</text:span></text:p>
      <text:p text:style-name="P858"/>
      <text:p text:style-name="P859"><text:span text:style-name="T860">Privalomi skolininko ūkinės ir finansinės veiklos būklės įvertinimo rodikliai</text:span></text:p>
      <text:p text:style-name="P861"/>
      <text:p text:style-name="P862"><text:span text:style-name="T863">1</text:span><text:span text:style-name="T864">. Veiklos srities perspektyva, konkurentinė produkcija, vadovavimo profesionalumas ir vadovų kvalifikacija.</text:span></text:p>
      <text:p text:style-name="P865"><text:span text:style-name="T866">2</text:span><text:span text:style-name="T867">. Veiklos (verslo) plano įvertinimas.</text:span></text:p>
      <text:p text:style-name="P868"><text:span text:style-name="T869">3</text:span><text:span text:style-name="T870">. Mokumo bei likvidumo būklės, pinigų srautų bei įsipareigojimų įvertinimas.</text:span></text:p>
      <text:p text:style-name="P871"><text:span text:style-name="T872">4</text:span><text:span text:style-name="T873">. Pelningumo</text:span><text:span text:style-name="T874"><text:s/>(rentabilumo) įvertinimas.</text:span></text:p>
      <text:p text:style-name="P875"><text:span text:style-name="T876">5</text:span><text:span text:style-name="T877">. Nuosavybės įvertinimas.</text:span></text:p>
      <text:p text:style-name="P878">Be šių paminėtų rodiklių, bankai veiklos sričiai bei banko skolininkams pagal jų specifiką nustato ir kitus vertinimo rodiklius.</text:p>
      <text:p text:style-name="P879">Kiekvienas rodiklis turi būti įvertinamas atitinkamu balu penkių balų sistema, kurioje:</text:p>
      <text:p text:style-name="P880">1 (vienetas) – geriausias balas;</text:p>
      <text:p text:style-name="P881">5 (penketas) – blogiausias balas.</text:p>
      <text:p text:style-name="P882"><text:span text:style-name="T883">Kiekvieno vertinimo rodiklio apskaičiavimas turi būti detaliai aprašytas skolininko būklės vertinimo procedūrose.</text:span></text:p>
      <text:p text:style-name="P884"><text:span text:style-name="T885">________________</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
            <text:p text:style-name="P896"/>
            <text:p text:style-name="P897">Pateikėjo kodas: _____<text:s/></text:p>
            <text:p text:style-name="P898">__________ (banko pavadinimas)</text:p>
            <text:p text:style-name="P899">__________ (banko adresas)<text:s/></text:p>
            <text:p text:style-name="P900">Gavėjo kodas: 1200</text:p>
            <text:p text:style-name="P901">Lietuvos Bankas<text:s/></text:p>
            <text:p text:style-name="P902">Kredito įstaigų priežiūros departamentas<text:s/></text:p>
            <text:p text:style-name="P903">Vilnius, Jogailos g. 14</text:p>
          </table:table-cell>
          <table:table-cell table:style-name="TableCell904">
            <text:p text:style-name="P905">Apsaugos laipsnis ___________<text:s/></text:p>
            <text:p text:style-name="P906">Specialiųjų atidėjimų abejotiniems<text:s/></text:p>
            <text:p text:style-name="P907">aktyvams poreikio ataskaita<text:s/></text:p>
            <text:p text:style-name="P908">forma Nr. 7010<text:s/></text:p>
            <text:p text:style-name="P909">patvirtinta: 1997 m. balandžio 24 d.</text:p>
            <text:p text:style-name="P910">Lietuvos banko valdybos<text:s/></text:p>
            <text:p text:style-name="P911">nutarimu Nr. 87</text:p>
            <text:p text:style-name="P912">pateikimo data</text:p>
            <text:p text:style-name="Normal"><text:span text:style-name="T913">pateikimo terminas:</text:span><text:span text:style-name="T914"><text:s/></text:span><text:span text:style-name="T915">iki mėnesio 11 d.</text:span></text:p>
            <text:p text:style-name="P916">periodiškumas: kas ketvirtį<text:s/></text:p>
            <text:p text:style-name="P917">mato vienetas, tikslumas tūkst. Lt</text:p>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3">
            <text:p text:style-name="P942"/>
          </table:table-cell>
          <table:table-cell table:style-name="TableCell943" table:number-rows-spanned="3">
            <text:p text:style-name="P944">Rizikos grupė</text:p>
          </table:table-cell>
          <table:table-cell table:style-name="TableCell945" table:number-rows-spanned="3">
            <text:p text:style-name="P946">Skolininkų skaičius*</text:p>
          </table:table-cell>
          <table:table-cell table:style-name="TableCell947" table:number-columns-spanned="2">
            <text:p text:style-name="P948">Suteiktos paskolos</text:p>
          </table:table-cell>
          <table:covered-table-cell/>
          <table:table-cell table:style-name="TableCell949" table:number-columns-spanned="2">
            <text:p text:style-name="P950">Paskolos bankams, kitoms kredito įstaigoms ir finansų institucijoms</text:p>
          </table:table-cell>
          <table:covered-table-cell/>
          <table:table-cell table:style-name="TableCell951" table:number-rows-spanned="3">
            <text:p text:style-name="P952">Terminuotieji indėliai bankuose bei finansų institucijose</text:p>
          </table:table-cell>
          <table:table-cell table:style-name="TableCell953" table:number-rows-spanned="3">
            <text:p text:style-name="P954">Sukauptos<text:s/>pajamos</text:p>
          </table:table-cell>
          <table:table-cell table:style-name="TableCell955" table:number-columns-spanned="2">
            <text:p text:style-name="P956">Nebalansiniai įsipareigojimai</text:p>
          </table:table-cell>
          <table:covered-table-cell/>
          <table:table-cell table:style-name="TableCell957" table:number-rows-spanned="3">
            <text:p text:style-name="P958">Rizikos koeficientas proc.</text:p>
          </table:table-cell>
          <table:table-cell table:style-name="TableCell959" table:number-columns-spanned="8">
            <text:p text:style-name="P960">Specialieji atidėjimai</text:p>
          </table: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able:number-rows-spanned="2">
            <text:p text:style-name="P966">Paskolos likutis</text:p>
          </table:table-cell>
          <table:table-cell table:style-name="TableCell967" table:number-rows-spanned="2">
            <text:p text:style-name="P968">Paskolos likutis, atėmus paskolos užtikrinimo priemonę</text:p>
          </table:table-cell>
          <table:table-cell table:style-name="TableCell969" table:number-rows-spanned="2">
            <text:p text:style-name="P970">Paskolos likutis</text:p>
          </table:table-cell>
          <table:table-cell table:style-name="TableCell971" table:number-rows-spanned="2">
            <text:p text:style-name="P972">Paskolos likutis, atėmus paskolos užtikrinimo priemonę</text:p>
          </table:table-cell>
          <table:covered-table-cell>
            <text:p text:style-name="P973"/>
          </table:covered-table-cell>
          <table:covered-table-cell>
            <text:p text:style-name="P974"/>
          </table:covered-table-cell>
          <table:table-cell table:style-name="TableCell975" table:number-rows-spanned="2">
            <text:p text:style-name="P976">Garantijos,<text:s/>laidavimai</text:p>
          </table:table-cell>
          <table:table-cell table:style-name="TableCell977" table:number-rows-spanned="2">
            <text:p text:style-name="P978">Kiti nebalansiniai įsipareigojimai**</text:p>
          </table:table-cell>
          <table:covered-table-cell>
            <text:p text:style-name="P979"/>
          </table:covered-table-cell>
          <table:table-cell table:style-name="TableCell980" table:number-rows-spanned="2">
            <text:p text:style-name="P981">Suteiktoms paskoloms</text:p>
          </table:table-cell>
          <table:table-cell table:style-name="TableCell982" table:number-rows-spanned="2">
            <text:p text:style-name="P983">Paskoloms bankams, kitoms kredito įstaigoms ir finansų institucijoms</text:p>
          </table:table-cell>
          <table:table-cell table:style-name="TableCell984" table:number-rows-spanned="2">
            <text:p text:style-name="P985">Terminuotiesiems indėliams bankuose bei finansų institucijose</text:p>
          </table:table-cell>
          <table:table-cell table:style-name="TableCell986" table:number-rows-spanned="2">
            <text:p text:style-name="P987">Sukauptoms pajamoms</text:p>
          </table:table-cell>
          <table:table-cell table:style-name="TableCell988" table:number-rows-spanned="2">
            <text:p text:style-name="P989">Iš viso</text:p>
          </table:table-cell>
          <table:table-cell table:style-name="TableCell990" table:number-columns-spanned="2">
            <text:p text:style-name="P991">Nebalansiniams įsipareigojimams</text:p>
          </table:table-cell>
          <table:covered-table-cell/>
          <table:table-cell table:style-name="TableCell992" table:number-rows-spanned="2">
            <text:p text:style-name="P993">Iš viso</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Garantijoms, laidavimams</text:p>
          </table:table-cell>
          <table:table-cell table:style-name="TableCell1014">
            <text:p text:style-name="P1015">Kitiems nebalansiniams įsipareigo jimams**</text:p>
          </table:table-cell>
          <table:covered-table-cell>
            <text:p text:style-name="P1016"/>
          </table:covered-table-cell>
        </table:table-row>
        <table:table-row table:style-name="TableRow1017">
          <table:table-cell table:style-name="TableCell1018">
            <text:p text:style-name="P1019">Eil. Nr./Stulpelio<text:s/><text:soft-page-break/>Nr.</text:p>
          </table:table-cell>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ext:p text:style-name="P1031">6</text:p>
          </table:table-cell>
          <table:table-cell table:style-name="TableCell1032">
            <text:p text:style-name="P1033">7</text:p>
          </table:table-cell>
          <table:table-cell table:style-name="TableCell1034">
            <text:p text:style-name="P1035">8</text:p>
          </table:table-cell>
          <table:table-cell table:style-name="TableCell1036">
            <text:p text:style-name="P1037">9</text:p>
          </table:table-cell>
          <table:table-cell table:style-name="TableCell1038">
            <text:p text:style-name="P1039">10</text:p>
          </table:table-cell>
          <table:table-cell table:style-name="TableCell1040">
            <text:p text:style-name="P1041">11</text:p>
          </table:table-cell>
          <table:table-cell table:style-name="TableCell1042">
            <text:p text:style-name="P1043">12</text:p>
          </table:table-cell>
          <table:table-cell table:style-name="TableCell1044">
            <text:p text:style-name="P1045">13</text:p>
          </table:table-cell>
          <table:table-cell table:style-name="TableCell1046">
            <text:p text:style-name="P1047">14</text:p>
          </table:table-cell>
          <table:table-cell table:style-name="TableCell1048">
            <text:p text:style-name="P1049">15</text:p>
          </table:table-cell>
          <table:table-cell table:style-name="TableCell1050">
            <text:p text:style-name="P1051">16</text:p>
          </table:table-cell>
          <table:table-cell table:style-name="TableCell1052">
            <text:p text:style-name="P1053">17</text:p>
          </table:table-cell>
          <table:table-cell table:style-name="TableCell1054">
            <text:p text:style-name="P1055">18</text:p>
          </table:table-cell>
          <table:table-cell table:style-name="TableCell1056">
            <text:p text:style-name="P1057">19</text:p>
          </table:table-cell>
        </table:table-row>
        <text:soft-page-break/>
        <table:table-row table:style-name="TableRow1058">
          <table:table-cell table:style-name="TableCell1059">
            <text:p text:style-name="P1060">1</text:p>
          </table:table-cell>
          <table:table-cell table:style-name="TableCell1061">
            <text:p text:style-name="P1062">Standartinė</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Galimos rizik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3</text:p>
          </table:table-cell>
          <table:table-cell table:style-name="TableCell1143">
            <text:p text:style-name="P1144">Padidėjusios riziko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20</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text:p>
          </table:table-cell>
          <table:table-cell table:style-name="TableCell1184">
            <text:p text:style-name="P1185">Abejotin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4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5</text:p>
          </table:table-cell>
          <table:table-cell table:style-name="TableCell1225">
            <text:p text:style-name="P1226">Nuostolinga</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10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Iš viso</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be garantijų ir laidavimų gavėjų<text:s/></text:p>
      <text:p text:style-name="P1305">** nebalansiniai įsipareigojimai pagal Abejotinų aktyvų grupavimo taisykles</text:p>
      <text:p text:style-name="Normal"/>
      <text:p text:style-name="P1306">Vadovas<text:s/><text:tab/><text:tab/>pavardė</text:p>
      <text:p text:style-name="P1307"><text:tab/>parašas<text:s/></text:p>
      <text:p text:style-name="P1308">Vyr. buhalteris (buhalteris)<text:s/><text:tab/><text:tab/>pavardė</text:p>
      <text:p text:style-name="P1309"><text:tab/>parašas<text:s/></text:p>
      <text:p text:style-name="P1310">Vykdytojas<text:s/><text:tab/><text:tab/>pavardė</text:p>
      <text:p text:style-name="P1311"><text:tab/>parašas</text:p>
      <text:p text:style-name="P1312"/>
      <text:p text:style-name="P1313">Telefonas<text:s/><text:tab/></text:p>
      <text:p text:style-name="P1314"/>
      <text:p text:style-name="P1315">Data<text:s/><text:tab/></text:p>
      <text:p text:style-name="P1316"><text:span text:style-name="T1317">___________________</text:span></text:p>
      <text:p text:style-name="P1318">Formos pakeitimai:</text:p>
      <text:p text:style-name="P1319"><text:span text:style-name="T1320">Nr.<text:s/></text:span><text:a xlink:href="https://www.e-tar.lt/portal/legalAct.html?documentId=TAR.B6C55C7CB198" office:target-frame-name="_top" xlink:show="replace"><text:span text:style-name="T1321">210</text:span></text:a><text:span text:style-name="T1322">, 1999-12-30, Žin., 2000, Nr. 2-56 (2000-01-07), i. k. 099505ANUTA00000210</text:span></text:p>
      <text:soft-page-break/>
      <text:p text:style-name="P1323"><text:span text:style-name="T1324">Nr.<text:s/></text:span><text:a xlink:href="https://www.e-tar.lt/portal/legalAct.html?documentId=TAR.54DC7C2F40B8" office:target-frame-name="_top" xlink:show="replace"><text:span text:style-name="T1325">45</text:span></text:a><text:span text:style-name="T1326">, 2002-03-28, Žin., 2002, Nr. 35-1338 (2002-04-05), i. k. 102505ANUTA00000045</text:span></text:p>
      <text:p text:style-name="Normal"/>
      <text:p text:style-name="P1327"/>
      <text:p text:style-name="P1328"/>
      <text:p text:style-name="P1329"><text:span text:style-name="T1330">Pakeitima</text:span><text:span text:style-name="T1331">i:</text:span></text:p>
      <text:p text:style-name="P1332"/>
      <text:p text:style-name="P1333"><text:span text:style-name="T1334">1.</text:span></text:p>
      <text:p text:style-name="P1335"><text:span text:style-name="T1336">Lietuvos banko valdyba, Nutarimas</text:span></text:p>
      <text:p text:style-name="P1337"><text:span text:style-name="T1338">Nr.<text:s/></text:span><text:a xlink:href="https://www.e-tar.lt/portal/legalAct.html?documentId=TAR.2F16616296DF" office:target-frame-name="_top" xlink:show="replace"><text:span text:style-name="T1339">145</text:span></text:a><text:span text:style-name="T1340">, 1997-06-26, Žin., 1997, Nr. 64-1529 (1997-07-04), i. k. 097505ANUTA00000145</text:span></text:p>
      <text:p text:style-name="P1341"><text:span text:style-name="T1342">Dėl Lietuvos banko valdybos 1997 m. balandžio 24</text:span><text:span text:style-name="T1343"><text:s/>d. nutarimo Nr.87 "Dėl Abejotinų aktyvų grupavimo taisyklių patvirtinimo" dalinio pakeitimo</text:span></text:p>
      <text:p text:style-name="P1344"/>
      <text:p text:style-name="P1345"><text:span text:style-name="T1346">2.</text:span></text:p>
      <text:p text:style-name="P1347"><text:span text:style-name="T1348">Lietuvos banko valdyba, Nutarimas</text:span></text:p>
      <text:p text:style-name="P1349"><text:span text:style-name="T1350">Nr.<text:s/></text:span><text:a xlink:href="https://www.e-tar.lt/portal/legalAct.html?documentId=TAR.1E110E178EF8" office:target-frame-name="_top" xlink:show="replace"><text:span text:style-name="T1351">30</text:span></text:a><text:span text:style-name="T1352">, 2000-03-09, Žin., 2000, Nr. 24-638<text:s/></text:span><text:span text:style-name="T1353">(2000-03-22), i. k. 100505ANUTA00000030</text:span></text:p>
      <text:p text:style-name="P1354"><text:span text:style-name="T1355">Dėl Abejotinų aktyvų grupavimo taisyklių pakeitimo ir papildymo</text:span></text:p>
      <text:p text:style-name="P1356"/>
      <text:p text:style-name="P1357"><text:span text:style-name="T1358">3.</text:span></text:p>
      <text:p text:style-name="P1359"><text:span text:style-name="T1360">Lietuvos banko valdyba, Nutarimas</text:span></text:p>
      <text:p text:style-name="P1361"><text:span text:style-name="T1362">Nr.<text:s/></text:span><text:a xlink:href="https://www.e-tar.lt/portal/legalAct.html?documentId=TAR.B6C55C7CB198" office:target-frame-name="_top" xlink:show="replace"><text:span text:style-name="T1363">210</text:span></text:a><text:span text:style-name="T1364">, 1999-12-30, Žin., 2000,</text:span><text:span text:style-name="T1365"><text:s/>Nr. 2-56 (2000-01-07), i. k. 099505ANUTA00000210</text:span></text:p>
      <text:p text:style-name="P1366"><text:span text:style-name="T1367">Dėl ataskaitų pateikimo terminų</text:span></text:p>
      <text:p text:style-name="P1368"/>
      <text:p text:style-name="P1369"><text:span text:style-name="T1370">4.</text:span></text:p>
      <text:p text:style-name="P1371"><text:span text:style-name="T1372">Lietuvos banko valdyba, Nutarimas</text:span></text:p>
      <text:p text:style-name="P1373"><text:span text:style-name="T1374">Nr.<text:s/></text:span><text:a xlink:href="https://www.e-tar.lt/portal/legalAct.html?documentId=TAR.54DC7C2F40B8" office:target-frame-name="_top" xlink:show="replace"><text:span text:style-name="T1375">45</text:span></text:a><text:span text:style-name="T1376">, 2002-03-28, Žin., 2002, Nr. 35-1338 (2002-04-0</text:span><text:span text:style-name="T1377">5), i. k. 102505ANUTA00000045</text:span></text:p>
      <text:p text:style-name="P1378"><text:span text:style-name="T1379">Dėl Lietuvos banko teisės aktų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2"/>
      </style:header>
      <style:footer>
        <text:p text:style-name="P893"/>
      </style:footer>
    </style:master-page>
    <style:master-page style:next-style-name="MP1" style:name="MPF1" style:page-layout-name="PL1">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2:11:00Z</meta:creation-date>
    <dc:date>2017-07-25T12:11:00Z</dc:date>
    <meta:template xlink:href="Normal.dotm" xlink:type="simple"/>
    <meta:editing-cycles>2</meta:editing-cycles>
    <meta:editing-duration>PT0S</meta:editing-duration>
    <meta:document-statistic meta:page-count="14" meta:paragraph-count="411" meta:word-count="4707" meta:character-count="37016" meta:row-count="1487" meta:non-whitespace-character-count="32720"/>
  </office:meta>
</office:document-meta>
</file>