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family="paragraph">
      <style:paragraph-properties fo:break-before="page" fo:margin-left="3.543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text-indent="3.543in"/>
      <style:text-properties fo:color="#000000"/>
    </style:style>
    <style:style style:name="P469" style:parent-style-name="Normal" style:family="paragraph">
      <style:paragraph-properties fo:text-indent="3.543in"/>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text-indent="0.4923in">
        <style:tab-stops>
          <style:tab-stop style:type="center" style:position="0.9166in"/>
        </style:tab-stops>
      </style:paragraph-properties>
      <style:text-properties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fo:text-indent="0.4923in"/>
      <style:text-properties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indent="0.4923in">
        <style:tab-stops>
          <style:tab-stop style:type="right" style:position="6.5833in"/>
        </style:tab-stops>
      </style:paragraph-properties>
      <style:text-properties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fo:text-align="center"/>
      <style:text-properties fo:color="#000000" fo:font-size="10pt" style:font-size-asian="10pt"/>
    </style:style>
    <style:style style:name="P4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fo:text-indent="0.4923in">
        <style:tab-stops>
          <style:tab-stop style:type="center" style:position="3.4166in"/>
        </style:tab-stops>
      </style:paragraph-properties>
      <style:text-properties fo:color="#000000" fo:font-size="10pt" style:font-size-asian="10pt"/>
    </style:style>
    <style:style style:name="P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style:tab-stops>
          <style:tab-stop style:type="center" style:position="4.0833in"/>
        </style:tab-stops>
      </style:paragraph-properties>
      <style:text-properties fo:color="#000000" fo:font-size="10pt" style:font-size-asian="10pt"/>
    </style:style>
    <style:style style:name="P4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indent="0.4923in">
        <style:tab-stops>
          <style:tab-stop style:type="center" style:position="2.9166in"/>
        </style:tab-stops>
      </style:paragraph-properties>
      <style:text-properties fo:color="#000000" fo:font-size="10pt" style:font-size-asian="10pt"/>
    </style:style>
    <style:style style:name="P494" style:parent-style-name="Normal" style:family="paragraph">
      <style:text-properties fo:color="#000000"/>
    </style:style>
    <style:style style:name="P4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fo:text-indent="0.4923in">
        <style:tab-stops>
          <style:tab-stop style:type="center" style:position="3.1666in"/>
        </style:tab-stops>
      </style:paragraph-properties>
      <style:text-properties fo:color="#000000" fo:font-size="10pt" style:font-size-asian="10pt"/>
    </style:style>
    <style:style style:name="P4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8" style:parent-style-name="Normal" style:family="paragraph">
      <style:paragraph-properties fo:text-indent="0.4923in">
        <style:tab-stops>
          <style:tab-stop style:type="center" style:position="4.5in"/>
        </style:tab-stops>
      </style:paragraph-properties>
      <style:text-properties fo:color="#000000" fo:font-size="10pt" style:font-size-asian="10pt"/>
    </style:style>
    <style:style style:name="P499" style:parent-style-name="Normal" style:family="paragraph">
      <style:paragraph-properties fo:text-indent="0.4923in"/>
      <style:text-properties fo:color="#000000"/>
    </style:style>
    <style:style style:name="P500" style:parent-style-name="Normal" style:family="paragraph">
      <style:paragraph-properties fo:text-indent="0.4923in">
        <style:tab-stops>
          <style:tab-stop style:type="right" style:position="6.6666in"/>
        </style:tab-stops>
      </style:paragraph-properties>
      <style:text-properties fo:color="#000000"/>
    </style:style>
    <style:style style:name="P501" style:parent-style-name="Normal" style:family="paragraph">
      <style:paragraph-properties fo:text-indent="0.4923in">
        <style:tab-stops>
          <style:tab-stop style:type="center" style:position="6in"/>
          <style:tab-stop style:type="right" style:position="6.6666in"/>
        </style:tab-stops>
      </style:paragraph-properties>
      <style:text-properties fo:color="#000000" fo:font-size="10pt" style:font-size-asian="10pt"/>
    </style:style>
    <style:style style:name="P502" style:parent-style-name="Normal" style:family="paragraph">
      <style:paragraph-properties fo:text-indent="0.4923in">
        <style:tab-stops>
          <style:tab-stop style:type="right" style:position="6.6666in"/>
        </style:tab-stops>
      </style:paragraph-properties>
      <style:text-properties fo:color="#000000"/>
    </style:style>
    <style:style style:name="P503" style:parent-style-name="Normal" style:family="paragraph">
      <style:paragraph-properties fo:text-indent="0.4923in">
        <style:tab-stops>
          <style:tab-stop style:type="center" style:position="6in"/>
          <style:tab-stop style:type="right" style:position="6.6666in"/>
        </style:tab-stops>
      </style:paragraph-properties>
      <style:text-properties fo:color="#000000" fo:font-size="10pt" style:font-size-asian="10pt"/>
    </style:style>
    <style:style style:name="P504" style:parent-style-name="Normal" style:family="paragraph">
      <style:paragraph-properties fo:text-indent="0.4923in"/>
      <style:text-properties fo:color="#000000"/>
    </style:style>
    <style:style style:name="P505" style:parent-style-name="Normal" style:family="paragraph">
      <style:paragraph-properties>
        <style:tab-stops>
          <style:tab-stop style:type="right" style:leader-style="dash" style:leader-text="-" style:position="6.6666in"/>
        </style:tab-stops>
      </style:paragraph-properties>
      <style:text-properties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indent="0.4923in"/>
      <style:text-properties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indent="0.4923in">
        <style:tab-stops>
          <style:tab-stop style:type="center" style:position="2.0833in"/>
        </style:tab-stops>
      </style:paragraph-properties>
      <style:text-properties fo:color="#000000"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P515" style:parent-style-name="Normal" style:family="paragraph">
      <style:paragraph-properties fo:break-before="page" fo:margin-left="3.543in">
        <style:tab-stops/>
      </style:paragraph-properties>
    </style:style>
    <style:style style:name="T516" style:parent-style-name="DefaultParagraphFont" style:family="text">
      <style:text-properties fo:color="#000000"/>
    </style:style>
    <style:style style:name="P517" style:parent-style-name="Normal" style:family="paragraph">
      <style:paragraph-properties fo:text-indent="3.543in"/>
      <style:text-properties fo:color="#000000"/>
    </style:style>
    <style:style style:name="P518" style:parent-style-name="Normal" style:family="paragraph">
      <style:paragraph-properties fo:text-indent="3.543in"/>
      <style:text-properties fo:color="#000000"/>
    </style:style>
    <style:style style:name="P519" style:parent-style-name="Normal" style:family="paragraph">
      <style:paragraph-properties fo:text-indent="0.4923in"/>
      <style:text-properties fo:color="#000000"/>
    </style:style>
    <style:style style:name="P520" style:parent-style-name="Normal" style:family="paragraph">
      <style:paragraph-properties fo:text-indent="0.4923in"/>
      <style:text-properties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ab-stops>
          <style:tab-stop style:type="center" style:position="1in"/>
        </style:tab-stops>
      </style:paragraph-properties>
      <style:text-properties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indent="0.4923in"/>
      <style:text-properties fo:color="#000000"/>
    </style:style>
    <style:style style:name="P527" style:parent-style-name="Normal" style:family="paragraph">
      <style:paragraph-properties fo:text-indent="0.4923in"/>
      <style:text-properties fo:color="#000000"/>
    </style:style>
    <style:style style:name="P528" style:parent-style-name="Normal" style:family="paragraph">
      <style:paragraph-properties fo:text-indent="0.4923in"/>
      <style:text-properties fo:color="#000000"/>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center">
        <style:tab-stops>
          <style:tab-stop style:type="left" style:position="4.1666in"/>
        </style:tab-stops>
      </style:paragraph-properties>
      <style:text-properties fo:color="#000000"/>
    </style:style>
    <style:style style:name="P532" style:parent-style-name="Normal" style:family="paragraph">
      <style:paragraph-properties fo:text-indent="0.4923in">
        <style:tab-stops>
          <style:tab-stop style:type="right" style:position="6.6666in"/>
        </style:tab-stops>
      </style:paragraph-properties>
      <style:text-properties fo:color="#000000"/>
    </style:style>
    <style:style style:name="P533" style:parent-style-name="Normal" style:family="paragraph">
      <style:paragraph-properties fo:text-indent="0.4923in">
        <style:tab-stops>
          <style:tab-stop style:type="center" style:position="1.25in"/>
        </style:tab-stops>
      </style:paragraph-properties>
      <style:text-properties fo:color="#000000" fo:font-size="10pt" style:font-size-asian="10pt"/>
    </style:style>
    <style:style style:name="P5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5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7"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5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9"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5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5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5" style:parent-style-name="Normal" style:family="paragraph">
      <style:paragraph-properties fo:text-indent="0.4923in">
        <style:tab-stops>
          <style:tab-stop style:type="center" style:position="2.4166in"/>
        </style:tab-stops>
      </style:paragraph-properties>
      <style:text-properties fo:color="#000000" fo:font-size="10pt" style:font-size-asian="10pt"/>
    </style:style>
    <style:style style:name="P5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fo:text-indent="0.4923in">
        <style:tab-stops>
          <style:tab-stop style:type="center" style:position="5.0833in"/>
        </style:tab-stops>
      </style:paragraph-properties>
      <style:text-properties fo:color="#000000" fo:font-size="10pt" style:font-size-asian="10pt"/>
    </style:style>
    <style:style style:name="P5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9" style:parent-style-name="Normal" style:family="paragraph">
      <style:paragraph-properties fo:text-indent="0.4923in">
        <style:tab-stops>
          <style:tab-stop style:type="center" style:position="4.5in"/>
        </style:tab-stops>
      </style:paragraph-properties>
      <style:text-properties fo:color="#000000" fo:font-size="10pt" style:font-size-asian="10pt"/>
    </style:style>
    <style:style style:name="P550" style:parent-style-name="Normal" style:family="paragraph">
      <style:paragraph-properties fo:text-indent="0.4923in"/>
      <style:text-properties fo:color="#000000"/>
    </style:style>
    <style:style style:name="P551" style:parent-style-name="Normal" style:family="paragraph">
      <style:paragraph-properties fo:text-indent="0.4923in">
        <style:tab-stops>
          <style:tab-stop style:type="right" style:position="6.6666in"/>
        </style:tab-stops>
      </style:paragraph-properties>
      <style:text-properties fo:color="#000000"/>
    </style:style>
    <style:style style:name="P552" style:parent-style-name="Normal" style:family="paragraph">
      <style:paragraph-properties fo:text-indent="0.4923in">
        <style:tab-stops>
          <style:tab-stop style:type="center" style:position="6in"/>
          <style:tab-stop style:type="right" style:position="6.6666in"/>
        </style:tab-stops>
      </style:paragraph-properties>
      <style:text-properties fo:color="#000000" fo:font-size="10pt" style:font-size-asian="10pt"/>
    </style:style>
    <style:style style:name="P553" style:parent-style-name="Normal" style:family="paragraph">
      <style:paragraph-properties fo:text-indent="0.4923in">
        <style:tab-stops>
          <style:tab-stop style:type="right" style:position="6.6666in"/>
        </style:tab-stops>
      </style:paragraph-properties>
      <style:text-properties fo:color="#000000"/>
    </style:style>
    <style:style style:name="P554" style:parent-style-name="Normal" style:family="paragraph">
      <style:paragraph-properties fo:text-indent="0.4923in">
        <style:tab-stops>
          <style:tab-stop style:type="center" style:position="6in"/>
          <style:tab-stop style:type="right" style:position="6.6666in"/>
        </style:tab-stops>
      </style:paragraph-properties>
      <style:text-properties fo:color="#000000" fo:font-size="10pt" style:font-size-asian="10pt"/>
    </style:style>
    <style:style style:name="P555" style:parent-style-name="Normal" style:family="paragraph">
      <style:paragraph-properties fo:text-indent="0.4923in"/>
      <style:text-properties fo:color="#000000"/>
    </style:style>
    <style:style style:name="P556" style:parent-style-name="Normal" style:family="paragraph">
      <style:paragraph-properties>
        <style:tab-stops>
          <style:tab-stop style:type="right" style:leader-style="dash" style:leader-text="-" style:position="6.6666in"/>
        </style:tab-stops>
      </style:paragraph-properties>
      <style:text-properties fo:color="#000000"/>
    </style:style>
    <style:style style:name="P557" style:parent-style-name="Normal" style:family="paragraph">
      <style:paragraph-properties fo:text-align="center"/>
      <style:text-properties fo:color="#000000"/>
    </style:style>
    <style:style style:name="P558" style:parent-style-name="Normal" style:family="paragraph">
      <style:paragraph-properties fo:text-indent="0.4923in"/>
      <style:text-properties fo:color="#000000"/>
    </style:style>
    <style:style style:name="TableColumn560" style:family="table-column">
      <style:table-column-properties style:column-width="2.825in"/>
    </style:style>
    <style:style style:name="TableColumn561" style:family="table-column">
      <style:table-column-properties style:column-width="1.1666in"/>
    </style:style>
    <style:style style:name="TableColumn562" style:family="table-column">
      <style:table-column-properties style:column-width="2.852in"/>
    </style:style>
    <style:style style:name="Table559" style:family="table">
      <style:table-properties style:width="6.8437in" fo:margin-left="0in" table:align="lef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text-properties fo:color="#000000"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9">Įsakymas netenka galios 1998-01-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E507E1FFF459" office:target-frame-name="_top" xlink:show="replace"><text:span text:style-name="T14">404</text:span></text:a><text:span text:style-name="T15">, 1997-12-16, Žin., 1997, Nr. 116-2990<text:s/></text:span><text:span text:style-name="T16">(1997-12-19), i. k. 0973030ISAK00000404</text:span></text:p>
      <text:p text:style-name="P17"><text:span text:style-name="T18">Dėl Skolininko įsipareigojimų muitinei įvykdymo užtikrinimo tvarkos</text:span></text:p>
      <text:p text:style-name="P19"/>
      <text:p text:style-name="P20"><text:span text:style-name="T21">Suvestinė redakcija nuo 1997-09-11 iki 1997-12-31</text:span></text:p>
      <text:p text:style-name="P22"/>
      <text:p text:style-name="P23"><text:span text:style-name="T24">Įsakymas paskelbtas: Žin. 1996, Nr.<text:s/></text:span><text:a xlink:href="https://www.e-tar.lt/portal/legalAct.html?documentId=TAR.04325931ECFD" office:target-frame-name="_top" xlink:show="replace"><text:span text:style-name="T25">79-1909</text:span></text:a><text:span text:style-name="T26">; Žin. 1996, Nr.</text:span><text:a xlink:href="https://www.e-tar.lt/portal/legalAct.html?documentId=TAR.04325931ECFD" office:target-frame-name="_top" xlink:show="replace"><text:span text:style-name="T27">81-0</text:span></text:a><text:span text:style-name="T28">, i. k. 0963030ISAK00000407</text:span></text:p>
      <text:p text:style-name="P29"/>
      <text:p text:style-name="P30"/>
      <text:p text:style-name="P31"><text:span text:style-name="T32"/><text:span text:style-name="T33">MUITINĖS DEPARTAMENTO PRIE LIETUVOS</text:span><text:span text:style-name="T34"><text:s/>RESPUBLIKOS FINANSŲ MINISTERIJOS</text:span></text:p>
      <text:p text:style-name="P35"/>
      <text:p text:style-name="P36">Į S A K Y M A S</text:p>
      <text:p text:style-name="P37">DĖL GARANTIJŲ TAIKYMO MUITINĖJE TVARKOS (IŠRAŠAS)</text:p>
      <text:p text:style-name="P38"/>
      <text:p text:style-name="P39">1996 m. rugpjūčio 19 d. Nr. 407</text:p>
      <text:p text:style-name="P40">Vilnius</text:p>
      <text:p text:style-name="P41"/>
      <text:p text:style-name="P42"><text:span text:style-name="T43">Siekdamas reglamentuoti garantijų taikymo muitinėje tvarką,</text:span></text:p>
      <text:p text:style-name="P44"><text:span text:style-name="T45">ĮSAKA</text:span><text:span text:style-name="T46">U:</text:span></text:p>
      <text:p text:style-name="P47"><text:span text:style-name="T48">1</text:span><text:span text:style-name="T49">. Patvirtinti Garantijų taikymo<text:s/></text:span><text:span text:style-name="T50">muitinėje tvarką.</text:span></text:p>
      <text:p text:style-name="P51"><text:span text:style-name="T52">2</text:span><text:span text:style-name="T53">. Pripažinti netekusiais galios:</text:span></text:p>
      <text:p text:style-name="P54"><text:span text:style-name="T55">2.1</text:span><text:span text:style-name="T56">. Muitinės departamento 1995 m. birželio 16 d. įsakymo Nr. 299 „Dėl Garantijų taikymo, užstato ėmimo ir grąžinimo atliekant muitinės procedūras tvarkos patvirtinimo“ (Žin.,1995, Nr.<text:s/></text:span><text:a xlink:href="https://www.e-tar.lt/portal/lt/legalAct/TAR.4AD6D023E289" office:target-frame-name="_blank" xlink:show="new"><text:span text:style-name="T57">51-1272</text:span></text:a><text:span text:style-name="T58">);</text:span></text:p>
      <text:p text:style-name="P59"><text:span text:style-name="T60">2.2</text:span><text:span text:style-name="T61">. Muitinės departamento 1995 m. rugpjūčio 21 d. įsakymą Nr. 401 „Dėl Garantijų taikymo, užstato ėmimo ir grąžinimo atliekant muitinės procedūras tvarkos dalinio pakeit</text:span><text:span text:style-name="T62">imo“ (Žin.,1995, Nr.<text:s/></text:span><text:a xlink:href="https://www.e-tar.lt/portal/lt/legalAct/TAR.07551D488EEB" office:target-frame-name="_blank" xlink:show="new"><text:span text:style-name="T63">70-1686</text:span></text:a><text:span text:style-name="T64">);</text:span></text:p>
      <text:p text:style-name="P65"><text:span text:style-name="T66">2.3</text:span><text:span text:style-name="T67">. Muitinės departamento 1996 m. balandžio 17 d. įsakymą Nr. 192 „Dėl Garantijų taikymo, užstato ėmimo ir grąžinimo atliekant muitinės procedūras tvarkos dalinio pakeitimo“ (Žin.,1996, Nr.<text:s/></text:span><text:a xlink:href="https://www.e-tar.lt/portal/lt/legalAct/TAR.EDE7AC422C5F" office:target-frame-name="_blank" xlink:show="new"><text:span text:style-name="T68">36-916</text:span></text:a><text:span text:style-name="T69">).</text:span></text:p>
      <text:p text:style-name="P70"/>
      <text:p text:style-name="P71"/>
      <text:p text:style-name="P72"/>
      <text:p text:style-name="P73"><text:span text:style-name="T74">L. E. P. DIREKTORIUS</text:span><text:span text:style-name="T75"><text:tab/>P. DARGINAVIČIUS</text:span></text:p>
      <text:soft-page-break/>
      <text:p text:style-name="P76"><text:span text:style-name="T77">PATVIRTINTA</text:span></text:p>
      <text:p text:style-name="P78">Muitinės departamento</text:p>
      <text:p text:style-name="P79">1996 m. rugpjūčio 19 d. įsakymu Nr. 407</text:p>
      <text:p text:style-name="P80"/>
      <text:p text:style-name="P81"><text:span text:style-name="T82">GARANTIJŲ TAIKYMO MUITINĖJE TVARKA (IŠRAŠAS)</text:span></text:p>
      <text:p text:style-name="P83"/>
      <text:p text:style-name="P84"><text:span text:style-name="T85">I. BENDROJI DALIS</text:span></text:p>
      <text:p text:style-name="P86"/>
      <text:p text:style-name="P87"><text:span text:style-name="T88">1</text:span><text:span text:style-name="T89">. Garantijų taikymo muitinėje<text:s/></text:span><text:span text:style-name="T90">tvarka (toliau vadinama – tvarka) reglamentuoja garantijų pateikimo muitinei, siekiant užtikrinti, kad bet kuri galinti atsirasti skola muitinei, susijusi su prekėms taikomomis muitinės procedūromis ar kitais muitinės sankcionuotais veiksmais, būtų atlygin</text:span><text:span text:style-name="T91">ta, tvarką.</text:span></text:p>
      <text:p text:style-name="P92"><text:span text:style-name="T93">2</text:span><text:span text:style-name="T94">. Tvarka taikoma fiziniams ir juridiniams asmenims visoje Lietuvos Respublikos muitų teritorijoje.</text:span></text:p>
      <text:p text:style-name="P95"><text:span text:style-name="T96">3</text:span><text:span text:style-name="T97">. Tvarkoje vartojamos šios sąvokos:</text:span></text:p>
      <text:p text:style-name="P98">muitinės garantas – nustatyta tvarka registruotas muitinėje Lietuvos Respublikos ūkio subjektas, kuris prisiima finansinę atsakomybę dėl kito asmens prievolės sumokėti skolą muitinei įvykdymo, jeigu šis asmuo skolos muitinei nesumokės arba šią prievolę įvykdys netinkamai, taip pat patikimas ūkio subjektas, prisiimantis finansinę atsakomybę dėl savo prievolės sumokėti skolą muitinei įvykdymo;</text:p>
      <text:p text:style-name="P99">garantija – piniginis užstatas arba raštiškas garanto įsipareigojimas atsakyti muitinei, jeigu skolininkas skolos muitinei nesumokės ar šią prievolę įvykdys netinkamai;</text:p>
      <text:p text:style-name="P100">skola muitinei – asmens prievolė sumokėti tam tikrą įstatymų ir kitų teisės aktų už prekes nustatytų importo muitų ir mokesčių (importo skola) arba eksporto muitų ir mokesčių (eksporto skola) sumą;</text:p>
      <text:p text:style-name="P101">skolininkas – asmuo, privalantis sumokėti skolą muitinei;</text:p>
      <text:p text:style-name="P102">išvykimo įstaiga – muitinės įstaiga, kurioje pradedama muitinio tranzito procedūra;</text:p>
      <text:p text:style-name="P103">paskirties įstaiga – muitinės įstaiga, kurioje užbaigiama muitinio tranzito procedūra;</text:p>
      <text:p text:style-name="P104">vienkartinė garantija – garantija, naudojama su viena muitinės procedūra ar vienu muitinės sankcionuotu veiksmu, susijusių įsipareigojimų įvykdymui užtikrinti;</text:p>
      <text:p text:style-name="P105">bendroji garantija – garantija, naudojama su keliomis muitinės procedūromis ar keliais muitinės sankcionuotais veiksmais susijusių įsipareigojimų įvykdymui užtikrinti;</text:p>
      <text:p text:style-name="P106">bendrosios garantijos turėtojas – asmuo, už kurį laiduoja banko įstaiga arba draudimo organizacija, išduodanti ilgalaikį laidavimo dokumentą;</text:p>
      <text:p text:style-name="P107">patikimas ūkio subjektas – Lietuvos Respublikoje registruotas ūkio subjektas, įtrauktas į Finansų ministerijos tvirtinamą patikimų ūkio subjektų sąrašą ir kuriam nustatyta<text:s/>tvarka suteiktas muitinės garanto statusas;</text:p>
      <text:p text:style-name="P108">muitinės procedūros ar kito muitinės sankcionuoto veiksmo vykdytojas – asmuo, atsakingas už skolinių įsipareigojimų muitinei įvykdymą.</text:p>
      <text:p text:style-name="P109"/>
      <text:p text:style-name="P110"><text:span text:style-name="T111">II</text:span><text:span text:style-name="T112">.<text:s/></text:span><text:span text:style-name="T113">SKOLINIŲ ĮSIPAREIGOJIMŲ MUITINEI ĮVYKDYMO UŽTIKRINIMAS</text:span></text:p>
      <text:p text:style-name="P114"/>
      <text:p text:style-name="P115"><text:span text:style-name="T116">4</text:span><text:span text:style-name="T117">. Lie</text:span><text:span text:style-name="T118">tuvos Respublikos teisės aktuose nustatytais atvejais skolinių įsipareigojimų, susijusių su prekėms taikomomis muitinės procedūromis ar kitais muitinės sankcionuotais veiksmais, įvykdymo užtikrinimui reikalaujama muitinei pateikti garantiją.</text:span></text:p>
      <text:p text:style-name="P119"><text:span text:style-name="T120">5</text:span><text:span text:style-name="T121">. Garanti</text:span><text:span text:style-name="T122">jas muitinei gali teikti muitinės garanto statusą turinčios banko įstaigos, draudimo organizacijos (toliau vadinama – banko įstaigos, draudimo organizacijos), patikimi Lietuvos Respublikos ūkio subjektai, kurių sąrašą tvirtina Finansų ministerija ir kuriem</text:span><text:span text:style-name="T123">s nustatyta tvarka suteiktas muitinės garanto statusas (toliau vadinama – patikimi ūkio subjektai), bei kiti asmenys Lietuvos Respublikos Vyriausybės nustatytais atvejais.</text:span></text:p>
      <text:p text:style-name="P124"><text:span text:style-name="T125">6</text:span><text:span text:style-name="T126">. Muitinės garanto statusą banko įstaigoms, draudimo organizacijoms, patikimiem</text:span><text:span text:style-name="T127">s ūkio subjektams suteikia Muitinės departamentas Lietuvos Respublikos Vyriausybės nustatyta tvarka.</text:span></text:p>
      <text:p text:style-name="P128"><text:span text:style-name="T129">7</text:span><text:span text:style-name="T130">. Skolinių įsipareigojimų muitinei įvykdymo užtikrinimui muitinės įstaigai gali būti pateikta bendroji arba vienkartinė garantija.</text:span></text:p>
      <text:p text:style-name="P131"><text:span text:style-name="T132">8</text:span><text:span text:style-name="T133">. Bendroji gar</text:span><text:span text:style-name="T134">antija gali būti:</text:span></text:p>
      <text:p text:style-name="P135"><text:span text:style-name="T136">8.1</text:span><text:span text:style-name="T137">. banko įstaigos ilgalaikis laidavimo dokumentas;</text:span></text:p>
      <text:p text:style-name="P138"><text:span text:style-name="T139">8.2</text:span><text:span text:style-name="T140">. draudimo organizacijos ilgalaikis laidavimo dokumentas;</text:span></text:p>
      <text:p text:style-name="P141"><text:span text:style-name="T142">8.3</text:span><text:span text:style-name="T143">. sutartis tarp Muitinės departamento (arba Muitinės departamento pavedimu – teritorinės muitinės) ir asmens, į</text:span><text:span text:style-name="T144">pareigoto arba turinčio teisę pateikti bendrąją garantiją Lietuvos Respublikos Vyriausybės nustatytais atvejais.</text:span></text:p>
      <text:p text:style-name="P145"><text:span text:style-name="T146">9</text:span><text:span text:style-name="T147">. Vienkartinė garantija gali būti:</text:span></text:p>
      <text:p text:style-name="P148"><text:span text:style-name="T149">9.1</text:span><text:span text:style-name="T150">. banko įstaigos vienkartinis laidavimo dokumentas;</text:span></text:p>
      <text:p text:style-name="P151"><text:span text:style-name="T152">9.2</text:span><text:span text:style-name="T153">. draudimo organizacijos vienkartinis</text:span><text:span text:style-name="T154"><text:s/>laidavimo dokumentas;</text:span></text:p>
      <text:p text:style-name="P155"><text:span text:style-name="T156">9.3</text:span><text:span text:style-name="T157">. piniginis užstatas;</text:span></text:p>
      <text:p text:style-name="P158"><text:span text:style-name="T159">9.4</text:span><text:span text:style-name="T160">. patikimo ūkio subjekto vienkartinis raštiškas įsipareigojimas;</text:span></text:p>
      <text:p text:style-name="P161"><text:span text:style-name="T162">9.5</text:span><text:span text:style-name="T163">. kito asmens Lietuvos Respublikos Vyriausybės nustatytais atvejais pateiktas vienkartinis garantinis raštas.</text:span></text:p>
      <text:p text:style-name="P164"><text:span text:style-name="T165">10</text:span><text:span text:style-name="T166">. Skoli</text:span><text:span text:style-name="T167">nių įsipareigojimų, susijusių su prekėms taikoma muitinės procedūra ar kitu muitinės sankcionuotu veiksmu, įvykdymo užtikrinimo būdą pasirenka muitinės procedūros ar kito muitinės sankcionuoto veiksmo vykdytojas. Jeigu pateikiama garantija neužtikrina (vis</text:span><text:span text:style-name="T168">iškai arba iš dalies), kad asmens įsipareigojimai bus įvykdyti, taip pat jeigu Lietuvos Respublikos teisės aktuose nustatyta konkreti garantijos forma (pvz., banko įstaigos laidavimo dokumentas), muitinės įstaiga turi teisę nepriimti pateikiamos garantijos</text:span><text:span text:style-name="T169">, pareikalauti pakeisti pateiktą garantiją nauja arba pareikalauti papildomos garantijos.</text:span></text:p>
      <text:p text:style-name="P170"><text:span text:style-name="T171">11</text:span><text:span text:style-name="T172">. Garantijos nereikalaujamos Lietuvos Respublikos tarptautinių sutarčių ir kitų Lietuvos Respublikos teisės aktų nustatytais atvejais.</text:span></text:p>
      <text:p text:style-name="P173"><text:span text:style-name="T174">12</text:span><text:span text:style-name="T175">. Užsienio valstybi</text:span><text:span text:style-name="T176">ų diplomatinių atstovybių Lietuvos Respublikoje, Lietuvos Respublikos ministerijų ir kitų valstybės institucijų teikimu, taip pat savo nuožiūra Muitinės departamentas turi teisę priimti sprendimą nereikalauti garantijų prekėms:</text:span></text:p>
      <text:p text:style-name="P177"><text:span text:style-name="T178">12.1</text:span><text:span text:style-name="T179">. įvežamoms (išvežamom</text:span><text:span text:style-name="T180">s) į parodas ir kitus renginius, organizuojamus meno, mokslo, amatų, sporto, švietimo, kultūros, religijos, labdaros, turizmo, tarptautinio bendradarbiavimo ir kitais, nesusijusiais su pelno siekimu, tikslais, taip pat šiems tikslams skirtai profesinei įra</text:span><text:span text:style-name="T181">ngai;</text:span></text:p>
      <text:p text:style-name="P182"><text:span text:style-name="T183">12.2</text:span><text:span text:style-name="T184">. skirtoms ministerijoms, kitoms valstybės institucijoms ir biudžetinėms įstaigoms.</text:span></text:p>
      <text:p text:style-name="P185"/>
      <text:p text:style-name="P186"><text:span text:style-name="T187">III</text:span><text:span text:style-name="T188">.<text:s/></text:span><text:span text:style-name="T189">BENDRŲJŲ GARANTIJŲ TAIKYMAS</text:span></text:p>
      <text:p text:style-name="P190"/>
      <text:p text:style-name="P191"><text:span text:style-name="T192">Banko įstaigų, draudimo organizacijų bendrųjų garantijų taikymas</text:span></text:p>
      <text:p text:style-name="P193"/>
      <text:p text:style-name="P194"><text:span text:style-name="T195">13</text:span><text:span text:style-name="T196">. Banko įstaigos arba draudimo<text:s/></text:span><text:span text:style-name="T197">organizacijos bendroji garantija (ilgalaikis laidavimo dokumentas) naudojama su keliomis muitinės procedūromis ar keliais muitinės sankcionuotais veiksmais susijusių įsipareigojimų įvykdymui užtikrinti.</text:span></text:p>
      <text:p text:style-name="P198"><text:span text:style-name="T199">14</text:span><text:span text:style-name="T200">. Bendroji garantija išrašoma vienu egzempliori</text:span><text:span text:style-name="T201">umi ir naudojama tik patvirtinus ją Muitinės departamente.</text:span></text:p>
      <text:p text:style-name="P202"><text:span text:style-name="T203">15</text:span><text:span text:style-name="T204">. Ūkio subjektas, už kurį, išduodama bendrąją garantiją, laiduoja banko įstaiga arba draudimo organizacija, pateikia Muitinės departamento mokesčių skyriui banko įstaigos arba draudimo organi</text:span><text:span text:style-name="T205">zacijos ilgalaikį laidavimo dokumentą.</text:span></text:p>
      <text:p text:style-name="P206"><text:span text:style-name="T207">17</text:span><text:span text:style-name="T208">. Jeigu pateiktas ilgalaikis laidavimo dokumentas nepriimtinas, ūkio subjektas apie šį sprendimą bei priežastis, dėl kurių atsisakoma priimti ilgalaikį laidavimo dokumentą, informuojamas raštu.</text:span></text:p>
      <text:p text:style-name="P209"><text:span text:style-name="T210">18</text:span><text:span text:style-name="T211">. Ūkio subj</text:span><text:span text:style-name="T212">ekto įgaliotas asmuo, atsiimdamas patvirtintą arba nepatvirtintą ilgalaikį laidavimo dokumentą, privalo turėti asmens dokumentą, ūkio subjekto įgaliojimą atsiimti ilgalaikį laidavimo dokumentą.</text:span></text:p>
      <text:p text:style-name="P213"><text:span text:style-name="T214">19</text:span><text:span text:style-name="T215">. Muitinės departamente patvirtintą ilgalaikį laidavimo<text:s/></text:span><text:span text:style-name="T216">dokumentą ūkio subjektas pateikia teritorinei muitinei, kurios veiklos zonoje jis įregistruotas, o gavęs leidimą steigti neapmuitinamą parduotuvę – teritorinei muitinei, kurios veiklos zonoje įsteigta parduotuvė.</text:span></text:p>
      <text:p text:style-name="P217">Patvirtintas ilgalaikis laidavimo dokumentas, užtikrinantis, kad įsipareigojimai, susiję su prekėms taikoma muitinio sandėliavimo procedūra arba laikinuoju prekių saugojimu importo ir eksporto terminale, bus įvykdyti, pateikiamas Muitinės departamento Muitinių darbo organizavimo skyriui ir saugomas<text:s/>kartu su muitinės sandėlio, importo ir eksporto terminalo steigimo dokumentais.</text:p>
      <text:p text:style-name="P218">Punkto pakeitimai:</text:p>
      <text:p text:style-name="P219"><text:span text:style-name="T220">Nr.<text:s/></text:span><text:a xlink:href="https://www.e-tar.lt/portal/legalAct.html?documentId=TAR.C6F34BA3059E" office:target-frame-name="_top" xlink:show="replace"><text:span text:style-name="T221">305</text:span></text:a><text:span text:style-name="T222">, 1997-09-05, Žin., 1997, Nr. 83-2084 (1997-09-10), i. k.<text:s/></text:span><text:span text:style-name="T223">0973030ISAK00000305</text:span></text:p>
      <text:p text:style-name="Normal"/>
      <text:p text:style-name="P224"><text:span text:style-name="T225">23</text:span><text:span text:style-name="T226">. Užregistravus ilgalaikį laidavimo dokumentą teritorinėje muitinėje, ūkio subjektas įgyja teisę teikti vienkartinius raštiškus įsipareigojimus (pavyzdys pridedamas). Teritorinėje muitinėje patvirtintų ir neanuliuotų vienkartinių</text:span><text:span text:style-name="T227"><text:s/>raštiškų įsipareigojimų suma negali viršyti sumos, už kurią laiduoja banko įstaiga ar draudimo organizacija.</text:span></text:p>
      <text:p text:style-name="P228"><text:span text:style-name="T229">24</text:span><text:span text:style-name="T230">. Ūkio subjektui draudžiama teikti vienkartinius raštiškus įsipareigojimus užtikrinant kito asmens įsipareigojimų vykdymą. Tokie raštiški ūk</text:span><text:span text:style-name="T231">io subjekto įsipareigojimai muitinėje nepriimami.</text:span></text:p>
      <text:p text:style-name="P232"><text:span text:style-name="T233">25</text:span><text:span text:style-name="T234">. Vienkartinis raštiškas įsipareigojimas išrašomas trimis egzemplioriais ir pateikiamas teritorinei muitinei, kurios veiklos zonoje įregistruotas ūkio subjektas (bendrosios garantijos turėtojas).</text:span></text:p>
      <text:p text:style-name="P235"><text:span text:style-name="T236">30</text:span><text:span text:style-name="T237">. Vienkartinis bendrosios garantijos turėtojo raštiškas įsipareigojimas įsigalioja, kai jis patvirtinamas teritorinėje muitinėje.</text:span></text:p>
      <text:p text:style-name="P238"><text:span text:style-name="T239">31</text:span><text:span text:style-name="T240">. Patvirtintas teritorinėje muitinėje vienkartinis raštiškas įsipareigojimas (visi egzemplioriai) grąžinamas ūkio subj</text:span><text:span text:style-name="T241">ektui, o pastarasis pateikia jį muitinės įstaigai, kurioje pradedama muitinės procedūra ar kitas muitinės sankcionuotas veiksmas.</text:span></text:p>
      <text:p text:style-name="P242"><text:span text:style-name="T243">32</text:span><text:span text:style-name="T244">. Muitinės įstaiga pateiktuose egzemplioriuose uždeda žymas, fiksuojančias atitinkamos muitinės procedūros ar kito muiti</text:span><text:span text:style-name="T245">nės sankcionuoto veiksmo pradžią. Pirmasis egzempliorius lieka muitinės įstaigai, įforminusiai muitinės procedūrą ar sankcionavusiai kitą muitinės veiksmą, antrasis ir trečiasis egzempliorius su muitinės įstaigos žymomis grąžinamas muitinės procedūros ar k</text:span><text:span text:style-name="T246">ito muitinės sankcionuoto veiksmo vykdytojui.</text:span></text:p>
      <text:p text:style-name="P247"><text:span text:style-name="T248">33</text:span><text:span text:style-name="T249">. Įvykdęs su muitinės procedūra ar kitu muitinės sankcionuotu veiksmu susijusius įsipareigojimus, muitinės procedūros ar kito muitinės sankcionuoto veiksmo vykdytojas antrąjį ir trečiąjį vienkartinio bend</text:span><text:span text:style-name="T250">rosios garantijos turėtojo raštiško įsipareigojimo egzempliorius pateikia muitinės įstaigai, užbaigiančiai muitinės procedūrą ar kitą muitinės sankcionuotą veiksmą.</text:span></text:p>
      <text:p text:style-name="P251"><text:span text:style-name="T252">34</text:span><text:span text:style-name="T253">. Muitinės įstaiga pateiktuose egzemplioriuose uždeda žymas, fiksuojančias atitinkamo</text:span><text:span text:style-name="T254">s muitinės procedūros ar kito muitinės sankcionuoto veiksmo užbaigimą. Antrasis raštiško įsipareigojimo egzempliorius su muitinės žymomis lieka muitinės įstaigai, užbaigusiai muitinės procedūrą ar kitą muitinės sankcionuotą veiksmą, trečiasis grąžinamas mu</text:span><text:span text:style-name="T255">itinės procedūros ar kito muitinės sankcionuoto veiksmo vykdytojui.</text:span></text:p>
      <text:p text:style-name="P256"><text:span text:style-name="T257">35</text:span><text:span text:style-name="T258">. Muitinės procedūros ar kito muitinės sankcionuoto veiksmo vykdytojas grąžina raštiško įsipareigojimo trečiąjį egzempliorių su muitinės žymomis (arba tris nepanaudoto raštiško įsipa</text:span><text:span text:style-name="T259">reigojimo egzempliorius) teritorinei muitinei, kuriai pateiktas ilgalaikis laidavimo dokumentas.</text:span></text:p>
      <text:p text:style-name="P260"><text:span text:style-name="T261">38</text:span><text:span text:style-name="T262">. Ilgalaikis laidavimo dokumentas gali būti anuliuojamas:</text:span></text:p>
      <text:p text:style-name="P263"><text:span text:style-name="T264">38.1</text:span><text:span text:style-name="T265">. jeigu ūkio subjektas nesilaiko jo veiklą ir prievoles reglamentuojančių Lietuvos Respub</text:span><text:span text:style-name="T266">likos įstatymų ir kitų teisės aktų;</text:span></text:p>
      <text:p text:style-name="P267"><text:span text:style-name="T268">38.2</text:span><text:span text:style-name="T269">. bendrosios garantijos turėtojui raštu paprašius;</text:span></text:p>
      <text:p text:style-name="P270"><text:span text:style-name="T271">38.3</text:span><text:span text:style-name="T272">. garanto, Muitinės departamento arba kitos valstybės institucijos teikimu;</text:span></text:p>
      <text:p text:style-name="P273"><text:span text:style-name="T274">38.4</text:span><text:span text:style-name="T275">. kitais atvejais, jeigu ilgalaikis laidavimo dokumentas neužtikrina<text:s/></text:span><text:span text:style-name="T276">įsipareigojimų, susijusių su prekėms taikoma muitinės procedūra ar kitu muitinės sankcionuotu veiksmu, įvykdymo.</text:span></text:p>
      <text:p text:style-name="P277"><text:span text:style-name="T278">39</text:span><text:span text:style-name="T279">. Anuliuotas ilgalaikis laidavimo dokumentas grąžinamas ūkio subjektui, jeigu įvykdyti visi jo įsipareigojimai, susiję su prekėms<text:s/></text:span><text:span text:style-name="T280">taikomomis muitinės procedūromis ar kitais muitinės sankcionuotais veiksmais. Ūkio subjekto įgaliotas asmuo, atsiimdamas anuliuotą ilgalaikį laidavimo<text:s/></text:span><text:soft-page-break/><text:span text:style-name="T281">dokumentą, privalo turėti asmens dokumentą ir ūkio subjekto įgaliojimą atsiimti ilgalaikį laidavimo dokum</text:span><text:span text:style-name="T282">entą.</text:span></text:p>
      <text:p text:style-name="P283"/>
      <text:p text:style-name="P284"><text:span text:style-name="T285">IV</text:span><text:span text:style-name="T286">.<text:s/></text:span><text:span text:style-name="T287">VIENKARTINIŲ GARANTIJŲ TAIKYMAS</text:span></text:p>
      <text:p text:style-name="P288"/>
      <text:p text:style-name="P289"><text:span text:style-name="T290">Banko įstaigų, draudimo organizacijų vienkartinių garantijų taikymas</text:span></text:p>
      <text:p text:style-name="P291"/>
      <text:p text:style-name="P292"><text:span text:style-name="T293">43</text:span><text:span text:style-name="T294">. Banko įstaigos, draudimo organizacijos vienkartinė garantija (vienkartinis laidavimo dokumentas) išrašomas trimis egzemplior</text:span><text:span text:style-name="T295">iais.</text:span></text:p>
      <text:p text:style-name="P296"><text:span text:style-name="T297">44</text:span><text:span text:style-name="T298">. Visiems banko įstaigos, draudimo organizacijos laidavimo dokumento egzemplioriams suteikiamas vienas numeris. Banko įstaigų, draudimo organizacijų laidavimo dokumentams numerį suteikia jį išduodanti banko įstaiga arba draudimo organizacija.</text:span></text:p>
      <text:p text:style-name="P299"><text:span text:style-name="T300">45</text:span><text:span text:style-name="T301">. Banko įstaigos arba draudimo organizacijos laidavimo dokumentas (visi egzemplioriai) pateikiamas muitinės įstaigai, kurioje įforminama muitinės procedūra ar kitas muitinės sankcionuotas veiksmas.</text:span></text:p>
      <text:p text:style-name="P302"><text:span text:style-name="T303">46</text:span><text:span text:style-name="T304">. Garantija įsigalioja, kai muitinės įstaiga pa</text:span><text:span text:style-name="T305">teiktuose banko įstaigos arba draudimo organizacijos laidavimo dokumento egzemplioriuose uždeda žymas, fiksuojančias atitinkamos muitinės procedūros ar kito muitinės sankcionuoto veiksmo pradžią. Pirmasis egzempliorius lieka muitinės įstaigai, įforminusiai</text:span><text:span text:style-name="T306"><text:s/>muitinės procedūrą ar sankcionavusiai kitą muitinės veiksmą, antrasis ir trečiasis egzemplioriai su muitinės įstaigos žymomis grąžinami muitinės procedūros ar kito muitinės sankcionuoto veiksmo vykdytojui.</text:span></text:p>
      <text:p text:style-name="P307"><text:span text:style-name="T308">47</text:span><text:span text:style-name="T309">. Įvykdęs su muitinės procedūra ar kitu mui</text:span><text:span text:style-name="T310">tinės sankcionuotu veiksmu susijusius įsipareigojimus, muitinės procedūros ar kito muitinės sankcionuoto veiksmo vykdytojas antrąjį ir trečiąjį banko įstaigos arba draudimo organizacijos laidavimo dokumento egzempliorius pateikia muitinės įstaigai, užbaigi</text:span><text:span text:style-name="T311">ančiai muitinės procedūrą ar kitą muitinės sankcionuotą veiksmą.</text:span></text:p>
      <text:p text:style-name="P312"><text:span text:style-name="T313">48</text:span><text:span text:style-name="T314">. Garantija nustoja galioti, kai muitinės įstaiga pateiktuose banko įstaigos arba draudimo organizacijos laidavimo dokumento egzemplioriuose uždeda žymas, fiksuojančias atitinkamos muit</text:span><text:span text:style-name="T315">inės procedūros ar kito muitinės sankcionuoto veiksmo pabaigą. Antrasis laidavimo dokumento egzempliorius su muitinės žymomis lieka muitinės įstaigai, užbaigusiai muitinės procedūrą ar kitą muitinės sankcionuotą veiksmą, trečiasis grąžinamas muitinės proce</text:span><text:span text:style-name="T316">dūros ar kito muitinės sankcionuoto veiksmo vykdytojui.</text:span></text:p>
      <text:p text:style-name="P317"/>
      <text:p text:style-name="P318"><text:span text:style-name="T319">Patikimo ūkio subjekto vienkartinių raštiškų įsipareigojimų taikymas</text:span></text:p>
      <text:p text:style-name="P320"/>
      <text:p text:style-name="P321"><text:span text:style-name="T322">49</text:span><text:span text:style-name="T323">. Patikimi ūkio subjektai, kuriems nustatyta tvarka suteiktas muitinės garanto statusas, įgyja teisę teikti vienkartini</text:span><text:span text:style-name="T324">us raštiškus įsipareigojimus (pavyzdys pridedamas).</text:span></text:p>
      <text:p text:style-name="P325"><text:span text:style-name="T326">50</text:span><text:span text:style-name="T327">. Muitinėje priimtų (išsiųstų faksu) ir galiojančių patikimo ūkio subjekto raštiškų įsipareigojimų bendra suma negali viršyti muitinės garanto liudijime nurodytos sumos.</text:span></text:p>
      <text:p text:style-name="P328"><text:span text:style-name="T329">51</text:span><text:span text:style-name="T330">. Patikimas ūkio subje</text:span><text:span text:style-name="T331">ktas, kuriam nustatyta tvarka suteiktas muitinės garanto statusas, raštiškus įsipareigojimus išrašo vienu egzemplioriumi.</text:span></text:p>
      <text:p text:style-name="P332"><text:span text:style-name="T333">52</text:span><text:span text:style-name="T334">. Patikimo ūkio subjekto raštiškam įsipareigojimui ūkio subjektas suteikia 13 ženklų numerį, kurį sudaro muitinės garanto liudij</text:span><text:span text:style-name="T335">imo numeris (8 ženklai) ir raštiško įsipareigojimo eilės numeris (5 ženklai).</text:span></text:p>
      <text:p text:style-name="P336"><text:span text:style-name="T337">53</text:span><text:span text:style-name="T338">. Patikimo ūkio subjekto raštiškas įsipareigojimas pateikiamas muitinės įstaigai, kurioje įforminama muitinės procedūra ar kitas muitinės sankcionuotas veiksmas.</text:span></text:p>
      <text:p text:style-name="P339"><text:span text:style-name="T340">Patikimo ū</text:span><text:span text:style-name="T341">kio subjekto raštiškas įsipareigojimas, ūkio subjektui pageidaujant, gali būti siunčiamas faksu. Šiuo atveju raštiško įsipareigojimo originalas pateikiamas teritorinei muitinei, kurios veiklos zonoje įregistruotas patikimas ūkio subjektas.</text:span></text:p>
      <text:p text:style-name="P342"><text:span text:style-name="T343">55</text:span><text:span text:style-name="T344">.<text:s/></text:span><text:span text:style-name="T345">Teritorinėje muitinėje patvirtintas patikimo ūkio subjekto raštiškas įsipareigojimas siunčiamas faksu ūkio subjekto nurodytai muitinės įstaigai. Faksu išsiųsto raštiško įsipareigojimo originalas lieka teritorinei muitinei – siuntėjai.</text:span></text:p>
      <text:p text:style-name="P346"><text:span text:style-name="T347">56</text:span><text:span text:style-name="T348">. Muitinės įsta</text:span><text:span text:style-name="T349">iga, kurioje įforminama muitinės procedūra ar kitas muitinės sankcionuotas veiksmas, pateiktuose (atsiųstuose faksu) raštiškuose įsipareigojimuose uždeda žymas, fiksuojančias atitinkamos muitinės procedūros ar kito muitinės sankcionuoto veiksmo pradžią.</text:span></text:p>
      <text:p text:style-name="P350"><text:span text:style-name="T351">57</text:span><text:span text:style-name="T352">. Pateiktas (atsiųstas faksu) raštiškas įsipareigojimas lieka muitinės įstaigai, kurioje įforminama muitinės procedūra ar kitas muitinės sankcionuotas veiksmas.</text:span></text:p>
      <text:p text:style-name="P353"><text:span text:style-name="T354">58</text:span><text:span text:style-name="T355">. Patikimam ūkio subjektui įvykdžius prisiimtus įsipareigojimus, raštiškas įsipareigo</text:span><text:span text:style-name="T356">jimas netenka galios.</text:span></text:p>
      <text:p text:style-name="P357"><text:span text:style-name="T358">59</text:span><text:span text:style-name="T359">. Patikimi ūkio subjektai iki kiekvieno mėnesio 10 dienos privalo pateikti teritorinei muitinei, kurios veiklos zonoje jie įregistruoti, praėjusį mėnesį išrašytų patikimo ūkio subjekto vienkartinių raštiškų įsipareigojimų ataska</text:span><text:span text:style-name="T360">itą. Šioje ataskaitoje turi būti nurodomas ūkio subjekto pavadinimas, įmonės kodas iš Lietuvos Respublikos įmonių rejestro, muitinės garanto liudijimo numeris, suma litais, muitinės procedūros ar kito muitinės sankcionuoto veiksmo pavadinimas bei šios skil</text:span><text:span text:style-name="T361">tys: eilės numeris, vienkartinio raštiško įsipareigojimo numeris, muitinės procedūros ar kito muitinės sankcionuoto veiksmo pradžia (data), įsipareigojimų įvykdymo data. Ataskaitą pasirašo vadovas ir vyriausiasis buhalteris, jų parašai tvirtinami įmonės an</text:span><text:span text:style-name="T362">tspaudu.</text:span></text:p>
      <text:p text:style-name="P363"><text:span text:style-name="T364">60</text:span><text:span text:style-name="T365">. Patikimam ūkio subjektui nustatytu laiku nepateikus vienkartinių raštiškų įsipareigojimų ataskaitos, teritorinei muitinei nustačius, kad ataskaitų duomenys suklastoti, Muitinės departamentas teritorinės muitinės teikimu anuliuoja ūkio subj</text:span><text:span text:style-name="T366">ektui muitinės garanto statusą.</text:span></text:p>
      <text:p text:style-name="P367"/>
      <text:p text:style-name="P368"><text:span text:style-name="T369">Piniginio užstato taikymas</text:span></text:p>
      <text:p text:style-name="P370"/>
      <text:p text:style-name="P371"><text:span text:style-name="T372">61</text:span><text:span text:style-name="T373">. Užstatas naudojamas su viena muitinės procedūra ar vienu muitinės sankcionuotu veiksmu susijusių įsipareigojimų įvykdymui užtikrinti. Užstatas sumokamas įforminant prekėms taikomą<text:s/></text:span><text:span text:style-name="T374">muitinės procedūrą ar kitą muitinės sankcionuotą veiksmą ir grąžinamas įvykdžius įsipareigojimus, susijusius su prekėms taikoma muitinės procedūra ar kitu muitinės sankcionuotu veiksmu.</text:span></text:p>
      <text:p text:style-name="P375"><text:span text:style-name="T376">62</text:span><text:span text:style-name="T377">. Užstatas grynais pinigais gali būti sumokamas tik užtikrinant<text:s/></text:span><text:span text:style-name="T378">įsipareigojimų, susijusių su muitinio tranzito procedūra, įvykdymą.</text:span></text:p>
      <text:p text:style-name="P379"><text:span text:style-name="T380">63</text:span><text:span text:style-name="T381">. Užstatas, užtikrinantis, kad įsipareigojimai, susiję su kitomis muitinės procedūromis ar kitais muitinės sankcionuotais veiksmais, bus įvykdyti, gali būti sumokėtas tik mokėjimo pa</text:span><text:span text:style-name="T382">vedimu.</text:span></text:p>
      <text:p text:style-name="P383"><text:span text:style-name="T384">64</text:span><text:span text:style-name="T385">. Užstatas sumokamas tik Lietuvos Respublikos pinigais (litais).</text:span></text:p>
      <text:p text:style-name="P386"><text:span text:style-name="T387">65</text:span><text:span text:style-name="T388">. Užstatas grynaisiais pinigais gali būti priimamas tik toje išvykimo įstaigoje, kurioje veikia banko įstaiga, aptarnaujanti muitinę (toliau vadinama – banko įstaiga).</text:span></text:p>
      <text:p text:style-name="P389"><text:span text:style-name="T390">6</text:span><text:span text:style-name="T391">6</text:span><text:span text:style-name="T392">. Jeigu užstato mokėtojas pageidauja atsiimti užstatą paskirties įstaigoje, užstatas gali būti priimamas tik tada, kai paskirties įstaigoje veikia banko įstaiga. Jeigu paskirties įstaigoje banko įstaigos nėra, užstatas nepriimamas.</text:span></text:p>
      <text:p text:style-name="P393"><text:span text:style-name="T394">Užstato mokėtojui pag</text:span><text:span text:style-name="T395">eidaujant atsiimti užstatą išvykimo įstaigoje (grįžtant), užstatas gali būti priimamas ir tada, kai paskirties įstaigoje nėra banko įstaigos.</text:span></text:p>
      <text:p text:style-name="P396"><text:span text:style-name="T397">67</text:span><text:span text:style-name="T398">. Užstatas grynaisiais pinigais priimamas banko įstaigoje pagal išvykimo įstaigos muitinės pareigūno, atliek</text:span><text:span text:style-name="T399">ančio muitinį tikrinimą, raštišką nurodymą – pranešimą, kuris pildomas pagal Mokėjimų grynaisiais pinigais priėmimo muitinėse taisyklių reikalavimus.</text:span></text:p>
      <text:p text:style-name="P400"><text:span text:style-name="T401">68</text:span><text:span text:style-name="T402">. Užstato mokėtojas, sumokėjęs užstatą, muitinės pareigūnui pateikia pranešimą su banko žyma ir bank</text:span><text:span text:style-name="T403">o kvitą.</text:span></text:p>
      <text:p text:style-name="P404"><text:span text:style-name="T405">69</text:span><text:span text:style-name="T406">. Banko kvitas su muitinės pareigūno žyma grąžinamas užstato mokėtojui.</text:span></text:p>
      <text:p text:style-name="P407"><text:span text:style-name="T408">72</text:span><text:span text:style-name="T409">. Užstatas grąžinamas tik banko įstaigoje pagal kvitą, žymintį užstato sumokėjimą su paskirties įstaigos muitinės pareigūno išvada apie užstato grąžinimą. Užstato<text:s/></text:span><text:span text:style-name="T410">mokėtojas, atsiimdamas užstatą, privalo pateikti asmens dokumentą, banko kvitą, žymintį užstato sumokėjimą, bei paskirties įstaigos muitinės pareigūno, atliekančio muitinį tikrinimą, išvadą apie užstato grąžinimą.</text:span></text:p>
      <text:p text:style-name="P411"><text:span text:style-name="T412">Jeigu užstatas grąžinamas išvykimo įstaigo</text:span><text:span text:style-name="T413">je (užstato mokėtojui grįžtant), užstato mokėtojas, atsiimdamas užstatą, privalo pateikti ir išvykimo įstaigos muitinės pareigūno raštišką nurodymą grąžinti užstatą.</text:span></text:p>
      <text:p text:style-name="P414"><text:span text:style-name="T415">76</text:span><text:span text:style-name="T416">. Užstatas mokėjimo pavedimu sumokamas į teritorinės muitinės įstaigos, kurioje<text:s/></text:span><text:span text:style-name="T417">įforminama muitinės procedūra ar kitas muitinės sankcionuotas veiksmas, sąskaitą.</text:span></text:p>
      <text:p text:style-name="P418"><text:span text:style-name="T419">77</text:span><text:span text:style-name="T420">. Tais atvejais, kai užstatas mokamas mokėjimo pavedimu, užstato mokėtojas privalo pateikti muitinės pareigūnui, atliekančiam muitinį tikrinimą, mokėjimo pavedimo nuora</text:span><text:span text:style-name="T421">šą su banko žyma ir muitinės padalinio, kontroliuojančio įplaukas, žyma, kad pinigai įskaityti į muitinės sąskaitą.</text:span></text:p>
      <text:p text:style-name="P422"><text:span text:style-name="T423">79</text:span><text:span text:style-name="T424">. Asmeniui per nustatytą laiką įvykdžius visus, su prekėms taikoma muitinės procedūra ar kitu muitinės sankcionuotu veiksmu susijusius</text:span><text:span text:style-name="T425"><text:s/>įsipareigojimus bei sąlygas ir pateikus muitinei tai įrodančius dokumentus, užstatas mokėjimo pavedimu grąžinamas jį sumokėjusiam asmeniui.</text:span></text:p>
      <text:p text:style-name="P426"/>
      <text:p text:style-name="P427"><text:span text:style-name="T428">V</text:span><text:span text:style-name="T429">.<text:s/></text:span><text:span text:style-name="T430">GARANTIJOS DYDIS</text:span></text:p>
      <text:p text:style-name="P431"/>
      <text:p text:style-name="P432"><text:span text:style-name="T433">80</text:span><text:span text:style-name="T434">. Garantijos dydį apskaičiuoja muitinė, kurioje įforminama prekėms taikoma muit</text:span><text:span text:style-name="T435">inės procedūra ar kitas muitinės sankcionuotas veiksmas pagal muitinės deklaracijos pateikimo dieną galiojančias mokesčių tarifų normas. Privalomas garantijos dydis turi būti lygus skolos muitinei dydžiui, jeigu jį galima tiksliai nustatyti garantijos pate</text:span><text:span text:style-name="T436">ikimo metu, arba muitinės nustatytam maksimaliam galinčios atsirasti skolos muitinei dydžiui.</text:span></text:p>
      <text:p text:style-name="P437"><text:span text:style-name="T438">81</text:span><text:span text:style-name="T439">. Fiksuoto dydžio garantijos taikymo atvejus reglamentuoja kiti Lietuvos Respublikos teisės aktai.</text:span></text:p>
      <text:p text:style-name="P440"/>
      <text:p text:style-name="P441"><text:span text:style-name="T442">VI</text:span><text:span text:style-name="T443">.<text:s/></text:span><text:span text:style-name="T444">ATSAKOMYBĖ</text:span></text:p>
      <text:p text:style-name="P445"/>
      <text:p text:style-name="P446"><text:span text:style-name="T447">82</text:span><text:span text:style-name="T448">. Muitinės procedūros ar kit</text:span><text:span text:style-name="T449">o muitinės sankcionuoto veiksmo vykdytojui Lietuvos Respublikos teisės aktų nustatyta tvarka laiku ir tinkamai neįvykdžius įsipareigojimų, susijusių su prekėms taikoma muitinės procedūra ar kitu muitinės sankcionuotu veiksmu, išieškoma muitinei atsiradusi<text:s/></text:span><text:span text:style-name="T450">skola.</text:span></text:p>
      <text:p text:style-name="P451"/>
      <text:p text:style-name="P452"><text:span text:style-name="T453">VII</text:span><text:span text:style-name="T454">.<text:s/></text:span><text:span text:style-name="T455">BAIGIAMOSIOS NUOSTATOS</text:span></text:p>
      <text:p text:style-name="P456"/>
      <text:p text:style-name="P457"><text:span text:style-name="T458">89</text:span><text:span text:style-name="T459">. Nepagrįstai išieškoti muitai ir mokesčiai pagal pateiktas garantijas grąžinami vadovaujantis Mokesčių mokėjimo muitinėje tvarka.</text:span></text:p>
      <text:p text:style-name="P460"><text:span text:style-name="T461">92</text:span><text:span text:style-name="T462">. Banko įstaigos, draudimo organizacijos laidavimo dokumentų formas<text:s/></text:span><text:span text:style-name="T463">suderina su Muitinės departamentu.</text:span></text:p>
      <text:p text:style-name="P464"><text:span text:style-name="T465">______________</text:span></text:p>
      <text:soft-page-break/>
      <text:p text:style-name="P466"><text:span text:style-name="T467">PATVIRTINTA</text:span></text:p>
      <text:p text:style-name="P468">Muitinės departamento</text:p>
      <text:p text:style-name="P469">1996 m. rugpjūčio 19 d. įsakymu Nr. 407</text:p>
      <text:p text:style-name="P470"/>
      <text:p text:style-name="P471">(Ūkio subjekto firminis blankas)</text:p>
      <text:p text:style-name="P472"/>
      <text:p text:style-name="P473">Informaciją tvirtinu</text:p>
      <text:p text:style-name="P474"/>
      <text:p text:style-name="P475"><text:tab/>A. V.</text:p>
      <text:p text:style-name="P476">(Muitinės antspaudas)</text:p>
      <text:p text:style-name="P477"/>
      <text:p text:style-name="P478">Registravimo Nr.____________</text:p>
      <text:p text:style-name="P479"/>
      <text:p text:style-name="P480">PATIKIMO ŪKIO SUBJEKTO VIENKARTINIS RAŠTIŠKAS ĮSIPAREIGOJIMAS</text:p>
      <text:p text:style-name="P481">Nr.____________________</text:p>
      <text:p text:style-name="P482"/>
      <text:p text:style-name="P483">______________________<text:tab/>199__ m.___________ mėn.___ d.</text:p>
      <text:p text:style-name="P484">(vieta)</text:p>
      <text:p text:style-name="P485"><text:tab/></text:p>
      <text:p text:style-name="P486">(ūkio subjekto pavadinimas, kodas, adresas)</text:p>
      <text:p text:style-name="P487">atstovaujamas<text:s/><text:tab/>, įsipareigoja</text:p>
      <text:p text:style-name="P488"><text:tab/>(vadovo ir vyr. finansininko vardas,<text:s/>pavardė)</text:p>
      <text:p text:style-name="P489">vykdyti įsipareigojimus, susijusius su prekėms taikoma muitinės procedūra ar kitu muitinės sankcionuotu veiksmu<text:tab/></text:p>
      <text:p text:style-name="P490"><text:tab/>(muitinės procedūros ar kito muitinės sankcionuoto veiksmo pavadinimas)</text:p>
      <text:p text:style-name="P491"><text:tab/><text:s/></text:p>
      <text:p text:style-name="P492"><text:tab/><text:s/>neįvykdžius</text:p>
      <text:p text:style-name="P493"><text:tab/>(ūkio subjekto pavadinimas)</text:p>
      <text:p text:style-name="P494">įsipareigojimų, suteikiame muitinei teisę ne ginčo tvarka išieškoti iš atsiskaitomosios sąskaitos Nr._</text:p>
      <text:p text:style-name="P495"><text:tab/>banke</text:p>
      <text:p text:style-name="P496"><text:tab/>(banko pavadinimas)</text:p>
      <text:p text:style-name="P497">mokesčių sumą, bet ne didesnę kaip<text:tab/>.</text:p>
      <text:p text:style-name="P498"><text:tab/>(suma skaičiais ir žodžiais)</text:p>
      <text:p text:style-name="P499"/>
      <text:p text:style-name="P500">A. V.<text:tab/>Vadovas __________________</text:p>
      <text:p text:style-name="P501"><text:tab/>(parašas)</text:p>
      <text:p text:style-name="P502"><text:tab/>Vyr. finansininkas<text:s/>______________</text:p>
      <text:p text:style-name="P503"><text:tab/>(parašas)</text:p>
      <text:p text:style-name="P504"/>
      <text:p text:style-name="P505">--------------------------------------------------------------<text:tab/></text:p>
      <text:p text:style-name="P506">Muitinės žymos:</text:p>
      <text:p text:style-name="P507"/>
      <text:p text:style-name="P508">1. Bendrojo dokumento (krovinio lydraščio) Nr._________________</text:p>
      <text:p text:style-name="P509"/>
      <text:p text:style-name="P510">2. Muitinės procedūros ar kito muitinės sankcionuoto veiksmo pradžia</text:p>
      <text:p text:style-name="P511">________________________________________</text:p>
      <text:p text:style-name="P512"><text:tab/>(muitinės pareigūno parašas, antspaudas, data)</text:p>
      <text:p text:style-name="P513"><text:span text:style-name="T514">______________</text:span></text:p>
      <text:soft-page-break/>
      <text:p text:style-name="P515"><text:span text:style-name="T516">PATVIRTINTA</text:span></text:p>
      <text:p text:style-name="P517">Muitinės departamento</text:p>
      <text:p text:style-name="P518">1996 m. rugpjūčio 19 d. įsakymu Nr. 407</text:p>
      <text:p text:style-name="P519"/>
      <text:p text:style-name="P520">(Ūkio subjekto firminis blankas)</text:p>
      <text:p text:style-name="P521"/>
      <text:p text:style-name="P522">Informaciją tvirtinu</text:p>
      <text:p text:style-name="P523"/>
      <text:p text:style-name="P524"><text:tab/>A. V.</text:p>
      <text:p text:style-name="P525">(Muitinės antspaudas)</text:p>
      <text:p text:style-name="P526"/>
      <text:p text:style-name="P527">Registravimo Nr.____________</text:p>
      <text:p text:style-name="P528"/>
      <text:p text:style-name="P529">BENDROSIOS GARANTIJOS TURĖTOJO VIENKARTINIS RAŠTIŠKAS ĮSIPAREIGOJIMAS</text:p>
      <text:p text:style-name="P530">Nr.______________</text:p>
      <text:p text:style-name="P531"/>
      <text:p text:style-name="P532">____________________<text:tab/>199__ m.___________ mėn.___ d.</text:p>
      <text:p text:style-name="P533"><text:tab/>(vieta)</text:p>
      <text:p text:style-name="P534"><text:tab/>,</text:p>
      <text:p text:style-name="P535"><text:tab/>(ūkio subjekto pavadinimas, kodas, adresas)</text:p>
      <text:p text:style-name="P536">atstovaujamas<text:s/><text:tab/>,</text:p>
      <text:p text:style-name="P537"><text:tab/>(vadovo ir<text:s/>vyr. finansininko vardas, pavardė)</text:p>
      <text:p text:style-name="P538">už kurį laiduoja<text:s/><text:tab/>,</text:p>
      <text:p text:style-name="P539"><text:tab/>(garanto pavadinimas)</text:p>
      <text:p text:style-name="P540">išdavęs ilgalaikį laidavimo dokumentą Nr.<text:tab/>,</text:p>
      <text:p text:style-name="P541">įsipareigoja vykdyti prievoles, susijusias su prekėms taikoma muitinės procedūra ar kitu muitinės sankcionuotu veiksmu<text:s/><text:tab/></text:p>
      <text:p text:style-name="P542"><text:tab/>(muitinės<text:s/>procedūros ar kito muitinės sankcionuoto veiksmo pavadinimas)</text:p>
      <text:p text:style-name="P543"><text:tab/></text:p>
      <text:p text:style-name="P544"><text:tab/><text:s/>neįvykdžius įsipareigojimų,</text:p>
      <text:p text:style-name="P545"><text:tab/>(ūkio subjekto pavadinimas)</text:p>
      <text:p text:style-name="P546">muitinė išieško mokesčių sumą, bet ne didesnę kaip<text:s/><text:tab/></text:p>
      <text:p text:style-name="P547"><text:tab/>(suma skaičiais ir žodžiais)</text:p>
      <text:p text:style-name="P548">garanto ir Muitinės departamento sutartimi nustatyta tvarka iš garanto arba ne ginčo tvarka iš atsiskaitomosios sąskaitos Nr._________<text:s/><text:tab/>banke.</text:p>
      <text:p text:style-name="P549"><text:tab/>(banko pavadinimas)</text:p>
      <text:p text:style-name="P550"/>
      <text:p text:style-name="P551">A. V.<text:tab/>Vadovas __________________</text:p>
      <text:p text:style-name="P552"><text:tab/>(parašas)</text:p>
      <text:p text:style-name="P553"><text:tab/>Vyr. finansininkas ______________</text:p>
      <text:p text:style-name="P554"><text:tab/>(parašas)</text:p>
      <text:p text:style-name="P555"/>
      <text:p text:style-name="P556"><text:tab/></text:p>
      <text:p text:style-name="P557">Muitinės žymos:</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able:number-columns-spanned="3">
            <text:p text:style-name="P565">1. Bendrojo dokumento (krovinio lydraščio) Nr._________________</text:p>
          </table:table-cell>
          <table:covered-table-cell/>
          <table:covered-table-cell/>
        </table:table-row>
        <table:table-row table:style-name="TableRow566">
          <table:table-cell table:style-name="TableCell567">
            <text:p text:style-name="P568">2. Muitinės procedūros ar kito</text:p>
          </table:table-cell>
          <table:table-cell table:style-name="TableCell569">
            <text:p text:style-name="P570"/>
          </table:table-cell>
          <table:table-cell table:style-name="TableCell571">
            <text:p text:style-name="P572">Muitinės procedūros ar kito</text:p>
          </table:table-cell>
        </table:table-row>
        <table:table-row table:style-name="TableRow573">
          <table:table-cell table:style-name="TableCell574">
            <text:p text:style-name="P575">muitinės sankcionuoto veiksmo pradžia</text:p>
          </table:table-cell>
          <table:table-cell table:style-name="TableCell576">
            <text:p text:style-name="P577"/>
          </table:table-cell>
          <table:table-cell table:style-name="TableCell578">
            <text:p text:style-name="P579">muitinės sankcionuoto veiksmo pabaiga</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muitinės pareigūno parašas,<text:s/>antspaudas, data)</text:p>
          </table:table-cell>
          <table:table-cell table:style-name="TableCell590">
            <text:p text:style-name="P591"/>
          </table:table-cell>
          <table:table-cell table:style-name="TableCell592">
            <text:p text:style-name="P593">(muitinės pareigūno parašas, antspaudas, data)</text:p>
          </table:table-cell>
        </table:table-row>
      </table:table>
      <text:p text:style-name="P594"><text:span text:style-name="T595">______________</text:span></text:p>
      <text:p text:style-name="P596"/>
      <text:p text:style-name="P597"/>
      <text:p text:style-name="P598"><text:span text:style-name="T599">Pakeitimai:</text:span></text:p>
      <text:p text:style-name="P600"/>
      <text:soft-page-break/>
      <text:p text:style-name="P601"><text:span text:style-name="T602">1.</text:span></text:p>
      <text:p text:style-name="P603"><text:span text:style-name="T604">Muitinės departamentas prie Lietuvos Respublikos finansų ministerijos, Įsakymas</text:span></text:p>
      <text:p text:style-name="P605"><text:span text:style-name="T606">Nr.<text:s/></text:span><text:a xlink:href="https://www.e-tar.lt/portal/legalAct.html?documentId=TAR.C6F34BA3059E" office:target-frame-name="_top" xlink:show="replace"><text:span text:style-name="T607">305</text:span></text:a><text:span text:style-name="T608">, 1997-09-05, Žin., 1997, Nr. 83-2084 (1997-09-10), i. k. 0973030ISAK00000305</text:span></text:p>
      <text:p text:style-name="P609"><text:span text:style-name="T610">Dėl Garantijų taikymo muitinėje tvarkos dalini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2:11:00Z</meta:creation-date>
    <dc:date>2016-11-15T12:11:00Z</dc:date>
    <meta:template xlink:href="Normal.dotm" xlink:type="simple"/>
    <meta:editing-cycles>2</meta:editing-cycles>
    <meta:editing-duration>PT0S</meta:editing-duration>
    <meta:document-statistic meta:page-count="10" meta:paragraph-count="183" meta:word-count="3055" meta:character-count="25512" meta:row-count="686" meta:non-whitespace-character-count="22640"/>
  </office:meta>
</office:document-meta>
</file>