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 fo:margin-right="-0.0041in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 fo:margin-right="-0.0041in"/>
      <style:text-properties fo:font-size="12pt" style:font-size-asian="12pt" fo:language="lt" fo:country="LT"/>
    </style:style>
    <style:style style:name="P23" style:parent-style-name="Normal" style:family="paragraph">
      <style:paragraph-properties fo:text-align="center" fo:margin-right="-0.0041in"/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 fo:margin-right="-0.0041in"/>
      <style:text-properties fo:font-weight="bold" style:font-weight-asian="bold" fo:font-size="12pt" style:font-size-asian="12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letter-spacing="0.0416in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4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4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4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8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8.04)</text:p>
      <text:p text:style-name="P4"><text:s/></text:p>
      <text:p text:style-name="P5">Nutarimas paskelbtas: Žin., 1999, Nr.3-66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854, 99.07.26, Žin., 1999, Nr.66-2134 (99.07.30)</text:p>
      <text:p text:style-name="P14">DĖL LIETUVOS RESPUBLIKOS VYRIAUSYBĖS 1998 M. GRUODŽIO 31 D. NUTARIMO NR. 1548 „DĖL SAVARANKIŠKAI DIRBANČIŲ ASMENŲ PRIVALOMOJO VALSTYBINIO SOCIALINIO DRAUDIMO“ DALINIO PAKEITIMO</text:p>
      <text:p text:style-name="P15"/>
      <text:p text:style-name="P16">*** Pabaiga ***</text:p>
      <text:p text:style-name="P17"/>
      <text:p text:style-name="P18">LIETUVOS RESPUBLIKOS VYRIAUSYBĖ</text:p>
      <text:p text:style-name="P19">N U T A R I M A S</text:p>
      <text:p text:style-name="P20"/>
      <text:p text:style-name="P21">1998 m. gruodžio 31 d. Nr. 1548</text:p>
      <text:p text:style-name="P22">Vilnius</text:p>
      <text:p text:style-name="P23"/>
      <text:p text:style-name="P24">DĖL SAVARANKIŠKAI DIRBANČIŲ ASMENŲ PRIVALOMOJO<text:line-break/>VALSTYBINIO SOCIALINIO DRAUDIMO</text:p>
      <text:p text:style-name="P25"/>
      <text:p text:style-name="P26"><text:span text:style-name="T27">Vadovaudamasi Lietuvos Respublikos valstybinio socialinio draudimo įstatymo (Žin., 1991, Nr. 17–447) 4 straipsnio antrosios dalies 2 punktu ir Lietuvos Respublikos valstybini</text:span><text:span text:style-name="T28">ų socialinio draudimo pensijų įstatymo (Žin., 1994, Nr. 59–1153) 2 straipsnio pirmosios dalies 5 punktu, Lietuvos Respublikos Vyriausybė <text:s/></text:span><text:span text:style-name="T29">nutaria</text:span><text:span text:style-name="T30">:</text:span></text:p>
      <text:p text:style-name="P31">1. Nustatyti, kad individualių (personalinių) įmonių savininkams prilyginami šie savarankiškai dirbantys asmenys:</text:p>
      <text:p text:style-name="P32">1.1. asmenys, dirbantys pagal patentus, laikotarpiu, kuriam įsigyjamas patentas, – nuo 1999 m. sausio 1 dienos;</text:p>
      <text:p text:style-name="P33">1.2. tikrųjų ir komanditinių ūkinių bendrijų, įregistruotų įmonių rejestre, nariai – nuo 1999 m. sausio 1 dienos;</text:p>
      <text:p text:style-name="P34">1.3. advokatai ir advokatų padėjėjai – laikotarpiu, kurį įrašyti atitinkamai į Lietuvos Respublikos praktikuojančių advokatų sąrašą ir advokatų padėjėjų sąrašą;</text:p>
      <text:p text:style-name="P35">1.4. notarai – laikotarpiu, kurį eina notaro pareigas.</text:p>
      <text:p text:style-name="P36"/>
      <text:p text:style-name="P37">Punkto pakeitimai:</text:p>
      <text:p text:style-name="P38">Nr. 854, 99.07.26, Žin., 1999, Nr.66-2134 (99.07.30)</text:p>
      <text:p text:style-name="P39"/>
      <text:p text:style-name="P40">2. Pažymėti, kad asmenų, nurodytų 1 punkte, valstybinio socialinio draudimo įmokų mokėjimo tvarka nustatyta Lietuvos Respublikos valstybinio socialinio draudimo įstatymo 34 straipsnyje ir Lietuvos Respublikos valstybinio socialinio draudimo fondo<text:s/>biudžeto sudarymo ir vykdymo taisyklėse.</text:p>
      <text:p text:style-name="P41"/>
      <text:p text:style-name="P42"/>
      <text:p text:style-name="P43">Ministras Pirmininkas<text:tab/><text:tab/><text:tab/>Gediminas Vagnorius</text:p>
      <text:p text:style-name="P44"/>
      <text:p text:style-name="P45">Socialinės apsaugos ir</text:p>
      <text:p text:style-name="P46">darbo ministrė<text:tab/><text:tab/><text:tab/>Irena Degutienė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style:line-height-at-least="0.25in" fo:text-indent="0.4923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</dc:title>
    <dc:subject/>
    <meta:initial-creator>ITS</meta:initial-creator>
    <dc:creator>Adlib User</dc:creator>
    <meta:creation-date>2015-02-15T23:17:00Z</meta:creation-date>
    <dc:date>2015-02-15T23:1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0" meta:word-count="246" meta:character-count="1921" meta:row-count="55" meta:non-whitespace-character-count="1705"/>
  </office:meta>
</office:document-meta>
</file>