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3937in"/>
      <style:text-properties fo:hyphenate="false"/>
    </style:style>
    <style:style style:name="TableColumn331" style:family="table-column">
      <style:table-column-properties style:column-width="1.6736in" style:use-optimal-column-width="false"/>
    </style:style>
    <style:style style:name="TableColumn332" style:family="table-column">
      <style:table-column-properties style:column-width="2.2187in" style:use-optimal-column-width="false"/>
    </style:style>
    <style:style style:name="TableColumn333" style:family="table-column">
      <style:table-column-properties style:column-width="2.4062in" style:use-optimal-column-width="false"/>
    </style:style>
    <style:style style:name="Table330" style:family="table">
      <style:table-properties style:width="6.2986in" fo:margin-left="0in" table:align="left"/>
    </style:style>
    <style:style style:name="TableRow334" style:family="table-row">
      <style:table-row-properties style:min-row-height="0.043in" style:use-optimal-row-height="false"/>
    </style:style>
    <style:style style:name="TableCell335"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hyphenate="false"/>
    </style:style>
    <style:style style:name="TableCell337"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hyphenate="false"/>
    </style:style>
    <style:style style:name="TableCell339"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hyphenate="false"/>
    </style:style>
    <style:style style:name="TableRow341" style:family="table-row">
      <style:table-row-properties style:min-row-height="0.043in" style:use-optimal-row-height="false"/>
    </style:style>
    <style:style style:name="TableCell34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ableRow344" style:family="table-row">
      <style:table-row-properties style:min-row-height="0.043in" style:use-optimal-row-height="false"/>
    </style:style>
    <style:style style:name="TableCell345"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ableRow349" style:family="table-row">
      <style:table-row-properties style:min-row-height="0.043in" style:use-optimal-row-height="false"/>
    </style:style>
    <style:style style:name="TableCell35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ableCell35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55" style:parent-style-name="Normal" style:family="paragraph">
      <style:paragraph-properties fo:widows="0" fo:orphans="0"/>
    </style:style>
    <style:style style:name="TableRow356" style:family="table-row">
      <style:table-row-properties style:min-row-height="0.043in" style:use-optimal-row-height="false"/>
    </style:style>
    <style:style style:name="TableCell35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ableCell36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2" style:parent-style-name="Normal" style:family="paragraph">
      <style:paragraph-properties fo:widows="0" fo:orphans="0"/>
    </style:style>
    <style:style style:name="TableRow363" style:family="table-row">
      <style:table-row-properties style:min-row-height="0.043in" style:use-optimal-row-height="false"/>
    </style:style>
    <style:style style:name="TableCell36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style>
    <style:style style:name="TableCell36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9" style:parent-style-name="Normal" style:family="paragraph">
      <style:paragraph-properties fo:widows="0" fo:orphans="0"/>
    </style:style>
    <style:style style:name="TableRow370" style:family="table-row">
      <style:table-row-properties style:min-row-height="0.043in" style:use-optimal-row-height="false"/>
    </style:style>
    <style:style style:name="TableCell37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ableCell37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76" style:parent-style-name="Normal" style:family="paragraph">
      <style:paragraph-properties fo:widows="0" fo:orphans="0"/>
    </style:style>
    <style:style style:name="TableRow377" style:family="table-row">
      <style:table-row-properties style:min-row-height="0.043in" style:use-optimal-row-height="false"/>
    </style:style>
    <style:style style:name="TableCell37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style>
    <style:style style:name="TableCell38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3" style:parent-style-name="Normal" style:family="paragraph">
      <style:paragraph-properties fo:widows="0" fo:orphans="0"/>
    </style:style>
    <style:style style:name="TableRow384" style:family="table-row">
      <style:table-row-properties style:min-row-height="0.043in" style:use-optimal-row-height="false"/>
    </style:style>
    <style:style style:name="TableCell38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0" style:parent-style-name="Normal" style:family="paragraph">
      <style:paragraph-properties fo:widows="0" fo:orphans="0"/>
    </style:style>
    <style:style style:name="TableRow391" style:family="table-row">
      <style:table-row-properties style:min-row-height="0.043in" style:use-optimal-row-height="false"/>
    </style:style>
    <style:style style:name="TableCell39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7" style:parent-style-name="Normal" style:family="paragraph">
      <style:paragraph-properties fo:widows="0" fo:orphans="0"/>
    </style:style>
    <style:style style:name="TableRow398" style:family="table-row">
      <style:table-row-properties style:min-row-height="0.043in" style:use-optimal-row-height="false"/>
    </style:style>
    <style:style style:name="TableCell39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Cell40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 style:parent-style-name="Normal" style:family="paragraph">
      <style:paragraph-properties fo:widows="0" fo:orphans="0"/>
    </style:style>
    <style:style style:name="TableRow405" style:family="table-row">
      <style:table-row-properties style:min-row-height="0.043in" style:use-optimal-row-height="false"/>
    </style:style>
    <style:style style:name="TableCell40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style="italic" style:font-style-asian="italic" style:font-style-complex="italic"/>
    </style:style>
    <style:style style:name="TableRow409" style:family="table-row">
      <style:table-row-properties style:min-row-height="0.043in" style:use-optimal-row-height="false"/>
    </style:style>
    <style:style style:name="TableCell41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ableCell41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 style:parent-style-name="Normal" style:family="paragraph">
      <style:paragraph-properties fo:widows="0" fo:orphans="0"/>
      <style:text-properties fo:hyphenate="false"/>
    </style:style>
    <style:style style:name="TableRow416" style:family="table-row">
      <style:table-row-properties style:min-row-height="0.043in" style:use-optimal-row-height="false"/>
    </style:style>
    <style:style style:name="TableCell41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hyphenate="false"/>
    </style:style>
    <style:style style:name="TableCell42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 style:parent-style-name="Normal" style:family="paragraph">
      <style:paragraph-properties fo:widows="0" fo:orphans="0"/>
    </style:style>
    <style:style style:name="TableRow423" style:family="table-row">
      <style:table-row-properties style:min-row-height="0.043in" style:use-optimal-row-height="false"/>
    </style:style>
    <style:style style:name="TableCell42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style="italic" style:font-style-asian="italic" style:font-style-complex="italic"/>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hyphenate="false"/>
    </style:style>
    <style:style style:name="P430" style:parent-style-name="Normal" style:family="paragraph">
      <style:paragraph-properties fo:widows="0" fo:orphans="0"/>
      <style:text-properties fo:hyphenate="false"/>
    </style:style>
    <style:style style:name="P431" style:parent-style-name="Normal" style:family="paragraph">
      <style:paragraph-properties fo:widows="0" fo:orphans="0"/>
      <style:text-properties fo:hyphenate="false"/>
    </style:style>
    <style:style style:name="TableCell43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ableRow434" style:family="table-row">
      <style:table-row-properties style:min-row-height="0.043in" style:use-optimal-row-height="false"/>
    </style:style>
    <style:style style:name="TableCell43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style="italic" style:font-style-asian="italic" style:font-style-complex="italic"/>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ableCell44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ableRow442" style:family="table-row">
      <style:table-row-properties style:min-row-height="0.043in" style:use-optimal-row-height="false"/>
    </style:style>
    <style:style style:name="TableCell44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ableCell44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8" style:parent-style-name="Normal" style:family="paragraph">
      <style:paragraph-properties fo:widows="0" fo:orphans="0"/>
    </style:style>
    <style:style style:name="TableRow449" style:family="table-row">
      <style:table-row-properties style:min-row-height="0.043in" style:use-optimal-row-height="false"/>
    </style:style>
    <style:style style:name="TableCell45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ableCell45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ableCell454"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P586" style:parent-style-name="Normal" style:master-page-name="MP2" style:family="paragraph">
      <style:paragraph-properties fo:break-before="pag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95"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96"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97"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98"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99"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2.3034in" style:use-optimal-column-width="false"/>
    </style:style>
    <style:style style:name="TableColumn608" style:family="table-column">
      <style:table-column-properties style:column-width="1.5013in" style:use-optimal-column-width="false"/>
    </style:style>
    <style:style style:name="TableColumn609" style:family="table-column">
      <style:table-column-properties style:column-width="1.9131in" style:use-optimal-column-width="false"/>
    </style:style>
    <style:style style:name="TableColumn610" style:family="table-column">
      <style:table-column-properties style:column-width="3.0236in" style:use-optimal-column-width="false"/>
    </style:style>
    <style:style style:name="TableColumn611" style:family="table-column">
      <style:table-column-properties style:column-width="0.5513in" style:use-optimal-column-width="false"/>
    </style:style>
    <style:style style:name="TableColumn612" style:family="table-column">
      <style:table-column-properties style:column-width="0.3569in" style:use-optimal-column-width="false"/>
    </style:style>
    <style:style style:name="TableColumn613" style:family="table-column">
      <style:table-column-properties style:column-width="0.5861in" style:use-optimal-column-width="false"/>
    </style:style>
    <style:style style:name="Table606" style:family="table">
      <style:table-properties style:width="10.2361in" fo:margin-left="0in" table:align="lef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style:style>
    <style:style style:name="TableRow625" style:family="table-row">
      <style:table-row-properties style:min-row-height="0.0138in" style:use-optimal-row-height="false"/>
    </style:style>
    <style:style style:name="P626" style:parent-style-name="Normal" style:family="paragraph">
      <style:paragraph-properties fo:widows="0" fo:orphans="0" fo:text-align="center"/>
      <style:text-properties fo:font-weight="bold" style:font-weight-asian="bold" style:font-weight-complex="bold"/>
    </style:style>
    <style:style style:name="P627" style:parent-style-name="Normal" style:family="paragraph">
      <style:paragraph-properties fo:widows="0" fo:orphans="0" fo:text-align="center"/>
      <style:text-properties fo:font-weight="bold" style:font-weight-asian="bold" style:font-weight-complex="bold"/>
    </style:style>
    <style:style style:name="P628" style:parent-style-name="Normal" style:family="paragraph">
      <style:paragraph-properties fo:widows="0" fo:orphans="0" fo:text-align="center"/>
      <style:text-properties fo:font-weight="bold" style:font-weight-asian="bold" style:font-weight-complex="bold"/>
    </style:style>
    <style:style style:name="P629" style:parent-style-name="Normal" style:family="paragraph">
      <style:paragraph-properties fo:widows="0" fo:orphans="0" fo:text-align="center"/>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style:font-weight-complex="bold"/>
    </style:style>
    <style:style style:name="TableRow636" style:family="table-row">
      <style:table-row-properties style:min-row-height="0.0138in" style:use-optimal-row-height="false"/>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6pt" style:font-size-asian="6pt" style:font-size-complex="6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6pt" style:font-size-asian="6pt" style:font-size-complex="6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widows="0" fo:orphans="0" fo:text-align="center"/>
      <style:text-properties style:font-weight-complex="bold" fo:font-size="6pt" style:font-size-asian="6pt" style:font-size-complex="6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widows="0" fo:orphans="0" fo:text-align="center"/>
      <style:text-properties style:font-weight-complex="bold" fo:font-size="6pt" style:font-size-asian="6pt" style:font-size-complex="6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widows="0" fo:orphans="0" fo:text-align="center"/>
      <style:text-properties style:font-weight-complex="bold" fo:font-size="6pt" style:font-size-asian="6pt" style:font-size-complex="6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widows="0" fo:orphans="0" fo:text-align="center"/>
      <style:text-properties style:font-weight-complex="bold" fo:font-size="6pt" style:font-size-asian="6pt" style:font-size-complex="6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widows="0" fo:orphans="0" fo:text-align="center"/>
      <style:text-properties style:font-weight-complex="bold" fo:font-size="6pt" style:font-size-asian="6pt" style:font-size-complex="6pt"/>
    </style:style>
    <style:style style:name="TableRow651" style:family="table-row">
      <style:table-row-properties style:min-row-height="0.0138in" style:use-optimal-row-height="false"/>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fo:background-color="#CCFFCC"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background-color="#CCFFCC"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background-color="#CCFFCC"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fo:background-color="#CCFFCC"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fo:background-color="#CCFFCC"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0.0069in solid #000000" fo:background-color="#CCFFCC"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weight-complex="bold" style:font-style-complex="italic" fo:text-transform="uppercase"/>
    </style:style>
    <style:style style:name="T679" style:parent-style-name="DefaultParagraphFont" style:family="text">
      <style:text-properties style:font-style-complex="italic" fo:text-transform="uppercase"/>
    </style:style>
    <style:style style:name="T680" style:parent-style-name="DefaultParagraphFont" style:family="text">
      <style:text-properties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weight="bold" style:font-weight-asian="bold" style:font-weight-complex="bold"/>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min-row-height="0.0138in" style:use-optimal-row-height="false"/>
    </style:style>
    <style:style style:name="P706" style:parent-style-name="Normal" style:family="paragraph">
      <style:paragraph-properties fo:widows="0" fo:orphans="0"/>
      <style:text-properties fo:font-weight="bold" style:font-weight-asian="bold"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font-weight-complex="bold" style:font-style-complex="italic" fo:text-transform="uppercase"/>
    </style:style>
    <style:style style:name="T714" style:parent-style-name="DefaultParagraphFont" style:family="text">
      <style:text-properties style:font-weight-complex="bold" style:font-style-complex="italic" fo:text-transform="uppercase"/>
    </style:style>
    <style:style style:name="T715" style:parent-style-name="DefaultParagraphFont" style:family="text">
      <style:text-properties style:font-weight-complex="bold" style:font-style-complex="italic" fo:text-transform="uppercase"/>
    </style:style>
    <style:style style:name="P716" style:parent-style-name="Normal" style:family="paragraph">
      <style:paragraph-properties fo:widows="0" fo:orphans="0"/>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0.0138in" style:use-optimal-row-height="false"/>
    </style:style>
    <style:style style:name="P724" style:parent-style-name="Normal" style:family="paragraph">
      <style:paragraph-properties fo:widows="0" fo:orphans="0"/>
      <style:text-properties fo:font-weight="bold" style:font-weight-asian="bold" style:font-weight-complex="bold"/>
    </style:style>
    <style:style style:name="P725" style:parent-style-name="Normal" style:family="paragraph">
      <style:paragraph-properties fo:widows="0" fo:orphans="0"/>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P730" style:parent-style-name="Normal" style:family="paragraph">
      <style:paragraph-properties fo:widows="0" fo:orphans="0"/>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min-row-height="0.0138in" style:use-optimal-row-height="false"/>
    </style:style>
    <style:style style:name="P738" style:parent-style-name="Normal" style:family="paragraph">
      <style:paragraph-properties fo:widows="0" fo:orphans="0"/>
      <style:text-properties fo:font-weight="bold" style:font-weight-asian="bold" style:font-weight-complex="bold"/>
    </style:style>
    <style:style style:name="P739" style:parent-style-name="Normal" style:family="paragraph">
      <style:paragraph-properties fo:widows="0" fo:orphans="0"/>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Row752" style:family="table-row">
      <style:table-row-properties style:min-row-height="0.0138in" style:use-optimal-row-height="false"/>
    </style:style>
    <style:style style:name="P753" style:parent-style-name="Normal" style:family="paragraph">
      <style:paragraph-properties fo:widows="0" fo:orphans="0"/>
      <style:text-properties fo:font-weight="bold" style:font-weight-asian="bold" style:font-weight-complex="bold"/>
    </style:style>
    <style:style style:name="P754" style:parent-style-name="Normal" style:family="paragraph">
      <style:paragraph-properties fo:widows="0" fo:orphans="0"/>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Row767" style:family="table-row">
      <style:table-row-properties style:min-row-height="0.0138in" style:use-optimal-row-height="false"/>
    </style:style>
    <style:style style:name="TableCell768" style:family="table-cell">
      <style:table-cell-properties fo:border="0.0069in solid #000000" fo:background-color="#CCFFCC" fo:padding-top="0in" fo:padding-left="0.075in" fo:padding-bottom="0in" fo:padding-right="0.075in"/>
    </style:style>
    <style:style style:name="P769" style:parent-style-name="Normal" style:family="paragraph">
      <style:paragraph-properties fo:widows="0" fo:orphans="0" fo:text-indent="0.0416in"/>
      <style:text-properties fo:font-weight="bold" style:font-weight-asian="bold" style:font-weight-complex="bold"/>
    </style:style>
    <style:style style:name="TableCell770" style:family="table-cell">
      <style:table-cell-properties fo:border="0.0069in solid #000000" fo:background-color="#CCFFCC" fo:padding-top="0in" fo:padding-left="0.075in" fo:padding-bottom="0in" fo:padding-right="0.075in"/>
    </style:style>
    <style:style style:name="P771" style:parent-style-name="Normal" style:family="paragraph">
      <style:paragraph-properties fo:widows="0" fo:orphans="0" fo:text-indent="0.0416in"/>
      <style:text-properties fo:font-weight="bold" style:font-weight-asian="bold" style:font-weight-complex="bold"/>
    </style:style>
    <style:style style:name="TableCell772" style:family="table-cell">
      <style:table-cell-properties fo:border="0.0069in solid #000000" fo:background-color="#CCFFCC" fo:padding-top="0in" fo:padding-left="0.075in" fo:padding-bottom="0in" fo:padding-right="0.075in"/>
    </style:style>
    <style:style style:name="P773" style:parent-style-name="Normal" style:family="paragraph">
      <style:paragraph-properties fo:widows="0" fo:orphans="0" fo:text-indent="0.0416in"/>
      <style:text-properties fo:font-weight="bold" style:font-weight-asian="bold" style:font-weight-complex="bold"/>
    </style:style>
    <style:style style:name="TableCell774" style:family="table-cell">
      <style:table-cell-properties fo:border="0.0069in solid #000000" fo:background-color="#CCFFCC"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style:style>
    <style:style style:name="TableCell776" style:family="table-cell">
      <style:table-cell-properties fo:border="0.0069in solid #000000" fo:background-color="#CCFFCC" fo:padding-top="0in" fo:padding-left="0.075in" fo:padding-bottom="0in" fo:padding-right="0.075in"/>
    </style:style>
    <style:style style:name="P777" style:parent-style-name="Normal" style:family="paragraph">
      <style:paragraph-properties fo:widows="0" fo:orphans="0" fo:text-indent="0.0416in"/>
      <style:text-properties fo:font-weight="bold" style:font-weight-asian="bold" style:font-weight-complex="bold"/>
    </style:style>
    <style:style style:name="TableCell778" style:family="table-cell">
      <style:table-cell-properties fo:border="0.0069in solid #000000" fo:background-color="#CCFFCC" fo:padding-top="0in" fo:padding-left="0.075in" fo:padding-bottom="0in" fo:padding-right="0.075in"/>
    </style:style>
    <style:style style:name="P779" style:parent-style-name="Normal" style:family="paragraph">
      <style:paragraph-properties fo:widows="0" fo:orphans="0" fo:text-indent="0.0416in"/>
      <style:text-properties fo:font-weight="bold" style:font-weight-asian="bold" style:font-weight-complex="bold"/>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font-weight-complex="bold"/>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8937in"/>
        </style:tab-stops>
      </style:paragraph-properties>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798" style:parent-style-name="Normal" style:family="paragraph">
      <style:paragraph-properties fo:widows="0" fo:orphans="0">
        <style:tab-stops>
          <style:tab-stop style:type="left" style:position="0.8937in"/>
        </style:tab-stops>
      </style:paragraph-properties>
    </style:style>
    <style:style style:name="T799" style:parent-style-name="DefaultParagraphFont" style:family="text">
      <style:text-properties fo:font-weight="bold" style:font-weight-asian="bold" style:font-weight-complex="bold"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weight="bold" style:font-weight-asian="bold" style:font-weight-complex="bold"/>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widows="0" fo:orphans="0" fo:text-indent="0.0416in"/>
      <style:text-properties fo:font-weight="bold" style:font-weight-asian="bold" style:font-weight-complex="bold"/>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widows="0" fo:orphans="0" fo:text-indent="0.0416in"/>
      <style:text-properties fo:font-weight="bold" style:font-weight-asian="bold" style:font-weight-complex="bold"/>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widows="0" fo:orphans="0" fo:text-indent="0.0416in"/>
      <style:text-properties fo:font-weight="bold" style:font-weight-asian="bold" style:font-weight-complex="bold"/>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style:text-properties fo:color="#000000" fo:font-size="11pt" style:font-size-asian="11pt"/>
    </style:style>
    <style:style style:name="P843" style:parent-style-name="Normal" style:family="paragraph">
      <style:paragraph-properties fo:widows="0" fo:orphans="0"/>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tyle="italic" style:font-style-asian="italic" style:font-style-complex="italic"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style:text-properties fo:color="#000000" fo:font-size="11pt" style:font-size-asian="11pt"/>
    </style:style>
    <style:style style:name="P849" style:parent-style-name="Normal" style:family="paragraph">
      <style:paragraph-properties fo:widows="0" fo:orphans="0"/>
      <style:text-properties fo:color="#000000"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style>
    <style:style style:name="TableRow859" style:family="table-row">
      <style:table-row-properties style:min-row-height="0.0138in" style:use-optimal-row-height="false"/>
    </style:style>
    <style:style style:name="P860" style:parent-style-name="Normal" style:family="paragraph">
      <style:paragraph-properties fo:widows="0" fo:orphans="0"/>
      <style:text-properties fo:font-weight="bold" style:font-weight-asian="bold" style:font-weight-complex="bold"/>
    </style:style>
    <style:style style:name="P861" style:parent-style-name="Normal" style:family="paragraph">
      <style:paragraph-properties fo:widows="0" fo:orphans="0"/>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font-style="italic" style:font-style-asian="italic" style:font-style-complex="italic"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widows="0" fo:orphans="0"/>
      <style:text-properties fo:color="#000000" fo:font-size="11pt" style:font-size-asian="11pt"/>
    </style:style>
    <style:style style:name="P871" style:parent-style-name="Normal" style:family="paragraph">
      <style:paragraph-properties fo:widows="0" fo:orphans="0"/>
      <style:text-properties fo:color="#000000" fo:font-size="11pt" style:font-size-asian="11pt"/>
    </style:style>
    <style:style style:name="P872" style:parent-style-name="Normal" style:family="paragraph">
      <style:paragraph-properties fo:widows="0" fo:orphans="0"/>
      <style:text-properties fo:color="#000000" fo:font-size="11pt" style:font-size-asian="11pt"/>
    </style:style>
    <style:style style:name="P873" style:parent-style-name="Normal" style:family="paragraph">
      <style:paragraph-properties fo:widows="0" fo:orphans="0"/>
      <style:text-properties fo:color="#000000" fo:font-size="11pt" style:font-size-asian="11pt"/>
    </style:style>
    <style:style style:name="P874" style:parent-style-name="Normal" style:family="paragraph">
      <style:paragraph-properties fo:widows="0" fo:orphans="0"/>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style="italic" style:font-style-asian="italic" style:font-style-complex="italic"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style:text-properties fo:color="#000000" fo:font-size="11pt" style:font-size-asian="11pt"/>
    </style:style>
    <style:style style:name="P880" style:parent-style-name="Normal" style:family="paragraph">
      <style:paragraph-properties fo:widows="0" fo:orphans="0"/>
      <style:text-properties fo:color="#000000" fo:font-size="11pt" style:font-size-asian="11pt"/>
    </style:style>
    <style:style style:name="P881" style:parent-style-name="Normal" style:family="paragraph">
      <style:paragraph-properties fo:widows="0" fo:orphans="0"/>
      <style:text-properties fo:color="#000000" fo:font-size="11pt" style:font-size-asian="11pt"/>
    </style:style>
    <style:style style:name="P882" style:parent-style-name="Normal" style:family="paragraph">
      <style:paragraph-properties fo:widows="0" fo:orphans="0"/>
      <style:text-properties fo:color="#000000" fo:font-size="11pt" style:font-size-asian="11pt"/>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color="#000000" fo:font-size="11pt" style:font-size-asian="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style>
    <style:style style:name="TableRow891" style:family="table-row">
      <style:table-row-properties style:min-row-height="0.0138in" style:use-optimal-row-height="false"/>
    </style:style>
    <style:style style:name="P892" style:parent-style-name="Normal" style:family="paragraph">
      <style:paragraph-properties fo:widows="0" fo:orphans="0"/>
      <style:text-properties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0138in" style:use-optimal-row-height="false"/>
    </style:style>
    <style:style style:name="P909" style:parent-style-name="Normal" style:family="paragraph">
      <style:paragraph-properties fo:widows="0" fo:orphans="0"/>
      <style:text-properties fo:font-weight="bold" style:font-weight-asian="bold" style:font-weight-complex="bold"/>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Row928" style:family="table-row">
      <style:table-row-properties style:min-row-height="0.0138in" style:use-optimal-row-height="false"/>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fo:text-indent="0.0416in"/>
      <style:text-properties fo:font-weight="bold" style:font-weight-asian="bold" style:font-weight-complex="bold"/>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fo:text-indent="0.0416in"/>
      <style:text-properties fo:font-weight="bold" style:font-weight-asian="bold" style:font-weight-complex="bold"/>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paragraph-properties fo:widows="0" fo:orphans="0" fo:text-indent="0.0416in"/>
      <style:text-properties fo:font-weight="bold" style:font-weight-asian="bold" style:font-weight-complex="bold"/>
    </style:style>
    <style:style style:name="TableCell935" style:family="table-cell">
      <style:table-cell-properties fo:border="0.0069in solid #000000" fo:background-color="#CCFFCC" fo:padding-top="0in" fo:padding-left="0.075in" fo:padding-bottom="0in" fo:padding-right="0.075in"/>
    </style:style>
    <style:style style:name="P936" style:parent-style-name="Normal" style:family="paragraph">
      <style:paragraph-properties fo:widows="0" fo:orphans="0" fo:text-indent="0.0416in"/>
      <style:text-properties fo:font-weight="bold" style:font-weight-asian="bold" style:font-weight-complex="bold"/>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widows="0" fo:orphans="0"/>
      <style:text-properties fo:font-weight="bold" style:font-weight-asian="bold" style:font-weight-complex="bold"/>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widows="0" fo:orphans="0" fo:text-indent="0.0416in"/>
      <style:text-properties fo:font-weight="bold" style:font-weight-asian="bold" style:font-weight-complex="bold"/>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T948" style:parent-style-name="DefaultParagraphFont" style:family="text">
      <style:text-properties fo:letter-spacing="-0.0027in"/>
    </style:style>
    <style:style style:name="T949" style:parent-style-name="DefaultParagraphFont" style:family="text">
      <style:text-properties fo:color="#0000FF" fo:letter-spacing="-0.0027in"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0138in" style:use-optimal-row-height="false"/>
    </style:style>
    <style:style style:name="P971" style:parent-style-name="Normal" style:family="paragraph">
      <style:paragraph-properties fo:widows="0" fo:orphans="0"/>
      <style:text-properties fo:font-weight="bold" style:font-weight-asian="bold" style:font-weight-complex="bold"/>
    </style:style>
    <style:style style:name="P972" style:parent-style-name="Normal" style:family="paragraph">
      <style:paragraph-properties fo:widows="0" fo:orphans="0"/>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min-row-height="0.0138in" style:use-optimal-row-height="false"/>
    </style:style>
    <style:style style:name="P983" style:parent-style-name="Normal" style:family="paragraph">
      <style:paragraph-properties fo:widows="0" fo:orphans="0"/>
      <style:text-properties fo:font-weight="bold" style:font-weight-asian="bold" style:font-weight-complex="bold"/>
    </style:style>
    <style:style style:name="P984" style:parent-style-name="Normal" style:family="paragraph">
      <style:paragraph-properties fo:widows="0" fo:orphans="0"/>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0138in" style:use-optimal-row-height="false"/>
    </style:style>
    <style:style style:name="P995" style:parent-style-name="Normal" style:family="paragraph">
      <style:paragraph-properties fo:widows="0" fo:orphans="0"/>
      <style:text-properties fo:font-weight="bold" style:font-weight-asian="bold" style:font-weight-complex="bold"/>
    </style:style>
    <style:style style:name="P996" style:parent-style-name="Normal" style:family="paragraph">
      <style:paragraph-properties fo:widows="0" fo:orphans="0"/>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min-row-height="0.0138in" style:use-optimal-row-height="false"/>
    </style:style>
    <style:style style:name="P1007" style:parent-style-name="Normal" style:family="paragraph">
      <style:paragraph-properties fo:widows="0" fo:orphans="0"/>
      <style:text-properties fo:font-weight="bold" style:font-weight-asian="bold" style:font-weight-complex="bold"/>
    </style:style>
    <style:style style:name="P1008" style:parent-style-name="Normal" style:family="paragraph">
      <style:paragraph-properties fo:widows="0" fo:orphans="0"/>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style>
    <style:style style:name="P1011" style:parent-style-name="Normal" style:family="paragraph">
      <style:paragraph-properties fo:widows="0" fo:orphans="0"/>
      <style:text-properties fo:font-weight="bold" style:font-weight-asian="bold"/>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min-row-height="0.0138in" style:use-optimal-row-height="false"/>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widows="0" fo:orphans="0" fo:text-indent="0.0416in"/>
      <style:text-properties fo:font-weight="bold" style:font-weight-asian="bold" style:font-weight-complex="bold"/>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paragraph-properties fo:widows="0" fo:orphans="0" fo:text-indent="0.0416in"/>
      <style:text-properties fo:font-weight="bold" style:font-weight-asian="bold" style:font-weight-complex="bold"/>
    </style:style>
    <style:style style:name="TableCell1050" style:family="table-cell">
      <style:table-cell-properties fo:border="0.0069in solid #000000" fo:background-color="#CCFFCC" fo:padding-top="0in" fo:padding-left="0.075in" fo:padding-bottom="0in" fo:padding-right="0.075in"/>
    </style:style>
    <style:style style:name="P1051" style:parent-style-name="Normal" style:family="paragraph">
      <style:paragraph-properties fo:widows="0" fo:orphans="0" fo:text-indent="0.0416in"/>
      <style:text-properties fo:font-weight="bold" style:font-weight-asian="bold" style:font-weight-complex="bold"/>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paragraph-properties fo:widows="0" fo:orphans="0"/>
      <style:text-properties fo:font-weight="bold" style:font-weight-asian="bold" style:font-weight-complex="bold"/>
    </style:style>
    <style:style style:name="TableCell1054" style:family="table-cell">
      <style:table-cell-properties fo:border="0.0069in solid #000000" fo:background-color="#CCFFCC" fo:padding-top="0in" fo:padding-left="0.075in" fo:padding-bottom="0in" fo:padding-right="0.075in"/>
    </style:style>
    <style:style style:name="P1055" style:parent-style-name="Normal" style:family="paragraph">
      <style:paragraph-properties fo:widows="0" fo:orphans="0"/>
      <style:text-properties fo:font-weight="bold" style:font-weight-asian="bold" style:font-weight-complex="bold"/>
    </style:style>
    <style:style style:name="TableCell1056" style:family="table-cell">
      <style:table-cell-properties fo:border="0.0069in solid #000000" fo:background-color="#CCFFCC"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1078" style:parent-style-name="DefaultParagraphFont" style:family="text">
      <style:text-properties style:font-style-complex="italic"/>
    </style:style>
    <style:style style:name="P1079" style:parent-style-name="Normal" style:family="paragraph">
      <style:paragraph-properties fo:widows="0" fo:orphans="0"/>
    </style:style>
    <style:style style:name="P1080" style:parent-style-name="Normal" style:family="paragraph">
      <style:paragraph-properties fo:widows="0" fo:orphans="0"/>
      <style:text-properties fo:font-weight="bold" style:font-weight-asian="bold"/>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style:style>
    <style:style style:name="P1103" style:parent-style-name="Normal" style:family="paragraph">
      <style:paragraph-properties fo:widows="0" fo:orphans="0"/>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0138in" style:use-optimal-row-height="false"/>
    </style:style>
    <style:style style:name="TableCell1128" style:family="table-cell">
      <style:table-cell-properties fo:border="0.0069in solid #000000" fo:background-color="#CCFFCC" fo:padding-top="0in" fo:padding-left="0.075in" fo:padding-bottom="0in" fo:padding-right="0.075in"/>
    </style:style>
    <style:style style:name="P1129" style:parent-style-name="Normal" style:family="paragraph">
      <style:paragraph-properties fo:widows="0" fo:orphans="0" fo:text-indent="0.0416in"/>
      <style:text-properties fo:font-weight="bold" style:font-weight-asian="bold" style:font-weight-complex="bold"/>
    </style:style>
    <style:style style:name="TableCell1130" style:family="table-cell">
      <style:table-cell-properties fo:border="0.0069in solid #000000" fo:background-color="#CCFFCC" fo:padding-top="0in" fo:padding-left="0.075in" fo:padding-bottom="0in" fo:padding-right="0.075in"/>
    </style:style>
    <style:style style:name="P1131" style:parent-style-name="Normal" style:family="paragraph">
      <style:paragraph-properties fo:widows="0" fo:orphans="0" fo:text-indent="0.0416in"/>
      <style:text-properties fo:font-weight="bold" style:font-weight-asian="bold" style:font-weight-complex="bold"/>
    </style:style>
    <style:style style:name="TableCell1132" style:family="table-cell">
      <style:table-cell-properties fo:border="0.0069in solid #000000" fo:background-color="#CCFFCC" fo:padding-top="0in" fo:padding-left="0.075in" fo:padding-bottom="0in" fo:padding-right="0.075in"/>
    </style:style>
    <style:style style:name="P1133" style:parent-style-name="Normal" style:family="paragraph">
      <style:paragraph-properties fo:widows="0" fo:orphans="0" fo:text-indent="0.0416in"/>
      <style:text-properties fo:font-weight="bold" style:font-weight-asian="bold" style:font-weight-complex="bold"/>
    </style:style>
    <style:style style:name="TableCell1134" style:family="table-cell">
      <style:table-cell-properties fo:border="0.0069in solid #000000" fo:background-color="#CCFFCC"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style:style>
    <style:style style:name="TableCell1136" style:family="table-cell">
      <style:table-cell-properties fo:border="0.0069in solid #000000" fo:background-color="#CCFFCC" fo:padding-top="0in" fo:padding-left="0.075in" fo:padding-bottom="0in" fo:padding-right="0.075in"/>
    </style:style>
    <style:style style:name="P1137" style:parent-style-name="Normal" style:family="paragraph">
      <style:paragraph-properties fo:widows="0" fo:orphans="0" fo:text-indent="0.0416in"/>
      <style:text-properties fo:font-weight="bold" style:font-weight-asian="bold" style:font-weight-complex="bold"/>
    </style:style>
    <style:style style:name="TableCell1138" style:family="table-cell">
      <style:table-cell-properties fo:border="0.0069in solid #000000" fo:background-color="#CCFFCC" fo:padding-top="0in" fo:padding-left="0.075in" fo:padding-bottom="0in" fo:padding-right="0.075in"/>
    </style:style>
    <style:style style:name="P1139" style:parent-style-name="Normal" style:family="paragraph">
      <style:paragraph-properties fo:widows="0" fo:orphans="0" fo:text-indent="0.0416in"/>
      <style:text-properties fo:font-weight="bold" style:font-weight-asian="bold" style:font-weight-complex="bold"/>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P1152" style:parent-style-name="Normal" style:family="paragraph">
      <style:paragraph-properties fo:widows="0" fo:orphans="0"/>
    </style:style>
    <style:style style:name="P1153" style:parent-style-name="Normal" style:family="paragraph">
      <style:paragraph-properties fo:widows="0" fo:orphans="0"/>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Row1160" style:family="table-row">
      <style:table-row-properties style:min-row-height="0.0138in" style:use-optimal-row-height="false"/>
    </style:style>
    <style:style style:name="P1161" style:parent-style-name="Normal" style:family="paragraph">
      <style:paragraph-properties fo:widows="0" fo:orphans="0"/>
      <style:text-properties fo:font-weight="bold" style:font-weight-asian="bold" style:font-weight-complex="bold"/>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min-row-height="0.0138in" style:use-optimal-row-height="false"/>
    </style:style>
    <style:style style:name="P1193" style:parent-style-name="Normal" style:family="paragraph">
      <style:paragraph-properties fo:widows="0" fo:orphans="0"/>
      <style:text-properties fo:font-weight="bold" style:font-weight-asian="bold"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min-row-height="0.0138in" style:use-optimal-row-height="false"/>
    </style:style>
    <style:style style:name="TableCell1207" style:family="table-cell">
      <style:table-cell-properties fo:border="0.0069in solid #000000" fo:background-color="#CCFFCC" fo:padding-top="0in" fo:padding-left="0.075in" fo:padding-bottom="0in" fo:padding-right="0.075in"/>
    </style:style>
    <style:style style:name="P1208" style:parent-style-name="Normal" style:family="paragraph">
      <style:paragraph-properties fo:widows="0" fo:orphans="0" fo:text-indent="0.0416in"/>
      <style:text-properties fo:font-weight="bold" style:font-weight-asian="bold" style:font-weight-complex="bold"/>
    </style:style>
    <style:style style:name="TableCell1209" style:family="table-cell">
      <style:table-cell-properties fo:border="0.0069in solid #000000" fo:background-color="#CCFFCC" fo:padding-top="0in" fo:padding-left="0.075in" fo:padding-bottom="0in" fo:padding-right="0.075in"/>
    </style:style>
    <style:style style:name="P1210" style:parent-style-name="Normal" style:family="paragraph">
      <style:paragraph-properties fo:widows="0" fo:orphans="0" fo:text-indent="0.0416in"/>
      <style:text-properties fo:font-weight="bold" style:font-weight-asian="bold" style:font-weight-complex="bold"/>
    </style:style>
    <style:style style:name="TableCell1211" style:family="table-cell">
      <style:table-cell-properties fo:border="0.0069in solid #000000" fo:background-color="#CCFFCC" fo:padding-top="0in" fo:padding-left="0.075in" fo:padding-bottom="0in" fo:padding-right="0.075in"/>
    </style:style>
    <style:style style:name="P1212" style:parent-style-name="Normal" style:family="paragraph">
      <style:paragraph-properties fo:widows="0" fo:orphans="0" fo:text-indent="0.0416in"/>
      <style:text-properties fo:font-weight="bold" style:font-weight-asian="bold" style:font-weight-complex="bold"/>
    </style:style>
    <style:style style:name="TableCell1213" style:family="table-cell">
      <style:table-cell-properties fo:border="0.0069in solid #000000" fo:background-color="#CCFFCC"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style:style>
    <style:style style:name="TableCell1215" style:family="table-cell">
      <style:table-cell-properties fo:border="0.0069in solid #000000" fo:background-color="#CCFFCC" fo:padding-top="0in" fo:padding-left="0.075in" fo:padding-bottom="0in" fo:padding-right="0.075in"/>
    </style:style>
    <style:style style:name="P1216" style:parent-style-name="Normal" style:family="paragraph">
      <style:paragraph-properties fo:widows="0" fo:orphans="0"/>
      <style:text-properties fo:font-weight="bold" style:font-weight-asian="bold" style:font-weight-complex="bold"/>
    </style:style>
    <style:style style:name="TableCell1217" style:family="table-cell">
      <style:table-cell-properties fo:border="0.0069in solid #000000" fo:background-color="#CCFFCC" fo:padding-top="0in" fo:padding-left="0.075in" fo:padding-bottom="0in" fo:padding-right="0.075in"/>
    </style:style>
    <style:style style:name="P1218" style:parent-style-name="Normal" style:family="paragraph">
      <style:paragraph-properties fo:widows="0" fo:orphans="0" fo:text-indent="0.0416in"/>
      <style:text-properties fo:font-weight="bold" style:font-weight-asian="bold" style:font-weight-complex="bold"/>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style>
    <style:style style:name="P1267" style:parent-style-name="Normal" style:family="paragraph">
      <style:paragraph-properties fo:widows="0" fo:orphans="0"/>
      <style:text-properties fo:font-weight="bold" style:font-weight-asian="bold"/>
    </style:style>
    <style:style style:name="P1268" style:parent-style-name="Normal" style:family="paragraph">
      <style:paragraph-properties fo:widows="0" fo:orphans="0">
        <style:tab-stops>
          <style:tab-stop style:type="right" style:position="2.3937in"/>
        </style:tab-stops>
      </style:paragraph-properties>
    </style:style>
    <style:style style:name="T1269" style:parent-style-name="DefaultParagraphFont" style:family="text">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P1297" style:parent-style-name="Normal" style:family="paragraph">
      <style:paragraph-properties fo:widows="0" fo:orphans="0"/>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fo:letter-spacing="-0.0006in"/>
    </style:style>
    <style:style style:name="P1311" style:parent-style-name="Normal" style:family="paragraph">
      <style:paragraph-properties fo:widows="0" fo:orphans="0"/>
      <style:text-properties fo:color="#000000"/>
    </style:style>
    <style:style style:name="P1312" style:parent-style-name="Normal" style:family="paragraph">
      <style:paragraph-properties fo:widows="0" fo:orphans="0"/>
      <style:text-properties fo:color="#000000"/>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fo:font-weight="bold" style:font-weight-asian="bold" style:font-weight-complex="bold"/>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P1329" style:parent-style-name="Normal" style:family="paragraph">
      <style:paragraph-properties fo:widows="0" fo:orphans="0"/>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weight="bold" style:font-weight-asian="bold" style:font-weight-complex="bold"/>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8937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Row1349" style:family="table-row">
      <style:table-row-properties style:min-row-height="0.0138in" style:use-optimal-row-height="false"/>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widows="0" fo:orphans="0" fo:text-indent="0.0416in"/>
      <style:text-properties fo:font-weight="bold" style:font-weight-asian="bold" style:font-weight-complex="bold"/>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widows="0" fo:orphans="0" fo:text-indent="0.0416in"/>
      <style:text-properties fo:font-weight="bold" style:font-weight-asian="bold" style:font-weight-complex="bold"/>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paragraph-properties fo:widows="0" fo:orphans="0" fo:text-indent="0.0416in"/>
      <style:text-properties fo:font-weight="bold" style:font-weight-asian="bold" style:font-weight-complex="bold"/>
    </style:style>
    <style:style style:name="TableCell1356" style:family="table-cell">
      <style:table-cell-properties fo:border="0.0069in solid #000000" fo:background-color="#CCFFCC" fo:padding-top="0in" fo:padding-left="0.075in" fo:padding-bottom="0in" fo:padding-right="0.075in"/>
    </style:style>
    <style:style style:name="P1357" style:parent-style-name="Normal" style:family="paragraph">
      <style:paragraph-properties fo:widows="0" fo:orphans="0"/>
      <style:text-properties fo:font-weight="bold" style:font-weight-asian="bold" style:font-weight-complex="bold"/>
    </style:style>
    <style:style style:name="TableCell1358" style:family="table-cell">
      <style:table-cell-properties fo:border="0.0069in solid #000000" fo:background-color="#CCFFCC" fo:padding-top="0in" fo:padding-left="0.075in" fo:padding-bottom="0in" fo:padding-right="0.075in"/>
    </style:style>
    <style:style style:name="P1359" style:parent-style-name="Normal" style:family="paragraph">
      <style:paragraph-properties fo:widows="0" fo:orphans="0" fo:text-indent="0.0416in"/>
      <style:text-properties fo:font-weight="bold" style:font-weight-asian="bold" style:font-weight-complex="bold"/>
    </style:style>
    <style:style style:name="TableCell1360" style:family="table-cell">
      <style:table-cell-properties fo:border="0.0069in solid #000000" fo:background-color="#CCFFCC" fo:padding-top="0in" fo:padding-left="0.075in" fo:padding-bottom="0in" fo:padding-right="0.075in"/>
    </style:style>
    <style:style style:name="P1361" style:parent-style-name="Normal" style:family="paragraph">
      <style:paragraph-properties fo:widows="0" fo:orphans="0" fo:text-indent="0.0416in"/>
      <style:text-properties fo:font-weight="bold" style:font-weight-asian="bold" style:font-weight-complex="bold"/>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weight="bold" style:font-weight-asian="bold" style:font-weight-complex="bold"/>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text-properties fo:letter-spacing="-0.0027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weight-complex="bold" style:font-style-complex="italic"/>
    </style:style>
    <style:style style:name="T1398" style:parent-style-name="DefaultParagraphFont" style:family="text">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weight="bold" style:font-weight-asian="bold" style:font-weight-complex="bold"/>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fo:font-weight="bold" style:font-weight-asian="bold" style:font-weight-complex="bold"/>
    </style:style>
    <style:style style:name="P1424" style:parent-style-name="Normal" style:family="paragraph">
      <style:paragraph-properties fo:widows="0" fo:orphans="0"/>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TableCell1436" style:family="table-cell">
      <style:table-cell-properties fo:border="0.0069in solid #000000" fo:background-color="#CCFFCC"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style:style>
    <style:style style:name="TableCell1438" style:family="table-cell">
      <style:table-cell-properties fo:border="0.0069in solid #000000" fo:background-color="#CCFFCC" fo:padding-top="0in" fo:padding-left="0.075in" fo:padding-bottom="0in" fo:padding-right="0.075in"/>
    </style:style>
    <style:style style:name="P1439" style:parent-style-name="Normal" style:family="paragraph">
      <style:paragraph-properties fo:widows="0" fo:orphans="0" fo:text-indent="0.0416in"/>
      <style:text-properties fo:font-weight="bold" style:font-weight-asian="bold" style:font-weight-complex="bold"/>
    </style:style>
    <style:style style:name="TableCell1440" style:family="table-cell">
      <style:table-cell-properties fo:border="0.0069in solid #000000" fo:background-color="#CCFFCC" fo:padding-top="0in" fo:padding-left="0.075in" fo:padding-bottom="0in" fo:padding-right="0.075in"/>
    </style:style>
    <style:style style:name="P1441" style:parent-style-name="Normal" style:family="paragraph">
      <style:paragraph-properties fo:widows="0" fo:orphans="0" fo:text-indent="0.0416in"/>
      <style:text-properties fo:font-weight="bold" style:font-weight-asian="bold" style:font-weight-complex="bold"/>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style:style>
    <style:style style:name="TableCell1444" style:family="table-cell">
      <style:table-cell-properties fo:border="0.0069in solid #000000" fo:background-color="#CCFFCC" fo:padding-top="0in" fo:padding-left="0.075in" fo:padding-bottom="0in" fo:padding-right="0.075in"/>
    </style:style>
    <style:style style:name="P1445" style:parent-style-name="Normal" style:family="paragraph">
      <style:paragraph-properties fo:widows="0" fo:orphans="0" fo:text-indent="0.0416in"/>
      <style:text-properties fo:font-weight="bold" style:font-weight-asian="bold" style:font-weight-complex="bold"/>
    </style:style>
    <style:style style:name="TableCell1446" style:family="table-cell">
      <style:table-cell-properties fo:border="0.0069in solid #000000" fo:background-color="#CCFFCC" fo:padding-top="0in" fo:padding-left="0.075in" fo:padding-bottom="0in" fo:padding-right="0.075in"/>
    </style:style>
    <style:style style:name="P1447" style:parent-style-name="Normal" style:family="paragraph">
      <style:paragraph-properties fo:widows="0" fo:orphans="0" fo:text-indent="0.0416in"/>
      <style:text-properties fo:font-weight="bold" style:font-weight-asian="bold" style:font-weight-complex="bold"/>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weight="bold" style:font-weight-asian="bold" style:font-weight-complex="bold"/>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fo:font-weight="bold" style:font-weight-asian="bold" style:font-weight-complex="bold"/>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fo:font-weight="bold" style:font-weight-asian="bold" style:font-weight-complex="bold"/>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Row1508" style:family="table-row">
      <style:table-row-properties style:min-row-height="0.0138in" style:use-optimal-row-height="false"/>
    </style:style>
    <style:style style:name="P1509" style:parent-style-name="Normal" style:family="paragraph">
      <style:paragraph-properties fo:widows="0" fo:orphans="0"/>
      <style:text-properties fo:font-weight="bold" style:font-weight-asian="bold" style:font-weight-complex="bold"/>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style:style>
    <style:style style:name="P1522" style:parent-style-name="Normal" style:family="paragraph">
      <style:paragraph-properties fo:widows="0" fo:orphans="0"/>
      <style:text-properties fo:font-weight="bold" style:font-weight-asian="bold" style:font-weight-complex="bold"/>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Row1548" style:family="table-row">
      <style:table-row-properties style:min-row-height="0.0138in" style:use-optimal-row-height="false"/>
    </style:style>
    <style:style style:name="P1549" style:parent-style-name="Normal" style:family="paragraph">
      <style:paragraph-properties fo:widows="0" fo:orphans="0"/>
      <style:text-properties fo:font-weight="bold" style:font-weight-asian="bold" style:font-weight-complex="bold"/>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P1555" style:parent-style-name="Normal" style:family="paragraph">
      <style:paragraph-properties fo:widows="0" fo:orphans="0"/>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Row1562" style:family="table-row">
      <style:table-row-properties style:min-row-height="0.0138in" style:use-optimal-row-height="false"/>
    </style:style>
    <style:style style:name="P1563" style:parent-style-name="Normal" style:family="paragraph">
      <style:paragraph-properties fo:widows="0" fo:orphans="0"/>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P1573" style:parent-style-name="Normal" style:family="paragraph">
      <style:paragraph-properties fo:widows="0" fo:orphans="0"/>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P1587" style:parent-style-name="Normal" style:family="paragraph">
      <style:paragraph-properties fo:widows="0" fo:orphans="0"/>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0138in" style:use-optimal-row-height="false"/>
    </style:style>
    <style:style style:name="P1595" style:parent-style-name="Normal" style:family="paragraph">
      <style:paragraph-properties fo:widows="0" fo:orphans="0"/>
      <style:text-properties fo:font-weight="bold" style:font-weight-asian="bold" style:font-weight-complex="bold"/>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fo:font-weight="bold" style:font-weight-asian="bold" style:font-weight-complex="bold"/>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style:font-weight-complex="bold"/>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style:font-style-complex="ital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2" style:parent-style-name="DefaultParagraphFont" style:family="text">
      <style:text-properties fo:color="#000000"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weight-complex="bold" fo:color="#000000" fo:letter-spacing="-0.0027in"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style>
    <style:style style:name="P1690" style:parent-style-name="Normal" style:family="paragraph">
      <style:paragraph-properties fo:widows="0" fo:orphans="0"/>
      <style:text-properties fo:color="#000000" fo:font-size="11pt" style:font-size-asian="11pt"/>
    </style:style>
    <style:style style:name="P1691" style:parent-style-name="Normal" style:family="paragraph">
      <style:paragraph-properties fo:widows="0" fo:orphans="0"/>
      <style:text-properties fo:color="#000000" fo:font-size="11pt" style:font-size-asian="11p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color="#000000" fo:letter-spacing="-0.0027in"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P1700" style:parent-style-name="Normal" style:family="paragraph">
      <style:paragraph-properties fo:text-align="center"/>
    </style:style>
    <style:style style:name="P1701" style:parent-style-name="Normal" style:master-page-name="MP3" style:family="paragraph">
      <style:paragraph-properties fo:break-before="page" fo:margin-left="0.0513in">
        <style:tab-stops/>
      </style:paragraph-properties>
    </style:style>
    <style:style style:name="P1704" style:parent-style-name="Normal" style:family="paragraph">
      <style:paragraph-properties fo:break-before="page" fo:margin-left="0.0513in">
        <style:tab-stops/>
      </style:paragraph-propertie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margin-left="6.3333in">
        <style:tab-stops/>
      </style:paragraph-properties>
    </style:style>
    <style:style style:name="P1716" style:parent-style-name="Normal" style:family="paragraph">
      <style:paragraph-properties fo:margin-left="6.3333in">
        <style:tab-stops/>
      </style:paragraph-properties>
    </style:style>
    <style:style style:name="P1717" style:parent-style-name="Normal" style:family="paragraph">
      <style:paragraph-properties fo:margin-left="6.3333in">
        <style:tab-stops/>
      </style:paragraph-properties>
    </style:style>
    <style:style style:name="P1718" style:parent-style-name="Normal" style:family="paragraph">
      <style:paragraph-properties fo:margin-left="6.3333in">
        <style:tab-stops/>
      </style:paragraph-properties>
    </style:style>
    <style:style style:name="P1719" style:parent-style-name="Normal" style:family="paragraph">
      <style:paragraph-properties fo:margin-left="6.3333in">
        <style:tab-stops/>
      </style:paragraph-properties>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font-weight-complex="bold" style:font-style-complex="italic" fo:text-transform="uppercase"/>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fo:text-transform="uppercase"/>
    </style:style>
    <style:style style:name="TableColumn1727" style:family="table-column">
      <style:table-column-properties style:column-width="1.2736in" style:use-optimal-column-width="false"/>
    </style:style>
    <style:style style:name="TableColumn1728" style:family="table-column">
      <style:table-column-properties style:column-width="3.2326in" style:use-optimal-column-width="false"/>
    </style:style>
    <style:style style:name="TableColumn1729" style:family="table-column">
      <style:table-column-properties style:column-width="0.6895in" style:use-optimal-column-width="false"/>
    </style:style>
    <style:style style:name="TableColumn1730" style:family="table-column">
      <style:table-column-properties style:column-width="0.8944in" style:use-optimal-column-width="false"/>
    </style:style>
    <style:style style:name="TableColumn1731" style:family="table-column">
      <style:table-column-properties style:column-width="1.3166in" style:use-optimal-column-width="false"/>
    </style:style>
    <style:style style:name="TableColumn1732" style:family="table-column">
      <style:table-column-properties style:column-width="0.7798in" style:use-optimal-column-width="false"/>
    </style:style>
    <style:style style:name="TableColumn1733" style:family="table-column">
      <style:table-column-properties style:column-width="0.5958in" style:use-optimal-column-width="false"/>
    </style:style>
    <style:style style:name="TableColumn1734" style:family="table-column">
      <style:table-column-properties style:column-width="1.4534in" style:use-optimal-column-width="false"/>
    </style:style>
    <style:style style:name="Table1726" style:family="table">
      <style:table-properties style:width="10.2361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font-weight-complex="bol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style:font-weight-complex="bol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weight="bold" style:font-weight-asian="bold" style:font-weight-complex="bold"/>
    </style:style>
    <style:style style:name="TableCell1742" style:family="table-cell">
      <style:table-cell-properties fo:border="0.0069in solid #000000" style:glyph-orientation-vertical="0" style:vertical-align="middle" fo:padding-top="0in" fo:padding-left="0.075in" fo:padding-bottom="0in" fo:padding-right="0.075in"/>
    </style:style>
    <style:style style:name="P174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744" style:family="table-row">
      <style:table-row-properties style:min-row-height="1.9145in" style:use-optimal-row-height="false" fo:keep-together="always"/>
    </style:style>
    <style:style style:name="P1745" style:parent-style-name="Normal" style:family="paragraph">
      <style:paragraph-properties fo:widows="0" fo:orphans="0" fo:text-align="center"/>
      <style:text-properties fo:color="#0000FF"/>
    </style:style>
    <style:style style:name="P1746" style:parent-style-name="Normal" style:family="paragraph">
      <style:paragraph-properties fo:widows="0" fo:orphans="0" fo:text-align="center"/>
      <style:text-properties style:font-weight-complex="bold" fo:color="#0000FF"/>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widows="0" fo:orphans="0" fo:text-align="center" fo:margin-left="0.118in">
        <style:tab-stops/>
      </style:paragraph-properties>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style:glyph-orientation-vertical="0" style:vertical-align="middle" fo:padding-top="0in" fo:padding-left="0.075in" fo:padding-bottom="0in" fo:padding-right="0.075in"/>
    </style:style>
    <style:style style:name="P1751" style:parent-style-name="Normal" style:family="paragraph">
      <style:paragraph-properties fo:widows="0" fo:orphans="0" fo:text-align="center" fo:margin-left="0.118in">
        <style:tab-stops/>
      </style:paragraph-properties>
    </style:style>
    <style:style style:name="T1752" style:parent-style-name="DefaultParagraphFont" style:family="text">
      <style:text-properties fo:font-weight="bold" style:font-weight-asian="bold" style:font-weight-complex="bold"/>
    </style:style>
    <style:style style:name="TableCell1753" style:family="table-cell">
      <style:table-cell-properties fo:border="0.0069in solid #000000" style:glyph-orientation-vertical="0" style:vertical-align="middle" fo:padding-top="0in" fo:padding-left="0.075in" fo:padding-bottom="0in" fo:padding-right="0.075in"/>
    </style:style>
    <style:style style:name="P1754" style:parent-style-name="Normal" style:family="paragraph">
      <style:paragraph-properties fo:widows="0" fo:orphans="0" fo:text-align="center" fo:margin-left="0.118in">
        <style:tab-stops/>
      </style:paragraph-properties>
    </style:style>
    <style:style style:name="T1755" style:parent-style-name="DefaultParagraphFont" style:family="text">
      <style:text-properties fo:font-weight="bold" style:font-weight-asian="bold" style:font-weight-complex="bold"/>
    </style:style>
    <style:style style:name="TableCell1756" style:family="table-cell">
      <style:table-cell-properties fo:border="0.0069in solid #000000" style:glyph-orientation-vertical="0" style:vertical-align="middle" fo:padding-top="0in" fo:padding-left="0.075in" fo:padding-bottom="0in" fo:padding-right="0.075in"/>
    </style:style>
    <style:style style:name="P1757" style:parent-style-name="Normal" style:family="paragraph">
      <style:paragraph-properties fo:widows="0" fo:orphans="0" fo:text-align="center" fo:margin-left="0.118in">
        <style:tab-stops/>
      </style:paragraph-properties>
    </style:style>
    <style:style style:name="T1758" style:parent-style-name="DefaultParagraphFont" style:family="text">
      <style:text-properties fo:font-weight="bold" style:font-weight-asian="bold" style:font-weight-complex="bold"/>
    </style:style>
    <style:style style:name="TableCell1759" style:family="table-cell">
      <style:table-cell-properties fo:border="0.0069in solid #000000" style:glyph-orientation-vertical="0" style:vertical-align="middle" fo:padding-top="0in" fo:padding-left="0.075in" fo:padding-bottom="0in" fo:padding-right="0.075in"/>
    </style:style>
    <style:style style:name="P1760" style:parent-style-name="Normal" style:family="paragraph">
      <style:paragraph-properties fo:widows="0" fo:orphans="0" fo:text-align="center" fo:margin-left="0.118in">
        <style:tab-stops/>
      </style:paragraph-properties>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widows="0" fo:orphans="0" fo:text-align="center" fo:margin-left="0.0784in" fo:margin-right="0.0784in">
        <style:tab-stops/>
      </style:paragraph-properties>
      <style:text-properties fo:color="#0000FF"/>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0.5in"/>
          <style:tab-stop style:type="left" style:position="0.8937in"/>
        </style:tab-stops>
      </style:paragraph-propertie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fo:widows="0" fo:orphans="0"/>
      <style:text-properties style:font-weight-complex="bold"/>
    </style:style>
    <style:style style:name="P1774" style:parent-style-name="Normal" style:family="paragraph">
      <style:paragraph-properties fo:widows="0" fo:orphans="0"/>
    </style:style>
    <style:style style:name="T1775" style:parent-style-name="DefaultParagraphFont" style:family="text">
      <style:text-properties style:font-weight-complex="bold"/>
    </style:style>
    <style:style style:name="P1776" style:parent-style-name="Normal" style:family="paragraph">
      <style:paragraph-properties fo:widows="0" fo:orphans="0"/>
      <style:text-properties style:font-weight-complex="bold"/>
    </style:style>
    <style:style style:name="P1777"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78"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79" style:parent-style-name="Normal" style:family="paragraph">
      <style:paragraph-properties fo:widows="0" fo:orphans="0"/>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fo:color="#0000FF" style:text-underline-type="single" style:text-underline-style="solid" style:text-underline-width="auto" style:text-underline-mode="continuous"/>
    </style:style>
    <style:style style:name="T1783" style:parent-style-name="DefaultParagraphFont" style:family="text">
      <style:text-properties style:font-weight-complex="bold"/>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fo:text-indent="0.0506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margin-right="-0.0743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margin-right="-0.0743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widows="0" fo:orphans="0"/>
      <style:text-properties fo:font-weight="bold" style:font-weight-asian="bold"/>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text-properties style:font-weight-complex="bold"/>
    </style:style>
    <style:style style:name="P1848" style:parent-style-name="Normal" style:family="paragraph">
      <style:paragraph-properties fo:widows="0" fo:orphans="0">
        <style:tab-stops>
          <style:tab-stop style:type="left" style:position="0.8937in"/>
          <style:tab-stop style:type="left" style:position="0.9in"/>
        </style:tab-stops>
      </style:paragraph-properties>
    </style:style>
    <style:style style:name="T1849" style:parent-style-name="DefaultParagraphFont" style:family="text">
      <style:text-properties style:font-weight-complex="bold"/>
    </style:style>
    <style:style style:name="P1850" style:parent-style-name="Normal" style:family="paragraph">
      <style:paragraph-properties fo:widows="0" fo:orphans="0">
        <style:tab-stops>
          <style:tab-stop style:type="left" style:position="0.8937in"/>
        </style:tab-stops>
      </style:paragraph-properties>
      <style:text-properties style:font-weight-complex="bold"/>
    </style:style>
    <style:style style:name="P1851" style:parent-style-name="Normal" style:family="paragraph">
      <style:paragraph-properties fo:widows="0" fo:orphans="0">
        <style:tab-stops>
          <style:tab-stop style:type="left" style:position="0.8937in"/>
        </style:tab-stops>
      </style:paragraph-properties>
      <style:text-properties style:font-weight-complex="bold"/>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margin-right="-0.074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margin-right="-0.0743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right="-0.0618in"/>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margin-right="-0.074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style:font-weight-complex="bold" fo:color="#0000FF" style:text-underline-type="single" style:text-underline-style="solid" style:text-underline-width="auto" style:text-underline-mode="continuous"/>
    </style:style>
    <style:style style:name="T1944" style:parent-style-name="DefaultParagraphFont" style:family="text">
      <style:text-properties style:font-weight-complex="bold"/>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style:font-weight-complex="bold" fo:color="#0000FF" style:text-underline-type="single" style:text-underline-style="solid" style:text-underline-width="auto" style:text-underline-mode="continuous"/>
    </style:style>
    <style:style style:name="T1950" style:parent-style-name="DefaultParagraphFont" style:family="text">
      <style:text-properties style:font-weight-complex="bold"/>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margin-right="-0.074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text-align="center"/>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margin-left="3.1493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paragraph-properties>
    </style:style>
    <style:style style:name="P1980" style:parent-style-name="Normal" style:family="paragraph">
      <style:paragraph-properties fo:margin-left="3.1493in">
        <style:tab-stops/>
      </style:paragraph-properties>
    </style:style>
    <style:style style:name="P1981" style:parent-style-name="Normal" style:family="paragraph">
      <style:paragraph-properties fo:margin-left="3.1493in">
        <style:tab-stops/>
      </style:paragraph-properties>
    </style:style>
    <style:style style:name="P1982" style:parent-style-name="Normal" style:family="paragraph">
      <style:paragraph-properties fo:text-align="justify"/>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language-asian="lt" style:country-asian="LT"/>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tab-stops>
          <style:tab-stop style:type="left" style:leader-style="solid" style:leader-text="_" style:position="6.1812in"/>
        </style:tab-stops>
      </style:paragraph-properties>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3937in"/>
      <style:text-properties fo:font-weight="bold" style:font-weight-asian="bold"/>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3937in"/>
    </style:style>
    <style:style style:name="TableColumn2003" style:family="table-column">
      <style:table-column-properties style:column-width="1.1583in"/>
    </style:style>
    <style:style style:name="TableColumn2004" style:family="table-column">
      <style:table-column-properties style:column-width="1.577in"/>
    </style:style>
    <style:style style:name="TableColumn2005" style:family="table-column">
      <style:table-column-properties style:column-width="3.5631in"/>
    </style:style>
    <style:style style:name="Table2002" style:family="table">
      <style:table-properties style:width="6.2986in" fo:margin-left="0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1666in">
        <style:tab-stops/>
      </style:paragraph-properties>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1666in">
        <style:tab-stops/>
      </style:paragraph-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1666in">
        <style:tab-stops/>
      </style:paragraph-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1666in">
        <style:tab-stops/>
      </style:paragraph-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1666in">
        <style:tab-stops/>
      </style:paragraph-properties>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1666in">
        <style:tab-stops/>
      </style:paragraph-properties>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1666in">
        <style:tab-stops/>
      </style:paragraph-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666in">
        <style:tab-stops/>
      </style:paragraph-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666in">
        <style:tab-stops/>
      </style:paragraph-properties>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1666in">
        <style:tab-stops/>
      </style:paragraph-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1666in">
        <style:tab-stops/>
      </style:paragraph-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1666in">
        <style:tab-stops/>
      </style:paragraph-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1666in">
        <style:tab-stops/>
      </style:paragraph-properties>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1666in">
        <style:tab-stops/>
      </style:paragraph-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1666in">
        <style:tab-stops/>
      </style:paragraph-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1666in">
        <style:tab-stops/>
      </style:paragraph-propertie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style>
    <style:style style:name="P2104" style:parent-style-name="Normal" style:family="paragraph">
      <style:text-properties fo:font-style="italic" style:font-style-asian="italic"/>
    </style:style>
    <style:style style:name="P2105" style:parent-style-name="Normal" style:family="paragraph">
      <style:text-properties fo:font-style="italic" style:font-style-asian="italic"/>
    </style:style>
    <style:style style:name="P2106" style:parent-style-name="Normal" style:family="paragraph">
      <style:text-properties fo:font-style="italic" style:font-style-asian="italic"/>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13" style:family="table-column">
      <style:table-column-properties style:column-width="3.0284in" style:use-optimal-column-width="false"/>
    </style:style>
    <style:style style:name="TableColumn2114" style:family="table-column">
      <style:table-column-properties style:column-width="3.2701in" style:use-optimal-column-width="false"/>
    </style:style>
    <style:style style:name="Table2112" style:family="table">
      <style:table-properties style:width="6.2986in" fo:margin-left="0in" table:align="left"/>
    </style:style>
    <style:style style:name="TableRow2115" style:family="table-row">
      <style:table-row-properties style:use-optimal-row-height="false" fo:keep-together="always"/>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ab-stops>
          <style:tab-stop style:type="left" style:position="0.375in"/>
        </style:tab-stops>
      </style:paragraph-properties>
    </style:style>
    <style:style style:name="T2118" style:parent-style-name="DefaultParagraphFont" style:family="text">
      <style:text-properties fo:font-weight="bold" style:font-weight-asian="bold"/>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21" style:family="table-row">
      <style:table-row-properties style:min-row-height="0.2159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style:tab-stops>
          <style:tab-stop style:type="left" style:position="0.375in"/>
        </style:tab-stops>
      </style:paragraph-properties>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style:tab-stops>
          <style:tab-stop style:type="left" style:position="0.375in"/>
        </style:tab-stops>
      </style:paragraph-properties>
    </style:style>
    <style:style style:name="TableRow2128" style:family="table-row">
      <style:table-row-properties style:min-row-height="0.1062in"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style:tab-stops>
          <style:tab-stop style:type="left" style:position="0.375in"/>
        </style:tab-stops>
      </style:paragraph-properties>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ab-stops>
          <style:tab-stop style:type="left" style:position="0.375in"/>
        </style:tab-stops>
      </style:paragraph-properties>
    </style:style>
    <style:style style:name="TableRow2133" style:family="table-row">
      <style:table-row-properties style:min-row-height="0.1625in" style:use-optimal-row-height="false"/>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style:tab-stops>
          <style:tab-stop style:type="left" style:position="0.375in"/>
        </style:tab-stops>
      </style:paragraph-properties>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ab-stops>
          <style:tab-stop style:type="left" style:position="0.375in"/>
        </style:tab-stops>
      </style:paragraph-properties>
    </style:style>
    <style:style style:name="TableRow2138" style:family="table-row">
      <style:table-row-properties style:min-row-height="0.1625in" style:use-optimal-row-height="false"/>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style:tab-stops>
          <style:tab-stop style:type="left" style:position="0.375in"/>
        </style:tab-stops>
      </style:paragraph-properties>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tab-stops>
          <style:tab-stop style:type="left" style:position="0.375in"/>
        </style:tab-stops>
      </style:paragraph-properties>
    </style:style>
    <style:style style:name="TableRow2143" style:family="table-row">
      <style:table-row-properties style:min-row-height="0.1625in" style:use-optimal-row-height="false"/>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48" style:family="table-row">
      <style:table-row-properties style:min-row-height="0.4895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57" style:family="table-column">
      <style:table-column-properties style:column-width="2.4756in"/>
    </style:style>
    <style:style style:name="TableColumn2158" style:family="table-column">
      <style:table-column-properties style:column-width="3.9736in"/>
    </style:style>
    <style:style style:name="Table2156" style:family="table">
      <style:table-properties style:width="6.4493in" fo:margin-left="0in" table:align="lef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64" style:family="table-row">
      <style:table-row-properties style:min-row-height="0.3909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0.375in"/>
        </style:tab-stops>
      </style:paragraph-properties>
    </style:style>
    <style:style style:name="T2167" style:parent-style-name="DefaultParagraphFont" style:family="text">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375in"/>
        </style:tab-stops>
      </style:paragraph-properties>
    </style:style>
    <style:style style:name="TableRow2170" style:family="table-row">
      <style:table-row-properties style:min-row-height="0.4687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375in"/>
        </style:tab-stops>
      </style:paragraph-properties>
      <style:text-properties fo:font-style="italic" style:font-style-asian="italic"/>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style:font-style-complex="italic"/>
    </style:style>
    <style:style style:name="T2176" style:parent-style-name="DefaultParagraphFont" style:family="text">
      <style:text-properties fo:font-weight="bold" style:font-weight-asian="bold" style:font-style-complex="italic"/>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79" style:parent-style-name="Normal" style:family="paragraph">
      <style:paragraph-properties fo:text-align="justify" fo:text-indent="0.3937in"/>
      <style:text-properties fo:font-style="italic" style:font-style-asian="italic"/>
    </style:style>
    <style:style style:name="P2180" style:parent-style-name="Normal" style:family="paragraph">
      <style:paragraph-properties fo:text-align="justify" fo:text-indent="0.3937in"/>
      <style:text-properties fo:font-style="italic" style:font-style-asian="italic"/>
    </style:style>
    <style:style style:name="TableColumn2182" style:family="table-column">
      <style:table-column-properties style:column-width="0.4326in"/>
    </style:style>
    <style:style style:name="TableColumn2183" style:family="table-column">
      <style:table-column-properties style:column-width="1.4381in"/>
    </style:style>
    <style:style style:name="TableColumn2184" style:family="table-column">
      <style:table-column-properties style:column-width="1.1791in"/>
    </style:style>
    <style:style style:name="TableColumn2185" style:family="table-column">
      <style:table-column-properties style:column-width="1.0652in"/>
    </style:style>
    <style:style style:name="TableColumn2186" style:family="table-column">
      <style:table-column-properties style:column-width="2.1833in"/>
    </style:style>
    <style:style style:name="Table2181" style:family="table">
      <style:table-properties style:width="6.2986in" fo:margin-left="0in" table:align="left"/>
    </style:style>
    <style:style style:name="TableRow2187" style:family="table-row">
      <style:table-row-properties/>
    </style:style>
    <style:style style:name="TableCell2188" style:family="table-cell">
      <style:table-cell-properties fo:border="0.0069in solid #000000" fo:background-color="#CCFFCC" fo:padding-top="0in" fo:padding-left="0.075in" fo:padding-bottom="0in" fo:padding-right="0.075in"/>
    </style:style>
    <style:style style:name="P2189" style:parent-style-name="Normal" style:family="paragraph">
      <style:text-properties fo:font-weight="bold" style:font-weight-asian="bold"/>
    </style:style>
    <style:style style:name="TableCell2190" style:family="table-cell">
      <style:table-cell-properties fo:border="0.0069in solid #000000" fo:background-color="#CCFFCC" fo:padding-top="0in" fo:padding-left="0.075in" fo:padding-bottom="0in" fo:padding-right="0.075in"/>
    </style:style>
    <style:style style:name="P2191" style:parent-style-name="Normal" style:family="paragraph">
      <style:text-properties fo:font-weight="bold" style:font-weight-asian="bold"/>
    </style:style>
    <style:style style:name="TableCell2192" style:family="table-cell">
      <style:table-cell-properties fo:border="0.0069in solid #000000" fo:background-color="#CCFFCC" fo:padding-top="0in" fo:padding-left="0.075in" fo:padding-bottom="0in" fo:padding-right="0.075in"/>
    </style:style>
    <style:style style:name="P2193" style:parent-style-name="Normal" style:family="paragraph">
      <style:text-properties fo:font-weight="bold" style:font-weight-asian="bold"/>
    </style:style>
    <style:style style:name="TableCell2194" style:family="table-cell">
      <style:table-cell-properties fo:border="0.0069in solid #000000" fo:background-color="#CCFFCC" fo:padding-top="0in" fo:padding-left="0.075in" fo:padding-bottom="0in" fo:padding-right="0.075in"/>
    </style:style>
    <style:style style:name="P2195" style:parent-style-name="Normal" style:family="paragraph">
      <style:text-properties fo:font-weight="bold" style:font-weight-asian="bold"/>
    </style:style>
    <style:style style:name="TableCell2196" style:family="table-cell">
      <style:table-cell-properties fo:border="0.0069in solid #000000" fo:background-color="#CCFFCC" fo:padding-top="0in" fo:padding-left="0.075in" fo:padding-bottom="0in" fo:padding-right="0.075in"/>
    </style:style>
    <style:style style:name="P2197" style:parent-style-name="Normal" style:family="paragraph">
      <style:paragraph-properties fo:text-align="center"/>
      <style:text-properties fo:font-weight="bold" style:font-weight-asian="bold"/>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3937in"/>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style:style>
    <style:style style:name="TableColumn2241" style:family="table-column">
      <style:table-column-properties style:column-width="3.1506in"/>
    </style:style>
    <style:style style:name="TableColumn2242" style:family="table-column">
      <style:table-column-properties style:column-width="3.1479in"/>
    </style:style>
    <style:style style:name="Table2240" style:family="table">
      <style:table-properties style:width="6.2986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fo:language="en" fo:country="U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fo:language="en" fo:country="US"/>
    </style:style>
    <style:style style:name="P2252" style:parent-style-name="Normal" style:family="paragraph">
      <style:paragraph-properties fo:text-align="justify"/>
    </style:style>
    <style:style style:name="TableColumn2254" style:family="table-column">
      <style:table-column-properties style:column-width="6.2986in"/>
    </style:style>
    <style:style style:name="Table2253" style:family="table">
      <style:table-properties style:width="6.2986in" fo:margin-left="0in" table:align="left"/>
    </style:style>
    <style:style style:name="TableRow2255" style:family="table-row">
      <style:table-row-properties style:min-row-height="0.277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ableColumn2261" style:family="table-column">
      <style:table-column-properties style:column-width="3.1506in"/>
    </style:style>
    <style:style style:name="TableColumn2262" style:family="table-column">
      <style:table-column-properties style:column-width="3.1479in"/>
    </style:style>
    <style:style style:name="Table2260" style:family="table">
      <style:table-properties style:width="6.2986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style:style>
    <style:style style:name="T2267" style:parent-style-name="DefaultParagraphFont" style:family="text">
      <style:text-properties text:display="none" fo:language="en" fo:country="U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fo:language="en" fo:country="US"/>
    </style:style>
    <style:style style:name="P2272" style:parent-style-name="Normal" style:family="paragraph">
      <style:paragraph-properties fo:text-align="justify"/>
    </style:style>
    <style:style style:name="TableColumn2274" style:family="table-column">
      <style:table-column-properties style:column-width="6.4493in"/>
    </style:style>
    <style:style style:name="Table2273" style:family="table">
      <style:table-properties style:width="6.4493in" fo:margin-left="0in" table:align="left"/>
    </style:style>
    <style:style style:name="TableRow2275" style:family="table-row">
      <style:table-row-properties style:min-row-height="0.3256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language-asian="en" style:country-asian="GB"/>
    </style:style>
    <style:style style:name="P2278" style:parent-style-name="Normal" style:family="paragraph">
      <style:text-properties style:language-asian="en" style:country-asian="GB"/>
    </style:style>
    <style:style style:name="P2279" style:parent-style-name="Normal" style:family="paragraph">
      <style:text-properties style:language-asian="en" style:country-asian="GB"/>
    </style:style>
    <style:style style:name="P2280" style:parent-style-name="Normal" style:family="paragraph">
      <style:text-properties style:language-asian="en" style:country-asian="GB"/>
    </style:style>
    <style:style style:name="P2281" style:parent-style-name="Normal" style:family="paragraph">
      <style:text-properties style:language-asian="en" style:country-asian="GB"/>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TableColumn2286" style:family="table-column">
      <style:table-column-properties style:column-width="3.1506in"/>
    </style:style>
    <style:style style:name="TableColumn2287" style:family="table-column">
      <style:table-column-properties style:column-width="3.1479in"/>
    </style:style>
    <style:style style:name="Table2285" style:family="table">
      <style:table-properties style:width="6.2986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Wingdings 2" style:font-name-asian="Wingdings 2" style:font-name-complex="Wingdings 2"/>
    </style:style>
    <style:style style:name="T2292" style:parent-style-name="DefaultParagraphFont" style:family="text">
      <style:text-properties text:display="none" fo:language="en" fo:country="U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fo:language="en" fo:country="US"/>
    </style:style>
    <style:style style:name="TableColumn2298" style:family="table-column">
      <style:table-column-properties style:column-width="6.2986in"/>
    </style:style>
    <style:style style:name="Table2297" style:family="table">
      <style:table-properties style:width="6.2986in" fo:margin-left="0in" table:align="left"/>
    </style:style>
    <style:style style:name="TableRow2299" style:family="table-row">
      <style:table-row-properties style:min-row-height="0.3256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language-asian="en" style:country-asian="GB"/>
    </style:style>
    <style:style style:name="P2302" style:parent-style-name="Normal" style:family="paragraph">
      <style:text-properties style:language-asian="en" style:country-asian="GB"/>
    </style:style>
    <style:style style:name="P2303" style:parent-style-name="Normal" style:family="paragraph">
      <style:text-properties style:language-asian="en" style:country-asian="GB"/>
    </style:style>
    <style:style style:name="P2304" style:parent-style-name="Normal" style:family="paragraph">
      <style:text-properties style:language-asian="en" style:country-asian="GB"/>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color="#0000FF" style:text-underline-type="single" style:text-underline-style="solid" style:text-underline-width="auto" style:text-underline-mode="continuous"/>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P2318" style:parent-style-name="Normal" style:family="paragraph">
      <style:paragraph-properties fo:text-align="justify" fo:text-indent="0.3937in"/>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style:style>
    <style:style style:name="P2321" style:parent-style-name="Normal" style:family="paragraph">
      <style:paragraph-properties fo:text-align="justify" fo:text-indent="0.3937in"/>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P2330" style:parent-style-name="Normal" style:family="paragraph">
      <style:paragraph-properties fo:text-align="justify" fo:text-indent="0.3937in"/>
    </style:style>
    <style:style style:name="T2331" style:parent-style-name="DefaultParagraphFont" style:family="text">
      <style:text-properties style:font-name="Wingdings 2" style:font-name-asian="Wingdings 2" style:font-name-complex="Wingdings 2"/>
    </style:style>
    <style:style style:name="T2332" style:parent-style-name="DefaultParagraphFont" style:family="text">
      <style:text-properties text:display="none"/>
    </style:style>
    <style:style style:name="P2333" style:parent-style-name="Normal" style:family="paragraph">
      <style:paragraph-properties fo:text-align="justify" fo:text-indent="0.3937in"/>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style:style>
    <style:style style:name="P2336" style:parent-style-name="Normal" style:family="paragraph">
      <style:paragraph-properties fo:text-align="justify" fo:text-indent="0.3937in">
        <style:tab-stops>
          <style:tab-stop style:type="left" style:position="0.5in"/>
        </style:tab-stops>
      </style:paragraph-properties>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margin-left="0.25in" fo:text-indent="0.25in">
        <style:tab-stops/>
      </style:paragraph-properties>
      <style:text-properties fo:font-size="1pt" style:font-size-asian="1pt"/>
    </style:style>
    <style:style style:name="TableColumn2341" style:family="table-column">
      <style:table-column-properties style:column-width="0.3555in"/>
    </style:style>
    <style:style style:name="TableColumn2342" style:family="table-column">
      <style:table-column-properties style:column-width="1.1652in"/>
    </style:style>
    <style:style style:name="TableColumn2343" style:family="table-column">
      <style:table-column-properties style:column-width="1.0229in"/>
    </style:style>
    <style:style style:name="TableColumn2344" style:family="table-column">
      <style:table-column-properties style:column-width="1.0756in"/>
    </style:style>
    <style:style style:name="TableColumn2345" style:family="table-column">
      <style:table-column-properties style:column-width="1.1076in"/>
    </style:style>
    <style:style style:name="TableColumn2346" style:family="table-column">
      <style:table-column-properties style:column-width="1.5715in"/>
    </style:style>
    <style:style style:name="Table2340" style:family="table">
      <style:table-properties style:width="6.2986in" fo:margin-left="0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075in"/>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75in"/>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right="-0.075in"/>
      <style:text-properties fo:font-weight="bold" style:font-weight-asian="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75in"/>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75in"/>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right="-0.0013in"/>
      <style:text-properties fo:font-weight="bold" style:font-weight-asian="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3937in"/>
    </style:style>
    <style:style style:name="TableColumn2380" style:family="table-column">
      <style:table-column-properties style:column-width="6.2986in"/>
    </style:style>
    <style:style style:name="Table2379" style:family="table">
      <style:table-properties style:width="6.2986in" fo:margin-left="0in" table:align="left"/>
    </style:style>
    <style:style style:name="TableRow2381" style:family="table-row">
      <style:table-row-propertie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ableColumn2389" style:family="table-column">
      <style:table-column-properties style:column-width="1.0152in" style:use-optimal-column-width="false"/>
    </style:style>
    <style:style style:name="TableColumn2390" style:family="table-column">
      <style:table-column-properties style:column-width="2.0541in" style:use-optimal-column-width="false"/>
    </style:style>
    <style:style style:name="TableColumn2391" style:family="table-column">
      <style:table-column-properties style:column-width="1.2347in" style:use-optimal-column-width="false"/>
    </style:style>
    <style:style style:name="TableColumn2392" style:family="table-column">
      <style:table-column-properties style:column-width="1.9944in" style:use-optimal-column-width="false"/>
    </style:style>
    <style:style style:name="Table2388" style:family="table">
      <style:table-properties style:width="6.2986in" fo:margin-left="0in" table:align="lef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right="-0.0138in"/>
      <style:text-properties fo:font-weight="bold" style:font-weight-asian="bold"/>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P2419" style:parent-style-name="Normal" style:family="paragraph">
      <style:text-properties fo:color="#000000"/>
    </style:style>
    <style:style style:name="P2420" style:parent-style-name="Normal" style:family="paragraph">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ableRow2426" style:family="table-row">
      <style:table-row-properties style:min-row-height="5.3166in" style:use-optimal-row-height="false"/>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075in"/>
    </style:style>
    <style:style style:name="T2430" style:parent-style-name="DefaultParagraphFont" style:family="text">
      <style:text-properties fo:color="#000000"/>
    </style:style>
    <style:style style:name="T2431" style:parent-style-name="DefaultParagraphFont" style:family="text">
      <style:text-properties fo:color="#0000FF" style:text-underline-type="single" style:text-underline-style="solid" style:text-underline-width="auto" style:text-underline-mode="continuous"/>
    </style:style>
    <style:style style:name="T2432" style:parent-style-name="DefaultParagraphFont" style:family="text">
      <style:text-properties fo:color="#000000"/>
    </style:style>
    <style:style style:name="T2433" style:parent-style-name="DefaultParagraphFont" style:family="text">
      <style:text-properties fo:color="#0000FF" style:text-underline-type="single" style:text-underline-style="solid" style:text-underline-width="auto" style:text-underline-mode="continuous"/>
    </style:style>
    <style:style style:name="T2434" style:parent-style-name="DefaultParagraphFont" style:family="text">
      <style:text-properties fo:color="#000000"/>
    </style:style>
    <style:style style:name="T2435" style:parent-style-name="DefaultParagraphFont" style:family="text">
      <style:text-properties fo:color="#0000FF" style:text-underline-type="single" style:text-underline-style="solid" style:text-underline-width="auto" style:text-underline-mode="continuou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style:font-style-complex="italic" fo:color="#000000"/>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075in"/>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P2464" style:parent-style-name="Normal" style:family="paragraph">
      <style:text-properties fo:color="#000000"/>
    </style:style>
    <style:style style:name="P2465" style:parent-style-name="Normal" style:family="paragraph">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ableRow2468" style:family="table-row">
      <style:table-row-properties style:min-row-height="1.5222in" style:use-optimal-row-height="false"/>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style:font-style-complex="italic" fo:color="#000000"/>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P2493" style:parent-style-name="Normal" style:family="paragraph">
      <style:text-properties fo:color="#000000"/>
    </style:style>
    <style:style style:name="P2494" style:parent-style-name="Normal" style:family="paragraph">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ableRow2497" style:family="table-row">
      <style:table-row-properties style:min-row-height="1.3659in" style:use-optimal-row-height="false"/>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tyle-complex="italic" fo:color="#000000"/>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ableColumn2507" style:family="table-column">
      <style:table-column-properties style:column-width="2.3701in"/>
    </style:style>
    <style:style style:name="TableColumn2508" style:family="table-column">
      <style:table-column-properties style:column-width="3.9284in"/>
    </style:style>
    <style:style style:name="Table2506" style:family="table">
      <style:table-properties style:width="6.2986in" fo:margin-left="0in" table:align="lef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3937in"/>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widows="0" fo:orphans="0" fo:text-align="justify" fo:text-indent="0.3937in"/>
      <style:text-properties fo:color="#000000" fo:hyphenate="false"/>
    </style:style>
    <style:style style:name="P2522" style:parent-style-name="Normal" style:family="paragraph">
      <style:paragraph-properties fo:widows="0" fo:orphans="0" fo:text-align="justify" fo:text-indent="0.3937in"/>
      <style:text-properties fo:color="#000000" fo:hyphenate="false"/>
    </style:style>
    <style:style style:name="P2523" style:parent-style-name="Normal" style:family="paragraph">
      <style:paragraph-properties fo:widows="0" fo:orphans="0" fo:text-align="justify" fo:text-indent="0.3937in"/>
      <style:text-properties fo:color="#000000" fo:hyphenate="false"/>
    </style:style>
    <style:style style:name="TableColumn2525" style:family="table-column">
      <style:table-column-properties style:column-width="5.6583in"/>
    </style:style>
    <style:style style:name="TableColumn2526" style:family="table-column">
      <style:table-column-properties style:column-width="0.6402in"/>
    </style:style>
    <style:style style:name="Table2524" style:family="table">
      <style:table-properties style:width="6.2986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left="0.3937in">
        <style:tab-stops/>
      </style:paragraph-properties>
      <style:text-properties fo:color="#000000"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style:font-name="Wingdings 2" style:font-name-asian="Wingdings 2" style:font-name-complex="Wingdings 2" fo:color="#000000" fo:font-size="11pt" style:font-size-asian="11pt"/>
    </style:style>
    <style:style style:name="T2533" style:parent-style-name="DefaultParagraphFont" style:family="text">
      <style:text-properties text:display="none" fo:color="#000000" fo:font-size="11pt" style:font-size-asian="11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margin-left="0.3937in">
        <style:tab-stops/>
      </style:paragraph-properties>
      <style:text-properties fo:color="#000000"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style:font-name="Wingdings 2" style:font-name-asian="Wingdings 2" style:font-name-complex="Wingdings 2" fo:color="#000000" fo:font-size="11pt" style:font-size-asian="11pt"/>
    </style:style>
    <style:style style:name="T2540" style:parent-style-name="DefaultParagraphFont" style:family="text">
      <style:text-properties text:display="none" fo:color="#000000" fo:font-size="11pt" style:font-size-asian="11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margin-left="0.3937in">
        <style:tab-stops/>
      </style:paragraph-properties>
      <style:text-properties fo:color="#000000"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style:font-name="Wingdings 2" style:font-name-asian="Wingdings 2" style:font-name-complex="Wingdings 2" fo:color="#000000" fo:font-size="11pt" style:font-size-asian="11pt"/>
    </style:style>
    <style:style style:name="T2547" style:parent-style-name="DefaultParagraphFont" style:family="text">
      <style:text-properties text:display="none" fo:color="#000000" fo:font-size="11pt" style:font-size-asian="11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margin-left="0.3937in">
        <style:tab-stops/>
      </style:paragraph-properties>
      <style:text-properties fo:color="#000000"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style:font-name="Wingdings 2" style:font-name-asian="Wingdings 2" style:font-name-complex="Wingdings 2" fo:color="#000000" fo:font-size="11pt" style:font-size-asian="11pt"/>
    </style:style>
    <style:style style:name="T2554" style:parent-style-name="DefaultParagraphFont" style:family="text">
      <style:text-properties text:display="none" fo:color="#000000" fo:font-size="11pt" style:font-size-asian="11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font-style="italic" style:font-style-asian="italic" style:font-style-complex="italic" fo:color="#000000" fo:font-size="11pt" style:font-size-asian="11pt"/>
    </style:style>
    <style:style style:name="T2557" style:parent-style-name="DefaultParagraphFont" style:family="text">
      <style:text-properties fo:font-style="italic" style:font-style-asian="italic" style:font-style-complex="italic" fo:color="#000000" fo:font-size="11pt" style:font-size-asian="11pt"/>
    </style:style>
    <style:style style:name="T2558" style:parent-style-name="DefaultParagraphFont" style:family="text">
      <style:text-properties fo:font-style="italic" style:font-style-asian="italic" style:font-style-complex="italic" fo:color="#000000" fo:font-size="11pt" style:font-size-asian="11pt"/>
    </style:style>
    <style:style style:name="TableColumn2560" style:family="table-column">
      <style:table-column-properties style:column-width="6.2986in" style:use-optimal-column-width="false"/>
    </style:style>
    <style:style style:name="Table2559" style:family="table">
      <style:table-properties style:width="6.2986in" fo:margin-left="0in" table:align="left"/>
    </style:style>
    <style:style style:name="TableRow2561" style:family="table-row">
      <style:table-row-properties style:min-row-height="0.5694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3937in"/>
      <style:text-properties fo:font-weight="bold" style:font-weight-asian="bold" style:font-weight-complex="bold"/>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fo:text-indent="0.3937in"/>
    </style:style>
    <style:style style:name="TableColumn2582" style:family="table-column">
      <style:table-column-properties style:column-width="0.9819in" style:use-optimal-column-width="false"/>
    </style:style>
    <style:style style:name="TableColumn2583" style:family="table-column">
      <style:table-column-properties style:column-width="0.802in" style:use-optimal-column-width="false"/>
    </style:style>
    <style:style style:name="TableColumn2584" style:family="table-column">
      <style:table-column-properties style:column-width="0.918in" style:use-optimal-column-width="false"/>
    </style:style>
    <style:style style:name="TableColumn2585" style:family="table-column">
      <style:table-column-properties style:column-width="0.4875in" style:use-optimal-column-width="false"/>
    </style:style>
    <style:style style:name="TableColumn2586" style:family="table-column">
      <style:table-column-properties style:column-width="0.5118in" style:use-optimal-column-width="false"/>
    </style:style>
    <style:style style:name="TableColumn2587" style:family="table-column">
      <style:table-column-properties style:column-width="0.4875in" style:use-optimal-column-width="false"/>
    </style:style>
    <style:style style:name="TableColumn2588" style:family="table-column">
      <style:table-column-properties style:column-width="0.5243in" style:use-optimal-column-width="false"/>
    </style:style>
    <style:style style:name="TableColumn2589" style:family="table-column">
      <style:table-column-properties style:column-width="0.5243in" style:use-optimal-column-width="false"/>
    </style:style>
    <style:style style:name="TableColumn2590" style:family="table-column">
      <style:table-column-properties style:column-width="0.5368in" style:use-optimal-column-width="false"/>
    </style:style>
    <style:style style:name="TableColumn2591" style:family="table-column">
      <style:table-column-properties style:column-width="0.5243in" style:use-optimal-column-width="false"/>
    </style:style>
    <style:style style:name="Table2581" style:family="table">
      <style:table-properties style:width="6.2986in" fo:margin-left="0in" table:align="left"/>
    </style:style>
    <style:style style:name="TableRow2592" style:family="table-row">
      <style:table-row-properties style:min-row-height="0.1979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color="#000000"/>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style>
    <style:style style:name="TableCell2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style>
    <style:style style:name="TableRow2601" style:family="table-row">
      <style:table-row-properties style:min-row-height="0.3645in" style:use-optimal-row-height="false"/>
    </style:style>
    <style:style style:name="P2602" style:parent-style-name="Normal" style:family="paragraph">
      <style:text-properties fo:font-weight="bold" style:font-weight-asian="bold" style:font-weight-complex="bold" fo:color="#000000"/>
    </style:style>
    <style:style style:name="P2603" style:parent-style-name="Normal" style:family="paragraph">
      <style:text-properties fo:font-weight="bold" style:font-weight-asian="bold" style:font-weight-complex="bold"/>
    </style:style>
    <style:style style:name="P2604" style:parent-style-name="Normal" style:family="paragraph">
      <style:text-properties fo:font-weight="bold" style:font-weight-asian="bold" style:font-weight-complex="bold"/>
    </style:style>
    <style:style style:name="TableCell2605" style:family="table-cell">
      <style:table-cell-properties fo:border-top="0.0069in solid #000000" fo:border-left="none" fo:border-bottom="0.0069in solid #000000" fo:border-right="0.0208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style>
    <style:style style:name="TableCell2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style>
    <style:style style:name="TableRow2609" style:family="table-row">
      <style:table-row-properties style:min-row-height="0.177in" style:use-optimal-row-height="false"/>
    </style:style>
    <style:style style:name="P2610" style:parent-style-name="Normal" style:family="paragraph">
      <style:text-properties fo:font-weight="bold" style:font-weight-asian="bold" style:font-weight-complex="bold" fo:color="#000000"/>
    </style:style>
    <style:style style:name="P2611" style:parent-style-name="Normal" style:family="paragraph">
      <style:text-properties fo:font-weight="bold" style:font-weight-asian="bold"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top="none" fo:border-left="none" fo:border-bottom="0.0069in solid #000000" fo:border-right="0.0208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top="none" fo:border-left="0.0208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Row2628" style:family="table-row">
      <style:table-row-properties style:min-row-height="0.1354in" style:use-optimal-row-height="false"/>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none" fo:border-left="none" fo:border-bottom="0.0069in solid #000000" fo:border-right="0.0208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top="none" fo:border-left="0.0208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style>
    <style:style style:name="TableRow2649" style:family="table-row">
      <style:table-row-properties style:min-row-height="0.177in" style:use-optimal-row-height="false"/>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style>
    <style:style style:name="TableRow2652" style:family="table-row">
      <style:table-row-properties style:min-row-height="0.177in" style:use-optimal-row-height="false"/>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indent="0.0416in"/>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paragraph-properties fo:text-indent="0.0416in"/>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indent="0.0416in"/>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indent="0.0416in"/>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indent="0.0416in"/>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indent="0.0416in"/>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indent="0.0416in"/>
    </style:style>
    <style:style style:name="TableCell2667"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68" style:parent-style-name="Normal" style:family="paragraph">
      <style:paragraph-properties fo:text-indent="0.0416in"/>
    </style:style>
    <style:style style:name="TableCell2669"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indent="0.0416in"/>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indent="0.0416in"/>
    </style:style>
    <style:style style:name="TableRow2673" style:family="table-row">
      <style:table-row-properties style:min-row-height="0.177in" style:use-optimal-row-height="false"/>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style>
    <style:style style:name="TableRow2676" style:family="table-row">
      <style:table-row-properties style:min-row-height="0.177in" style:use-optimal-row-height="false"/>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indent="0.0416in"/>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indent="0.0416in"/>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indent="0.0416in"/>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indent="0.0416in"/>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indent="0.0416in"/>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indent="0.0416in"/>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indent="0.0416in"/>
    </style:style>
    <style:style style:name="TableCell269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92" style:parent-style-name="Normal" style:family="paragraph">
      <style:paragraph-properties fo:text-indent="0.0416in"/>
    </style:style>
    <style:style style:name="TableCell26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indent="0.0416in"/>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indent="0.0416in"/>
    </style:style>
    <style:style style:name="TableRow2697" style:family="table-row">
      <style:table-row-properties style:min-row-height="0.177in" style:use-optimal-row-height="false"/>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text-properties fo:font-style="italic" style:font-style-asian="italic" style:font-style-complex="italic"/>
    </style:style>
    <style:style style:name="P2700" style:parent-style-name="Normal" style:family="paragraph">
      <style:text-properties fo:font-style="italic" style:font-style-asian="italic" style:font-style-complex="italic"/>
    </style:style>
    <style:style style:name="P2701" style:parent-style-name="Normal" style:family="paragraph">
      <style:text-properties fo:font-style="italic" style:font-style-asian="italic" style:font-style-complex="italic"/>
    </style:style>
    <style:style style:name="P2702" style:parent-style-name="Normal" style:family="paragraph">
      <style:text-properties fo:font-style="italic" style:font-style-asian="italic" style:font-style-complex="italic"/>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style:font-weight-complex="bold" fo:font-style="italic" style:font-style-asian="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style:font-weight-complex="bold" fo:font-style="italic" style:font-style-asian="italic"/>
    </style:style>
    <style:style style:name="T2707" style:parent-style-name="DefaultParagraphFont" style:family="text">
      <style:text-properties fo:font-style="italic" style:font-style-asian="italic" style:font-style-complex="italic"/>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text-indent="0.3937in"/>
    </style:style>
    <style:style style:name="TableColumn2714" style:family="table-column">
      <style:table-column-properties style:column-width="1.218in" style:use-optimal-column-width="false"/>
    </style:style>
    <style:style style:name="TableColumn2715" style:family="table-column">
      <style:table-column-properties style:column-width="0.9854in" style:use-optimal-column-width="false"/>
    </style:style>
    <style:style style:name="TableColumn2716" style:family="table-column">
      <style:table-column-properties style:column-width="0.9777in" style:use-optimal-column-width="false"/>
    </style:style>
    <style:style style:name="TableColumn2717" style:family="table-column">
      <style:table-column-properties style:column-width="0.5986in" style:use-optimal-column-width="false"/>
    </style:style>
    <style:style style:name="TableColumn2718" style:family="table-column">
      <style:table-column-properties style:column-width="0.6298in" style:use-optimal-column-width="false"/>
    </style:style>
    <style:style style:name="TableColumn2719" style:family="table-column">
      <style:table-column-properties style:column-width="0.5986in" style:use-optimal-column-width="false"/>
    </style:style>
    <style:style style:name="TableColumn2720" style:family="table-column">
      <style:table-column-properties style:column-width="0.6451in" style:use-optimal-column-width="false"/>
    </style:style>
    <style:style style:name="TableColumn2721" style:family="table-column">
      <style:table-column-properties style:column-width="0.6451in" style:use-optimal-column-width="false"/>
    </style:style>
    <style:style style:name="Table2713" style:family="table">
      <style:table-properties style:width="6.2986in" fo:margin-left="0in" table:align="left"/>
    </style:style>
    <style:style style:name="TableRow2722" style:family="table-row">
      <style:table-row-properties style:min-row-height="0.197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color="#000000"/>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style>
    <style:style style:name="TableCell2727" style:family="table-cell">
      <style:table-cell-properties fo:border-top="0.0069in solid #000000" fo:border-left="0.0069in solid #000000" fo:border-bottom="none" fo:border-right="non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style>
    <style:style style:name="TableCell2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style>
    <style:style style:name="TableRow2731" style:family="table-row">
      <style:table-row-properties style:min-row-height="0.2083in" style:use-optimal-row-height="false"/>
    </style:style>
    <style:style style:name="P2732" style:parent-style-name="Normal" style:family="paragraph">
      <style:text-properties fo:font-weight="bold" style:font-weight-asian="bold" style:font-weight-complex="bold" fo:color="#000000"/>
    </style:style>
    <style:style style:name="P2733" style:parent-style-name="Normal" style:family="paragraph">
      <style:text-properties fo:font-weight="bold" style:font-weight-asian="bold" style:font-weight-complex="bold"/>
    </style:style>
    <style:style style:name="P2734" style:parent-style-name="Normal" style:family="paragraph">
      <style:text-properties fo:font-weight="bold" style:font-weight-asian="bold" style:font-weight-complex="bold"/>
    </style:style>
    <style:style style:name="P2735" style:parent-style-name="Normal" style:family="paragraph">
      <style:text-properties fo:font-weight="bold" style:font-weight-asian="bold" style:font-weight-complex="bold"/>
    </style:style>
    <style:style style:name="TableRow2736" style:family="table-row">
      <style:table-row-properties style:min-row-height="0.177in" style:use-optimal-row-height="false"/>
    </style:style>
    <style:style style:name="P2737" style:parent-style-name="Normal" style:family="paragraph">
      <style:text-properties fo:font-weight="bold" style:font-weight-asian="bold" style:font-weight-complex="bold" fo:color="#000000"/>
    </style:style>
    <style:style style:name="P2738" style:parent-style-name="Normal" style:family="paragraph">
      <style:text-properties fo:font-weight="bold" style:font-weight-asian="bold" style:font-weight-complex="bold"/>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style>
    <style:style style:name="TableRow2751" style:family="table-row">
      <style:table-row-properties style:min-row-height="0.1458in" style:use-optimal-row-height="false"/>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style>
    <style:style style:name="TableRow2768" style:family="table-row">
      <style:table-row-properties style:min-row-height="0.177in" style:use-optimal-row-height="false"/>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text-properties fo:font-weight="bold" style:font-weight-asian="bold" style:font-weight-complex="bold"/>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paragraph-properties fo:text-align="center" fo:text-indent="0.0416in"/>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paragraph-properties fo:text-indent="0.0416in"/>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text-indent="0.0416in"/>
    </style:style>
    <style:style style:name="TableCell2777" style:family="table-cell">
      <style:table-cell-properties fo:border-top="none" fo:border-left="none" fo:border-bottom="none" fo:border-right="0.0069in solid #000000" fo:padding-top="0in" fo:padding-left="0.075in" fo:padding-bottom="0in" fo:padding-right="0.075in"/>
    </style:style>
    <style:style style:name="P2778" style:parent-style-name="Normal" style:family="paragraph">
      <style:paragraph-properties fo:text-indent="0.0416in"/>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paragraph-properties fo:text-indent="0.0416in"/>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indent="0.0416in"/>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text-indent="0.0416in"/>
    </style:style>
    <style:style style:name="TableRow2785" style:family="table-row">
      <style:table-row-properties style:min-row-height="0.2708in" style:use-optimal-row-height="false"/>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indent="0.0416in"/>
    </style:style>
    <style:style style:name="TableCell27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93" style:parent-style-name="Normal" style:family="paragraph">
      <style:paragraph-properties fo:text-indent="0.0416in"/>
    </style:style>
    <style:style style:name="TableCell27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95" style:parent-style-name="Normal" style:family="paragraph">
      <style:paragraph-properties fo:text-indent="0.0416in"/>
    </style:style>
    <style:style style:name="TableCell27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97" style:parent-style-name="Normal" style:family="paragraph">
      <style:paragraph-properties fo:text-indent="0.0416in"/>
    </style:style>
    <style:style style:name="TableCell279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9" style:parent-style-name="Normal" style:family="paragraph">
      <style:paragraph-properties fo:text-indent="0.0416in"/>
    </style:style>
    <style:style style:name="TableCell28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1" style:parent-style-name="Normal" style:family="paragraph">
      <style:paragraph-properties fo:text-indent="0.0416in"/>
    </style:style>
    <style:style style:name="TableRow2802" style:family="table-row">
      <style:table-row-properties style:min-row-height="0.177in" style:use-optimal-row-height="false"/>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weight="bold" style:font-weight-asian="bold" style:font-weight-complex="bold"/>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416in"/>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indent="0.0416in"/>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indent="0.0416in"/>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indent="0.0416in"/>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indent="0.0416in"/>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416in"/>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indent="0.0416in"/>
    </style:style>
    <style:style style:name="TableRow2819" style:family="table-row">
      <style:table-row-properties style:min-row-height="0.2604in" style:use-optimal-row-height="false"/>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indent="0.0416in"/>
    </style:style>
    <style:style style:name="TableCell282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7" style:parent-style-name="Normal" style:family="paragraph">
      <style:paragraph-properties fo:text-indent="0.0416in"/>
    </style:style>
    <style:style style:name="TableCell282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9" style:parent-style-name="Normal" style:family="paragraph">
      <style:paragraph-properties fo:text-indent="0.0416in"/>
    </style:style>
    <style:style style:name="TableCell28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31" style:parent-style-name="Normal" style:family="paragraph">
      <style:paragraph-properties fo:text-indent="0.0416in"/>
    </style:style>
    <style:style style:name="TableCell28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33" style:parent-style-name="Normal" style:family="paragraph">
      <style:paragraph-properties fo:text-indent="0.0416in"/>
    </style:style>
    <style:style style:name="TableCell283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35" style:parent-style-name="Normal" style:family="paragraph">
      <style:paragraph-properties fo:text-indent="0.0416in"/>
    </style:style>
    <style:style style:name="TableRow2836" style:family="table-row">
      <style:table-row-properties style:min-row-height="0.177in" style:use-optimal-row-height="false"/>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weight="bold" style:font-weight-asian="bold" style:font-weight-complex="bold" fo:color="#000000"/>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416in"/>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416in"/>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indent="0.0416in"/>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indent="0.0416in"/>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indent="0.0416in"/>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indent="0.0416in"/>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indent="0.0465in"/>
    </style:style>
    <style:style style:name="TableRow2853" style:family="table-row">
      <style:table-row-properties style:min-row-height="0.270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indent="0.0416in"/>
    </style:style>
    <style:style style:name="TableCell286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1" style:parent-style-name="Normal" style:family="paragraph">
      <style:paragraph-properties fo:text-indent="0.0416in"/>
    </style:style>
    <style:style style:name="TableCell286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3" style:parent-style-name="Normal" style:family="paragraph">
      <style:paragraph-properties fo:text-indent="0.0416in"/>
    </style:style>
    <style:style style:name="TableCell28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5" style:parent-style-name="Normal" style:family="paragraph">
      <style:paragraph-properties fo:text-indent="0.0416in"/>
    </style:style>
    <style:style style:name="TableCell28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7" style:parent-style-name="Normal" style:family="paragraph">
      <style:paragraph-properties fo:text-indent="0.0416in"/>
    </style:style>
    <style:style style:name="TableCell28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9" style:parent-style-name="Normal" style:family="paragraph">
      <style:paragraph-properties fo:text-indent="0.0416in"/>
    </style:style>
    <style:style style:name="TableRow2870" style:family="table-row">
      <style:table-row-properties style:min-row-height="0.270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weight="bold" style:font-weight-asian="bold" fo:font-style="italic" style:font-style-asian="italic" style:font-style-complex="italic"/>
    </style:style>
    <style:style style:name="T2875" style:parent-style-name="DefaultParagraphFont" style:family="text">
      <style:text-properties fo:font-style="italic" style:font-style-asian="italic" style:font-style-complex="italic"/>
    </style:style>
    <style:style style:name="T2876" style:parent-style-name="DefaultParagraphFont" style:family="text">
      <style:text-properties fo:font-weight="bold" style:font-weight-asian="bold" fo:font-style="italic" style:font-style-asian="italic" style:font-style-complex="italic"/>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tyle="italic" style:font-style-asian="italic" style:font-style-complex="italic"/>
    </style:style>
    <style:style style:name="P2879" style:parent-style-name="Normal" style:family="paragraph">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text-properties style:font-weight-complex="bold"/>
    </style:style>
    <style:style style:name="P2893" style:parent-style-name="Normal" style:family="paragraph">
      <style:paragraph-properties fo:text-align="justify" fo:text-indent="0.3937in"/>
      <style:text-properties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ableColumn2914" style:family="table-column">
      <style:table-column-properties style:column-width="2.1027in"/>
    </style:style>
    <style:style style:name="TableColumn2915" style:family="table-column">
      <style:table-column-properties style:column-width="2.0979in"/>
    </style:style>
    <style:style style:name="TableColumn2916" style:family="table-column">
      <style:table-column-properties style:column-width="2.0979in"/>
    </style:style>
    <style:style style:name="Table2913" style:family="table">
      <style:table-properties style:width="6.2986in" fo:margin-left="0in" table:align="lef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P2927" style:parent-style-name="Normal" style:family="paragraph">
      <style:paragraph-properties fo:text-align="justify" fo:text-indent="0.3937in"/>
    </style:style>
    <style:style style:name="P2928" style:parent-style-name="Normal" style:family="paragraph">
      <style:paragraph-properties fo:text-align="center"/>
    </style:style>
    <style:style style:name="P2929" style:parent-style-name="Normal" style:family="paragraph">
      <style:paragraph-properties fo:text-align="justify" fo:text-indent="0.3937in"/>
    </style:style>
    <style:style style:name="P2930" style:parent-style-name="Normal" style:family="paragraph">
      <style:paragraph-properties fo:text-align="center"/>
    </style:style>
    <style:style style:name="P2931" style:parent-style-name="Normal" style:family="paragraph">
      <style:paragraph-properties fo:text-align="justify" fo:text-indent="0.3937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break-before="page" fo:margin-left="3.6055in">
        <style:tab-stops/>
      </style:paragraph-properties>
    </style:style>
    <style:style style:name="P2939" style:parent-style-name="Normal" style:family="paragraph">
      <style:paragraph-properties fo:text-indent="3.543in"/>
    </style:style>
    <style:style style:name="P2940" style:parent-style-name="Normal" style:family="paragraph">
      <style:paragraph-properties fo:text-indent="3.543in"/>
    </style:style>
    <style:style style:name="P2941" style:parent-style-name="Normal" style:family="paragraph">
      <style:paragraph-properties fo:text-indent="3.543in"/>
    </style:style>
    <style:style style:name="P2942" style:parent-style-name="Normal" style:family="paragraph">
      <style:paragraph-properties fo:text-indent="3.543in"/>
    </style:style>
    <style:style style:name="P2943" style:parent-style-name="Normal" style:family="paragraph">
      <style:paragraph-properties fo:text-indent="3.543in"/>
    </style:style>
    <style:style style:name="P2944" style:parent-style-name="Normal" style:family="paragraph">
      <style:paragraph-properties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tyle-complex="italic"/>
    </style:style>
    <style:style style:name="P2951" style:parent-style-name="Normal" style:family="paragraph">
      <style:paragraph-properties fo:text-align="center"/>
    </style:style>
    <style:style style:name="TableColumn2953" style:family="table-column">
      <style:table-column-properties style:column-width="0.3625in" style:use-optimal-column-width="false"/>
    </style:style>
    <style:style style:name="TableColumn2954" style:family="table-column">
      <style:table-column-properties style:column-width="2.8791in" style:use-optimal-column-width="false"/>
    </style:style>
    <style:style style:name="TableColumn2955" style:family="table-column">
      <style:table-column-properties style:column-width="1.4902in" style:use-optimal-column-width="false"/>
    </style:style>
    <style:style style:name="TableColumn2956" style:family="table-column">
      <style:table-column-properties style:column-width="1.5666in" style:use-optimal-column-width="false"/>
    </style:style>
    <style:style style:name="Table2952" style:family="table">
      <style:table-properties style:width="6.2986in" fo:margin-left="0in" table:align="lef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min-row-height="0.3888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use-optimal-row-height="false"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style:vertical-align="middle" fo:padding-top="0in" fo:padding-left="0.075in" fo:padding-bottom="0in" fo:padding-right="0.075in"/>
    </style:style>
    <style:style style:name="TableCell3031" style:family="table-cell">
      <style:table-cell-properties fo:border="0.0069in solid #000000" style:vertical-align="middle" fo:padding-top="0in" fo:padding-left="0.075in" fo:padding-bottom="0in" fo:padding-right="0.075in"/>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TableCell3036" style:family="table-cell">
      <style:table-cell-properties fo:border="0.0069in solid #000000" style:vertical-align="middle" fo:padding-top="0in" fo:padding-left="0.075in" fo:padding-bottom="0in" fo:padding-right="0.075in"/>
    </style:style>
    <style:style style:name="TableRow3037" style:family="table-row">
      <style:table-row-properties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style:vertical-align="middle" fo:padding-top="0in" fo:padding-left="0.075in" fo:padding-bottom="0in" fo:padding-right="0.075in"/>
    </style:style>
    <style:style style:name="TableCell3041" style:family="table-cell">
      <style:table-cell-properties fo:border="0.0069in solid #000000" style:vertical-align="middle" fo:padding-top="0in" fo:padding-left="0.075in" fo:padding-bottom="0in" fo:padding-right="0.075in"/>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style:vertical-align="middle" fo:padding-top="0in" fo:padding-left="0.075in" fo:padding-bottom="0in" fo:padding-right="0.075in"/>
    </style:style>
    <style:style style:name="TableCell3046" style:family="table-cell">
      <style:table-cell-properties fo:border="0.0069in solid #000000" style:vertical-align="middle" fo:padding-top="0in" fo:padding-left="0.075in" fo:padding-bottom="0in" fo:padding-right="0.075in"/>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tab-stops>
          <style:tab-stop style:type="left" style:position="0.9in"/>
          <style:tab-stop style:type="left" style:position="4.125in"/>
        </style:tab-stops>
      </style:paragraph-properties>
    </style:style>
    <style:style style:name="P3050" style:parent-style-name="Normal" style:family="paragraph">
      <style:paragraph-properties>
        <style:tab-stops>
          <style:tab-stop style:type="left" style:position="0.9in"/>
          <style:tab-stop style:type="left" style:position="4.125in"/>
        </style:tab-stops>
      </style:paragraph-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P3053" style:parent-style-name="Normal" style:family="paragraph">
      <style:paragraph-properties fo:text-align="justify" fo:text-indent="0.3937in"/>
    </style:style>
    <style:style style:name="P3054" style:parent-style-name="Normal" style:master-page-name="MP4" style:family="paragraph">
      <style:paragraph-properties fo:break-before="page" fo:text-align="justify" fo:text-indent="0.3937in"/>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margin-left="6.25in">
        <style:tab-stops/>
      </style:paragraph-properties>
    </style:style>
    <style:style style:name="P3064" style:parent-style-name="Normal" style:family="paragraph">
      <style:paragraph-properties fo:margin-left="6.25in">
        <style:tab-stops/>
      </style:paragraph-properties>
    </style:style>
    <style:style style:name="P3065" style:parent-style-name="Normal" style:family="paragraph">
      <style:paragraph-properties fo:margin-left="6.25in">
        <style:tab-stops/>
      </style:paragraph-properties>
    </style:style>
    <style:style style:name="P3066" style:parent-style-name="Normal" style:family="paragraph">
      <style:paragraph-properties fo:margin-left="6.25in">
        <style:tab-stops/>
      </style:paragraph-properties>
    </style:style>
    <style:style style:name="P3067" style:parent-style-name="Normal" style:family="paragraph">
      <style:paragraph-properties fo:margin-left="6.25in">
        <style:tab-stops/>
      </style:paragraph-properties>
    </style:style>
    <style:style style:name="P3068" style:parent-style-name="Normal" style:family="paragraph">
      <style:paragraph-properties fo:margin-left="6.25in">
        <style:tab-stops/>
      </style:paragraph-properties>
    </style:style>
    <style:style style:name="P3069" style:parent-style-name="Normal" style:family="paragraph">
      <style:paragraph-properties fo:text-align="justify" fo:text-indent="0.3937in"/>
      <style:text-properties fo:font-size="2pt" style:font-size-asian="2pt" style:font-size-complex="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text-properties fo:font-size="2pt" style:font-size-asian="2pt" style:font-size-complex="2pt"/>
    </style:style>
    <style:style style:name="TableColumn3074" style:family="table-column">
      <style:table-column-properties style:column-width="0.4083in" style:use-optimal-column-width="false"/>
    </style:style>
    <style:style style:name="TableColumn3075" style:family="table-column">
      <style:table-column-properties style:column-width="0.309in" style:use-optimal-column-width="false"/>
    </style:style>
    <style:style style:name="TableColumn3076" style:family="table-column">
      <style:table-column-properties style:column-width="0.4638in" style:use-optimal-column-width="false"/>
    </style:style>
    <style:style style:name="TableColumn3077" style:family="table-column">
      <style:table-column-properties style:column-width="0.4645in" style:use-optimal-column-width="false"/>
    </style:style>
    <style:style style:name="TableColumn3078" style:family="table-column">
      <style:table-column-properties style:column-width="0.4979in" style:use-optimal-column-width="false"/>
    </style:style>
    <style:style style:name="TableColumn3079" style:family="table-column">
      <style:table-column-properties style:column-width="0.0041in" style:use-optimal-column-width="false"/>
    </style:style>
    <style:style style:name="TableColumn3080" style:family="table-column">
      <style:table-column-properties style:column-width="0.0048in" style:use-optimal-column-width="false"/>
    </style:style>
    <style:style style:name="TableColumn3081" style:family="table-column">
      <style:table-column-properties style:column-width="0.4993in" style:use-optimal-column-width="false"/>
    </style:style>
    <style:style style:name="TableColumn3082" style:family="table-column">
      <style:table-column-properties style:column-width="0.0062in" style:use-optimal-column-width="false"/>
    </style:style>
    <style:style style:name="TableColumn3083" style:family="table-column">
      <style:table-column-properties style:column-width="0.443in" style:use-optimal-column-width="false"/>
    </style:style>
    <style:style style:name="TableColumn3084" style:family="table-column">
      <style:table-column-properties style:column-width="0.4472in" style:use-optimal-column-width="false"/>
    </style:style>
    <style:style style:name="TableColumn3085" style:family="table-column">
      <style:table-column-properties style:column-width="0.4159in" style:use-optimal-column-width="false"/>
    </style:style>
    <style:style style:name="TableColumn3086" style:family="table-column">
      <style:table-column-properties style:column-width="0.4055in" style:use-optimal-column-width="false"/>
    </style:style>
    <style:style style:name="TableColumn3087" style:family="table-column">
      <style:table-column-properties style:column-width="0.0069in" style:use-optimal-column-width="false"/>
    </style:style>
    <style:style style:name="TableColumn3088" style:family="table-column">
      <style:table-column-properties style:column-width="0.3805in" style:use-optimal-column-width="false"/>
    </style:style>
    <style:style style:name="TableColumn3089" style:family="table-column">
      <style:table-column-properties style:column-width="0.5097in" style:use-optimal-column-width="false"/>
    </style:style>
    <style:style style:name="TableColumn3090" style:family="table-column">
      <style:table-column-properties style:column-width="0.0048in" style:use-optimal-column-width="false"/>
    </style:style>
    <style:style style:name="TableColumn3091" style:family="table-column">
      <style:table-column-properties style:column-width="0.0055in" style:use-optimal-column-width="false"/>
    </style:style>
    <style:style style:name="TableColumn3092" style:family="table-column">
      <style:table-column-properties style:column-width="0.375in" style:use-optimal-column-width="false"/>
    </style:style>
    <style:style style:name="TableColumn3093" style:family="table-column">
      <style:table-column-properties style:column-width="0.5416in" style:use-optimal-column-width="false"/>
    </style:style>
    <style:style style:name="TableColumn3094" style:family="table-column">
      <style:table-column-properties style:column-width="0.4055in" style:use-optimal-column-width="false"/>
    </style:style>
    <style:style style:name="TableColumn3095" style:family="table-column">
      <style:table-column-properties style:column-width="0.0069in" style:use-optimal-column-width="false"/>
    </style:style>
    <style:style style:name="TableColumn3096" style:family="table-column">
      <style:table-column-properties style:column-width="0.0041in" style:use-optimal-column-width="false"/>
    </style:style>
    <style:style style:name="TableColumn3097" style:family="table-column">
      <style:table-column-properties style:column-width="0.3958in" style:use-optimal-column-width="false"/>
    </style:style>
    <style:style style:name="TableColumn3098" style:family="table-column">
      <style:table-column-properties style:column-width="0.0048in" style:use-optimal-column-width="false"/>
    </style:style>
    <style:style style:name="TableColumn3099" style:family="table-column">
      <style:table-column-properties style:column-width="0.3847in" style:use-optimal-column-width="false"/>
    </style:style>
    <style:style style:name="TableColumn3100" style:family="table-column">
      <style:table-column-properties style:column-width="0.0062in" style:use-optimal-column-width="false"/>
    </style:style>
    <style:style style:name="TableColumn3101" style:family="table-column">
      <style:table-column-properties style:column-width="0.4062in" style:use-optimal-column-width="false"/>
    </style:style>
    <style:style style:name="TableColumn3102" style:family="table-column">
      <style:table-column-properties style:column-width="0.5125in" style:use-optimal-column-width="false"/>
    </style:style>
    <style:style style:name="TableColumn3103" style:family="table-column">
      <style:table-column-properties style:column-width="0.459in" style:use-optimal-column-width="false"/>
    </style:style>
    <style:style style:name="TableColumn3104" style:family="table-column">
      <style:table-column-properties style:column-width="0.25in" style:use-optimal-column-width="false"/>
    </style:style>
    <style:style style:name="TableColumn3105" style:family="table-column">
      <style:table-column-properties style:column-width="0.2486in" style:use-optimal-column-width="false"/>
    </style:style>
    <style:style style:name="TableColumn3106" style:family="table-column">
      <style:table-column-properties style:column-width="0.2458in" style:use-optimal-column-width="false"/>
    </style:style>
    <style:style style:name="TableColumn3107" style:family="table-column">
      <style:table-column-properties style:column-width="0.468in" style:use-optimal-column-width="false"/>
    </style:style>
    <style:style style:name="TableColumn3108" style:family="table-column">
      <style:table-column-properties style:column-width="0.243in" style:use-optimal-column-width="false"/>
    </style:style>
    <style:style style:name="Table3073" style:family="table">
      <style:table-properties style:width="10.2361in" fo:margin-left="0in" table:align="left"/>
    </style:style>
    <style:style style:name="TableRow3109" style:family="table-row">
      <style:table-row-properties style:min-row-height="0.0138in" style:use-optimal-row-height="false"/>
    </style:style>
    <style:style style:name="TableCell3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font-size="8pt" style:font-size-asian="8pt" style:font-size-complex="8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font-size="8pt" style:font-size-asian="8pt" style:font-size-complex="8pt"/>
    </style:style>
    <style:style style:name="TableCell3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size="8pt" style:font-size-asian="8pt" style:font-size-complex="8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8pt" style:font-size-asian="8pt" style:font-size-complex="8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8pt" style:font-size-asian="8pt" style:font-size-complex="8pt"/>
    </style:style>
    <style:style style:name="TableCell3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8pt" style:font-size-asian="8pt" style:font-size-complex="8pt"/>
    </style:style>
    <style:style style:name="TableCell3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8pt" style:font-size-asian="8pt" style:font-size-complex="8pt"/>
    </style:style>
    <style:style style:name="TableCell3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8pt" style:font-size-asian="8pt" style:font-size-complex="8pt"/>
    </style:style>
    <style:style style:name="TableCell3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size="8pt" style:font-size-asian="8pt" style:font-size-complex="8pt"/>
    </style:style>
    <style:style style:name="TableCell3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widows="0" fo:orphans="0" fo:text-align="center"/>
      <style:text-properties fo:font-size="8pt" style:font-size-asian="8pt" style:font-size-complex="8pt"/>
    </style:style>
    <style:style style:name="TableCell3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size="8pt" style:font-size-asian="8pt" style:font-size-complex="8pt"/>
    </style:style>
    <style:style style:name="P3144" style:parent-style-name="Normal" style:family="paragraph">
      <style:paragraph-properties fo:widows="0" fo:orphans="0"/>
      <style:text-properties fo:font-size="8pt" style:font-size-asian="8pt" style:font-size-complex="8pt"/>
    </style:style>
    <style:style style:name="P3145" style:parent-style-name="Normal" style:family="paragraph">
      <style:paragraph-properties fo:widows="0" fo:orphans="0"/>
      <style:text-properties fo:font-size="8pt" style:font-size-asian="8pt" style:font-size-complex="8pt"/>
    </style:style>
    <style:style style:name="P3146" style:parent-style-name="Normal" style:family="paragraph">
      <style:paragraph-properties fo:widows="0" fo:orphans="0"/>
      <style:text-properties fo:font-size="8pt" style:font-size-asian="8pt" style:font-size-complex="8pt"/>
    </style:style>
    <style:style style:name="P3147" style:parent-style-name="Normal" style:family="paragraph">
      <style:paragraph-properties fo:widows="0" fo:orphans="0"/>
      <style:text-properties fo:font-size="8pt" style:font-size-asian="8pt" style:font-size-complex="8pt"/>
    </style:style>
    <style:style style:name="P3148" style:parent-style-name="Normal" style:family="paragraph">
      <style:paragraph-properties fo:widows="0" fo:orphans="0"/>
      <style:text-properties fo:font-size="8pt" style:font-size-asian="8pt" style:font-size-complex="8pt"/>
    </style:style>
    <style:style style:name="P3149" style:parent-style-name="Normal" style:family="paragraph">
      <style:paragraph-properties fo:widows="0" fo:orphans="0"/>
      <style:text-properties fo:font-size="8pt" style:font-size-asian="8pt" style:font-size-complex="8pt"/>
    </style:style>
    <style:style style:name="P3150" style:parent-style-name="Normal" style:family="paragraph">
      <style:paragraph-properties fo:widows="0" fo:orphans="0"/>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size="8pt" style:font-size-asian="8pt" style:font-size-complex="8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widows="0" fo:orphans="0" fo:text-align="center"/>
      <style:text-properties fo:color="#000000"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0" style:parent-style-name="Normal" style:family="paragraph">
      <style:paragraph-properties fo:widows="0" fo:orphans="0" fo:text-align="center"/>
      <style:text-properties fo:color="#000000"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2" style:parent-style-name="Normal" style:family="paragraph">
      <style:paragraph-properties fo:widows="0" fo:orphans="0" fo:text-align="center"/>
      <style:text-properties fo:color="#000000"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4" style:parent-style-name="Normal" style:family="paragraph">
      <style:paragraph-properties fo:widows="0" fo:orphans="0" fo:text-align="center"/>
      <style:text-properties fo:color="#000000" fo:font-size="8pt" style:font-size-asian="8pt" style:font-size-complex="8pt"/>
    </style:style>
    <style:style style:name="P3175" style:parent-style-name="Normal" style:family="paragraph">
      <style:paragraph-properties fo:widows="0" fo:orphans="0"/>
      <style:text-properties fo:font-weight="bold" style:font-weight-asian="bold" style:font-weight-complex="bold" fo:font-size="8pt" style:font-size-asian="8pt" style:font-size-complex="8pt"/>
    </style:style>
    <style:style style:name="P3176" style:parent-style-name="Normal" style:family="paragraph">
      <style:paragraph-properties fo:widows="0" fo:orphans="0"/>
      <style:text-properties fo:font-weight="bold" style:font-weight-asian="bold" style:font-weight-complex="bold" fo:font-size="8pt" style:font-size-asian="8pt" style:font-size-complex="8pt"/>
    </style:style>
    <style:style style:name="P3177" style:parent-style-name="Normal" style:family="paragraph">
      <style:paragraph-properties fo:widows="0" fo:orphans="0"/>
      <style:text-properties fo:font-weight="bold" style:font-weight-asian="bold" style:font-weight-complex="bold" fo:font-size="8pt" style:font-size-asian="8pt" style:font-size-complex="8pt"/>
    </style:style>
    <style:style style:name="P3178" style:parent-style-name="Normal" style:family="paragraph">
      <style:paragraph-properties fo:widows="0" fo:orphans="0"/>
      <style:text-properties fo:font-size="8pt" style:font-size-asian="8pt" style:font-size-complex="8pt"/>
    </style:style>
    <style:style style:name="P317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fo:font-size="8pt" style:font-size-asian="8pt" style:font-size-complex="8pt"/>
    </style:style>
    <style:style style:name="P3182" style:parent-style-name="Normal" style:family="paragraph">
      <style:paragraph-properties fo:widows="0" fo:orphans="0"/>
      <style:text-properties fo:font-size="8pt" style:font-size-asian="8pt" style:font-size-complex="8pt"/>
    </style:style>
    <style:style style:name="P3183" style:parent-style-name="Normal" style:family="paragraph">
      <style:paragraph-properties fo:widows="0" fo:orphans="0"/>
      <style:text-properties fo:font-size="8pt" style:font-size-asian="8pt" style:font-size-complex="8pt"/>
    </style:style>
    <style:style style:name="P3184" style:parent-style-name="Normal" style:family="paragraph">
      <style:paragraph-properties fo:widows="0" fo:orphans="0"/>
      <style:text-properties fo:font-size="8pt" style:font-size-asian="8pt" style:font-size-complex="8pt"/>
    </style:style>
    <style:style style:name="P3185" style:parent-style-name="Normal" style:family="paragraph">
      <style:paragraph-properties fo:widows="0" fo:orphans="0"/>
      <style:text-properties fo:font-size="8pt" style:font-size-asian="8pt" style:font-size-complex="8pt"/>
    </style:style>
    <style:style style:name="P3186" style:parent-style-name="Normal" style:family="paragraph">
      <style:paragraph-properties fo:widows="0" fo:orphans="0"/>
      <style:text-properties fo:font-size="8pt" style:font-size-asian="8pt" style:font-size-complex="8pt"/>
    </style:style>
    <style:style style:name="P3187" style:parent-style-name="Normal" style:family="paragraph">
      <style:paragraph-properties fo:widows="0" fo:orphans="0"/>
      <style:text-properties fo:font-size="8pt" style:font-size-asian="8pt" style:font-size-complex="8pt"/>
    </style:style>
    <style:style style:name="P3188" style:parent-style-name="Normal" style:family="paragraph">
      <style:paragraph-properties fo:widows="0" fo:orphans="0"/>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widows="0" fo:orphans="0" fo:text-align="center"/>
      <style:text-properties fo:color="#000000"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widows="0" fo:orphans="0" fo:text-align="center"/>
      <style:text-properties fo:color="#000000"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0" style:parent-style-name="Normal" style:family="paragraph">
      <style:paragraph-properties fo:widows="0" fo:orphans="0" fo:text-align="center"/>
      <style:text-properties fo:color="#000000"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2" style:parent-style-name="Normal" style:family="paragraph">
      <style:paragraph-properties fo:widows="0" fo:orphans="0" fo:text-align="center"/>
      <style:text-properties fo:color="#000000" fo:font-size="8pt" style:font-size-asian="8pt" style:font-size-complex="8pt"/>
    </style:style>
    <style:style style:name="P3213" style:parent-style-name="Normal" style:family="paragraph">
      <style:paragraph-properties fo:widows="0" fo:orphans="0"/>
      <style:text-properties fo:font-weight="bold" style:font-weight-asian="bold" style:font-weight-complex="bold" fo:font-size="8pt" style:font-size-asian="8pt" style:font-size-complex="8pt"/>
    </style:style>
    <style:style style:name="P3214" style:parent-style-name="Normal" style:family="paragraph">
      <style:paragraph-properties fo:widows="0" fo:orphans="0"/>
      <style:text-properties fo:font-weight="bold" style:font-weight-asian="bold" style:font-weight-complex="bold" fo:font-size="8pt" style:font-size-asian="8pt" style:font-size-complex="8pt"/>
    </style:style>
    <style:style style:name="P3215" style:parent-style-name="Normal" style:family="paragraph">
      <style:paragraph-properties fo:widows="0" fo:orphans="0"/>
      <style:text-properties fo:font-weight="bold" style:font-weight-asian="bold" style:font-weight-complex="bold" fo:font-size="8pt" style:font-size-asian="8pt" style:font-size-complex="8pt"/>
    </style:style>
    <style:style style:name="P3216" style:parent-style-name="Normal" style:family="paragraph">
      <style:paragraph-properties fo:widows="0" fo:orphans="0"/>
      <style:text-properties fo:font-size="8pt" style:font-size-asian="8pt" style:font-size-complex="8pt"/>
    </style:style>
    <style:style style:name="P321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18" style:family="table-row">
      <style:table-row-properties style:min-row-height="0.0138in" style:use-optimal-row-height="false"/>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widows="0" fo:orphans="0" fo:text-align="center"/>
      <style:text-properties fo:color="#000000"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widows="0" fo:orphans="0" fo:text-align="center"/>
      <style:text-properties fo:color="#000000"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widows="0" fo:orphans="0" fo:text-align="center"/>
      <style:text-properties fo:color="#000000"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widows="0" fo:orphans="0" fo:text-align="center"/>
      <style:text-properties fo:color="#000000"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widows="0" fo:orphans="0" fo:text-align="center"/>
      <style:text-properties fo:color="#000000"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widows="0" fo:orphans="0" fo:text-align="center"/>
      <style:text-properties fo:color="#000000" fo:font-size="8pt" style:font-size-asian="8pt" style:font-size-complex="8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8pt" style:font-size-asian="8pt" style:font-size-complex="8pt"/>
    </style:style>
    <style:style style:name="TableRow3269" style:family="table-row">
      <style:table-row-properties style:min-row-height="0.0138in" style:use-optimal-row-height="false"/>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27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1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18" style:family="table-cell">
      <style:table-cell-properties fo:border-top="none" fo:border-left="none" fo:border-bottom="0.0138in solid #000000" fo:border-right="0.0069in solid #000000" fo:padding-top="0in" fo:padding-left="0.075in" fo:padding-bottom="0in" fo:padding-right="0.075in"/>
    </style:style>
    <style:style style:name="P33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20" style:family="table-row">
      <style:table-row-properties style:min-row-height="0.0138in" style:use-optimal-row-height="false"/>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style:text-properties fo:font-size="8pt" style:font-size-asian="8pt" style:font-size-complex="8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3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1"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3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style:text-properties fo:font-size="8pt" style:font-size-asian="8pt" style:font-size-complex="8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71" style:family="table-row">
      <style:table-row-properties style:min-row-height="0.0138in" style:use-optimal-row-height="false"/>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widows="0" fo:orphans="0"/>
      <style:text-properties fo:font-size="8pt" style:font-size-asian="8pt" style:font-size-complex="8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style:text-properties fo:font-size="8pt" style:font-size-asian="8pt" style:font-size-complex="8pt"/>
    </style:style>
    <style:style style:name="TableCell3420"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22" style:family="table-row">
      <style:table-row-properties style:min-row-height="0.0138in" style:use-optimal-row-height="false"/>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style:text-properties fo:font-size="8pt" style:font-size-asian="8pt" style:font-size-complex="8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style:text-properties fo:font-size="8pt" style:font-size-asian="8pt" style:font-size-complex="8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73" style:family="table-row">
      <style:table-row-properties style:min-row-height="0.0138in" style:use-optimal-row-height="false"/>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style:text-properties fo:font-size="8pt" style:font-size-asian="8pt" style:font-size-complex="8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1" style:parent-style-name="Normal" style:family="paragraph">
      <style:paragraph-properties fo:widows="0" fo:orphans="0"/>
      <style:text-properties fo:font-size="8pt" style:font-size-asian="8pt" style:font-size-complex="8pt"/>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24" style:family="table-row">
      <style:table-row-properties style:min-row-height="0.0138in" style:use-optimal-row-height="false"/>
    </style:style>
    <style:style style:name="TableCell3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6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6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73" style:family="table-cell">
      <style:table-cell-properties fo:border-top="0.0138in solid #000000" fo:border-left="none" fo:border-bottom="0.0138in solid #000000" fo:border-right="0.0069in solid #000000" fo:padding-top="0in" fo:padding-left="0.075in" fo:padding-bottom="0in" fo:padding-right="0.075in"/>
    </style:style>
    <style:style style:name="P35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75" style:family="table-row">
      <style:table-row-properties style:min-row-height="0.0138in" style:use-optimal-row-height="false"/>
    </style:style>
    <style:style style:name="TableCell3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widows="0" fo:orphans="0"/>
      <style:text-properties fo:font-size="8pt" style:font-size-asian="8pt" style:font-size-complex="8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6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8"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widows="0" fo:orphans="0"/>
      <style:text-properties fo:font-size="8pt" style:font-size-asian="8pt" style:font-size-complex="8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26" style:family="table-row">
      <style:table-row-properties style:min-row-height="0.0138in" style:use-optimal-row-height="false"/>
    </style:style>
    <style:style style:name="TableCell3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style:text-properties fo:font-size="8pt" style:font-size-asian="8pt" style:font-size-complex="8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style:text-properties fo:font-size="8pt" style:font-size-asian="8pt" style:font-size-complex="8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77" style:family="table-row">
      <style:table-row-properties style:min-row-height="0.0138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style:text-properties fo:font-size="8pt" style:font-size-asian="8pt" style:font-size-complex="8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style:text-properties fo:font-size="8pt" style:font-size-asian="8pt" style:font-size-complex="8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28" style:family="table-row">
      <style:table-row-properties style:min-row-height="0.0138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style:text-properties fo:font-size="8pt" style:font-size-asian="8pt" style:font-size-complex="8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style:text-properties fo:font-size="8pt" style:font-size-asian="8pt" style:font-size-complex="8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79" style:family="table-row">
      <style:table-row-properties style:min-row-height="0.0138in" style:use-optimal-row-height="false"/>
    </style:style>
    <style:style style:name="TableCell3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78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2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28" style:family="table-cell">
      <style:table-cell-properties fo:border-top="0.0138in solid #000000" fo:border-left="none" fo:border-bottom="0.0138in solid #000000" fo:border-right="0.0069in solid #000000" fo:padding-top="0in" fo:padding-left="0.075in" fo:padding-bottom="0in" fo:padding-right="0.075in"/>
    </style:style>
    <style:style style:name="P38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30" style:family="table-row">
      <style:table-row-properties style:min-row-height="0.0138in" style:use-optimal-row-height="false"/>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style:text-properties fo:font-size="8pt" style:font-size-asian="8pt" style:font-size-complex="8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style:text-properties fo:font-size="8pt" style:font-size-asian="8pt" style:font-size-complex="8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81" style:family="table-row">
      <style:table-row-properties style:min-row-height="0.0138in" style:use-optimal-row-height="false"/>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style:text-properties fo:font-size="8pt" style:font-size-asian="8pt" style:font-size-complex="8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style:text-properties fo:font-size="8pt" style:font-size-asian="8pt" style:font-size-complex="8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32" style:family="table-row">
      <style:table-row-properties style:min-row-height="0.0138in" style:use-optimal-row-height="false"/>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style:text-properties fo:font-size="8pt" style:font-size-asian="8pt" style:font-size-complex="8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style:text-properties fo:font-size="8pt" style:font-size-asian="8pt" style:font-size-complex="8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style:text-properties fo:font-size="8pt" style:font-size-asian="8pt" style:font-size-complex="8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style:text-properties fo:font-size="8pt" style:font-size-asian="8pt" style:font-size-complex="8pt"/>
    </style:style>
    <style:style style:name="TableCell4032" style:family="table-cell">
      <style:table-cell-properties fo:border-top="none" fo:border-left="none" fo:border-bottom="none" fo:border-right="0.0069in solid #000000" fo:padding-top="0in" fo:padding-left="0.075in" fo:padding-bottom="0in" fo:padding-right="0.075in"/>
    </style:style>
    <style:style style:name="P403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34" style:family="table-row">
      <style:table-row-properties style:min-row-height="0.0138in" style:use-optimal-row-height="false"/>
    </style:style>
    <style:style style:name="TableCell4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4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7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83" style:family="table-cell">
      <style:table-cell-properties fo:border-top="0.0138in solid #000000" fo:border-left="none" fo:border-bottom="0.0138in solid #000000" fo:border-right="0.0069in solid #000000" fo:padding-top="0in" fo:padding-left="0.075in" fo:padding-bottom="0in" fo:padding-right="0.075in"/>
    </style:style>
    <style:style style:name="P40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85" style:family="table-row">
      <style:table-row-properties style:min-row-height="0.0138in" style:use-optimal-row-height="false"/>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style:text-properties fo:font-size="8pt" style:font-size-asian="8pt" style:font-size-complex="8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style:text-properties fo:font-size="8pt" style:font-size-asian="8pt" style:font-size-complex="8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36" style:family="table-row">
      <style:table-row-properties style:min-row-height="0.0138in" style:use-optimal-row-height="false"/>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style:text-properties fo:font-size="8pt" style:font-size-asian="8pt" style:font-size-complex="8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style:text-properties fo:font-size="8pt" style:font-size-asian="8pt" style:font-size-complex="8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87" style:family="table-row">
      <style:table-row-properties style:min-row-height="0.0138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style:text-properties fo:font-size="8pt" style:font-size-asian="8pt" style:font-size-complex="8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style:text-properties fo:font-size="8pt" style:font-size-asian="8pt" style:font-size-complex="8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38" style:family="table-row">
      <style:table-row-properties style:min-row-height="0.0138in" style:use-optimal-row-height="false"/>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style:text-properties fo:font-size="8pt" style:font-size-asian="8pt" style:font-size-complex="8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style:text-properties fo:font-size="8pt" style:font-size-asian="8pt" style:font-size-complex="8p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89" style:family="table-row">
      <style:table-row-properties style:min-row-height="0.0138in" style:use-optimal-row-height="false"/>
    </style:style>
    <style:style style:name="TableCell4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2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38" style:family="table-cell">
      <style:table-cell-properties fo:border-top="0.0138in solid #000000" fo:border-left="none" fo:border-bottom="0.0138in solid #000000" fo:border-right="0.0069in solid #000000" fo:padding-top="0in" fo:padding-left="0.075in" fo:padding-bottom="0in" fo:padding-right="0.075in"/>
    </style:style>
    <style:style style:name="P433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40" style:family="table-row">
      <style:table-row-properties style:min-row-height="0.0138in" style:use-optimal-row-height="false"/>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widows="0" fo:orphans="0"/>
      <style:text-properties fo:font-size="8pt" style:font-size-asian="8pt" style:font-size-complex="8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widows="0" fo:orphans="0"/>
      <style:text-properties fo:font-size="8pt" style:font-size-asian="8pt" style:font-size-complex="8p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91" style:family="table-row">
      <style:table-row-properties style:min-row-height="0.0138in" style:use-optimal-row-height="false"/>
    </style:style>
    <style:style style:name="TableCell4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widows="0" fo:orphans="0"/>
      <style:text-properties fo:font-size="8pt" style:font-size-asian="8pt" style:font-size-complex="8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widows="0" fo:orphans="0"/>
      <style:text-properties fo:font-size="8pt" style:font-size-asian="8pt" style:font-size-complex="8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42" style:family="table-row">
      <style:table-row-properties style:min-row-height="0.0138in" style:use-optimal-row-height="false"/>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style:text-properties fo:font-size="8pt" style:font-size-asian="8pt" style:font-size-complex="8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widows="0" fo:orphans="0"/>
      <style:text-properties fo:font-size="8pt" style:font-size-asian="8pt" style:font-size-complex="8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93" style:family="table-row">
      <style:table-row-properties style:min-row-height="0.0138in" style:use-optimal-row-height="false"/>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widows="0" fo:orphans="0"/>
      <style:text-properties fo:font-size="8pt" style:font-size-asian="8pt" style:font-size-complex="8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98" style:family="table-cell">
      <style:table-cell-properties fo:border-top="none" fo:border-left="none" fo:border-bottom="0.0104in solid #000000" fo:border-right="0.0069in solid #000000" fo:padding-top="0in" fo:padding-left="0.075in" fo:padding-bottom="0in" fo:padding-right="0.075in"/>
    </style:style>
    <style:style style:name="P449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0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6"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1" style:parent-style-name="Normal" style:family="paragraph">
      <style:paragraph-properties fo:widows="0" fo:orphans="0"/>
      <style:text-properties fo:font-size="8pt" style:font-size-asian="8pt" style:font-size-complex="8pt"/>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44" style:family="table-row">
      <style:table-row-properties style:min-row-height="0.0138in" style:use-optimal-row-height="false"/>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104in solid #000000" fo:padding-top="0in" fo:padding-left="0.075in" fo:padding-bottom="0in" fo:padding-right="0.075in"/>
    </style:style>
    <style:style style:name="P45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49" style:family="table-cell">
      <style:table-cell-properties fo:border="0.0104in solid #000000" fo:background-color="#E0E0E0" fo:padding-top="0in" fo:padding-left="0.075in" fo:padding-bottom="0in" fo:padding-right="0.075in"/>
    </style:style>
    <style:style style:name="P4550" style:parent-style-name="Normal" style:family="paragraph">
      <style:paragraph-properties fo:widows="0" fo:orphans="0"/>
      <style:text-properties style:font-name="Tahoma" style:font-name-complex="Tahoma" fo:font-size="8pt" style:font-size-asian="8pt" style:font-size-complex="8pt"/>
    </style:style>
    <style:style style:name="TableCell4551" style:family="table-cell">
      <style:table-cell-properties fo:border="0.0104in solid #000000" fo:background-color="#E0E0E0" style:vertical-align="bottom" fo:padding-top="0in" fo:padding-left="0.075in" fo:padding-bottom="0in" fo:padding-right="0.075in" fo:wrap-option="no-wrap"/>
    </style:style>
    <style:style style:name="P455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3" style:family="table-cell">
      <style:table-cell-properties fo:border="0.0104in solid #000000" fo:background-color="#E0E0E0" style:vertical-align="bottom" fo:padding-top="0in" fo:padding-left="0.075in" fo:padding-bottom="0in" fo:padding-right="0.075in" fo:wrap-option="no-wrap"/>
    </style:style>
    <style:style style:name="P455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5" style:family="table-cell">
      <style:table-cell-properties fo:border="0.0104in solid #000000" fo:background-color="#E0E0E0" style:vertical-align="bottom" fo:padding-top="0in" fo:padding-left="0.075in" fo:padding-bottom="0in" fo:padding-right="0.075in" fo:wrap-option="no-wrap"/>
    </style:style>
    <style:style style:name="P455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7" style:family="table-cell">
      <style:table-cell-properties fo:border="0.0104in solid #000000" fo:background-color="#E0E0E0" style:vertical-align="bottom" fo:padding-top="0in" fo:padding-left="0.075in" fo:padding-bottom="0in" fo:padding-right="0.075in" fo:wrap-option="no-wrap"/>
    </style:style>
    <style:style style:name="P455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9" style:family="table-cell">
      <style:table-cell-properties fo:border="0.0104in solid #000000" fo:background-color="#E0E0E0" style:vertical-align="bottom" fo:padding-top="0in" fo:padding-left="0.075in" fo:padding-bottom="0in" fo:padding-right="0.075in" fo:wrap-option="no-wrap"/>
    </style:style>
    <style:style style:name="P456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1" style:family="table-cell">
      <style:table-cell-properties fo:border="0.0104in solid #000000" fo:background-color="#E0E0E0" style:vertical-align="bottom" fo:padding-top="0in" fo:padding-left="0.075in" fo:padding-bottom="0in" fo:padding-right="0.075in" fo:wrap-option="no-wrap"/>
    </style:style>
    <style:style style:name="P456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3" style:family="table-cell">
      <style:table-cell-properties fo:border="0.0104in solid #000000" fo:background-color="#E0E0E0" style:vertical-align="bottom" fo:padding-top="0in" fo:padding-left="0.075in" fo:padding-bottom="0in" fo:padding-right="0.075in" fo:wrap-option="no-wrap"/>
    </style:style>
    <style:style style:name="P456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5" style:family="table-cell">
      <style:table-cell-properties fo:border="0.0104in solid #000000" fo:background-color="#E0E0E0" style:vertical-align="bottom" fo:padding-top="0in" fo:padding-left="0.075in" fo:padding-bottom="0in" fo:padding-right="0.075in" fo:wrap-option="no-wrap"/>
    </style:style>
    <style:style style:name="P456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7" style:family="table-cell">
      <style:table-cell-properties fo:border="0.0104in solid #000000" fo:background-color="#E0E0E0" style:vertical-align="bottom" fo:padding-top="0in" fo:padding-left="0.075in" fo:padding-bottom="0in" fo:padding-right="0.075in" fo:wrap-option="no-wrap"/>
    </style:style>
    <style:style style:name="P456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9" style:family="table-cell">
      <style:table-cell-properties fo:border="0.0104in solid #000000" fo:background-color="#E0E0E0" style:vertical-align="bottom" fo:padding-top="0in" fo:padding-left="0.075in" fo:padding-bottom="0in" fo:padding-right="0.075in" fo:wrap-option="no-wrap"/>
    </style:style>
    <style:style style:name="P457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1" style:family="table-cell">
      <style:table-cell-properties fo:border="0.0104in solid #000000" fo:background-color="#E0E0E0" style:vertical-align="bottom" fo:padding-top="0in" fo:padding-left="0.075in" fo:padding-bottom="0in" fo:padding-right="0.075in" fo:wrap-option="no-wrap"/>
    </style:style>
    <style:style style:name="P457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3" style:family="table-cell">
      <style:table-cell-properties fo:border="0.0104in solid #000000" fo:background-color="#E0E0E0" style:vertical-align="bottom" fo:padding-top="0in" fo:padding-left="0.075in" fo:padding-bottom="0in" fo:padding-right="0.075in" fo:wrap-option="no-wrap"/>
    </style:style>
    <style:style style:name="P457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5" style:family="table-cell">
      <style:table-cell-properties fo:border="0.0104in solid #000000" style:vertical-align="bottom" fo:padding-top="0in" fo:padding-left="0.075in" fo:padding-bottom="0in" fo:padding-right="0.075in" fo:wrap-option="no-wrap"/>
    </style:style>
    <style:style style:name="P457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7" style:family="table-cell">
      <style:table-cell-properties fo:border="0.0104in solid #000000" fo:background-color="#E0E0E0" style:vertical-align="bottom" fo:padding-top="0in" fo:padding-left="0.075in" fo:padding-bottom="0in" fo:padding-right="0.075in" fo:wrap-option="no-wrap"/>
    </style:style>
    <style:style style:name="P457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9" style:family="table-cell">
      <style:table-cell-properties fo:border="0.0104in solid #000000" fo:background-color="#E0E0E0" style:vertical-align="bottom" fo:padding-top="0in" fo:padding-left="0.075in" fo:padding-bottom="0in" fo:padding-right="0.075in" fo:wrap-option="no-wrap"/>
    </style:style>
    <style:style style:name="P458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1" style:family="table-cell">
      <style:table-cell-properties fo:border="0.0104in solid #000000" fo:background-color="#E0E0E0" style:vertical-align="bottom" fo:padding-top="0in" fo:padding-left="0.075in" fo:padding-bottom="0in" fo:padding-right="0.075in" fo:wrap-option="no-wrap"/>
    </style:style>
    <style:style style:name="P458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3" style:family="table-cell">
      <style:table-cell-properties fo:border="0.0104in solid #000000" fo:background-color="#E0E0E0" style:vertical-align="bottom" fo:padding-top="0in" fo:padding-left="0.075in" fo:padding-bottom="0in" fo:padding-right="0.075in" fo:wrap-option="no-wrap"/>
    </style:style>
    <style:style style:name="P458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5" style:family="table-cell">
      <style:table-cell-properties fo:border="0.0104in solid #000000" fo:background-color="#E0E0E0" style:vertical-align="bottom" fo:padding-top="0in" fo:padding-left="0.075in" fo:padding-bottom="0in" fo:padding-right="0.075in" fo:wrap-option="no-wrap"/>
    </style:style>
    <style:style style:name="P458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7" style:family="table-cell">
      <style:table-cell-properties fo:border="0.0104in solid #000000" fo:background-color="#E0E0E0" style:vertical-align="bottom" fo:padding-top="0in" fo:padding-left="0.075in" fo:padding-bottom="0in" fo:padding-right="0.075in" fo:wrap-option="no-wrap"/>
    </style:style>
    <style:style style:name="P458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9"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59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91" style:family="table-cell">
      <style:table-cell-properties fo:border-top="none" fo:border-left="none" fo:border-bottom="none" fo:border-right="0.0069in solid #000000" fo:padding-top="0in" fo:padding-left="0.075in" fo:padding-bottom="0in" fo:padding-right="0.075in" fo:wrap-option="no-wrap"/>
    </style:style>
    <style:style style:name="P45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paragraph-properties fo:widows="0" fo:orphans="0"/>
      <style:text-properties style:font-name="Tahoma" style:font-name-complex="Tahoma" fo:font-size="8pt" style:font-size-asian="8pt" style:font-size-complex="8pt"/>
    </style:style>
    <style:style style:name="TableRow4595" style:family="table-row">
      <style:table-row-properties style:min-row-height="0.0138in" style:use-optimal-row-height="false"/>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9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98" style:family="table-cell">
      <style:table-cell-properties fo:border-top="none" fo:border-left="none" fo:border-bottom="0.0069in solid #000000" fo:border-right="0.0104in solid #000000" fo:padding-top="0in" fo:padding-left="0.075in" fo:padding-bottom="0in" fo:padding-right="0.075in"/>
    </style:style>
    <style:style style:name="P459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00"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01" style:parent-style-name="Normal" style:family="paragraph">
      <style:paragraph-properties fo:widows="0" fo:orphans="0"/>
      <style:text-properties style:font-name="Tahoma" style:font-name-complex="Tahoma" fo:font-size="8pt" style:font-size-asian="8pt" style:font-size-complex="8pt"/>
    </style:style>
    <style:style style:name="TableCell460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2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2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2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2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2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3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2"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3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4" style:family="table-cell">
      <style:table-cell-properties fo:border="0.0104in solid #000000" fo:background-color="#E0E0E0" style:vertical-align="bottom" fo:padding-top="0in" fo:padding-left="0.075in" fo:padding-bottom="0in" fo:padding-right="0.075in" fo:wrap-option="no-wrap"/>
    </style:style>
    <style:style style:name="P463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6" style:family="table-cell">
      <style:table-cell-properties fo:border="0.0104in solid #000000" style:vertical-align="bottom" fo:padding-top="0in" fo:padding-left="0.075in" fo:padding-bottom="0in" fo:padding-right="0.075in" fo:wrap-option="no-wrap"/>
    </style:style>
    <style:style style:name="P463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8" style:family="table-cell">
      <style:table-cell-properties fo:border="0.0104in solid #000000" fo:background-color="#E0E0E0" style:vertical-align="bottom" fo:padding-top="0in" fo:padding-left="0.075in" fo:padding-bottom="0in" fo:padding-right="0.075in" fo:wrap-option="no-wrap"/>
    </style:style>
    <style:style style:name="P463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0"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4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42" style:family="table-cell">
      <style:table-cell-properties fo:border-top="none" fo:border-left="none" fo:border-bottom="none" fo:border-right="0.0069in solid #000000" fo:padding-top="0in" fo:padding-left="0.075in" fo:padding-bottom="0in" fo:padding-right="0.075in" fo:wrap-option="no-wrap"/>
    </style:style>
    <style:style style:name="P464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paragraph-properties fo:widows="0" fo:orphans="0"/>
      <style:text-properties style:font-name="Tahoma" style:font-name-complex="Tahoma" fo:font-size="8pt" style:font-size-asian="8pt" style:font-size-complex="8pt"/>
    </style:style>
    <style:style style:name="TableRow4646" style:family="table-row">
      <style:table-row-properties style:min-row-height="0.0138in" style:use-optimal-row-height="false"/>
    </style:style>
    <style:style style:name="TableCell4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9" style:family="table-cell">
      <style:table-cell-properties fo:border-top="none" fo:border-left="none" fo:border-bottom="0.0069in solid #000000" fo:border-right="0.0104in solid #000000" fo:padding-top="0in" fo:padding-left="0.075in" fo:padding-bottom="0in" fo:padding-right="0.075in"/>
    </style:style>
    <style:style style:name="P46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1"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52" style:parent-style-name="Normal" style:family="paragraph">
      <style:paragraph-properties fo:widows="0" fo:orphans="0"/>
      <style:text-properties style:font-name="Tahoma" style:font-name-complex="Tahoma" fo:font-size="8pt" style:font-size-asian="8pt" style:font-size-complex="8pt"/>
    </style:style>
    <style:style style:name="TableCell465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7"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8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9"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1" style:family="table-cell">
      <style:table-cell-properties fo:border-top="none" fo:border-left="none" fo:border-bottom="0.0069in solid #000000" fo:border-right="0.0069in solid #000000" fo:padding-top="0in" fo:padding-left="0.075in" fo:padding-bottom="0in" fo:padding-right="0.075in" fo:wrap-option="no-wrap"/>
    </style:style>
    <style:style style:name="P469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93" style:family="table-cell">
      <style:table-cell-properties fo:border-top="none" fo:border-left="none" fo:border-bottom="none" fo:border-right="0.0069in solid #000000" fo:padding-top="0in" fo:padding-left="0.075in" fo:padding-bottom="0in" fo:padding-right="0.075in" fo:wrap-option="no-wrap"/>
    </style:style>
    <style:style style:name="P469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95" style:family="table-cell">
      <style:table-cell-properties fo:border-top="none" fo:border-left="none" fo:border-bottom="none" fo:border-right="0.0069in solid #000000" fo:padding-top="0in" fo:padding-left="0.075in" fo:padding-bottom="0in" fo:padding-right="0.075in"/>
    </style:style>
    <style:style style:name="P4696" style:parent-style-name="Normal" style:family="paragraph">
      <style:paragraph-properties fo:widows="0" fo:orphans="0"/>
      <style:text-properties style:font-name="Tahoma" style:font-name-complex="Tahoma" fo:font-size="8pt" style:font-size-asian="8pt" style:font-size-complex="8pt"/>
    </style:style>
    <style:style style:name="TableRow4697" style:family="table-row">
      <style:table-row-properties style:min-row-height="0.0138in" style:use-optimal-row-height="false"/>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style:font-weight-complex="bold" fo:font-size="8pt" style:font-size-asian="8pt" style:font-size-complex="8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style:text-properties style:font-weight-complex="bold" fo:font-size="8pt" style:font-size-asian="8pt" style:font-size-complex="8pt"/>
    </style:style>
    <style:style style:name="TableCell4702" style:family="table-cell">
      <style:table-cell-properties fo:border-top="0.0104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3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3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3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3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3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4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2" style:family="table-cell">
      <style:table-cell-properties fo:border-top="none" fo:border-left="none" fo:border-bottom="0.0069in solid #000000" fo:border-right="0.0069in solid #000000" fo:padding-top="0in" fo:padding-left="0.075in" fo:padding-bottom="0in" fo:padding-right="0.075in" fo:wrap-option="no-wrap"/>
    </style:style>
    <style:style style:name="P4743"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744" style:family="table-cell">
      <style:table-cell-properties fo:border-top="none" fo:border-left="none" fo:border-bottom="0.0104in solid #000000" fo:border-right="0.0069in solid #000000" fo:padding-top="0in" fo:padding-left="0.075in" fo:padding-bottom="0in" fo:padding-right="0.075in" fo:wrap-option="no-wrap"/>
    </style:style>
    <style:style style:name="P4745" style:parent-style-name="Normal" style:family="paragraph">
      <style:paragraph-properties fo:widows="0" fo:orphans="0" fo:text-align="center"/>
      <style:text-properties style:font-weight-complex="bold" fo:font-size="8pt" style:font-size-asian="8pt" style:font-size-complex="8pt"/>
    </style:style>
    <style:style style:name="TableCell4746" style:family="table-cell">
      <style:table-cell-properties fo:border-top="none" fo:border-left="none" fo:border-bottom="0.0104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style:font-name="Tahoma" style:font-name-complex="Tahoma" fo:font-size="8pt" style:font-size-asian="8pt" style:font-size-complex="8pt"/>
    </style:style>
    <style:style style:name="P4748" style:parent-style-name="Normal" style:family="paragraph">
      <style:paragraph-properties fo:text-align="justify" fo:text-indent="0.3937in"/>
      <style:text-properties fo:font-size="3pt" style:font-size-asian="3pt" style:font-size-complex="3pt"/>
    </style:style>
    <style:style style:name="TableColumn4750" style:family="table-column">
      <style:table-column-properties style:column-width="5.118in"/>
    </style:style>
    <style:style style:name="TableColumn4751" style:family="table-column">
      <style:table-column-properties style:column-width="5.118in"/>
    </style:style>
    <style:style style:name="Table4749" style:family="table">
      <style:table-properties style:width="10.2361in" fo:margin-left="0in" table:align="lef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break-before="page" fo:margin-left="6.25in">
        <style:tab-stops/>
      </style:paragraph-properties>
    </style:style>
    <style:style style:name="P4765" style:parent-style-name="Normal" style:family="paragraph">
      <style:paragraph-properties fo:margin-left="6.25in">
        <style:tab-stops/>
      </style:paragraph-properties>
    </style:style>
    <style:style style:name="P4766" style:parent-style-name="Normal" style:family="paragraph">
      <style:paragraph-properties fo:margin-left="6.25in">
        <style:tab-stops/>
      </style:paragraph-properties>
    </style:style>
    <style:style style:name="P4767" style:parent-style-name="Normal" style:family="paragraph">
      <style:paragraph-properties fo:margin-left="6.25in">
        <style:tab-stops/>
      </style:paragraph-properties>
    </style:style>
    <style:style style:name="P4768" style:parent-style-name="Normal" style:family="paragraph">
      <style:paragraph-properties fo:margin-left="6.25in">
        <style:tab-stops/>
      </style:paragraph-properties>
    </style:style>
    <style:style style:name="P4769" style:parent-style-name="Normal" style:family="paragraph">
      <style:paragraph-properties fo:text-align="justify" fo:text-indent="0.3937in"/>
    </style:style>
    <style:style style:name="P4770"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774" style:parent-style-name="Normal" style:family="paragraph">
      <style:paragraph-properties fo:text-align="justify" fo:text-indent="0.3937in"/>
    </style:style>
    <style:style style:name="T4775" style:parent-style-name="DefaultParagraphFont" style:family="text">
      <style:text-properties fo:color="#0000FF" style:text-underline-type="single" style:text-underline-style="solid" style:text-underline-width="auto" style:text-underline-mode="continuous"/>
    </style:style>
    <style:style style:name="P4776"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778" style:family="table-column">
      <style:table-column-properties style:column-width="0.8368in"/>
    </style:style>
    <style:style style:name="TableColumn4779" style:family="table-column">
      <style:table-column-properties style:column-width="1.1916in"/>
    </style:style>
    <style:style style:name="TableColumn4780" style:family="table-column">
      <style:table-column-properties style:column-width="0.5486in"/>
    </style:style>
    <style:style style:name="TableColumn4781" style:family="table-column">
      <style:table-column-properties style:column-width="1.3284in"/>
    </style:style>
    <style:style style:name="TableColumn4782" style:family="table-column">
      <style:table-column-properties style:column-width="6.3305in"/>
    </style:style>
    <style:style style:name="Table4777" style:family="table">
      <style:table-properties style:width="10.2361in" fo:margin-left="0in" table:align="left"/>
    </style:style>
    <style:style style:name="TableRow4783" style:family="table-row">
      <style:table-row-properties style:min-row-height="0.0138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90" style:family="table-row">
      <style:table-row-properties style:min-row-height="0.0138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fo:padding-top="0in" fo:padding-left="0.075in" fo:padding-bottom="0in" fo:padding-right="0.075in"/>
    </style:style>
    <style:style style:name="TableRow4795" style:family="table-row">
      <style:table-row-properties style:min-row-height="0.0138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69in solid #000000" fo:padding-top="0in" fo:padding-left="0.075in" fo:padding-bottom="0in" fo:padding-right="0.075in"/>
    </style:style>
    <style:style style:name="TableRow4800" style:family="table-row">
      <style:table-row-properties style:min-row-height="0.0138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fo:padding-top="0in" fo:padding-left="0.075in" fo:padding-bottom="0in" fo:padding-right="0.075in"/>
    </style:style>
    <style:style style:name="TableRow4805" style:family="table-row">
      <style:table-row-properties style:min-row-height="0.0138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tyle="italic" style:font-style-asian="italic" style:font-style-complex="italic"/>
    </style:style>
    <style:style style:name="T4811" style:parent-style-name="DefaultParagraphFont" style:family="text">
      <style:text-properties fo:font-style="italic" style:font-style-asian="italic" style:font-style-complex="italic"/>
    </style:style>
    <style:style style:name="T4812" style:parent-style-name="DefaultParagraphFont" style:family="text">
      <style:text-properties fo:font-style="italic" style:font-style-asian="italic" style:font-style-complex="italic"/>
    </style:style>
    <style:style style:name="T4813" style:parent-style-name="DefaultParagraphFont" style:family="text">
      <style:text-properties fo:font-style="italic" style:font-style-asian="italic" style:font-style-complex="italic" fo:color="#000000"/>
    </style:style>
    <style:style style:name="TableRow4814" style:family="table-row">
      <style:table-row-properties style:min-row-height="0.0138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tyle="italic" style:font-style-asian="italic" style:font-style-complex="italic"/>
    </style:style>
    <style:style style:name="TableRow4820" style:family="table-row">
      <style:table-row-properties style:min-row-height="0.0138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tyle="italic" style:font-style-asian="italic" style:font-style-complex="italic"/>
    </style:style>
    <style:style style:name="T4826" style:parent-style-name="DefaultParagraphFont" style:family="text">
      <style:text-properties fo:font-style="italic" style:font-style-asian="italic" style:font-style-complex="italic"/>
    </style:style>
    <style:style style:name="TableRow4827" style:family="table-row">
      <style:table-row-properties style:min-row-height="0.0138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tyle="italic" style:font-style-asian="italic" style:font-style-complex="italic"/>
    </style:style>
    <style:style style:name="T4833" style:parent-style-name="DefaultParagraphFont" style:family="text">
      <style:text-properties fo:font-style="italic" style:font-style-asian="italic" style:font-style-complex="italic"/>
    </style:style>
    <style:style style:name="TableRow4834" style:family="table-row">
      <style:table-row-properties style:min-row-height="0.0138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min-row-height="0.0138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fo:font-style="italic" style:font-style-asian="italic" style:font-style-complex="italic"/>
    </style:style>
    <style:style style:name="T4848" style:parent-style-name="DefaultParagraphFont" style:family="text">
      <style:text-properties fo:font-style="italic" style:font-style-asian="italic" style:font-style-complex="italic"/>
    </style:style>
    <style:style style:name="T4849" style:parent-style-name="DefaultParagraphFont" style:family="text">
      <style:text-properties fo:font-style="italic" style:font-style-asian="italic" style:font-style-complex="italic"/>
    </style:style>
    <style:style style:name="T4850" style:parent-style-name="DefaultParagraphFont" style:family="text">
      <style:text-properties fo:font-weight="bold" style:font-weight-asian="bold" style:font-weight-complex="bold" fo:font-style="italic" style:font-style-asian="italic" style:font-style-complex="italic"/>
    </style:style>
    <style:style style:name="T4851" style:parent-style-name="DefaultParagraphFont" style:family="text">
      <style:text-properties fo:font-style="italic" style:font-style-asian="italic" style:font-style-complex="italic"/>
    </style:style>
    <style:style style:name="T4852" style:parent-style-name="DefaultParagraphFont" style:family="text">
      <style:text-properties fo:font-style="italic" style:font-style-asian="italic" style:font-style-complex="italic"/>
    </style:style>
    <style:style style:name="T4853" style:parent-style-name="DefaultParagraphFont" style:family="text">
      <style:text-properties fo:font-weight="bold" style:font-weight-asian="bold" style:font-weight-complex="bold" fo:font-style="italic" style:font-style-asian="italic" style:font-style-complex="italic"/>
    </style:style>
    <style:style style:name="T4854" style:parent-style-name="DefaultParagraphFont" style:family="text">
      <style:text-properties fo:font-style="italic" style:font-style-asian="italic" style:font-style-complex="italic"/>
    </style:style>
    <style:style style:name="T4855" style:parent-style-name="DefaultParagraphFont" style:family="text">
      <style:text-properties fo:font-style="italic" style:font-style-asian="italic" style:font-style-complex="italic"/>
    </style:style>
    <style:style style:name="TableRow4856" style:family="table-row">
      <style:table-row-properties style:min-row-height="0.0138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Row4859" style:family="table-row">
      <style:table-row-properties style:min-row-height="0.0138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min-row-height="0.0138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Row4865" style:family="table-row">
      <style:table-row-properties style:min-row-height="0.0138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Row4868" style:family="table-row">
      <style:table-row-properties style:min-row-height="0.0138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Row4871" style:family="table-row">
      <style:table-row-properties style:min-row-height="0.0138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Row4876" style:family="table-row">
      <style:table-row-properties style:min-row-height="0.0138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Row4885" style:family="table-row">
      <style:table-row-properties style:min-row-height="0.0138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Row4888" style:family="table-row">
      <style:table-row-properties style:min-row-height="0.0138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indent="0.0416in"/>
    </style:style>
    <style:style style:name="TableCell4891" style:family="table-cell">
      <style:table-cell-properties fo:border="0.0069in solid #000000" fo:padding-top="0in" fo:padding-left="0.075in" fo:padding-bottom="0in" fo:padding-right="0.075in"/>
    </style:style>
    <style:style style:name="TableRow4892" style:family="table-row">
      <style:table-row-properties style:min-row-height="0.0138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ableRow4900" style:family="table-row">
      <style:table-row-properties style:min-row-height="0.0138in"/>
    </style:style>
    <style:style style:name="TableCell4901" style:family="table-cell">
      <style:table-cell-properties fo:border="0.0069in solid #000000" fo:padding-top="0in" fo:padding-left="0.075in" fo:padding-bottom="0in" fo:padding-right="0.075in"/>
    </style:style>
    <style:style style:name="TableRow4902" style:family="table-row">
      <style:table-row-properties style:min-row-height="0.0138in"/>
    </style:style>
    <style:style style:name="TableCell4903" style:family="table-cell">
      <style:table-cell-properties fo:border="0.0069in solid #000000" fo:padding-top="0in" fo:padding-left="0.075in" fo:padding-bottom="0in" fo:padding-right="0.075in"/>
    </style:style>
    <style:style style:name="TableRow4904" style:family="table-row">
      <style:table-row-properties style:min-row-height="0.0138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indent="0.0416in"/>
    </style:style>
    <style:style style:name="TableCell4910" style:family="table-cell">
      <style:table-cell-properties fo:border="0.0069in solid #000000" fo:padding-top="0in" fo:padding-left="0.075in" fo:padding-bottom="0in" fo:padding-right="0.075in"/>
    </style:style>
    <style:style style:name="TableRow4911" style:family="table-row">
      <style:table-row-properties style:min-row-height="0.0138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text-indent="0.0416in"/>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FF" style:text-underline-type="single" style:text-underline-style="solid" style:text-underline-width="auto" style:text-underline-mode="continuous"/>
    </style:style>
    <style:style style:name="TableRow4919" style:family="table-row">
      <style:table-row-properties style:min-row-height="0.0138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color="#000000"/>
    </style:style>
    <style:style style:name="T4925" style:parent-style-name="DefaultParagraphFont" style:family="text">
      <style:text-properties fo:font-style="italic" style:font-style-asian="italic"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69in solid #000000" fo:padding-top="0in" fo:padding-left="0.075in" fo:padding-bottom="0in" fo:padding-right="0.075in" fo:wrap-option="no-wrap"/>
    </style:style>
    <style:style style:name="TableRow4933" style:family="table-row">
      <style:table-row-properties style:min-row-height="0.0138in"/>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style:style>
    <style:style style:name="TableCell4937" style:family="table-cell">
      <style:table-cell-properties fo:border="0.0069in solid #000000" fo:padding-top="0in" fo:padding-left="0.075in" fo:padding-bottom="0in" fo:padding-right="0.075in"/>
    </style:style>
    <style:style style:name="TableRow4938" style:family="table-row">
      <style:table-row-properties style:min-row-height="0.0138in"/>
    </style:style>
    <style:style style:name="P4939" style:parent-style-name="Normal" style:family="paragraph">
      <style:text-properties fo:font-weight="bold" style:font-weight-asian="bold" style:font-weight-complex="bold"/>
    </style:style>
    <style:style style:name="TableCell4940" style:family="table-cell">
      <style:table-cell-properties fo:border="0.0069in solid #000000" fo:padding-top="0in" fo:padding-left="0.075in" fo:padding-bottom="0in" fo:padding-right="0.075in"/>
    </style:style>
    <style:style style:name="TableRow4941" style:family="table-row">
      <style:table-row-properties style:min-row-height="0.0138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break-before="pag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break-before="page" fo:text-align="center"/>
      <style:text-properties fo:font-weight="bold" style:font-weight-asian="bold" style:font-weight-complex="bold"/>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break-before="page" fo:text-align="center"/>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break-before="page" fo:text-align="center"/>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break-before="page"/>
    </style:style>
    <style:style style:name="P4952" style:parent-style-name="Normal" style:family="paragraph">
      <style:paragraph-properties fo:break-before="page"/>
      <style:text-properties fo:font-style="italic" style:font-style-asian="italic" style:font-style-complex="italic"/>
    </style:style>
    <style:style style:name="P4953" style:parent-style-name="Normal" style:family="paragraph">
      <style:paragraph-properties fo:break-before="page"/>
      <style:text-properties fo:font-style="italic" style:font-style-asian="italic" style:font-style-complex="italic"/>
    </style:style>
    <style:style style:name="P4954" style:parent-style-name="Normal" style:family="paragraph">
      <style:paragraph-properties fo:break-before="page"/>
      <style:text-properties fo:font-style="italic" style:font-style-asian="italic" style:font-style-complex="italic"/>
    </style:style>
    <style:style style:name="P4955" style:parent-style-name="Normal" style:family="paragraph">
      <style:paragraph-properties fo:break-before="page"/>
      <style:text-properties fo:font-style="italic" style:font-style-asian="italic" style:font-style-complex="italic"/>
    </style:style>
    <style:style style:name="P4956" style:parent-style-name="Normal" style:family="paragraph">
      <style:paragraph-properties fo:break-before="page"/>
    </style:style>
    <style:style style:name="T4957" style:parent-style-name="DefaultParagraphFont" style:family="text">
      <style:text-properties fo:font-style="italic" style:font-style-asian="italic" style:font-style-complex="italic"/>
    </style:style>
    <style:style style:name="T4958" style:parent-style-name="DefaultParagraphFont" style:family="text">
      <style:text-properties fo:font-style="italic" style:font-style-asian="italic" style:font-style-complex="italic"/>
    </style:style>
    <style:style style:name="TableRow4959" style:family="table-row">
      <style:table-row-properties style:min-row-height="0.0138in"/>
    </style:style>
    <style:style style:name="P4960" style:parent-style-name="Normal" style:family="paragraph">
      <style:text-properties fo:font-weight="bold" style:font-weight-asian="bold" style:font-weight-complex="bold"/>
    </style:style>
    <style:style style:name="P4961" style:parent-style-name="Normal" style:family="paragraph">
      <style:text-properties fo:color="#000000"/>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tyle="italic" style:font-style-asian="italic" style:font-style-complex="italic"/>
    </style:style>
    <style:style style:name="T4965" style:parent-style-name="DefaultParagraphFont" style:family="text">
      <style:text-properties fo:font-style="italic" style:font-style-asian="italic" style:font-style-complex="italic"/>
    </style:style>
    <style:style style:name="T49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67" style:parent-style-name="DefaultParagraphFont" style:family="text">
      <style:text-properties fo:font-style="italic" style:font-style-asian="italic" style:font-style-complex="italic"/>
    </style:style>
    <style:style style:name="T4968" style:parent-style-name="DefaultParagraphFont" style:family="text">
      <style:text-properties fo:font-style="italic" style:font-style-asian="italic" style:font-style-complex="italic"/>
    </style:style>
    <style:style style:name="T4969" style:parent-style-name="DefaultParagraphFont" style:family="text">
      <style:text-properties fo:font-style="italic" style:font-style-asian="italic" style:font-style-complex="italic"/>
    </style:style>
    <style:style style:name="TableRow4970" style:family="table-row">
      <style:table-row-properties style:min-row-height="0.0138in"/>
    </style:style>
    <style:style style:name="P4971" style:parent-style-name="Normal" style:family="paragraph">
      <style:text-properties fo:font-weight="bold" style:font-weight-asian="bold" style:font-weight-complex="bold"/>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tyle="italic" style:font-style-asian="italic" style:font-style-complex="italic"/>
    </style:style>
    <style:style style:name="P4978" style:parent-style-name="Normal" style:family="paragraph">
      <style:text-properties fo:font-style="italic" style:font-style-asian="italic" style:font-style-complex="italic"/>
    </style:style>
    <style:style style:name="P4979" style:parent-style-name="Normal" style:family="paragraph">
      <style:text-properties fo:font-style="italic" style:font-style-asian="italic" style:font-style-complex="italic"/>
    </style:style>
    <style:style style:name="P4980" style:parent-style-name="Normal" style:family="paragraph">
      <style:text-properties fo:font-style="italic" style:font-style-asian="italic" style:font-style-complex="italic"/>
    </style:style>
    <style:style style:name="P4981" style:parent-style-name="Normal" style:family="paragraph">
      <style:text-properties fo:font-style="italic" style:font-style-asian="italic" style:font-style-complex="italic"/>
    </style:style>
    <style:style style:name="P4982" style:parent-style-name="Normal" style:family="paragraph">
      <style:text-properties fo:font-style="italic" style:font-style-asian="italic" style:font-style-complex="italic"/>
    </style:style>
    <style:style style:name="P4983" style:parent-style-name="Normal" style:family="paragraph">
      <style:text-properties fo:font-style="italic" style:font-style-asian="italic" style:font-style-complex="italic"/>
    </style:style>
    <style:style style:name="TableRow4984" style:family="table-row">
      <style:table-row-properties style:min-row-height="0.0138in"/>
    </style:style>
    <style:style style:name="P4985" style:parent-style-name="Normal" style:family="paragraph">
      <style:text-properties fo:font-weight="bold" style:font-weight-asian="bold" style:font-weight-complex="bold"/>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tyle="italic" style:font-style-asian="italic" style:font-style-complex="italic"/>
    </style:style>
    <style:style style:name="P4992" style:parent-style-name="Normal" style:family="paragraph">
      <style:text-properties fo:font-style="italic" style:font-style-asian="italic" style:font-style-complex="italic"/>
    </style:style>
    <style:style style:name="P4993" style:parent-style-name="Normal" style:family="paragraph">
      <style:text-properties fo:font-style="italic" style:font-style-asian="italic" style:font-style-complex="italic"/>
    </style:style>
    <style:style style:name="T4994" style:parent-style-name="DefaultParagraphFont" style:family="text">
      <style:text-properties fo:font-style="italic" style:font-style-asian="italic" style:font-style-complex="italic"/>
    </style:style>
    <style:style style:name="P4995" style:parent-style-name="Normal" style:family="paragraph">
      <style:text-properties fo:font-style="italic" style:font-style-asian="italic" style:font-style-complex="italic"/>
    </style:style>
    <style:style style:name="P4996" style:parent-style-name="Normal" style:family="paragraph">
      <style:text-properties fo:font-style="italic" style:font-style-asian="italic" style:font-style-complex="italic"/>
    </style:style>
    <style:style style:name="P4997" style:parent-style-name="Normal" style:family="paragraph">
      <style:text-properties fo:font-style="italic" style:font-style-asian="italic" style:font-style-complex="italic"/>
    </style:style>
    <style:style style:name="P4998" style:parent-style-name="Normal" style:family="paragraph">
      <style:text-properties fo:font-style="italic" style:font-style-asian="italic" style:font-style-complex="italic"/>
    </style:style>
    <style:style style:name="P4999" style:parent-style-name="Normal" style:family="paragraph">
      <style:text-properties fo:font-style="italic" style:font-style-asian="italic" style:font-style-complex="italic"/>
    </style:style>
    <style:style style:name="P5000" style:parent-style-name="Normal" style:family="paragraph">
      <style:text-properties fo:font-style="italic" style:font-style-asian="italic" style:font-style-complex="italic"/>
    </style:style>
    <style:style style:name="TableRow5001" style:family="table-row">
      <style:table-row-properties style:min-row-height="0.0138in"/>
    </style:style>
    <style:style style:name="P5002" style:parent-style-name="Normal" style:family="paragraph">
      <style:text-properties fo:font-weight="bold" style:font-weight-asian="bold" style:font-weight-complex="bold"/>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tyle="italic" style:font-style-asian="italic" style:font-style-complex="italic"/>
    </style:style>
    <style:style style:name="P5009" style:parent-style-name="Normal" style:family="paragraph">
      <style:text-properties fo:font-style="italic" style:font-style-asian="italic" style:font-style-complex="italic"/>
    </style:style>
    <style:style style:name="P5010" style:parent-style-name="Normal" style:family="paragraph">
      <style:text-properties fo:font-style="italic" style:font-style-asian="italic" style:font-style-complex="italic"/>
    </style:style>
    <style:style style:name="P5011" style:parent-style-name="Normal" style:family="paragraph">
      <style:text-properties fo:font-style="italic" style:font-style-asian="italic" style:font-style-complex="italic"/>
    </style:style>
    <style:style style:name="P5012" style:parent-style-name="Normal" style:family="paragraph">
      <style:text-properties fo:font-style="italic" style:font-style-asian="italic" style:font-style-complex="italic"/>
    </style:style>
    <style:style style:name="TableRow5013" style:family="table-row">
      <style:table-row-properties style:min-row-height="0.0138in"/>
    </style:style>
    <style:style style:name="P5014" style:parent-style-name="Normal" style:family="paragraph">
      <style:text-properties fo:font-weight="bold" style:font-weight-asian="bold" style:font-weight-complex="bold"/>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paragraph-properties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P5019" style:parent-style-name="Normal" style:family="paragraph">
      <style:text-properties fo:font-style="italic" style:font-style-asian="italic" style:font-style-complex="italic"/>
    </style:style>
    <style:style style:name="TableRow5020" style:family="table-row">
      <style:table-row-properties style:min-row-height="0.0138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break-before="pag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break-before="page"/>
      <style:text-properties fo:font-weight="bold" style:font-weight-asian="bold" style:font-weight-complex="bold"/>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break-before="page" fo:text-align="center"/>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break-before="page"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break-before="page"/>
      <style:text-properties fo:font-style="italic" style:font-style-asian="italic" style:font-style-complex="italic"/>
    </style:style>
    <style:style style:name="P5031" style:parent-style-name="Normal" style:family="paragraph">
      <style:paragraph-properties fo:break-before="page"/>
      <style:text-properties fo:font-style="italic" style:font-style-asian="italic" style:font-style-complex="italic"/>
    </style:style>
    <style:style style:name="P5032" style:parent-style-name="Normal" style:family="paragraph">
      <style:paragraph-properties fo:break-before="page"/>
      <style:text-properties fo:font-style="italic" style:font-style-asian="italic" style:font-style-complex="italic"/>
    </style:style>
    <style:style style:name="P5033" style:parent-style-name="Normal" style:family="paragraph">
      <style:paragraph-properties fo:break-before="page"/>
      <style:text-properties fo:font-style="italic" style:font-style-asian="italic" style:font-style-complex="italic"/>
    </style:style>
    <style:style style:name="P5034" style:parent-style-name="Normal" style:family="paragraph">
      <style:paragraph-properties fo:break-before="page"/>
      <style:text-properties fo:font-style="italic" style:font-style-asian="italic" style:font-style-complex="italic"/>
    </style:style>
    <style:style style:name="P5035" style:parent-style-name="Normal" style:family="paragraph">
      <style:paragraph-properties fo:break-before="page"/>
      <style:text-properties fo:font-style="italic" style:font-style-asian="italic" style:font-style-complex="italic"/>
    </style:style>
    <style:style style:name="TableRow5036" style:family="table-row">
      <style:table-row-properties style:min-row-height="0.0138in"/>
    </style:style>
    <style:style style:name="P5037" style:parent-style-name="Normal" style:family="paragraph">
      <style:text-properties fo:font-weight="bold" style:font-weight-asian="bold" style:font-weight-complex="bold"/>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tyle="italic" style:font-style-asian="italic" style:font-style-complex="italic"/>
    </style:style>
    <style:style style:name="TableRow5044" style:family="table-row">
      <style:table-row-properties style:min-row-height="0.0138in"/>
    </style:style>
    <style:style style:name="P5045" style:parent-style-name="Normal" style:family="paragraph">
      <style:text-properties fo:font-weight="bold" style:font-weight-asian="bold" style:font-weight-complex="bold"/>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tyle="italic" style:font-style-asian="italic" style:font-style-complex="italic"/>
    </style:style>
    <style:style style:name="P5052" style:parent-style-name="Normal" style:family="paragraph">
      <style:text-properties fo:font-style="italic" style:font-style-asian="italic" style:font-style-complex="italic"/>
    </style:style>
    <style:style style:name="P5053" style:parent-style-name="Normal" style:family="paragraph">
      <style:text-properties fo:font-style="italic" style:font-style-asian="italic" style:font-style-complex="italic"/>
    </style:style>
    <style:style style:name="P5054" style:parent-style-name="Normal" style:family="paragraph">
      <style:text-properties fo:font-style="italic" style:font-style-asian="italic" style:font-style-complex="italic"/>
    </style:style>
    <style:style style:name="TableRow5055" style:family="table-row">
      <style:table-row-properties style:min-row-height="0.0138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tyle="italic" style:font-style-asian="italic" style:font-style-complex="italic"/>
    </style:style>
    <style:style style:name="P5064" style:parent-style-name="Normal" style:family="paragraph">
      <style:paragraph-properties fo:widows="0" fo:orphans="0"/>
      <style:text-properties fo:font-style="italic" style:font-style-asian="italic" style:font-style-complex="italic"/>
    </style:style>
    <style:style style:name="P5065" style:parent-style-name="Normal" style:family="paragraph">
      <style:paragraph-properties fo:widows="0" fo:orphans="0"/>
      <style:text-properties fo:font-style="italic" style:font-style-asian="italic" style:font-style-complex="italic"/>
    </style:style>
    <style:style style:name="P5066" style:parent-style-name="Normal" style:family="paragraph">
      <style:paragraph-properties fo:widows="0" fo:orphans="0"/>
      <style:text-properties fo:font-style="italic" style:font-style-asian="italic" style:font-style-complex="italic"/>
    </style:style>
    <style:style style:name="P5067" style:parent-style-name="Normal" style:family="paragraph">
      <style:paragraph-properties fo:widows="0" fo:orphans="0"/>
      <style:text-properties fo:font-style="italic" style:font-style-asian="italic" style:font-style-complex="italic"/>
    </style:style>
    <style:style style:name="TableRow5068" style:family="table-row">
      <style:table-row-properties style:min-row-height="0.0138in"/>
    </style:style>
    <style:style style:name="P5069" style:parent-style-name="Normal" style:family="paragraph">
      <style:text-properties fo:font-weight="bold" style:font-weight-asian="bold" style:font-weight-complex="bold"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tyle="italic" style:font-style-asian="italic" style:font-style-complex="italic"/>
    </style:style>
    <style:style style:name="P5076" style:parent-style-name="Normal" style:family="paragraph">
      <style:text-properties fo:font-style="italic" style:font-style-asian="italic" style:font-style-complex="italic"/>
    </style:style>
    <style:style style:name="P5077" style:parent-style-name="Normal" style:family="paragraph">
      <style:text-properties fo:font-style="italic" style:font-style-asian="italic" style:font-style-complex="italic"/>
    </style:style>
    <style:style style:name="P5078" style:parent-style-name="Normal" style:family="paragraph">
      <style:text-properties fo:font-style="italic" style:font-style-asian="italic" style:font-style-complex="italic"/>
    </style:style>
    <style:style style:name="P5079" style:parent-style-name="Normal" style:family="paragraph">
      <style:text-properties fo:font-style="italic" style:font-style-asian="italic" style:font-style-complex="italic"/>
    </style:style>
    <style:style style:name="P5080" style:parent-style-name="Normal" style:family="paragraph">
      <style:text-properties fo:font-style="italic" style:font-style-asian="italic" style:font-style-complex="italic"/>
    </style:style>
    <style:style style:name="P5081" style:parent-style-name="Normal" style:family="paragraph">
      <style:text-properties fo:font-style="italic" style:font-style-asian="italic" style:font-style-complex="italic"/>
    </style:style>
    <style:style style:name="P5082" style:parent-style-name="Normal" style:family="paragraph">
      <style:text-properties fo:font-style="italic" style:font-style-asian="italic" style:font-style-complex="italic"/>
    </style:style>
    <style:style style:name="TableRow5083" style:family="table-row">
      <style:table-row-properties style:min-row-height="0.0138in"/>
    </style:style>
    <style:style style:name="P5084" style:parent-style-name="Normal" style:family="paragraph">
      <style:text-properties fo:font-weight="bold" style:font-weight-asian="bold" style:font-weight-complex="bold"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indent="0.0465in"/>
      <style:text-properties fo:font-style="italic" style:font-style-asian="italic" style:font-style-complex="italic"/>
    </style:style>
    <style:style style:name="P5091" style:parent-style-name="Normal" style:family="paragraph">
      <style:text-properties fo:font-style="italic" style:font-style-asian="italic" style:font-style-complex="italic"/>
    </style:style>
    <style:style style:name="P5092" style:parent-style-name="Normal" style:family="paragraph">
      <style:text-properties fo:font-style="italic" style:font-style-asian="italic" style:font-style-complex="italic"/>
    </style:style>
    <style:style style:name="P5093" style:parent-style-name="Normal" style:family="paragraph">
      <style:text-properties fo:font-style="italic" style:font-style-asian="italic" style:font-style-complex="italic"/>
    </style:style>
    <style:style style:name="TableRow5094" style:family="table-row">
      <style:table-row-properties style:min-row-height="0.1979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weight="bold" style:font-weight-asian="bold" style:font-weight-complex="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tyle="italic" style:font-style-asian="italic" style:font-style-complex="italic"/>
    </style:style>
    <style:style style:name="P5103" style:parent-style-name="Normal" style:family="paragraph">
      <style:text-properties fo:font-style="italic" style:font-style-asian="italic" style:font-style-complex="italic"/>
    </style:style>
    <style:style style:name="P5104" style:parent-style-name="Normal" style:family="paragraph">
      <style:text-properties fo:font-style="italic" style:font-style-asian="italic" style:font-style-complex="italic"/>
    </style:style>
    <style:style style:name="P5105" style:parent-style-name="Normal" style:family="paragraph">
      <style:text-properties fo:font-style="italic" style:font-style-asian="italic" style:font-style-complex="italic"/>
    </style:style>
    <style:style style:name="P5106" style:parent-style-name="Normal" style:family="paragraph">
      <style:text-properties fo:font-style="italic" style:font-style-asian="italic" style:font-style-complex="italic"/>
    </style:style>
    <style:style style:name="TableRow5107" style:family="table-row">
      <style:table-row-properties style:min-row-height="0.1979in"/>
    </style:style>
    <style:style style:name="P5108" style:parent-style-name="Normal" style:family="paragraph">
      <style:text-properties fo:font-weight="bold" style:font-weight-asian="bold" style:font-weight-complex="bold"/>
    </style:style>
    <style:style style:name="P5109" style:parent-style-name="Normal" style:family="paragraph">
      <style:text-properties fo:color="#000000"/>
    </style:style>
    <style:style style:name="P5110" style:parent-style-name="Normal" style:family="paragraph">
      <style:text-properties fo:color="#000000"/>
    </style:style>
    <style:style style:name="P5111" style:parent-style-name="Normal" style:family="paragraph">
      <style:text-properties fo:font-style="italic" style:font-style-asian="italic" style:font-style-complex="italic"/>
    </style:style>
    <style:style style:name="TableRow5112" style:family="table-row">
      <style:table-row-properties style:min-row-height="0.0138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style:font-weight-complex="bold"/>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text-indent="0.0416in"/>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0416in"/>
    </style:style>
    <style:style style:name="TableRow5119" style:family="table-row">
      <style:table-row-properties style:min-row-height="0.0138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style:font-weight-complex="bold"/>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text-indent="0.0416in"/>
      <style:text-properties fo:color="#0000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text-indent="0.3937in"/>
    </style:style>
    <style:style style:name="P5126" style:parent-style-name="Normal" style:family="paragraph">
      <style:paragraph-properties fo:text-align="center"/>
    </style:style>
    <style:style style:name="P5127" style:parent-style-name="Normal" style:family="paragraph">
      <style:paragraph-properties fo:text-align="justify" fo:text-indent="0.3937in"/>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widows="0" fo:orphans="0"/>
    </style:style>
    <style:style style:name="P5191"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3-30 iki 2012-08-18</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11 943 663,00 Lt (vienuolikos milijonų devynių šimtų keturiasdešimt trijų tūkstančių še</text:span><text:span text:style-name="T153">šių šimtų šešiasdešimt trijų litų 00 ct), iš kurių iki 10 152 113,55 Lt (dešimties milijonų vieno šimto penkiasdešimt dviejų šimtų tūkstančių vieno šimto trylikos litų 55 ct) sudaro Europos Sąjungos (toliau – ES) fondų lėšos ir iki 1 791 549,45 Lt (vieno m</text:span><text:span text:style-name="T154">ilijono septynių šimtų devyniasdešimt vieno tūkstančio penkių šimtų keturiasdešimt devynių litų 45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11, Nr. 65-3062 (2011-05-28), i. k. 1112070ISAK000V-850</text:span></text:p>
      <text:p text:style-name="Normal"/>
      <text:p text:style-name="P160">5. Pagal Aprašą numatomų finansuoti veiklų tikslas – sukurti ir realizuoti jaunųjų tyrėjų (mokinių) atskleidimo sistemą bei lyčių lygybės moksle koncepciją.</text:p>
      <text:p text:style-name="P161">6. Pagal Aprašą numatomos finansuoti veiklos:</text:p>
      <text:p text:style-name="P162">6.1. Lyčių lygybės moksle skatinimas (struktūrinių pagrindų lyčių lygybės principų įgyvendinimui Lietuvos mokslo sistemoje sukūrimas (galimi tyrimai, studijos<text:span text:style-name="T163"><text:s/>lyčių lygybės skatinimo priemonių įgyvendinimas visose</text:span><text:span text:style-name="T164"><text:s/>mokslo srityse</text:span><text:s/>(„grantai“ stipendijos), informavimo kampanijos parengimas ir įgyvendinimas (galimi informacinis interneto portalas, leidyba, viešinimas), neformaliojo švietimo programų rengimas ir mokymai). Ketinama skirti finansavimo suma – iki 2 000 059,00 Lt (dviejų milijonų penkiasdešimt devynių litų 00 ct), iš kurių iki 1 700 050,15 Lt (vieno milijono septynių šimtų tūkstančių penkiasdešimties litų 15 ct) – ES fondų lėšos, iki 300 008,85 Lt (trijų šimtų tūkstančių aštuonių litų 85 ct) – Lietuvos Respublikos valstybės biudžeto lėšos.</text:p>
      <text:p text:style-name="P165">Punkto pakeitimai:</text:p>
      <text:p text:style-name="P166"><text:span text:style-name="T167">Nr.<text:s/></text:span><text:a xlink:href="https://www.e-tar.lt/portal/legalAct.html?documentId=TAR.4FB7E2E89969" office:target-frame-name="_top" xlink:show="replace"><text:span text:style-name="T168">V-517</text:span></text:a><text:span text:style-name="T169">, 2012-03-20, Žin., 2012, Nr. 37-1863 (2012-03-29), i. k. 1122070ISAK000V-517</text:span></text:p>
      <text:p text:style-name="Normal"/>
      <text:p text:style-name="P170"><text:span text:style-name="T171">6.2</text:span><text:span text:style-name="T172">. Mokslo ir technologijų po</text:span><text:span text:style-name="T173">puliarinimo visuomenėje sklaida (mokslo populiarinimo renginių rėmimo sistemos sukūrimas ir bandomasis įgyvendinimas (įvairių mokslo populiarinimo renginių organizavimas, leidyba, neformalaus ugdymo programų rengimas), mokslo populiarinimo audiovizualinių<text:s/></text:span><text:span text:style-name="T174">priemonių rėmimo sistemos sukūrimas ir bandomasis įgyvendinimas (inovatyviausių pasiūlymų audiovizualinių ir renginiu srityse atrinkimas konkurso būdu, leidyba, metodinės medžiagos rengimas), mokslo populiarinimo apdovanojimų arba skatinimo sistemos sukūri</text:span><text:span text:style-name="T175">mas ir bandomasis įgyvendinimas (apdovanojimų konkursų rengimas ir įgyvendinimas), mokslo populiarinimo gebėjimų ugdymas (modulių rengimas, viešinimas e. erdvėje, mokymai), valorizacija. Ketinama skirti finansavimo suma – iki 4 000 000,00 Lt (keturių milij</text:span><text:span text:style-name="T176">onų litų 00 ct), iš kurių iki 3 400 000,00 Lt (trijų milijonų keturių šimtų tūkstančių litų 00 ct) sudarys ES fondų lėšos, iki 600 000,00 Lt (šešių šimtų tūkstančių litų 00 ct) – Lietuvos Respublikos valstybės biudžeto lėšos.</text:span><text:s/></text:p>
      <text:p text:style-name="P177">Punkto pakeitimai:</text:p>
      <text:p text:style-name="P178"><text:span text:style-name="T179">Nr.<text:s/></text:span><text:a xlink:href="https://www.e-tar.lt/portal/legalAct.html?documentId=TAR.4F62665528E1" office:target-frame-name="_top" xlink:show="replace"><text:span text:style-name="T180">V-850</text:span></text:a><text:span text:style-name="T181">, 2011-05-23, Žin., 2011, Nr. 65-3062 (2011-05-28), i. k. 1112070ISAK000V-850</text:span></text:p>
      <text:p text:style-name="Normal"/>
      <text:p text:style-name="P182">6.3. Periodinių mokslo leidinių leidyba ir jos koordinavimas (specializuotų mokslo leidinių atranka ir jų leidyba,<text:span text:style-name="T183"><text:s/>Periodinių mokslo leidinių patikra</text:span>), valorizacija. Ketinama skirti finansavimo suma – iki 5 243 604,00 Lt (penkių milijonų dviejų šimtų keturiasdešimt trijų tūkstančių šešių šimtų keturių litų 00 ct), iš kurių iki 4 457 063,40 Lt<text:s/>(keturių milijonų keturių šimtų penkiasdešimt septynių tūkstančių šešiasdešimt trijų litų 40 ct) sudarys ES fondų lėšos, iki 786 540,60 Lt (septynių šimtų aštuoniasdešimt šešių tūkstančių penkių šimtų keturiasdešimties litų 60 ct) – Lietuvos Respublikos valstybės biudžeto lėšos.</text:p>
      <text:p text:style-name="P184">Punkto pakeitimai:</text:p>
      <text:p text:style-name="P185"><text:span text:style-name="T186">Nr.<text:s/></text:span><text:a xlink:href="https://www.e-tar.lt/portal/legalAct.html?documentId=TAR.4F62665528E1" office:target-frame-name="_top" xlink:show="replace"><text:span text:style-name="T187">V-850</text:span></text:a><text:span text:style-name="T188">, 2011-05-23, Žin., 2011, Nr. 65-3062 (2011-05-28), i. k. 1112070ISAK000V-850</text:span></text:p>
      <text:p text:style-name="Normal"/>
      <text:p text:style-name="P189"><text:span text:style-name="T190">6.4</text:span><text:span text:style-name="T191">. Nacionaliniai tyrimai (galimybių<text:s/></text:span><text:span text:style-name="T192">studijos), skirti valstybinės reikšmės ir apskričių viešųjų bibliotekų paslaugų kokybės gerinimui. Ketinama skirti finansavimo suma – iki 700 000,00 Lt (septynių šimtų tūkstančių litų 00 ct), iš kurių iki 595 000,00 Lt (penkių šimtų devyniasdešimt penkių š</text:span><text:span text:style-name="T193">imtų litų 00 ct) sudarys ES fondų lėšos, iki 105 000,00 Lt (vieno šimto penkių tūkstančių litų 00 ct) – Lietuvos Respublikos valstybės biudžeto lėšos.</text:span><text:s/></text:p>
      <text:p text:style-name="P194">Papildyta punktu:</text:p>
      <text:p text:style-name="P195"><text:span text:style-name="T196">Nr.<text:s/></text:span><text:a xlink:href="https://www.e-tar.lt/portal/legalAct.html?documentId=TAR.4F62665528E1" office:target-frame-name="_top" xlink:show="replace"><text:span text:style-name="T197">V-850</text:span></text:a><text:span text:style-name="T198">, 2011-05-23, Žin., 2011, Nr. 65-3062 (2011-05-28), i. k. 1112070ISAK000V-850</text:span></text:p>
      <text:p text:style-name="Normal"/>
      <text:p text:style-name="P199"><text:span text:style-name="T200">7</text:span><text:span text:style-name="T201">. ES fondų finansavimas skiriamas projektams, kurie yra įtraukti į švietimo ir mokslo ministro patvirtintą valstybės projektų sąrašą. Valstybės projektų sąrašas reng</text:span><text:span text:style-name="T202">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203">44-1665</text:span></text:a><text:span text:style-name="T204">; 2011, Nr.<text:s/></text:span><text:a xlink:href="https://www.e-tar.lt/portal/lt/legalAct/TAR.4225F4DC3063" office:target-frame-name="_blank" xlink:show="new"><text:span text:style-name="T205">9-395</text:span></text:a><text:span text:style-name="T206">).<text:s/></text:span></text:p>
      <text:p text:style-name="P207">Punkto pakeitimai:</text:p>
      <text:p text:style-name="P208"><text:span text:style-name="T209">Nr.<text:s/></text:span><text:a xlink:href="https://www.e-tar.lt/portal/legalAct.html?documentId=TAR.4F62665528E1" office:target-frame-name="_top" xlink:show="replace"><text:span text:style-name="T210">V-850</text:span></text:a><text:span text:style-name="T211">, 2011-05-23, Žin</text:span><text:span text:style-name="T212">., 2011, Nr. 65-3062 (2011-05-28), i. k. 1112070ISAK000V-850</text:span></text:p>
      <text:p text:style-name="Normal"/>
      <text:p text:style-name="P213"><text:span text:style-name="T214">8</text:span><text:span text:style-name="T215">. Pagal Aprašo 6.3 veiklą galimi finansuoti periodiniai mokslo leidiniai yra tie, kurie<text:s/></text:span><text:soft-page-break/><text:span text:style-name="T216">įvardinti 2011–2013 metais rekomenduojamų finansuoti periodinių mokslo leidinių plane, patvirtintame Lietuvos Respublikos švietimo ir mokslo ministro 2011 m. balandžio<text:s/></text:span><text:span text:style-name="T217">22 d. įsakymu Nr. V-672 „Dėl periodinių mokslo leidinių“ (Žin., 2011, Nr.<text:s/></text:span><text:a xlink:href="https://www.e-tar.lt/portal/lt/legalAct/TAR.568C6703284E" office:target-frame-name="_blank" xlink:show="new"><text:span text:style-name="T218">53-2563</text:span></text:a><text:span text:style-name="T219">).</text:span><text:s/></text:p>
      <text:p text:style-name="P220">Punkto pakeitimai:</text:p>
      <text:p text:style-name="P221"><text:span text:style-name="T222">Nr.<text:s/></text:span><text:a xlink:href="https://www.e-tar.lt/portal/legalAct.html?documentId=TAR.4F62665528E1" office:target-frame-name="_top" xlink:show="replace"><text:span text:style-name="T223">V-850</text:span></text:a><text:span text:style-name="T224">, 2011-05-23, Žin., 2011, Nr. 65-3062 (2011-05-28), i. k. 1112070ISAK000V-850</text:span></text:p>
      <text:p text:style-name="Normal"/>
      <text:p text:style-name="P225">9. Aprašo 6.1, 6.2 ir 6.3 punktuose numatomoms finansuoti veikloms planuojama sudaryti ir patvirtinti vieną valstybės projektų sąrašą 2010 m. IV ketvirtį.</text:p>
      <text:p text:style-name="P226"><text:span text:style-name="T227">9</text:span><text:span text:style-name="T228">1</text:span><text:span text:style-name="T229">. Aprašo 6.4 punkte numatomai finansuoti veiklai planuojama sudaryti ir patvirtinti valstybės projektų sąrašą 2011 m. II ketvirtį.</text:span><text:s/></text:p>
      <text:p text:style-name="P230">Papildyta punktu:</text:p>
      <text:p text:style-name="P231"><text:span text:style-name="T232">Nr.<text:s/></text:span><text:a xlink:href="https://www.e-tar.lt/portal/legalAct.html?documentId=TAR.4F62665528E1" office:target-frame-name="_top" xlink:show="replace"><text:span text:style-name="T233">V-850</text:span></text:a><text:span text:style-name="T234">, 2</text:span><text:span text:style-name="T235">011-05-23, Žin., 2011, Nr. 65-3062 (2011-05-28), i. k. 1112070ISAK000V-850</text:span></text:p>
      <text:p text:style-name="Normal"/>
      <text:p text:style-name="P236">10. Pagal Aprašą valstybės pagalba neteikiama.</text:p>
      <text:p text:style-name="P237">11. Apraše vartojamos sąvokos atitinka Aprašo 2 punkte nurodytuose dokumentuose vartojamas sąvokas.</text:p>
      <text:p text:style-name="P238">12. Šis Aprašas ir kita Apraše nenurodyta informacija, kurią privalo žinoti pareiškėjas rengdamas projektą ir teikdamas paraišką dėl projekto finansavimo, bus skelbiama interneto svetainėje www.esparama.lt.</text:p>
      <text:p text:style-name="P239"/>
      <text:p text:style-name="P240"><text:span text:style-name="T241">II</text:span><text:span text:style-name="T242">.<text:s/></text:span><text:span text:style-name="T243">REIKALAVIMAI PAREIŠKĖJAMS IR PARTNERIAMS</text:span></text:p>
      <text:p text:style-name="P244"/>
      <text:p text:style-name="P245">13. Pagal<text:s/>Aprašą numatomų finansuoti veiklų galimi pareiškėjai ir partneriai:</text:p>
      <text:p text:style-name="P246">13.1. Pagal Aprašo 6.1 punkte numatomą finansuoti veiklą galimas pareiškėjas yra Lietuvos mokslų akademija. Galimi partneriai: Lietuvos mokslo taryba, asociacija „BASNET Forumas“, Lietuvos studentų atstovybių sąjunga, Lietuvos jaunųjų mokslininkų sąjunga.</text:p>
      <text:p text:style-name="P247"><text:span text:style-name="T248">13.2</text:span><text:span text:style-name="T249">. pagal Aprašo 6.2 punkte numatomą finansuoti veiklą galimi pareiškėjai yra Lietuvos mokslų akademija ir viešoji įstaiga Socialinių inovacijų institutas. Galimi partneriai: Vilni</text:span><text:span text:style-name="T250">aus universitetas, Lietuvos žurnalistų sąjunga, Kauno technologijos universitetas, Šiaulių universitetas, Vytauto Didžiojo universitetas, Mykolo Romerio universitetas, viešoji įstaiga „Mokslas ir inovacijos visuomenei“, Lietuvos moksleivių sąjunga, viešoji</text:span><text:span text:style-name="T251"><text:s/>įstaiga „Kino pavasaris“, Lietuvių katalikų mokslo akademija, Lietuvos jaunųjų mokslininkų sąjunga, asociacija „Žinių ekonomikos forumas“, viešoji įstaiga Kauno regioninis inovacijų centras, viešoji įstaiga Lietuvos energetikos muziejus, Vilniaus kolegija</text:span><text:span text:style-name="T252">, viešoji įstaiga „VU studentų investicija“, viešoji įstaiga Mokslo ir technologijų populiarinimo centras, viešoji įstaiga „Saulėtekio slėnis“, viešoji įstaiga „Mokslas ir menas“, Lietuvos biotechnologų asociacija, Drūkšių ekologinio ugdymo mokykla, Kauno<text:s/></text:span><text:span text:style-name="T253">klubas „Ekonomistai“, viešoji įstaiga Baltijos edukacinių technologijų institutas, viešoji įstaiga „ALBIRĖJUS“, Vilniaus universiteto Fizikos fakulteto Alumnio draugija, Vilniaus universiteto studentų atstovybė, viešoji įstaiga Vilniaus universiteto Tarpta</text:span><text:span text:style-name="T254">utinio verslo mokykla, Lietuvos inžinerinės pramonės asociacija „Linpra“.</text:span><text:s/></text:p>
      <text:p text:style-name="P255">Punkto pakeitimai:</text:p>
      <text:p text:style-name="P256"><text:span text:style-name="T257">Nr.<text:s/></text:span><text:a xlink:href="https://www.e-tar.lt/portal/legalAct.html?documentId=TAR.4F62665528E1" office:target-frame-name="_top" xlink:show="replace"><text:span text:style-name="T258">V-850</text:span></text:a><text:span text:style-name="T259">, 2011-05-23, Žin., 2011, Nr. 65-3062 (2011-05-28), i. k. 1112070ISAK00</text:span><text:span text:style-name="T260">0V-850</text:span></text:p>
      <text:p text:style-name="Normal"/>
      <text:p text:style-name="P261">13.3. Pagal Aprašo 6.3 punkte numatomą finansuoti veiklą galimas pareiškėjas yra Lietuvos mokslų akademija. Galimi partneriai: Gamtos tyrimų centras, Klaipėdos universitetas, Kauno technologijos universitetas, Lietuvos agrarinių ir miškų mokslų<text:s/>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 universitetas, Lietuvos viešojo administravimo lavinimo institucijų asociacija, Vilniaus pedagoginis universitetas, Lietuvos muzikos ir teatro akademija, Šiaulių universitetas, Vytauto Didžiojo universitetas, Vilniaus Gedimino technikos universitetas, Vilniaus<text:s/><text:soft-page-break/>universitetas.</text:p>
      <text:p text:style-name="P262"><text:span text:style-name="T263">13.4</text:span><text:span text:style-name="T264">. Pagal Aprašo 6.4 punkte numatomą finansuoti veiklą galimas pareiškėjas yra Lietuvos akademinių bibliotekų direktorių asociacija. Galimi partneriai: Lietuvos mokslinių bibliotekų asociacija, Apskričių vi</text:span><text:span text:style-name="T265">ešųjų bibliotekų asociacija.</text:span><text:s/></text:p>
      <text:p text:style-name="P266">Papildyta punktu:</text:p>
      <text:p text:style-name="P267"><text:span text:style-name="T268">Nr.<text:s/></text:span><text:a xlink:href="https://www.e-tar.lt/portal/legalAct.html?documentId=TAR.4F62665528E1" office:target-frame-name="_top" xlink:show="replace"><text:span text:style-name="T269">V-850</text:span></text:a><text:span text:style-name="T270">, 2011-05-23, Žin., 2011, Nr. 65-3062 (2011-05-28), i. k. 1112070ISAK000V-850</text:span></text:p>
      <text:p text:style-name="Normal"/>
      <text:p text:style-name="P271">14. Detalūs reikalavimai pareiškėjams įvardyti Aprašo 1 priedo 7 punkte.</text:p>
      <text:p text:style-name="P272"/>
      <text:p text:style-name="P273"><text:span text:style-name="T274">III</text:span><text:span text:style-name="T275">.<text:s/></text:span><text:span text:style-name="T276">Reikalavimai projektams</text:span></text:p>
      <text:p text:style-name="P277"/>
      <text:p text:style-name="P278"><text:span text:style-name="T279">15</text:span><text:span text:style-name="T280">. Projekto, teikiamo pagal Aprašo 6.1 punktą numatomą finansuoti veiklą, įgyvendinimo trukmė turi būti ne ilgesnė kaip 24 mėnesiai nuo Projekto finansavimo ir administravim</text:span><text:span text:style-name="T281">o sutarties (toliau – Sutartis) pasirašymo dienos. Projekto, teikiamo pagal Aprašo 6.2 ar 6.3 punktuose numatomas finansuoti veiklas, įgyvendinimo trukmė turi būti ne ilgesnė kaip 36 mėnesiai nuo Sutarties pasirašymo dienos. Projekto teikiamo pagal 6.4 pun</text:span><text:span text:style-name="T282">kte numatomą finansuoti veiklą, įgyvendinimo trukmė turi būti ne ilgesnė kaip 30 mėnesių nuo Sutarties pasirašymo dienos. Atskirais atvejais dėl objektyvių priežasčių, kurių projekto vykdytojas negalėjo numatyti Paraiškos dėl projekto finansavimo pateikimo</text:span><text:span text:style-name="T283"><text:s/>ir vertinimo metu, projekto vykdymo laikotarpis gali būti pratęstas, bet ne ilgiau kaip 12 mėnesių.</text:span><text:s/></text:p>
      <text:p text:style-name="P284">Punkto pakeitimai:</text:p>
      <text:p text:style-name="P285"><text:span text:style-name="T286">Nr.<text:s/></text:span><text:a xlink:href="https://www.e-tar.lt/portal/legalAct.html?documentId=TAR.4F62665528E1" office:target-frame-name="_top" xlink:show="replace"><text:span text:style-name="T287">V-850</text:span></text:a><text:span text:style-name="T288">, 2011-05-23, Žin., 2011, Nr. 65-3062 (2011-</text:span><text:span text:style-name="T289">05-28), i. k. 1112070ISAK000V-850</text:span></text:p>
      <text:p text:style-name="P290"><text:span text:style-name="T291">Nr.<text:s/></text:span><text:a xlink:href="https://www.e-tar.lt/portal/legalAct.html?documentId=TAR.F924ED314DD6" office:target-frame-name="_top" xlink:show="replace"><text:span text:style-name="T292">V-1919</text:span></text:a><text:span text:style-name="T293">, 2011-10-24, Žin., 2011, Nr. 130-6186 (2011-10-29), i. k. 1112070ISAK00V-1919</text:span></text:p>
      <text:p text:style-name="Normal"/>
      <text:p text:style-name="P294">16. Pagrindinės projekto veiklos fiziškai turi<text:s/>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95">17. Projektų tikslinės grupės yra šios:</text:p>
      <text:p text:style-name="P296">17.1. pagal Aprašo 6.1 punkte numatomą finansuoti veiklą – mokslininkai ir kiti tyrėjai;</text:p>
      <text:p text:style-name="P297">17.2. pagal Aprašo 6.2 punkte numatomą finansuoti veiklą – mokslininkai ir kiti tyrėjai, mokslo ir studijų institucijų darbuotojai, asociacijų nariai arba darbuotojai, pedagogai, 14–29 metų amžiaus jaunimas (įskaitant studentus), mokiniai, vaikai (asmenys iki<text:s/>18 metų), žiniasklaidos atstovai (įskaitant periodinių mokslo leidinių redakcinių kolegijų narius), biudžetinių ir viešųjų įstaigų (įskaitant muziejus) darbuotojai, viešųjų ryšių/rinkodaros specialistai;</text:p>
      <text:p text:style-name="P298">17.3. pagal Aprašo 6.3 punkte numatomą finansuoti veiklą – mokslininkai ir kiti tyrėjai.</text:p>
      <text:p text:style-name="P299"><text:span text:style-name="T300">17.4</text:span><text:span text:style-name="T301">. pagal Aprašo 6.4 punkte numatomą finansuoti veiklą – mokslininkai ir kiti tyrėjai, mokslo ir studijų institucijų darbuotojai, asociacijų/viešųjų įstaigų darbuotojai arba nariai, biudžetinių įstaigų darbuo</text:span><text:span text:style-name="T302">tojai, mokslo ir studijų institucijų, ekspertinių institucijų, mokslo ir studijų institucijų mokslinių bibliotekų, Lietuvos valstybinės reikšmės ir apskričių viešųjų bibliotekų darbuotojai.</text:span><text:s/></text:p>
      <text:p text:style-name="P303">Papildyta punktu:</text:p>
      <text:p text:style-name="P304"><text:span text:style-name="T305">Nr.<text:s/></text:span><text:a xlink:href="https://www.e-tar.lt/portal/legalAct.html?documentId=TAR.4F62665528E1" office:target-frame-name="_top" xlink:show="replace"><text:span text:style-name="T306">V-850</text:span></text:a><text:span text:style-name="T307">, 2011-05-23, Žin., 2011, Nr. 65-3062 (2011-05-28), i. k. 1112070ISAK000V-850</text:span></text:p>
      <text:p text:style-name="Normal"/>
      <text:p text:style-name="P308">18. Projektai turi siekti Aprašo 2 priede aprašytus stebėsenos rodiklius, atsižvelgiant į Aprašo 1 priedo 3.1.1 punkte nurodytus reikalavimus.</text:p>
      <text:p text:style-name="P309">19. Reikalavimų projekto parengtumui įgyvendinti nėra.</text:p>
      <text:p text:style-name="P310">20. Papildomi reikalavimai, susiję su finansavimu pagal kitas iš ES finansuojamas programas atskyrimu, išskyrus tuos, kurie yra nustatyti 2007–2013 m. Žmogiškųjų išteklių plėtros veiksmų programoje ir (arba) Veiksmų programos priede, pagal Aprašą finansuojamiems projektams nėra nustatyti.</text:p>
      <text:p text:style-name="P311">21. Detalūs reikalavimai projektams įvardyti Aprašo 1 ir 2 prieduose.</text:p>
      <text:p text:style-name="P312"/>
      <text:p text:style-name="P313"><text:span text:style-name="T314">IV</text:span><text:span text:style-name="T315">.<text:s/></text:span><text:span text:style-name="T316">REIKALAVIMAI<text:s/></text:span><text:span text:style-name="T317">TINKAMOMS FINANSUOTI PROJEKTO IŠLAIDOMS IR FINANSAVIMO DYDŽIUI</text:span></text:p>
      <text:p text:style-name="P318"/>
      <text:p text:style-name="P319">22. Pagrindiniai reikalavimai tinkamoms finansuoti projekto išlaidoms nustatyti Išlaidų ir finansavimo reikalavimų atitikties taisyklėse. Rekomendacijos dėl projektų išlaidų atitikties Europos socialinio fondo finansavimo reikalavimams skelbiamos interneto svetainėje www.esparama.lt.</text:p>
      <text:p text:style-name="P320">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1">37-1348</text:span></text:a>), ir neviršyti šiose taisyklėse nustatytos vienodo dydžio normos.</text:p>
      <text:p text:style-name="P322">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323">25.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324">84-2000</text:span></text:a>; 2006, Nr.<text:s/><text:a xlink:href="https://www.e-tar.lt/portal/lt/legalAct/TAR.C0DE35FFA738" office:target-frame-name="_blank" xlink:show="new"><text:span text:style-name="T325">4-102</text:span></text:a>) nuostatoms.</text:p>
      <text:p text:style-name="P326">2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27">23-861</text:span></text:a>, Nr.<text:s/><text:a xlink:href="https://www.e-tar.lt/portal/lt/legalAct/TAR.175E5D274EAE" office:target-frame-name="_blank" xlink:show="new"><text:span text:style-name="T328">50-1868</text:span></text:a>), 8.2 punktu):</text:p>
      <text:p text:style-name="P329"/>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Tinkamos finansuoti išlaidų kategorijos</text:p>
            </table:table-cell>
            <table:table-cell table:style-name="TableCell337">
              <text:p text:style-name="P338">Reikalavimai, komentarai, paaiškinimai</text:p>
            </table:table-cell>
            <table:table-cell table:style-name="TableCell339">
              <text:p text:style-name="P340">Dydžio apribojimai</text:p>
            </table:table-cell>
          </table:table-row>
        </table:table-header-rows>
        <table:table-row table:style-name="TableRow341">
          <table:table-cell table:style-name="TableCell342" table:number-columns-spanned="3">
            <text:p text:style-name="P343">Tiesioginės projekto išlaidos:</text:p>
          </table:table-cell>
          <table:covered-table-cell/>
          <table:covered-table-cell/>
        </table:table-row>
        <table:table-row table:style-name="TableRow344">
          <table:table-cell table:style-name="TableCell345" table:number-columns-spanned="3">
            <text:p text:style-name="P346"><text:span text:style-name="T347">1.</text:span><text:s/><text:span text:style-name="T348">Vykdymo išlaidos</text:span>:</text:p>
          </table:table-cell>
          <table:covered-table-cell/>
          <table:covered-table-cell/>
        </table:table-row>
        <table:table-row table:style-name="TableRow349">
          <table:table-cell table:style-name="TableCell350">
            <text:p text:style-name="P351">1.1. darbo užmokestis</text:p>
          </table:table-cell>
          <table:table-cell table:style-name="TableCell352">
            <text:p text:style-name="P353">Šios išlaidos yra tinkamos tik tuo atveju, jei<text:s/>projekto vykdytojas pats vykdo projekto veiklas (arba jų dalį) nepirkdamas paslaugų</text:p>
          </table:table-cell>
          <table:table-cell table:style-name="TableCell354">
            <text:p text:style-name="P355"/>
          </table:table-cell>
        </table:table-row>
        <table:table-row table:style-name="TableRow356">
          <table:table-cell table:style-name="TableCell357">
            <text:p text:style-name="P358">1.2. projektą vykdančio personalo komandiruotės</text:p>
          </table:table-cell>
          <table:table-cell table:style-name="TableCell359">
            <text:p text:style-name="P360">Šios išlaidos yra tinkamos tik tais atvejais, kai finansuojamos projekto vykdytojo darbuotojų, vykdančių tiesiogines<text:s/>projekto veiklas, komandiruočių išlaidos</text:p>
          </table:table-cell>
          <table:table-cell table:style-name="TableCell361">
            <text:p text:style-name="P362"/>
          </table:table-cell>
        </table:table-row>
        <table:table-row table:style-name="TableRow363">
          <table:table-cell table:style-name="TableCell364">
            <text:p text:style-name="P365">1.3. paslaugo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4. mokymo priemonių (trumpalaikio turto) įsigijim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5. ilgalaikio nematerialiojo turto<text:s/><text:soft-page-break/>įsigijimas</text:p>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1.6. ilgalaikio turto nusidėvėjimas (amortizacija)</text:p>
          </table:table-cell>
          <table:table-cell table:style-name="TableCell387">
            <text:p text:style-name="P388">Šios išlaidos yra tinkamos tik kaip<text:s/>pareiškėjo nuosavas įnašas</text:p>
          </table:table-cell>
          <table:table-cell table:style-name="TableCell389">
            <text:p text:style-name="P390"/>
          </table:table-cell>
        </table:table-row>
        <table:table-row table:style-name="TableRow391">
          <table:table-cell table:style-name="TableCell392">
            <text:p text:style-name="P393">1.7. turto nuoma<text: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8. viešinimas</text:p>
          </table:table-cell>
          <table:table-cell table:style-name="TableCell401">
            <text:p text:style-name="P402">Šios išlaidos netinkamos valorizacijos veiklai ir informavimo kampanijų įgyvendinimui</text:p>
          </table:table-cell>
          <table:table-cell table:style-name="TableCell403">
            <text:p text:style-name="P404"/>
          </table:table-cell>
        </table:table-row>
        <table:table-row table:style-name="TableRow405">
          <table:table-cell table:style-name="TableCell406" table:number-columns-spanned="3">
            <text:p text:style-name="P407"><text:span text:style-name="T408">2. Projekto dalyvių išlaidos:</text:span></text:p>
          </table:table-cell>
          <table:covered-table-cell/>
          <table:covered-table-cell/>
        </table:table-row>
        <table:table-row table:style-name="TableRow409">
          <table:table-cell table:style-name="TableCell410">
            <text:p text:style-name="P411">2.1. dirbančiųjų darbo užmokestis</text:p>
          </table:table-cell>
          <table:table-cell table:style-name="TableCell412">
            <text:p text:style-name="P413">Šios išlaidos yra tinkamos tik kaip<text:s/>pareiškėjo nuosavas įnašas</text:p>
          </table:table-cell>
          <table:table-cell table:style-name="TableCell414">
            <text:p text:style-name="P415">Šios išlaidos negali būti didesnės nei išlaidų dalis, kurią sudaro pareiškėjo ir (arba) partnerio nuosavas įnašas</text:p>
          </table:table-cell>
        </table:table-row>
        <table:table-row table:style-name="TableRow416">
          <table:table-cell table:style-name="TableCell417">
            <text:p text:style-name="P418">2.2. dalyvių kelionės, komandiruotės ir dalyvavimas renginiuose<text:s/></text:p>
          </table:table-cell>
          <table:table-cell table:style-name="TableCell419">
            <text:p text:style-name="P420">Projekto dalyvių komandiruočių, kelionių, dalyvavimo renginiuose ir pan. išlaidos</text:p>
          </table:table-cell>
          <table:table-cell table:style-name="TableCell421">
            <text:p text:style-name="P422"/>
          </table:table-cell>
        </table:table-row>
        <table:table-row table:style-name="TableRow423">
          <table:table-cell table:style-name="TableCell424">
            <text:p text:style-name="P425">2.3. kitos dalyvių išlaidos:</text:p>
            <text:p text:style-name="P426">stipendijos mokslininkams,<text:span text:style-name="T427"><text:s/></text:span>grįžusiems iš atostogų vaikui prižiūrėti</text:p>
          </table:table-cell>
          <table:table-cell table:style-name="TableCell428">
            <text:p text:style-name="P429">Šios išlaidos tinkamos Aprašo 6.1 punkte numatomai finansuoti veiklai.</text:p>
            <text:p text:style-name="P430">Šios išlaidos gali būti tinkamos finansuoti, jei bus<text:s/>atliktas tyrimas, kurio metu bus nustatytas stipendijos mokslininkams dydis, kaip fiksuoto dydžio vieneto įkainis. Tyrimo rezultatai turės būti patvirtinti teisės aktų nustatyta tvarka.</text:p>
            <text:p text:style-name="P431">Mokslininkai atsiskaito kas mėnesį, pateikdami atliktų darbų suvestinę<text:s/>bei parengia ataskaitą už visą kvalifikacijos atstatymui skirtą periodą (6 mėn.) jam pasibaigus.</text:p>
          </table:table-cell>
          <table:table-cell table:style-name="TableCell432">
            <text:p text:style-name="P433">Finansinės paramos dydis vienam mokslininkui bus nustatytas remiantis atliktu tyrimu.</text:p>
          </table:table-cell>
        </table:table-row>
        <table:table-row table:style-name="TableRow434">
          <table:table-cell table:style-name="TableCell435">
            <text:p text:style-name="P436"><text:span text:style-name="T437">3. Kryžminis finansavimas:</text:span></text:p>
          </table:table-cell>
          <table:table-cell table:style-name="TableCell438">
            <text:p text:style-name="P439">Kryžminis finansavimas tinkamas tik 6.2 ir 6.3 veikloms finansuoti</text:p>
          </table:table-cell>
          <table:table-cell table:style-name="TableCell440">
            <text:p text:style-name="P441">Kryžminio finansavimo būdu leidžiama finansuoti iki 3 proc. projekto tinkamų finansuoti išlaidų<text:s/></text:p>
          </table:table-cell>
        </table:table-row>
        <table:table-row table:style-name="TableRow442">
          <table:table-cell table:style-name="TableCell443">
            <text:p text:style-name="P444">3.3. ilgalaikio turto įsigijimas</text:p>
          </table:table-cell>
          <table:table-cell table:style-name="TableCell445">
            <text:p text:style-name="P446">Tinkamomis finansuoti išlaidomis laikomas įrangos, įrenginių, reikalingų tiesioginėms projekto veikloms įgyvendinti, įsigijimas<text:s/></text:p>
          </table:table-cell>
          <table:table-cell table:style-name="TableCell447">
            <text:p text:style-name="P448"/>
          </table:table-cell>
        </table:table-row>
        <text:soft-page-break/>
        <table:table-row table:style-name="TableRow449">
          <table:table-cell table:style-name="TableCell450">
            <text:p text:style-name="P451">5. Netiesioginės projekto išlaidos</text:p>
          </table:table-cell>
          <table:table-cell table:style-name="TableCell452">
            <text:p text:style-name="P45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54">
            <text:p text:style-name="P455">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456"/>
      <text:p text:style-name="P457">27. Visos kitos išlaidų kategorijos pagal Aprašą laikomos netinkamos finansuoti.</text:p>
      <text:p text:style-name="P458">28. Gali būti finansuojama iki 100 procentų tinkamų finansuoti projekto išlaidų, tačiau<text:s/>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459">29.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text:s/>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60">30. Projekto finansavimo suma nustatoma vadovaujantis Tarybos reglamento Nr. 1083/2006 55 straipsnio nuostatomis:</text:p>
      <text:p text:style-name="P461"><text:span text:style-name="T462">30.1</text:span><text:span text:style-name="T463">. Jeigu iš projekto bus gaunamos pajamos, kurias įmanoma objektyviai apskaičiuoti iš anksto, projekto finansavimo suma turi būti<text:s/></text:span><text:span text:style-name="T464">mažinama, kaip tai apibrėžta Tarybos reglamento Nr. 1083/2006 55 straipsnio 2 dalyje. Atsižvelgiant į iš projekto numatomą gauti grynųjų pajamų sumą, mažinama Europos Komisijai tinkamų deklaruoti išlaidų suma, nuo kurios skaičiuojama projektui prašomo fina</text:span><text:span text:style-name="T465">nsavimo suma. Projekto grynųjų pajamų ir projektui prašomo finansavimo skaičiavimai turi būti atliekami vadovaujantis Bendrai finansuojamų iš Europos Sąjungos fondų lėšų projektų pajamų skaičiavimo ir priežiūros metodika, patvirtinta Lietuvos Respublikos f</text:span><text:span text:style-name="T466">inansų ministro 2010 m. birželio 16 d. įsakymu Nr. 1K-195 (Žin., 2010, Nr.<text:s/></text:span><text:a xlink:href="https://www.e-tar.lt/portal/lt/legalAct/TAR.5A31960C1A92" office:target-frame-name="_blank" xlink:show="new"><text:span text:style-name="T467">71-3581</text:span></text:a><text:span text:style-name="T468">).;</text:span><text:s/></text:p>
      <text:p text:style-name="P469">Punkto pakeitimai:</text:p>
      <text:p text:style-name="P470"><text:span text:style-name="T471">Nr.<text:s/></text:span><text:a xlink:href="https://www.e-tar.lt/portal/legalAct.html?documentId=TAR.4F62665528E1" office:target-frame-name="_top" xlink:show="replace"><text:span text:style-name="T472">V-850</text:span></text:a><text:span text:style-name="T473">, 2011-05-23, Žin., 2011, Nr. 65-3062 (2011-05-28), i. k. 1112070ISAK000V-850</text:span></text:p>
      <text:p text:style-name="Normal"/>
      <text:p text:style-name="P474">30.2. Tuo atveju, 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475"/>
      <text:p text:style-name="P476"><text:span text:style-name="T477">V</text:span><text:span text:style-name="T478">.<text:s/></text:span><text:span text:style-name="T479">PARAIŠKŲ RENGIMAS, PAREIŠKĖJŲ INFORMAVIMAS IR KONSULTAVIMAS</text:span></text:p>
      <text:p text:style-name="P480"/>
      <text:p text:style-name="P481">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82">23-861</text:span></text:a>), ir Paraiškos dėl projekto finansavimo specialiosios (B) dalies formos ir pildymo instrukcijos (Aprašo 3 priedas).</text:p>
      <text:p text:style-name="P483">32. Paraiškos dėl projekto finansavimo forma turi būti užpildyta vadovaujantis Paraiškos dėl projekto finansavimo bendrosios (A) dalies pildymo instrukcija, patvirtinta Lietuvos Respublikos finansų ministro 2008 m. vasario<text:s/>20 d. įsakymu Nr. 1K-066 (Žin., 2008, Nr.<text:s/><text:a xlink:href="https://www.e-tar.lt/portal/lt/legalAct/TAR.ACEDA28DBDD1" office:target-frame-name="_blank" xlink:show="new"><text:span text:style-name="T484">23-861</text:span></text:a>), bei Paraiškos dėl projekto finansavimo specialiosios (B) dalies forma ir pildymo instrukcija (Aprašo 3 priedas). Paraiškos dėl projekto finansavimo forma turi būti užpildyta lietuvių kalba kompiuteriu.</text:p>
      <text:p text:style-name="P485">33.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486">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87">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text:s/>dėl projekto finansavimo nurodytais adresais, elektroniniu paštu ir žodžiu. Iš anksto susitarus, pareiškėjai gali būti informuojami bei konsultuojami susitikimo su ESFA darbuotojais metu.</text:p>
      <text:p text:style-name="P488">36. Dažniausiai pateikiami klausimai ir atsakymai pateikiami interneto svetainėje www.esparama.lt.</text:p>
      <text:p text:style-name="P489"/>
      <text:p text:style-name="P490"><text:span text:style-name="T491">VI</text:span><text:span text:style-name="T492">.<text:s/></text:span><text:span text:style-name="T493">PARAIŠKŲ PRIĖMIMAS IR REGISTRAVIMAS</text:span></text:p>
      <text:p text:style-name="P494"/>
      <text:p text:style-name="P495">37. Paraiškos dėl projekto finansavimo yra priimamos ir registruojamos Projektų administravimo ir finansavimo taisyklių 43–48 punktuose nustatyta tvarka.</text:p>
      <text:p text:style-name="P496">38. Paraiškos dėl projekto finansavimo teikiamos ESF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text:s/>termino praleidimo priežastis ir galimybę atlikti paraiškos vertinimą nepažeidžiant Projektų administravimo ir finansavimo taisyklių 64 punkte nustatyto vertinimo termino priima ESFA.</text:p>
      <text:p text:style-name="P497">39. Paraiškos dėl projekto finansavimo teikiamos užklijuotame voke.<text:s/>Pareiškėjas privalo viename voke (ar kitoje talpoje/pakete) pateikti vieną projekto Paraiškos dėl projekto finansavimo originalą (užpildyta Paraiškos dėl projekto finansavimo forma ir priedai), ant kurio turi būti nurodyta „ORIGINALAS“, vieną Paraiškos dėl<text:s/>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498">40. Paraiška dėl projekto finansavimo ir jos kopija turi būti susegta (rekomenduojama segti į segtuvus kietais viršeliais). Nesusegta Paraiška dėl projekto finansavimo ir jos kopija nevertinamos. Visi Paraiškos dėl projekto finansavimo lapai turi<text:s/>būti sunumeruoti.</text:p>
      <text:p text:style-name="P499">41. Ant voko (ar kitos talpos/paketo) turi būti nurodytas pareiškėjo pavadinimas, adresas, veiksmų programos priemonė, pagal kurią teikiama Paraiška dėl projekto finansavimo. Ant kitos voko pusės nurodomas kontaktinio asmens vardas<text:s/>ir pavardė, telefonas, faksas bei elektroninis paštas.<text:span text:style-name="T500"><text:s/></text:span>Ant kompiuterinės laikmenos turi būti aiškiai nurodytas projekto pavadinimas ir Veiksmų programos priemonė, pagal kurią teikiama Paraiška dėl projekto finansavimo.</text:p>
      <text:p text:style-name="P501">42. Pateikusiam paraišką dėl projekto finansavimo pareiškėjui ne vėliau kaip per 15 darbo dienų nuo paraiškos ESFA gavimo dienos išsiunčiamos Paraiškos dėl projekto finansavimo registravimo patvirtinimo pranešimas (raštu, faksu arba elektroniniu paštu), kuriame taip pat nurodomas SFMIS paraiškai suteiktas kodas</text:p>
      <text:p text:style-name="P502">43. Informacija apie Paraiškų dėl projekto finansavimo priėmimą pareiškėjams taip pat teikiama svetainėje www.esparama.lt.</text:p>
      <text:p text:style-name="P503">44. Informacija apie pareiškėjo ir Paraiškos dėl projekto finansavimo duomenis skelbiama vadovaujantis Projektų finansavimo ir administravimo taisyklėmis.</text:p>
      <text:p text:style-name="P504"/>
      <text:p text:style-name="P505"><text:span text:style-name="T506">VII</text:span><text:span text:style-name="T507">.<text:s/></text:span><text:span text:style-name="T508">PARAIŠKŲ VERTINIMAS, ATRANKA IR SPRENDIMŲ PRIĖMIMAS</text:span></text:p>
      <text:p text:style-name="P509"/>
      <text:p text:style-name="P510">45. Paraiškų dėl projekto finansavimo vertinimas ir atranka atliekami Projektų finansavimo ir administravimo taisyklių 49–99 punktuose nustatyta tvarka.</text:p>
      <text:p text:style-name="P511">46. Paraiškų dėl projekto finansavimo, teikiamų pagal Apraše numatomas finansuoti veiklos sritis, vertinimą sudaro:</text:p>
      <text:p text:style-name="P512">46.1. administracinės atitikties vertinimas – šio vertinimo metu patikrinama, ar Paraiška dėl projekto finansavimo<text:s/>yra visiškai sukomplektuota, ar pateikti visi Paraiškos dėl projekto finansavimo specialiojoje (B) dalies formoje nurodyti dokumentai bei privalomi priedai;</text:p>
      <text:p text:style-name="P513">46.2. projekto tinkamumo finansuoti vertinimas – šio vertinimo metu nustatoma, ar projektas tinkamas finansuoti pagal Veiksmų programos priemonę ir atitinka Aprašo reikalavimus, nustatomas projekto atitikimas bendriesiems bei specialiesiems projektų atitikties atrankos kriterijams, didžiausia leistina projekto tinkamų finansuoti išlaidų suma ir didžiausias leistinas projekto finansavimo dydis.</text:p>
      <text:p text:style-name="P514">47. Paraiškų dėl projekto finansavimo vertinimą atlieka ESFA pagal savo nustatytą vertinimo tvarką.</text:p>
      <text:p text:style-name="P515">48. Administracinės atitikties vertinimo etapui taikomi Paraiškų dėl projekto finansavimo administracinės atitikties vertinimo kriterijai (Aprašo 4 priedas).</text:p>
      <text:p text:style-name="P516">49. Projekto tinkamumo finansuoti vertinimo etapui taikomi Projekto tinkamumo finansuoti vertinimo kriterijai ir metodiniai nurodymai vertintojams (Aprašo 1 priedas).</text:p>
      <text:p text:style-name="P517">50. Vertinimo metu vadovaujamasi Paraiškoje dėl projekto finansavimo pateikta informacija ir kartu su Paraiška dėl projekto finansavimo pateiktais dokumentais, galiojusiais Paraiškos pateikimo metu. Jeigu vertintojams kyla neaiškumų ar trūksta informacijos, pareiškėjui siunčiamas raštas, kuriame per rašte nustatytą terminą (kuris neturi būti trumpesnis kaip 5 darbo dienos ir ilgesnis kaip 15 darbo dienų, jei ESFA ir pareiškėjas bendru sutarimu nenusprendžia kitaip) prašoma pateikti paaiškinimus, trūkstamus dokumentus ir (ar) informaciją. Esant poreikiui, ESFA gali pareiškėją pakviesti pokalbio ir (ar) apsilankyti planuojamoje projekto įgyvendinimo vietoje. Jei Paraiškoje dėl projekto finansavimo pateiktos informacijos pakanka sprendimui dėl projekto vertinimo priimti, raštas dėl<text:s/>informacijos patikslinimo nesiunčiamas.</text:p>
      <text:p text:style-name="P518">51. Sprendimą dėl projekto tinkamumo finansuoti iš ES fondų lėšų priima ESFA, jį įtvirtindama projekto tinkamumo finansuoti vertinimo ataskaitoje.</text:p>
      <text:p text:style-name="P519">52. Galutinį sprendimą dėl projekto finansavimo priima Lietuvos Respublikos švietimo ir mokslo ministras, atsižvelgdamas į ESFA pateiktą tinkamumo finansuoti vertinimo<text:s/><text:soft-page-break/>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20">49-1713</text:span></text:a>; 2005, Nr.<text:s/><text:a xlink:href="https://www.e-tar.lt/portal/lt/legalAct/TAR.7B5DB8448C84" office:target-frame-name="_blank" xlink:show="new"><text:span text:style-name="T521">105-3882</text:span></text:a>), nustatyta tvarka Lietuvos Respublikos finansų ministerijai<text:s/>yra pateikęs prašymą gauti perskolinimą Europos investicijų banko paskolą pareiškėjo nuosavų lėšų daliai finansuoti, sprendimas turi būti priimamas ne vėliau kaip per 5 darbo dienas nuo Lietuvos Respublikos Vyriausybės nutarimo dėl perskolinamos paskolos<text:s/>suteikimo įsigaliojimo dienos. Sprendimas dėl projekto finansavimo yra tvirtinamas Lietuvos Respublikos švietimo ir mokslo ministro įsakymu.</text:p>
      <text:p text:style-name="P522">53. Lietuvos Respublikos švietimo ir mokslo ministerija apie priimtą sprendimą dėl projekto finansavimo informuoja ESFA per 5 darbo dienas nuo įsakymo įsigaliojimo dienos. ESFA per 5 darbo dienas nuo sprendimo dėl projekto finansavimo priėmimo ir užregistravimo dienos informuoja pareiškėjus apie priimtą sprendimą ir organizuoja Sutarties pasirašymą.</text:p>
      <text:p text:style-name="P523">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24">23-861</text:span></text:a>).</text:p>
      <text:p text:style-name="P525">55. Su pareiškėju sudarius Sutartį, pareiškėjas tampa projekto vykdytoju.</text:p>
      <text:p text:style-name="P526">56. Informacija apie Paraiškų dėl projekto finansavimo vertinimą ir atranką pareiškėjams teikiama interneto svetainėje www.esparama.lt Projektų administravimo ir finansavimo taisyklėse nustatyta tvarka.</text:p>
      <text:p text:style-name="P527"/>
      <text:p text:style-name="P528"><text:span text:style-name="T529">VIII</text:span><text:span text:style-name="T530">.<text:s/></text:span><text:span text:style-name="T531">PROJEKTŲ ĮGYVENDINIMO NUOSTATOS</text:span></text:p>
      <text:p text:style-name="P532"/>
      <text:p text:style-name="P533">57. Projekto išlaidos apmokamos bei Sutarčių priežiūra atliekama Projektų administravimo ir finansavimo taisyklių 116–190 punktuose bei Sutartyje nustatyta tvarka.</text:p>
      <text:p text:style-name="P534">58. Projekto išlaidos gali būti apmokamos dviem būdais: išlaidų kompensavimo ir (ar) sąskaitų apmokėjimo.</text:p>
      <text:p text:style-name="P535">59. Avansas projekto vykdytojui nustatomas ir išmokamas Projektų administravimo ir finansavimo taisyklėse ir Sutartyje nustatyta tvarka.<text:s/>Avansas gali būti išmokamas dalimis.</text:p>
      <text:p text:style-name="P536"><text:span text:style-name="T537">60</text:span><text:span text:style-name="T538">. Kartu su avanso mokėjimo prašymu privatūs juridiniai asmenys turi pateikti finansų įstaigos ar draudimo įmonės garantiją arba laidavimo raštą dėl avanso sumos, viešieji juridiniai asmenys – finansų įstaigos ar<text:s/></text:span><text:span text:style-name="T539">draudimo įmonės garantiją arba laidavimo raštą dėl avanso sumos, jeigu avanso suma didesnė kaip 50 000,00 Lt (penkiasdešimt tūkstančių litų 00 ct), viešieji juridiniai asmenys, įgyvendinantys iš Europos socialinio fondo finansuojamus projektus, – finansų į</text:span><text:span text:style-name="T540">staigos ar draudimo įmonės garantiją arba laidavimo raštą dėl avanso sumos, jeigu avanso suma didesnė kaip 100 000,00 Lt (vienas šimtas tūkstančių litų 00 ct). Kai mokėjimo prašymai teikiami ne rečiau kaip kas mėnesį, tačiau per 2 mėnesius projekto vykdyto</text:span><text:span text:style-name="T541">jui pačiam vykdant veiklas padaromų išlaidų suma sudaro daugiau nei 100 000,00 Lt (vienas šimtas tūkstančių litų 00 ct), viešiesiems juridiniams asmenims, įgyvendinantiems iš Europos socialinio fondo finansuojamus projektus, gali būti netaikomas reikalavim</text:span><text:span text:style-name="T542">as pateikti finansų įstaigos ar draudimo įmonės garantiją arba laidavimo raštą dėl avanso sumos iki 150 000,00 Lt (vieno šimto penkiasdešimties tūkstančių litų 00 ct) įskaitytinai. Reikalavimas pateikti garantiją arba laidavimo raštą dėl avanso sumos netai</text:span><text:span text:style-name="T543">komas biudžetinėms įstaigoms, viešosioms įstaigoms, kurių savininkė yra valstybė, taip pat avanso daliai, skirtai remiantis šių Taisyklių 145.5 punktu.</text:span><text:s/></text:p>
      <text:p text:style-name="P544">Punkto pakeitimai:</text:p>
      <text:p text:style-name="P545"><text:span text:style-name="T546">Nr.<text:s/></text:span><text:a xlink:href="https://www.e-tar.lt/portal/legalAct.html?documentId=TAR.4F62665528E1" office:target-frame-name="_top" xlink:show="replace"><text:span text:style-name="T547">V-850</text:span></text:a><text:span text:style-name="T548">, 2011-05-23, Žin., 2011, Nr. 65-3062 (2011-05-28), i. k. 1112070ISAK000V-850</text:span></text:p>
      <text:p text:style-name="Normal"/>
      <text:p text:style-name="P549">61. Reikalavimai dėl projekto lėšų panaudojimo patikrinimo atlikimo gali būti nustatomi projektų tinkamumo finansuoti vertinimo metu, atsižvelgiant į Projektų<text:s/>administravimo ir finansavimo taisyklių 122 punkte nustatytus kriterijus.</text:p>
      <text:p text:style-name="P550">62. Be Lietuvos Respublikos švietimo ir mokslo ministerijos ir ESFA leidimo projekto<text:s/><text:soft-page-break/>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51">63. Pareiškėjas, įvertinęs būtinumą ir tikslingumą drausti ilgalaikį (materialųjį)<text:s/>turtą, kuriam įsigyti ar sukurti vykdant projektą bus teikiamas ES fondų finansavimas, atitinkamo turto draudimo išlaidas gali numatyti Paraiškoje dėl projekto finansavimo. Galutinį sprendimą dėl ilgalaikio (materialiojo) turto, finansuojamo pagal veiksmų<text:s/>programos priemonę, draudimo išlaidų tinkamumo finansuoti, atlikdama Paraiškos dėl projekto finansavimo vertinimą, priima ESFA. ESFA, atlikdama Paraiškos dėl projekto finansavimo vertinimą ir atsižvelgdama į projekto riziką ir (ar) kitas aplinkybes, gali<text:s/>reikalauti, kad projekto vykdytojas apdraustų ilgalaikį (materialųjį) turtą, įsigytą ar sukurtą vykdant projektą. Draudiminio įvykio atveju projekto vykdytojas turi atkurti prarastą turtą už draudiminį įvykį gautomis lėšomis.</text:p>
      <text:p text:style-name="P552"><text:span text:style-name="T553">63</text:span><text:span text:style-name="T554">1</text:span><text:span text:style-name="T555">. Jei Ministerija ir (a</text:span><text:span text:style-name="T556">rba) ESFA patikrinusi nustato, kad iš projekto finansavimo lėšų sukurtas produktas yra netinkamos kokybės pagal tokiems produktams keliamus reikalavimus, ESFA turi teisę visas ar dalį su šio produkto sukūrimu susijusių išlaidų pripažinti netinkamomis finan</text:span><text:span text:style-name="T557">suoti lėšomis.</text:span><text:s/></text:p>
      <text:p text:style-name="P558">Papildyta punktu:</text:p>
      <text:p text:style-name="P559"><text:span text:style-name="T560">Nr.<text:s/></text:span><text:a xlink:href="https://www.e-tar.lt/portal/legalAct.html?documentId=TAR.4F62665528E1" office:target-frame-name="_top" xlink:show="replace"><text:span text:style-name="T561">V-850</text:span></text:a><text:span text:style-name="T562">, 2011-05-23, Žin., 2011, Nr. 65-3062 (2011-05-28), i. k. 1112070ISAK000V-850</text:span></text:p>
      <text:p text:style-name="Normal"/>
      <text:p text:style-name="P563"><text:span text:style-name="T564">63</text:span><text:span text:style-name="T565">2</text:span><text:span text:style-name="T566">. Ministerija ir (arba) ESFA turi teisę reika</text:span><text:span text:style-name="T567">lauti, kad projekto metu sukurti produktai būtų viešai paskelbti tinklalapyje www.esparama.lt arba kitoje interneto svetainėje.</text:span><text:s/></text:p>
      <text:p text:style-name="P568">Papildyta punktu:</text:p>
      <text:p text:style-name="P569"><text:span text:style-name="T570">Nr.<text:s/></text:span><text:a xlink:href="https://www.e-tar.lt/portal/legalAct.html?documentId=TAR.4F62665528E1" office:target-frame-name="_top" xlink:show="replace"><text:span text:style-name="T571">V-850</text:span></text:a><text:span text:style-name="T572">, 2011-05-23, Žin.</text:span><text:span text:style-name="T573">, 2011, Nr. 65-3062 (2011-05-28), i. k. 1112070ISAK000V-850</text:span></text:p>
      <text:p text:style-name="Normal"/>
      <text:p text:style-name="P574"><text:s/>64. Po projekto pabaigos turi būti sudarytos fizinės, techninės ir finansinės prielaidos sukurtų produktų ir rezultatų išlaikymui ir tolesniam naudojimui.</text:p>
      <text:p text:style-name="P575">65. Projekto vykdytojas ir partneriai privalo užtikrinti su veiksmų programos įgyvendinimu susijusių ir Projektų administravimo ir finansavimo taisyklės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576"/>
      <text:p text:style-name="P577"><text:span text:style-name="T578">IX</text:span><text:span text:style-name="T579">.<text:s/></text:span><text:span text:style-name="T580">BAIGIAMOSIOS NUOSTATOS</text:span></text:p>
      <text:p text:style-name="P581"/>
      <text:p text:style-name="P582">66. Aprašas keičiamas Projektų administravimo ir finansavimo taisyklių 29 punkte numatyta tvarka.</text:p>
      <text:p text:style-name="P583">67. Pareiškėjai ir projektų vykdytojai turi teisę apskųsti ESFA, Lietuvos Respublikos švietimo ir mokslo ministerijos, koordinuojančiosios, vadovaujančiosios ir tvirtinančiosios institucijų veiksmus arba neveikimą, susijusius su Paraiškos dėl projekto<text:s/>finansavimo vertinimu, atranka, sprendimo dėl finansavimo arba nefinansavimo priėmimu ir projekto įgyvendinimu, Projektų finansavimo ir administravimo taisyklėse nustatyta tvarka.</text:p>
      <text:p text:style-name="P584"/>
      <text:p text:style-name="P585">_________________</text:p>
      <text:p text:style-name="Normal"/>
      <text:p text:style-name="P586"/>
      <text:p text:style-name="P589">Priedo pakeitimai:</text:p>
      <text:p text:style-name="P590"><text:span text:style-name="T591">Nr.<text:s/></text:span><text:a xlink:href="https://www.e-tar.lt/portal/legalAct.html?documentId=TAR.4F62665528E1" office:target-frame-name="_top" xlink:show="replace"><text:span text:style-name="T592">V-850</text:span></text:a><text:span text:style-name="T593">, 2011-05-23, Žin., 2011, Nr. 65-3062 (2011-05-28), i. k. 1112070ISAK000V-850</text:span></text:p>
      <text:p text:style-name="Normal"/>
      <text:p text:style-name="P594">2007–2013 m. Žmogiškųjų išteklių plėtros veiksmų programos 3 prioriteto<text:s/></text:p>
      <text:p text:style-name="P595">„Tyrėjų gebėjimų<text:s/>stiprinimas“<text:s/></text:p>
      <text:p text:style-name="P596">VP1-3.2-ŠMM-02-V priemonės<text:s/></text:p>
      <text:p text:style-name="P597">„Žinių apie mokslą ir technologijas gilinimas ir sklaida tarp mokinių ir jaunimo bei lyčių lygybės moksle skatinimas“ projektų finansavimo sąlygų aprašo Nr. 2</text:p>
      <text:p text:style-name="P598">1<text:s/>priedas</text:p>
      <text:p text:style-name="P599"/>
      <text:p text:style-name="P600"><text:span text:style-name="T601">PROJEKTO TINKAMUMO FINANSUOTI VERTINIMO KR</text:span><text:span text:style-name="T602">ITERIJAI IR</text:span></text:p>
      <text:p text:style-name="P603"><text:span text:style-name="T604">METODINIAI NURODYMAI VERTINTOJAM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Bendrasis kriterijus</text:p>
            </table:table-cell>
            <table:table-cell table:style-name="TableCell617" table:number-rows-spanned="2">
              <text:p text:style-name="P618">Bendrojo kriterijaus vertinimo aspektai</text:p>
            </table:table-cell>
            <table:table-cell table:style-name="TableCell619" table:number-rows-spanned="2">
              <text:p text:style-name="P620">Vertinimo klausimai ir (arba) teiginiai</text:p>
            </table:table-cell>
            <table:table-cell table:style-name="TableCell621" table:number-rows-spanned="2">
              <text:p text:style-name="P622">Paaiškinimai/informacijos šaltinis</text:p>
            </table:table-cell>
            <table:table-cell table:style-name="TableCell623" table:number-columns-spanned="3">
              <text:p text:style-name="P624">Vertinimas</text:p>
            </table:table-cell>
            <table:covered-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taip</text:p>
            </table:table-cell>
            <table:table-cell table:style-name="TableCell632">
              <text:p text:style-name="P633">ne</text:p>
            </table:table-cell>
            <table:table-cell table:style-name="TableCell634">
              <text:p text:style-name="P635">patikslinu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row>
        </table:table-header-rows>
        <table:table-row table:style-name="TableRow666">
          <table:table-cell table:style-name="TableCell667" table:number-rows-spanned="6">
            <text:p text:style-name="P668">1. Bendrai<text:s/>finansuojamas iš Europos Sąjungos fondų lėšų projektas (toliau – projektas) atitinka bent vieną veiksmų programos ir jos prioriteto tikslą, uždavinį, taip pat apima pagal tam tikrą prioritetą numatomas remti veiklas.</text:p>
            <text:p text:style-name="P669">Pagal 2006 m. liepos 11 d. Tarybos reglamento (EB) Nr. 1083/2006, nustatančio bendrąsias nuostatas dėl Europos regioninės plėtros fondo, Europos socialinio fondo<text:s/><text:soft-page-break/>ir Sanglaudos fondo bei panaikinančio Reglamentą (EB) Nr. 1260/1999 (OL 2006 L 210, p. 25), su paskutiniais pakeitimais, padarytais 2009 m. balandžio 7 d. Tarybos reglamentu (EB) Nr. 284/2009 (OL 2009 L 94, p. 10) (toliau – Reglamentas Nr. 1083/2006),</text:p>
            <text:p text:style-name="P670">2 straipsnį projektas turi sudaryti sąlygas pasiekti ES struktūrinės paramos panaudojimo prioritetinės krypties, su kuria yra susijęs, tikslus.<text:s/></text:p>
            <text:p text:style-name="P671">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72" table:number-rows-spanned="2">
            <text:p text:style-name="P673">1.1. Pagrįstas projekto tikslų ir uždavinių ryšys su tam tikros veiksmų programos prioriteto tikslu ir bent vienu uždaviniu.</text:p>
          </table:table-cell>
          <table:table-cell table:style-name="TableCell674">
            <text:p text:style-name="P675">1.1.1. Projekto tikslai ir uždaviniai aiškiai siejasi su tam tikros veiksmų programos prioriteto tikslu ir bent vienu uždaviniu.</text:p>
          </table:table-cell>
          <table:table-cell table:style-name="TableCell676">
            <text:p text:style-name="P677">Būtina įsitikinti, kad projekto tikslai ir uždaviniai atitinka 2007–2013 m. Žmogiškųjų išteklių plėtros veiksmų programos (toliau – veiksmų programa) prioriteto<text:s/><text:span text:style-name="T678">„</text:span>Tyrėjų gebėjimų stiprinimas<text:span text:style-name="T679">“</text:span><text:s/>(toliau – prioritetas) tikslą „<text:span text:style-name="T680">Skatinti tęstinį mokslininkų ir kitų ty</text:span><text:span text:style-name="T681">rėjų profesinį tobulinimąsi visuose karjeros etapuose ir didinti žmogiškųjų išteklių gebėjimus MTEP srityje kokybine ir kiekybine prasme</text:span>“<text:s/><text:span text:style-name="T682">(toliau – tikslas)</text:span><text:s/>ir uždavinį „Padėti padidinti tyrėjų skaičių ir mažinti jų amžiaus vidurkį Lietuvoje“ (toliau – uždavinys), ryšys yra akivaizdus ir priežastinis.</text:p>
            <text:soft-page-break/>
            <text:p text:style-name="P683"><text:span text:style-name="T684">Paraiškos A dalies 6 punktas<text: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1.1.2. Įgyvendinto projekto poveikis veiksmų programos prioriteto tikslui ir uždaviniui bus teigiamas.</text:p>
          </table:table-cell>
          <table:table-cell table:style-name="TableCell696">
            <text:p text:style-name="P697">Galima teigti, kad įgyvendinus projektą, pasiekimų ir rezultatų<text:s/>poveikis veiksmų programos prioriteto tikslui ir uždaviniui, atsižvelgiant į veiksmų programos prioriteto įgyvendinimo priemonės specifiką, bus teigiamas. Taip pat įrodytas projekto aktualumas ir poveikis tikslinių grupių problemų sprendimui.</text:p>
            <text:p text:style-name="P698">Paraiškos A dalies 5 ir 6 punktai ir B dalies 1 punkt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able:number-rows-spanned="4">
            <text:p text:style-name="P708">1.2. Pagrįstas projekto tikslų ir uždavinių ryšys su veiksmų programos prioriteto įgyvendinimo priemone ir bent viena Projektų finansavimo sąlygų apraše numatyta veikla.</text:p>
          </table:table-cell>
          <table:table-cell table:style-name="TableCell709">
            <text:p text:style-name="P710">1.2.1. Projekto veiklos yra suderintos<text:s/>su veiksmų programos prioriteto įgyvendinimo priemonėje pateiktu atitinkamos veiksmų programos prioriteto įgyvendinimo priemonės bent vienos veiklos aprašymu.</text:p>
          </table:table-cell>
          <table:table-cell table:style-name="TableCell711">
            <text:p text:style-name="P712">Būtina įsitikinti, ar numatytos vykdyti projekte veiklos atitinka bent vieną veiklą, nurodytą veiksmų programos priedo<text:s/><text:span text:style-name="T713">VP1-3.2-ŠMM-02-V<text:s/></text:span>priemonės<text:s/><text:span text:style-name="T714">„</text:span>Žinių apie mokslą ir technologijas gilinimas ir sklaida tarp mokinių ir jaunimo bei lyčių lygybės moksle skatinimas<text:span text:style-name="T715">“<text:s/></text:span>aprašyme.</text:p>
            <text:p text:style-name="P716">Paraiškos A dalies 6 punktas ir B dalies 1 punktas<text: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1.2.2. Projekto<text:s/>tikslai, uždaviniai ir veiklos atitinka bent vieną iš Projektų finansavimo sąlygų apraše nurodytų veiklų.</text:p>
          </table:table-cell>
          <table:table-cell table:style-name="TableCell728">
            <text:p text:style-name="P729">Būtina įsitikinti, ar projekte numatyti tikslai, uždaviniai ir planuojamos vykdyti veiklos atitinka bent vieną iš Projektų finansavimo sąlygų apraše nurodytų veiklų.</text:p>
            <text:p text:style-name="P730">Paraiškos A dalies 6 punktas ir B dalies 1 punktas<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1.2.3. Projektas atitinka veiksmų programoje, veiksmų programos prioriteto įgyvendinimo priemonės aprašyme ir Projektų finansavimo sąlygų apraše nustatytus reikalavimus, susijusius<text:s/>su paramos pagal kitas iš ES finansuojamas programas, kitas veiksmų programas, kitus veiksmų programos prioritetus atskyrimu („demarkacinius reikalavimus“).</text:p>
          </table:table-cell>
          <table:table-cell table:style-name="TableCell742">
            <text:p text:style-name="P74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44"><text:span text:style-name="T745">Paraiškos B dalies 1 punkta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1.2.4.<text:s/>Projektas atitinka kitus su reikalavimais projekto veikloms susijusius specialiuosius projektų atrankos kriterijus ir Projektų finansavimo sąlygų apraše nustatytus reikalavimus.</text:p>
          </table:table-cell>
          <table:table-cell table:style-name="TableCell757">
            <text:p text:style-name="P758">Būtina įsitikinti, ar projekto veiklos skirtos vienai ar kelioms tikslinėms grupėms, kurios nurodytos Projektų finansavimo sąlygų aprašo 17 punkte.</text:p>
            <text:p text:style-name="P759"><text:span text:style-name="T760">Paraiškos A dalies 5 ir 6 punktai ir B dalies 2 punkta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able:number-rows-spanned="2">
            <text:p text:style-name="P782">2. Projektas atitinka nacionalinius strateginius dokumentus.</text:p>
            <text:p text:style-name="P783">Vienas iš pagrindinių ES struktūrinės paramos naudojimo<text:s/>principų – papildomumas. Todėl Reglamente Nr. 1083/2006 teigiama, kad Bendrijos veiksmai turėtų papildyti valstybių narių vykdomus veiksmus arba jais turėtų būti siekiama prisidėti prie valstybių narių vykdomų veiksmų. Paramos lėšos turi prisidėti prie jau<text:s/>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84" table:number-rows-spanned="2">
            <text:p text:style-name="P785">2.1. Projektas prisideda prie nacionalinių ir (arba) regioninių strateginio planavimo dokumentų įgyvendinimo.</text:p>
          </table:table-cell>
          <table:table-cell table:style-name="TableCell786">
            <text:p text:style-name="P787">2.1.1. Teisės aktuose ar valdymo srities plėtros strategijoje arba strategijos įgyvendinimo priemonių plane nustatytas projekto vykdytojas ir veiklos<text:s/></text:p>
          </table:table-cell>
          <table:table-cell table:style-name="TableCell788">
            <text:p text:style-name="P789"><text:span text:style-name="T790">Būtina įsitikinti, kad projektai, teikiami pagal Projektų finansavimo sąlygų aprašo 6.1, 6.2 ar 6.3 punktuose numatomas finansuoti veiklas, atitinka Tyrėjų karjeros</text:span><text:span text:style-name="T791"><text:s/>programą, patvirtintą Lietuvos Respublikos švietimo ir mokslo ministro 2007 m. gruodžio 3 d. įsakymu Nr. ISAK-2335 (Žin., 2008, Nr.<text:s/></text:span><text:a xlink:href="https://www.e-tar.lt/portal/lt/legalAct/TAR.D0249B254505" office:target-frame-name="_blank" xlink:show="new"><text:span text:style-name="T792">7-261</text:span></text:a><text:span text:style-name="T793">; 2009, Nr.<text:s/></text:span><text:a xlink:href="https://www.e-tar.lt/portal/lt/legalAct/TAR.A02620D84B91" office:target-frame-name="_blank" xlink:show="new"><text:span text:style-name="T794">32-1252</text:span></text:a><text:span text:style-name="T795">), prisideda prie žinių apie tyrimus, technologijas, inovacijas gilinimo ir sklaidos tarp mokinių ir jaunimo bei lyčių lygybės moksle skatinimo priemonės įgyvendinimo, t. y. atitinka nu</text:span><text:span text:style-name="T796">rodytus pareiškėjus ir remiamas veiklas.</text:span></text:p>
            <text:p text:style-name="P797">Būtina įsitikinti, kad projektas, teikiamas pagal Projektų finansavimo sąlygų aprašo 6.4 punkte numatą finansuoti veiklą, atitinka Tyrėjų karjeros programą, prisideda prie Mokslo ir studijų būklės tyrimų priemonės,<text:s/>t. y. atitinka nurodytus pareiškėjus ir remiamas veiklas.</text:p>
            <text:p text:style-name="P798"><text:span text:style-name="T799">Paraiškos A dalies 1 ir 6 punktai ir B dalies 3 punkta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2.1.2. Pagrįsta, kad projekto įgyvendinimas prisidėtų prie atitinkamų teisės aktų, strategijų nuostatų įgyvendinimo<text:s/></text:p>
          </table:table-cell>
          <table:table-cell table:style-name="TableCell811">
            <text:p text:style-name="P812">Netaikoma<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able:number-rows-spanned="4">
            <text:p text:style-name="P834">3. Projektas siekia aiškių ir realių kiekybinių uždavinių, atitinkančių veiksmų programoje nustatytus tikslus.<text:s/></text:p>
            <text:p text:style-name="P835">Reglamento Nr. 1083/2006 37 straipsnis nustato reikalavimą, kad veiksmų programų prioritetinės kryptys privalo turėti skaičiais išreikštus<text:s/>uždavinius ir tikslus (įgyvendinimo rodiklius),<text:span text:style-name="T836"><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37" table:number-rows-spanned="2">
            <text:p text:style-name="P838">3.1. Projektas prisideda prie veiksmų programos prioriteto įgyvendinimo priemonės rodiklių įgyvendinimo.</text:p>
          </table:table-cell>
          <table:table-cell table:style-name="TableCell839">
            <text:p text:style-name="P840">3.1.1. Projektas prisideda prie bent vieno veiksmų programos prioriteto įgyvendinimo priemonės aprašyme numatyto produkto ir (arba) rezultato rodiklio pasiekimo.</text:p>
          </table:table-cell>
          <table:table-cell table:style-name="TableCell841">
            <text:p text:style-name="P842">Būtina įsitikinti, kad:</text:p>
            <text:p text:style-name="P843"><text:span text:style-name="T844">1.Projektai, planuojami pagal Projektų finansavimo sąlygų ap</text:span><text:span text:style-name="T845">rašo 6.1 punkte numatomą finansuoti veiklą</text:span><text:span text:style-name="T846">,<text:s/></text:span><text:span text:style-name="T847">siekia ir įgyvendinus projekte numatytas veiklas pasieks visus toliau nurodytus ir Projektų finansavimo sąlygų aprašo 2 priede aprašytus produkto ir rezultato rodiklius:</text:span></text:p>
            <text:p text:style-name="P848">- produkto rodiklis „Mokslininkai ir kiti<text:s/>tyrėjai (išskyrus studentus), kurie mokėsi pagal neformaliojo švietimo programas“. Minimali rodiklio reikšmė – ne mažiau kaip 100 asmenų vienam projektui;</text:p>
            <text:p text:style-name="P849">- produkto rodiklis „Parengtos studijos dėl lyčių lygybės moksle skatinimo“. Minimali rodiklio reikšmė – ne mažiau kaip 2 studijos vienam projektui;</text:p>
            <text:p text:style-name="P850"><text:span text:style-name="T851">- rezultato rodiklis „Mokslininkų ir kitų tyrėjų (išskyrus studentus), kurie sėkmingai baigė neformaliojo švietimo programas ir gavo neformaliojo švietimo programos baigimo pažymėjimus, dalis“. Minimali rodik</text:span><text:span text:style-name="T852">lio reikšmė – ne mažiau kaip 85 proc. vienam projektui.</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
          </table:table-cell>
          <table:table-cell table:style-name="TableCell864">
            <text:p text:style-name="P865"><text:span text:style-name="T866">2. Projektai, planuojami pagal Projektų finansavimo sąlygų aprašo 6.2 punkte numatomą finansuoti veiklą</text:span><text:span text:style-name="T867">,<text:s/></text:span><text:span text:style-name="T868">siekia ir įgyvendinus projekte numatytas veiklas pasieks ne mažiau kaip du produkto ir<text:s/></text:span><text:span text:style-name="T869">vieną rezultato rodiklį iš toliau išvardytų ir Projektų finansavimo sąlygų aprašo 2 priede aprašytų produkto ir rezultato rodiklių:</text:span></text:p>
            <text:p text:style-name="P870">- produkto rodiklis „Mokslininkai ir kiti tyrėjai (išskyrus studentus), kurie mokėsi pagal neformaliojo švietimo programas“.<text:s/>Minimali rodiklio reikšmė – ne mažiau kaip 30 asmenų vienam projektui;</text:p>
            <text:p text:style-name="P871">- produkto rodiklis „Išleisti mokslo ir technologijų populiarinimo leidiniai“. Minimali rodiklio reikšmė – ne mažiau kaip 6 leidiniai vienam projektui;</text:p>
            <text:p text:style-name="P872">- produkto rodiklis „Organizuoti<text:s/>mokslo ir technologijų populiarinimo renginiai“. Minimali rodiklio reikšmė – ne mažiau kaip 6 renginiai vienam projektui;</text:p>
            <text:p text:style-name="P873">- rezultato rodiklis „Mokslininkų ir kitų tyrėjų (išskyrus studentus), kurie sėkmingai baigė neformaliojo švietimo programas ir gavo<text:s/>neformaliojo švietimo programos baigimo pažymėjimus, dalis“. Minimali rodiklio reikšmė – ne mažiau kaip 85 proc. vienam projektui.</text:p>
            <text:p text:style-name="P874"><text:span text:style-name="T875">3. Projektai, planuojami pagal Projektų finansavimo sąlygų aprašo 6.3 punkte numatomą finansuoti veiklą</text:span><text:span text:style-name="T876">,<text:s/></text:span><text:span text:style-name="T877">siekia ir įgyvendinu</text:span><text:span text:style-name="T878">s projekte numatytas veiklas pasieks toliau nurodytą ir Projektų finansavimo sąlygų aprašo 2 priede aprašytą produkto rodiklį:</text:span></text:p>
            <text:p text:style-name="P879">- produkto rodiklis „Išleisti specializuoti mokslo leidiniai“. Minimali rodiklio reikšmė – ne mažiau kaip 25 leidiniai vienam projektui.</text:p>
            <text:p text:style-name="P880">4. Projektai, planuojami pagal Projektų finansavimo sąlygų aprašo 6.4 punkte numatomą finansuoti veiklą, siekia ir įgyvendinus projekte numatytas veiklas pasieks toliau nurodytus, Projektų finansavimo sąlygų aprašo 2 priede aprašytus, produkto ir rezultato rodiklius:</text:p>
            <text:p text:style-name="P881">- produkto rodiklis „Įgyvendintas projektas, skirtas valstybinės reikšmės ir apskričių viešųjų bibliotekų paslaugų kokybei gerinti“. Minimali rodiklio reikšmė – ne mažiau kaip 1 vnt.;</text:p>
            <text:p text:style-name="P882">- rezultato rodiklis „Parengta galimybių studija, skirta valstybinės reikšmės ir apskričių viešųjų bibliotekų paslaugų kokybės gerinimui“. Minimali rodiklio reikšmė – ne mažiau kaip 1 (viena) galimybių studija vienam projektui.</text:p>
            <text:p text:style-name="P883"><text:span text:style-name="T884">Paraiškos A dalies 12 punktas ir B dalies 1, 2 ir 9 punkta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able:number-rows-spanned="2">
            <text:p text:style-name="P894">3.2. Nuosekli<text:s/>vidinė projekto logika ir kokybiški projekto uždaviniai.</text:p>
          </table:table-cell>
          <table:table-cell table:style-name="TableCell895">
            <text:p text:style-name="P896">3.2.1. Išlaikyta nuosekli vidinė projekto logika.</text:p>
          </table:table-cell>
          <table:table-cell table:style-name="TableCell897">
            <text:p text:style-name="P898">Būtina įsitikinti, kad išlaikyta nuosekli vidinė projekto logika,<text:s/></text:p>
            <text:p text:style-name="P899">t. y. projekto rezultatai turi būti projekto veiklų padarinys, projekto veiklos –<text:s/>sudaryti prielaidas pasiekti projekto uždavinius, o pastarieji – įgyvendinti nustatytus tikslus.</text:p>
            <text:p text:style-name="P900"><text:span text:style-name="T901">Paraiškos A dalies 6 punkta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3.2.2. Projekto uždaviniai specifiniai, išmatuojami, pasiekiami, susieti ir iškelti laiku</text:p>
          </table:table-cell>
          <table:table-cell table:style-name="TableCell913">
            <text:p text:style-name="P914">Būtina įsitikinti, kad projekto<text:s/>uždaviniai atitinka šiuos kokybinius reikalavimus:</text:p>
            <text:p text:style-name="P915">- yra specifiniai, t. y. parodo projekto esmę ir charakteristikas;<text:s/></text:p>
            <text:p text:style-name="P916">- išmatuojami, t. y. kiekybiškai išreikšti ir matuojami;<text:s/></text:p>
            <text:p text:style-name="P917">- pasiekiami, t. y. realūs;</text:p>
            <text:p text:style-name="P918">- susieti, t. y. tapatūs vykdomoms projekto veikloms;<text:s/></text:p>
            <text:p text:style-name="P919">- iškelti laiku, t. y. aiški pradžios ir pabaigos data.<text:s/></text:p>
            <text:p text:style-name="P920"><text:span text:style-name="T921">Paraiškos A dalies 6 ir 7 punkta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able:number-rows-spanned="7">
            <text:p text:style-name="P943">4. Projektas atitinka darnaus vystymosi principą.</text:p>
            <text:p text:style-name="P944">Darnus vystymasis yra vienas iš pagrindinių ES sanglaudos politikos principų.</text:p>
            <text:p text:style-name="P945">Darnaus vystymosi<text:s/>tikslas – užtikrinti ekonominių, socialinių ir aplinkosauginių aspektų sinergiją. Jis nustato būtinybę ekonomikos augimą derinti su aplinkos apsauga ir socialine plėtra.</text:p>
            <text:p text:style-name="P946">Šis kriterijus detalizuojamas<text:s/></text:p>
            <text:p text:style-name="P947">remiantis Nacionaline darnaus vystymosi strategija, patvirtinta Lietuvos Respublikos Vyriausybės 2003 m. rugsėjo 11 d. nutarimu<text:s/><text:span text:style-name="T948">Nr. 1160 (Žin., 2003, Nr. </text:span><text:a xlink:href="https://www.e-tar.lt/portal/lt/legalAct/TAR.EAC62D7F8C15" office:target-frame-name="_blank" xlink:show="new"><text:span text:style-name="T949">89-</text:span><text:span text:style-name="T950">4029</text:span></text:a>; 2009, Nr. <text:a xlink:href="https://www.e-tar.lt/portal/lt/legalAct/TAR.C89C47FA9A3E" office:target-frame-name="_blank" xlink:show="new"><text:span text:style-name="T951">121-5215</text:span></text:a>), ypač atsižvelgiant į 11 punkte nustatytus prioritetus.</text:p>
          </table:table-cell>
          <table:table-cell table:style-name="TableCell952" table:number-rows-spanned="5">
            <text:p text:style-name="P953">4.1. Projekte nenumatyti veiksmai, kurie turėtų neigiamą poveikį darnaus vystymosi principo įgyvendinimui.</text:p>
          </table:table-cell>
          <table:table-cell table:style-name="TableCell954">
            <text:p text:style-name="P955">4.1.1. Aplinkosaugos srityje (aplinkos kokybė ir gamtos ištekliai, klimato kaita, aplinkos apsauga).</text:p>
          </table:table-cell>
          <table:table-cell table:style-name="TableCell956" table:number-rows-spanned="5">
            <text:p text:style-name="P957">Būtina įsitikinti, kad projektas neprieštarauja Nacionalinės darnaus vystymosi strategijos nuostatoms ir atitinka šiuos reikalavimus:</text:p>
            <text:p text:style-name="P958">- Projektas nepažeidžia aplinkos apsaugos reikalavimų.<text:s/></text:p>
            <text:p text:style-name="P959">- Projektas nedaro neigiamos įtakos sprendžiant socialines bei ekonomines problemas (švietimo ir mokslo vaidmuo, kokybė bei prieinamumas; nedarbas, skurdas arba socialinė atskirtis);</text:p>
            <text:p text:style-name="P960">-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961">66-2370</text:span></text:a>).</text:p>
            <text:p text:style-name="P962"><text:span text:style-name="T963">Paraiškos A dalies 6 ir 13 punktai<text: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4.1.2. Socialinėje srityje (užimtumas, skurdas ir socialinė atskirtis, sveikata, švietimas ir mokslas, kultūros savitumas).</text:p>
          </table: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4.1.3. Ekonomikos srityje<text:s/>(darnus pagrindinių ūkio šakų ir regionų vystymas).</text:p>
          </table: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4.1.4. Regionų vystymo srityje (aplinkosauginių, socialinių ir ekonominių skirtumų mažinimas) (jei taikoma).</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4.1.5. Informacinės ir žinių visuomenės srityje (jei taikoma).</text:p>
          </table: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able:number-rows-spanned="2">
            <text:p text:style-name="P1021">4.2.<text:s/>Projekte atskleistos pastangos skatinti darnaus vystymosi principo įgyvendinimą.</text:p>
          </table:table-cell>
          <table:table-cell table:style-name="TableCell1022">
            <text:p text:style-name="P1023">4.2.1. Pasiūlyti konkretūs veiksmai, kurie užtikrina, kad projektas skatina darnaus vystymosi principo įgyvendinimą.<text:s/></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4.2.2. Projektas atitinka kitus su darnaus vystymosi principo įgyvendinimo reikalavimais susijusius specialiuosius projektų atrankos kriterijus ir Projektų finansavimo sąlygų apraše nustatytus reikalavimus.</text:p>
          </table:table-cell>
          <table:table-cell table:style-name="TableCell1037">
            <text:p text:style-name="P1038">Papildomi reikalavimai nenustatyt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able:number-rows-spanned="4">
            <text:p text:style-name="P1060">5. Projektas atitinka lyčių lygybės ir<text:s/>nediskriminavimo principus.</text:p>
            <text:p text:style-name="P1061">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62">Kriterijui detalizuoti rekomenduojama remtis šiais teisės aktais: Lietuvos Respublikos<text:s/>lygių galimybių įstatymu (Žin., 2003, Nr. <text:a xlink:href="https://www.e-tar.lt/portal/lt/legalAct/TAR.0CC6CB2A9E42" office:target-frame-name="_blank" xlink:show="new"><text:span text:style-name="T1063">114-5115</text:span></text:a>; 2008, Nr. <text:a xlink:href="https://www.e-tar.lt/portal/lt/legalAct/TAR.D128ED223867" office:target-frame-name="_blank" xlink:show="new"><text:span text:style-name="T1064">76-2998</text:span></text:a>), Lietuvos Respublikos moterų ir vyrų lygių galimybių įstatymu (Žin., 1998, Nr. <text:a xlink:href="https://www.e-tar.lt/portal/lt/legalAct/TAR.746227138BCB" office:target-frame-name="_blank" xlink:show="new"><text:span text:style-name="T1065">112-3100</text:span></text:a>); Europos Komisijos 2006-03-01 dokumentu Nr. COM(2006) 92 „Moterų ir vyrų lygybės gairės 2006–2010<text:span text:style-name="T1066">“</text:span><text:span text:style-name="T1067"><text:s/></text:span><text:span text:style-name="T1068">(angl.</text:span><text:span text:style-name="T1069"><text:s/>A roadmap for equality between women and men 2006–2010</text:span><text:span text:style-name="T1070">.)</text:span></text:p>
          </table:table-cell>
          <table:table-cell table:style-name="TableCell1071">
            <text:p text:style-name="P1072">5.1. Projekte nenumatoma apribojimų, kurie turėtų neigiamą poveikį lyčių lygybės ir nediskriminavimo principų įgyvendinimui</text:p>
          </table:table-cell>
          <table:table-cell table:style-name="TableCell1073">
            <text:p text:style-name="P1074">5.1.1. Projekte nenumatoma apribojimų, kurie turėtų neigiamą<text:s/>poveikį lyčių lygybės ir nediskriminavimo principų įgyvendinimui</text:p>
          </table:table-cell>
          <table:table-cell table:style-name="TableCell1075">
            <text:p text:style-name="P1076">Vertinama, ar projektas neprieštarauja lyčių lygybės ir nediskriminavimo principui, nepažeidžia Lietuvos Respublikos lygių galimybių įstatymo bei Lietuvos Respublikos moterų ir vyrų lygių galimybių įstatymo ir jame vykdomi šie reikalavimai:</text:p>
            <text:p text:style-name="P1077">- neribojamos vienodos galimybės<text:s/><text:span text:style-name="T1078">moterims ir vyrams dalyvauti projekte ir naudotis projekto rezultatais;<text:s/></text:span></text:p>
            <text:p text:style-name="P1079">- neribojamos vienodos galimybės bet kokios rasės arba etninės kilmės, religijos arba tikėjimo, amžiaus, negalios, seksualinės orientacijos atstovams dalyvauti projekte ir naudotis projekto rezultatais.</text:p>
            <text:p text:style-name="P1080">Paraiškos A dalies 6 ir 13 punkt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rows-spanned="3">
            <text:p text:style-name="P1090">5.2. Projekte nurodytos pastangos skatinti lyčių lygybės ir nediskriminavimo principų įgyvendinimą.</text:p>
          </table:table-cell>
          <table:table-cell table:style-name="TableCell1091">
            <text:p text:style-name="P1092">5.2.1.<text:s/>Pasiūlyti konkretūs veiksmai, kurie užtikrina, kad projektas prisideda prie lyčių lygybės principo įgyvendinimo.</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19">
            <text:p text:style-name="P1120">Papildomi reikalavimai nenustatyt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able:number-rows-spanned="4">
            <text:p text:style-name="P1142">6. Projekto įgyvendinimas yra suderinamas su kitų aktualių Europos Bendrijų politikos sričių nuostatomis.</text:p>
          </table:table-cell>
          <table:table-cell table:style-name="TableCell1143" table:number-rows-spanned="3">
            <text:p text:style-name="P1144">6.1. Projektas suderinamas su horizontaliųjų Europos Bendrijų bendrųjų politikos sričių nuostatomis.</text:p>
          </table:table-cell>
          <table:table-cell table:style-name="TableCell1145">
            <text:p text:style-name="P1146">6.1.1. Projektas suderinamas su Europos<text:s/>Bendrijų viešųjų pirkimų politikos nuostatomis.</text:p>
          </table:table-cell>
          <table:table-cell table:style-name="TableCell1147">
            <text:p text:style-name="P1148">Būtina įvertinti, ar:</text:p>
            <text:p text:style-name="P1149">pareiškėjas (partneriai) yra perkančiosios organizacijos pagal Lietuvos Respublikos viešųjų pirkimų įstatymą (Žin., 1996, Nr. <text:a xlink:href="https://www.e-tar.lt/portal/lt/legalAct/TAR.C54AFFAA7622" office:target-frame-name="_blank" xlink:show="new"><text:span text:style-name="T1150">84-2000</text:span></text:a>; 2006, Nr. <text:a xlink:href="https://www.e-tar.lt/portal/lt/legalAct/TAR.C0DE35FFA738" office:target-frame-name="_blank" xlink:show="new"><text:span text:style-name="T1151">4-102</text:span></text:a>), arba gavęs (gavę) projekto finansavimo lėšų jomis taps; jei taip, tokiu atveju, ar tikėtina, kad projekto veiklų plane<text:s/>numatyta veiklų trukmė nustatyta įvertinant pirkimų vykdymo terminus.</text:p>
            <text:p text:style-name="P1152">Jei pareiškėjas ir (arba) partneriai nėra perkančiosios organizacijos, šis vertinimo aspektas vertinamas kaip atitinkantis nustatytus reikalavimus.</text:p>
            <text:p text:style-name="P1153">Paraiškos B dalies 1 ir 6 punkta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6.1.2. Projektas suderinamas su Europos Bendrijų aplinkosaugos politikos nuostatomis.</text:p>
          </table:table-cell>
          <table:table-cell table:style-name="TableCell1165">
            <text:p text:style-name="P1166">Atsižvelgiant į projekto veiklas ir vadovaujantis Lietuvos Respublikos planuojamos ūkinės veiklos poveikio aplinkai vertinimo įstatymo (Žin., 1996, Nr. <text:a xlink:href="https://www.e-tar.lt/portal/lt/legalAct/TAR.0539E2FEB29E" office:target-frame-name="_blank" xlink:show="new"><text:span text:style-name="T1167">82-1965</text:span></text:a>; 2005, Nr. 84-3105) nustatyta tvarka, būtina įvertinti, ar:<text:s/></text:p>
            <text:p text:style-name="P1168">- atsižvelgiant į projekto veiklas, būtinas poveikio aplinkai vertinimas;<text:s/></text:p>
            <text:p text:style-name="P1169">- poveikio vertinimas aplinkai yra atliktas, jei poveikio aplinkai vertinimas yra būtinas.</text:p>
            <text:p text:style-name="P1170">Paraiškos B dalies 1 punkt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6.1.3. Projektas suderinamas su Europos Bendrijų konkurencijos politikos nuostatomis.</text:p>
          </table:table-cell>
          <table:table-cell table:style-name="TableCell1182">
            <text:p text:style-name="P1183">Vertinant projektus, reikia įsitikinti, ar projektai finansuojami nepažeidžiant<text:s/>konkurencijos politikos nuostatų (pvz., finansuojami pagal suderintą valstybės pagalbos schemą, laikantis ten nustatytų reikalavimų).</text:p>
            <text:p text:style-name="P1184">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85">Paraiškos A dalis ir B dalies 1 punkt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6.2. Projektas suderinamas su tam tikrų sektorių ES bendrųjų politikos sričių nuostatomis</text:p>
          </table:table-cell>
          <table:table-cell table:style-name="TableCell1196">
            <text:p text:style-name="P1197">6.2.1. Projektas suderinamas su konkretaus sektoriaus ES politikos sričių nuostatomis.</text:p>
          </table:table-cell>
          <table:table-cell table:style-name="TableCell1198">
            <text:p text:style-name="P1199">Netaikom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able:number-rows-spanned="8">
            <text:p text:style-name="P1221">7. Pareiškėjas organizaciniu požiūriu yra pajėgus tinkamai ir laiku įgyvendinti teikiamą projektą.</text:p>
          </table:table-cell>
          <table:table-cell table:style-name="TableCell1222" table:number-rows-spanned="3">
            <text:p text:style-name="P1223">7.1. Pareiškėjas<text:s/>(partneriai) atitinka formaliuosius reikalavimus.</text:p>
          </table:table-cell>
          <table:table-cell table:style-name="TableCell1224">
            <text:p text:style-name="P1225">7.1.1. Pareiškėjas (partneriai) atitinka tinkamų pareiškėjų sąrašą, nustatytą Projektų finansavimo sąlygų apraše.</text:p>
          </table:table-cell>
          <table:table-cell table:style-name="TableCell1226">
            <text:p text:style-name="P1227">Būtina įsitikini, kad pareiškėjas (partneriai) atitinka Projektų finansavimo sąlygų apraše 13 punkte nurodytus pareiškėjus (partnerius).</text:p>
            <text:p text:style-name="P1228"><text:span text:style-name="T1229">Paraiškos A dalies 1, 3, ir 5 punkta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7.1.2. Pareiškėjas (partneriai) turi (ar turi galimybių įgyti) teisinį pagrindą užsiimti ta veikla (atlikti funkcijas), kuriai sukurti ir (arba) vykdyti, ir (arba)<text:s/>plėtoti skirtas projektas.</text:p>
          </table:table-cell>
          <table:table-cell table:style-name="TableCell1241">
            <text:p text:style-name="P1242">Būtina įsitikinti, kad pareiškėjas (partneriai) turi (ar turi galimybių įgyti) teisę užsiimti ta veikla (atlikti funkcijas), kuriai sukurti ir (arba) vykdyti, ir (arba) plėtoti skirtas projektas (pvz., reikiamos licencijos ir kt.).</text:p>
            <text:p text:style-name="P1243">Paraiškos B dalies 10.2 punk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7.1.3. Pareiškėjui gali būti skirtos ES fondų ir Lietuvos Respublikos valstybės biudžeto lėšos, jei:</text:p>
            <text:p text:style-name="P1255">7.1.3.1. jam nėra iškelta byla dėl bankroto arba jis nėra likviduojamas;<text:s/></text:p>
            <text:p text:style-name="P1256">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7">7.1.3.3. paraiškoje dėl projekto finansavimo arba jos prieduose jis nepateikė klaidinančios informacijos;<text:s/></text:p>
            <text:p text:style-name="P1258">7.1.3.4. nėra įsiteisėjusio teismo sprendimo dėl pareiškėjo kitos paramos skyrimo iš ES arba Lietuvos Respublikos biudžeto sutarties lėšų pažeidimo;</text:p>
            <text:p text:style-name="P1259">7.1.3.5. jis nebandė gauti konfidencialios informacijos arba daryti įtakos vertinimą atliekančiai institucijai dabartinio arba ankstesnio paraiškų dėl projekto finansavimo vertinimo arba atrankos proceso metu.</text:p>
          </table:table-cell>
          <table:table-cell table:style-name="TableCell1260">
            <text:p text:style-name="P1261">Būtina įsitikinti, kad pareiškėjas (partneriai) atitinka 7.1.3 punkte nustatytus reikalavimus:</text:p>
            <text:p text:style-name="P1262"><text:span text:style-name="T1263">7.1.3.1 – Paraiškos A dalies 1, 3 punktai ir B dalies 10.3 ir 10.4 punktai (arba kiti informacij</text:span><text:span text:style-name="T1264">os šaltiniai)<text:s/></text:span>(netaikoma pareiškėjams (partneriams), kurie yra iš valstybės ar savivaldybių biudžetų finansuojamos institucijos bei įstaigos);</text:p>
            <text:p text:style-name="P1265"><text:span text:style-name="T1266">7.1.3.2 – Paraiškos B dalies 10.4 punktas (arba kiti informacijos šaltiniai)<text:s/></text:span>(netaikoma pareiškėjams (partneriams), kurie yra iš valstybės ar savivaldybių biudžetų finansuojamos institucijos bei įstaigos);</text:p>
            <text:p text:style-name="P1267">7.1.3.3 – Paraiškos A dalies 15 ir 16 punktai;</text:p>
            <text:p text:style-name="P1268"><text:span text:style-name="T1269">7.1.3.4 – 7.1.3.5 – Paraiškos A dalies 15 ir 16 punkta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rows-spanned="5">
            <text:p text:style-name="P1279">7.2. Pareiškėjas yra pajėgus įgyvendinti projektą.</text:p>
          </table:table-cell>
          <table:table-cell table:style-name="TableCell1280">
            <text:p text:style-name="P1281">7.2.1. Pareiškėjas turi pakankamai patirties įgyvendinti projekte numatytas veiklas.</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7.2.2. Pareiškėjas turi (turi užtikrinti) pakankamus administravimo gebėjimus vykdant projektą (pakankama komanda).</text:p>
          </table:table-cell>
          <table:table-cell table:style-name="TableCell1295">
            <text:p text:style-name="P1296">Pareiškėjas užtikrina būtinus gebėjimus<text:s/>administruoti projektą – suformuoja komandą, užtikrina reikiamos kompetencijos darbuotojų įtraukimą, numato paslaugų įsigijimą ir pan.</text:p>
            <text:p text:style-name="P1297">Paraiškos A dalies 5 punktas ir B dalies 10.6 punk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09">
            <text:p text:style-name="P1310">Būtina įsitikinti, kad: projekto įgyvendinimo organizavimas (planas) atitinka<text:s/>projekto veiklų apimtis, yra realus ir racionaliai suplanuotas (pvz., įvertinant turimus išteklius, iš ES fondų finansuojamų projektų specifiką, sezoniškumą ir pan.).</text:p>
            <text:p text:style-name="P1311">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text:s/>kaip 36 mėnesiai nuo Sutarties pasirašymo dienos. Projekto, teikiamo pagal Aprašo 6.4 punktą numatomą finansuoti veiklą, įgyvendinimo trukmė turi būti ne ilgesnė kaip 30 mėnesių nuo Sutarties pasirašymo dienos.</text:p>
            <text:p text:style-name="P1312">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313">„<text:span text:style-name="T1314">Paraiškos A dalies 4 ir 7 punktai ir B dalies 1 punktas.</text:span><text:span text:style-name="T1315">“</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7.2.4. Partnerystė projekte yra pagrįsta ir turi pridėtinę vertę.</text:p>
          </table:table-cell>
          <table:table-cell table:style-name="TableCell1327">
            <text:p text:style-name="P1328">Siekiama įsitikinti, ar partneriai įtraukti<text:s/>pagrįstai, t. y. ar partnerystė sukuria papildomą pridėtinę vertę projekte (pvz., turi patirties, prisideda finansiškai, vykdo projekto veiklas, naudosis rezultatais ir pan.).</text:p>
            <text:p text:style-name="P1329">Paraiškos A dalies 5 punktas ir B dalies 10.1 punkt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7.2.5. Projektas atitinka kitus su reikalavimais pareiškėjams susijusius specialiuosius projektų atrankos kriterijus ir Projektų finansavimo sąlygų apraše nustatytus reikalavimus.<text:s/></text:p>
          </table:table-cell>
          <table:table-cell table:style-name="TableCell1341">
            <text:p text:style-name="P1342">Netaikom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able:number-rows-spanned="4">
            <text:p text:style-name="P1364"><text:span text:style-name="T1365">8. Projektas turi aiškų finansavimo paketą:<text:s/></text:span><text:span text:style-name="T1366">apibrėžtus, aiškius ir užtikrintus projekto išlaidų finansavimo šaltinius</text:span>.</text:p>
            <text:p text:style-name="P1367">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368" table:number-rows-spanned="4">
            <text:p text:style-name="P1369">8.1. Užtikrintas projekto finansavimas.</text:p>
          </table:table-cell>
          <table:table-cell table:style-name="TableCell1370">
            <text:p text:style-name="P1371">8.1.1. Pareiškėjo (partnerių) įnašas atitinka nustatytus reikalavimus.</text:p>
          </table:table-cell>
          <table:table-cell table:style-name="TableCell1372">
            <text:p text:style-name="P1373">Būtina įsitikinti, ar:</text:p>
            <text:p text:style-name="P1374">- tenkinami Projekto finansavimo sąlygų apraše<text:s/>nustatyti reikalavimai pareiškėjo ir (arba) partnerių įnašui, taip pat įvertinant projekto grynųjų pajamų finansavimo poreikį;</text:p>
            <text:p text:style-name="P1375">- tenkinami reikalavimai pareiškėjų įnašui pagal atskiras išlaidų kategorijas (jei taikoma valstybės pagalba);</text:p>
            <text:p text:style-name="P1376">- numatyti projekto išlaidų finansavimo šaltiniai, atsižvelgiant į projekto tinkamų finansuoti išlaidų dalį ir išlaidų apmokėjimo būdą, yra aiškiai apibrėžti, patikimi, tinkamai išdėstyti per tam tikrą laikotarpį.</text:p>
            <text:p text:style-name="P1377">Kai pareiškėjui netaikomas reikalavimas prisidėti prie<text:s/>projekto finansavimo ir jis savo iniciatyva nenumatęs skirti įnašo bei neketina gauti grynųjų pajamų, šis kriterijus atitinka nustatytus reikalavimus.</text:p>
            <text:p text:style-name="P1378"><text:span text:style-name="T1379">Paraiškos A dalies 8 ir 10 punktai ir B dalies 10.1 punktas<text: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8.1.2. Užtikrintas netinkamų finansuoti su projektu susijusių išlaidų padengimas.</text:p>
          </table:table-cell>
          <table:table-cell table:style-name="TableCell1391">
            <text:p text:style-name="P1392">Būtina įsitikinti, ar:</text:p>
            <text:p text:style-name="P1393">- projekte numatytoms netinkamoms finansuoti išlaidoms (tarp jų ir netinkamam finansuoti PVM, projekto grynosioms pajamoms ir kt.) užtikrinamas finansavimas;</text:p>
            <text:p text:style-name="P1394">- netinkamų išlaidų finansavimo<text:s/>šaltiniai yra aiškiai apibrėžti, patikimi, tinkamai išdėstyti per tam tikrą laikotarpį, t. y. netinkamų išlaidų finansavimas neturės neigiamos įtakos projekto įgyvendinimui.</text:p>
            <text:p text:style-name="P1395"><text:span text:style-name="T1396">Paraiškos A dali</text:span><text:span text:style-name="T1397">es 11 punktas</text:span><text:span text:style-name="T1398"><text:s/>ir B dalies 10.1 punkt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8.1.3. Užtikrintas finansinis projekto (veiklų) ir rezultatų tęstinumas.</text:p>
          </table:table-cell>
          <table:table-cell table:style-name="TableCell1410">
            <text:p text:style-name="P1411">Būtina įsitikinti, kad:</text:p>
            <text:p text:style-name="P1412">projekto metu sukurtų rezultatų tolesniam naudojimui yra sudarytos finansinės prielaidos, t. y. sukurtas turtas bus išlaikomas ir užtikrinamas jo tinkamas eksploatavimas.</text:p>
            <text:p text:style-name="P1413">Projekto<text:s/>įgyvendinimo metu sukurti rezultatai bus naudojami pagal numatytą paskirtį.</text:p>
            <text:p text:style-name="P1414">Projektai, kuriems tęstinumas nėra aktualus (pvz., ESF mokymų, techninės paramos projektai ir pan.), tenkina šį kriterijų.</text:p>
            <text:p text:style-name="P1415">Paraiškos A dalies 5 punktas<text: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8.1.4. Projektas atitinka kitus Projektų finansavimo sąlygų apraše nustatytus reikalavimus.<text:s/></text:p>
          </table:table-cell>
          <table:table-cell table:style-name="TableCell1427">
            <text:p text:style-name="P1428">Ne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able:number-rows-spanned="16">
            <text:p text:style-name="P1450">9. Užtikrintas efektyvus projektui įgyvendinti reikalingų lėšų panaudojimas.</text:p>
            <text:p text:style-name="P1451">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452" table:number-rows-spanned="8">
            <text:p text:style-name="P1453">9.1. Sąnaudų ir naudos analizės korektiškumas ir rezultatų priimtinumas.</text:p>
          </table:table-cell>
          <table:table-cell table:style-name="TableCell1454">
            <text:p text:style-name="P1455">9.1.1. Atlikta alternatyvų analizė.<text:s/></text:p>
          </table:table-cell>
          <table:table-cell table:style-name="TableCell1456">
            <text:p text:style-name="P1457">Kiekvienam projektui pagrįsti turėtų būti svarstomos bent dvi alternatyvios galimybės: „nulinė“ alternatyva (t. y. alternatyva, kai projektas nėra įgyvendinamas) ir kita alternatyva (projektas paremtas alternatyvia technologija ar pan.).<text:s/></text:p>
            <text:p text:style-name="P145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59">vertinimo metu kiekvienai alternatyvai turi būti naudojami tie patys vertinimo kriterijai.<text:s/></text:p>
            <text:p text:style-name="P1460">Alternatyvos įvertintos išsamiai ir korektiškai.<text:s/></text:p>
            <text:p text:style-name="P1461">Pasirinkta alternatyva turi būti optimali, atsižvelgiant į esamus apribojimus.</text:p>
            <text:p text:style-name="P1462">Paraiškos B dalies 7 punk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2. Projekto prielaidos (susijusios su būsimomis pajamomis ir sąnaudomis) yra pagrįstos.</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1.3. Taikomas pagrįstas analizės laikotarpis.<text:s/></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9.1.4. Taikoma pagrįsta diskonto norma.<text:s/></text:p>
          </table:table-cell>
          <table:table-cell table:style-name="TableCell1500">
            <text:p text:style-name="P1501">Netaikom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9.1.5. Teisingai apskaičiuotos ir pagrįstos finansinių rodiklių reikšmės.<text:s/></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1.6. Teisingai apskaičiuotos ir pagrįstos ekonominių rodiklių reikšmės.<text:s/></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1.7. Įvertintos rizikos.<text:s/></text:p>
          </table:table-cell>
          <table:table-cell table:style-name="TableCell1539">
            <text:p text:style-name="P1540">Įvertintos pagrindinės projekto rizikos ir numatyti jų valdymo veiksmai.</text:p>
            <text:p text:style-name="P1541">Paraiškos B dalies 4 punkt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9.1.8. Projekto teikiama nauda atitinka planuojamiems rezultatams pasiekti reikalingas sąnaudas (jei taikoma).</text:p>
          </table:table-cell>
          <table:table-cell table:style-name="TableCell1553">
            <text:p text:style-name="P1554">Vertinama<text:s/>(vadovaujantis analogiškais projektais, veiklomis ir pan.) projekto rezultatų atitiktis investicijoms.</text:p>
            <text:p text:style-name="P1555">Paraiškos A dalies 6 ir 8 punktai, B dalies 1 punkt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able:number-rows-spanned="6">
            <text:p text:style-name="P1565">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66">117-4789</text:span></text:a>) (toliau – Išlaidų atitikties finansavimo reikalavimams taisyklės), ir Projekto finansavimo sąlygų apraše nustatytiems projekto veiklų ir išlaidų apribojimams.</text:p>
          </table:table-cell>
          <table:table-cell table:style-name="TableCell1567">
            <text:p text:style-name="P1568">9.2.1. Projekte numatytos<text:s/>veiklos ir išlaidos atitinka tinkamoms finansuoti veikloms ir jų apimtims nustatytus reikalavimus.</text:p>
          </table:table-cell>
          <table:table-cell table:style-name="TableCell1569">
            <text:p text:style-name="P1570">Būtina įsitikinti, kad projekto veiklos ir išlaidos yra tinkamos finansuoti atsižvelgiant į Išlaidų ir finansavimo reikalavimų atitikties taisyklėse bei Projekto finansavimo sąlygų apraše nustatytus reikalavimus.</text:p>
            <text:p text:style-name="P157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72">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573">Paraiškos A dalies 10 punktas ir B dalies 1, 5, 8, 10.5 ir 10.7 punktai<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9.2.2. Veiklos ir išlaidos<text:s/>suplanuotos efektyviai ir pagrįstai.</text:p>
          </table:table-cell>
          <table:table-cell table:style-name="TableCell1585">
            <text:p text:style-name="P1586">Būtina įsitikinti, kad projekto veiklos suplanuotos efektyviai, o išlaidos yra būtinos projekto veikloms atlikti ir atitinka rinkos kainas.</text:p>
            <text:p text:style-name="P1587">Paraiškos A dalies 8 punktas ir B dalies 1 ir 10.5 punkt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9.2.3.<text:s/>Užtikrinama lėšų panaudojimo sparta</text:p>
          </table:table-cell>
          <table:table-cell table:style-name="TableCell1599">
            <text:p text:style-name="P1600">Būtina įsitikinti, kad projekto veiklų suplanavimas užtikrins numatomą lėšų panaudojimo spartą.</text:p>
            <text:p text:style-name="P1601">Paraiškos A dalies 7 ir 9 punkta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9.2.4. Projektas atitinka kryžminio finansavimo reikalavimus.<text:s/></text:p>
          </table:table-cell>
          <table:table-cell table:style-name="TableCell1613">
            <text:p text:style-name="P1614">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615">Paraiškos A dalies 8 punk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9.2.5. Teisingai pritaikyta vienodo dydžio norma (angl.<text:s/><text:span text:style-name="T1627">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28">37</text:span><text:span text:style-name="T1629">-1348</text:span></text:a>).<text:s/></text:p>
          </table:table-cell>
          <table:table-cell table:style-name="TableCell1630">
            <text:p text:style-name="P1631">Būtina įsitikinti, ar:<text:s/></text:p>
            <text:p text:style-name="P1632">- į tiesioginių išlaidų kategorijas nėra įtraukta netiesioginių išlaidų;<text:s/></text:p>
            <text:p text:style-name="P1633">- teisingai pasirinkta projektui taikoma vienodo dydžio norma.</text:p>
            <text:p text:style-name="P1634"><text:span text:style-name="T1635">Paraiškos A dalies 8 ir 9 punktai ir B dalies 10.5 punkta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2.6. Projektas<text:s/>atitinka kitus specialiuosius projektų atrankos kriterijus ir Projektų finansavimo sąlygų apraše nustatytus reikalavimus.</text:p>
          </table:table-cell>
          <table:table-cell table:style-name="TableCell1647">
            <text:p text:style-name="P1648">Netaikom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able:number-rows-spanned="2">
            <text:p text:style-name="P1658">9.3. Projektui reikiamas finansavimas nustatytas atsižvelgiant į Reglamento Nr. 1083/2006 55 straipsnyje išdėstytus<text:s/>reikalavimus.</text:p>
          </table:table-cell>
          <table:table-cell table:style-name="TableCell1659">
            <text:p text:style-name="P1660">9.3.1. Paraiškoje dėl projekto finansavimo teisingai nurodyta, kuriai kategorijai priklauso projektas, t. y. iš kurio:<text:s/></text:p>
            <text:p text:style-name="P1661">- negaunama pajamų;<text:s/></text:p>
            <text:p text:style-name="P1662">- gaunama pajamų, bet jų neįmanoma nustatyti iš anksto (Reglamento Nr. 1083/2006 55 straipsnio 3 dalis);<text:s/></text:p>
            <text:p text:style-name="P1663">- gaunama pajamų ir jos yra įvertinamos iš anksto (Reglamento Nr. 1083/2006 55 straipsnio 2 dalis).</text:p>
            <text:p text:style-name="P1664">(<text:span text:style-name="T1665">Jeigu teikiama valstybės pagalba, šis kriterijus netaikomas</text:span>).</text:p>
          </table:table-cell>
          <table:table-cell table:style-name="TableCell1666">
            <text:p text:style-name="P1667"><text:span text:style-name="T1668">Būtina įsitikinti, ar projekto vykdytojas teisingai priskyrė savo projektą vienai iš išv</text:span><text:span text:style-name="T1669">ardytų kategorijų. Metodinės rekomendacijos ir reikalavimai pareiškėjams nustatyti Bendrai finansuojamų iš Europos Sąjungos fondų lėšų projektų pajamų skaičiavimo ir priežiūros metodikoje, patvirtintoje Lietuvos Respublikos finansų ministro 2010 m. birželi</text:span><text:span text:style-name="T1670">o 16 d. įsakymu Nr. 1K-195 (Žin., 2010, Nr.<text:s/></text:span><text:a xlink:href="https://www.e-tar.lt/portal/lt/legalAct/TAR.5A31960C1A92" office:target-frame-name="_blank" xlink:show="new"><text:span text:style-name="T1671">71-3581</text:span></text:a><text:span text:style-name="T1672">).</text:span></text:p>
            <text:p text:style-name="P1673"><text:span text:style-name="T1674">Paraiškos B dalies 8 punkt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9.3.2. Iš projekto planuojamos gauti pajamos (taip pat ir grynosios pajamos)<text:s/>teisingai apskaičiuotos ir teisingai nustatytas projektui reikiamo finansavimo dydis.</text:p>
            <text:p text:style-name="P1686">(<text:span text:style-name="T1687">Jeigu teikiama valstybės pagalba, šis kriterijus netaikomas</text:span>)</text:p>
          </table:table-cell>
          <table:table-cell table:style-name="TableCell1688">
            <text:p text:style-name="P1689">Būtina įsitikinti, kad iš projekto planuojamos gauti grynosios pajamos apskaičiuotos ir priskirtos prie tinkamų i</text:p>
            <text:p text:style-name="P1690">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691">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692"><text:span text:style-name="T1693">Paraiškos B dalies 8 punkta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Normal"/>
      <text:p text:style-name="P1700">_________________</text:p>
      <text:p text:style-name="P1701"/>
      <text:p text:style-name="P1704"/>
      <text:p text:style-name="P1705">Priedo pakeitimai:</text:p>
      <text:p text:style-name="P1706"><text:span text:style-name="T1707">Nr.<text:s/></text:span><text:a xlink:href="https://www.e-tar.lt/portal/legalAct.html?documentId=TAR.4F62665528E1" office:target-frame-name="_top" xlink:show="replace"><text:span text:style-name="T1708">V-850</text:span></text:a><text:span text:style-name="T1709">, 2011-05-23, Žin., 2011, Nr. 65-3062<text:s/></text:span><text:span text:style-name="T1710">(2011-05-28), i. k. 1112070ISAK000V-850</text:span></text:p>
      <text:p text:style-name="P1711"><text:span text:style-name="T1712">Nr.<text:s/></text:span><text:a xlink:href="https://www.e-tar.lt/portal/legalAct.html?documentId=TAR.F924ED314DD6" office:target-frame-name="_top" xlink:show="replace"><text:span text:style-name="T1713">V-1919</text:span></text:a><text:span text:style-name="T1714">, 2011-10-24, Žin., 2011, Nr. 130-6186 (2011-10-29), i. k. 1112070ISAK00V-1919</text:span></text:p>
      <text:p text:style-name="Normal"/>
      <text:p text:style-name="P1715">2007–2013 m. Žmogiškųjų išteklių plėtros veiksmų programos 3 prioriteto<text:s/></text:p>
      <text:p text:style-name="P1716">„Tyrėjų gebėjimų stiprinimas“<text:s/></text:p>
      <text:p text:style-name="P1717">VP1-3.2-ŠMM-02-V priemonės<text:s/></text:p>
      <text:p text:style-name="P1718">„Žinių apie mokslą ir technologijas gilinimas ir sklaida tarp moksleivių ir jaunimo bei lyčių lygybės moksle skatinimas“ projektų finansavimo sąlygų aprašo Nr. 2<text:s/></text:p>
      <text:p text:style-name="P1719">2<text:s/>priedas</text:p>
      <text:p text:style-name="P1720"/>
      <text:p text:style-name="P1721"><text:span text:style-name="T1722">PRIEMONĖS „</text:span><text:span text:style-name="T1723">žinių apie mokslą ir technologijas gilinimas ir sklaida tarp moksleivių ir jaunimo bei lyčių lygybės moksle skatinimas</text:span><text:span text:style-name="T1724">“ STEBĖSENOS RODIKLIŲ<text:s/></text:span><text:span text:style-name="T1725">matavimo ir skaičiavimo metodika</text:span></text:p>
      <text:p text:style-name="Normal"/>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RODIKLIO PAVADINIMAS</text:p>
            </table:table-cell>
            <table:table-cell table:style-name="TableCell1738" table:number-rows-spanned="2">
              <text:p text:style-name="P1739">RODIKLIO PAAIŠKINIMAS</text:p>
            </table:table-cell>
            <table:table-cell table:style-name="TableCell1740" table:number-columns-spanned="5">
              <text:p text:style-name="P1741">RODIKLIO MATAVIMAS</text:p>
            </table:table-cell>
            <table:covered-table-cell/>
            <table:covered-table-cell/>
            <table:covered-table-cell/>
            <table:covered-table-cell/>
            <table:table-cell table:style-name="TableCell1742" table:number-rows-spanned="2">
              <text:p text:style-name="P1743">Institucija arba juridinis asmuo, atsakingi už informacijos pateikimą įI ir (ar) tI ir (ar) vI</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text:span text:style-name="T1749">MATAVIMO VIENETAS</text:span></text:p>
            </table:table-cell>
            <table:table-cell table:style-name="TableCell1750">
              <text:p text:style-name="P1751"><text:span text:style-name="T1752">APSKAIČIAVIMO TIPAS</text:span></text:p>
            </table:table-cell>
            <table:table-cell table:style-name="TableCell1753">
              <text:p text:style-name="P1754"><text:span text:style-name="T1755">SKAIČIAVIMO BŪDAS</text:span></text:p>
            </table:table-cell>
            <table:table-cell table:style-name="TableCell1756">
              <text:p text:style-name="P1757"><text:span text:style-name="T1758">INFORMACIJOS ŠALTINIS</text:span></text:p>
            </table:table-cell>
            <table:table-cell table:style-name="TableCell1759">
              <text:p text:style-name="P1760"><text:span text:style-name="T1761">LAIKAS</text:span></text:p>
            </table:table-cell>
            <table:covered-table-cell>
              <text:p text:style-name="P1762"/>
            </table:covered-table-cell>
          </table:table-row>
        </table:table-header-rows>
        <table:table-row table:style-name="TableRow1763">
          <table:table-cell table:style-name="TableCell1764" table:number-columns-spanned="8">
            <text:p text:style-name="P1765"><text:span text:style-name="T1766">Rezultato rodiklis</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Mokslininkų ir kitų tyrėjų (išskyrus studentus),<text:s/>kurie sėkmingai baigė neformaliojo švietimo programas ir gavo neformaliojo švietimo programos baigimo pažymėjimus, dalis (F)</text:p>
          </table:table-cell>
          <table:table-cell table:style-name="TableCell1770">
            <text:p text:style-name="P1771">Mokslininkas – taip, kaip apibrėžta Lietuvos Respublikos mokslo ir studijų įstatyme (Žin., 2009, Nr. <text:a xlink:href="https://www.e-tar.lt/portal/lt/legalAct/TAR.C595FF45F869" office:target-frame-name="_blank" xlink:show="new"><text:span text:style-name="T1772">54-2140</text:span></text:a>).<text:s/></text:p>
            <text:p text:style-name="P1773"/>
            <text:p text:style-name="P1774"><text:span text:style-name="T1775">Tyrėjas –</text:span><text:s/>taip, kaip apibrėžta Lietuvos Respublikos mokslo ir studijų įstatyme.</text:p>
            <text:p text:style-name="P1776"/>
            <text:p text:style-name="P1777">Į mokslininkų ir kitų tyrėjų apibrėžimą studentai neįtraukiami.</text:p>
            <text:p text:style-name="P1778"/>
            <text:p text:style-name="P1779"><text:span text:style-name="T1780">Neformaliojo švietimo apibrėžimas pateikta</text:span><text:span text:style-name="T1781">s Lietuvos Respublikos švietimo įstatyme (Žin., 1991, Nr. </text:span><text:a xlink:href="https://www.e-tar.lt/portal/lt/legalAct/TAR.9A3AD08EA5D0" office:target-frame-name="_blank" xlink:show="new"><text:span text:style-name="T1782">23-593</text:span></text:a><text:span text:style-name="T1783">; 2003, Nr. 63-2853).</text:span></text:p>
            <text:p text:style-name="P1784"/>
            <text:p text:style-name="P1785">Mokymų pagal neformaliojo švietimo programą trukmė turi būti ne trumpesnė kaip 8 akademinės valandos.</text:p>
            <text:p text:style-name="P1786"/>
            <text:p text:style-name="P1787">Tas pats asmuo, dalyvavęs keliuose projekto mokymuose, skaičiuojamas vieną kartą.</text:p>
          </table:table-cell>
          <table:table-cell table:style-name="TableCell1788">
            <text:p text:style-name="P1789">Procentai</text:p>
          </table:table-cell>
          <table:table-cell table:style-name="TableCell1790">
            <text:p text:style-name="P1791">Apskaičiuojamas</text:p>
          </table:table-cell>
          <table:table-cell table:style-name="TableCell1792">
            <text:p text:style-name="P1793">F = A/B *100 %</text:p>
          </table:table-cell>
          <table:table-cell table:style-name="TableCell1794">
            <text:p text:style-name="P1795">Pirminiai informacijos šaltiniai: pažymėjimų registracijos žurnalai ar suvestinės, patvirtinti įstaigos vadovo<text:s/>arba jo įgalioto asmens, pažymėjimo kopija.</text:p>
            <text:p text:style-name="P1796"/>
            <text:p text:style-name="P1797">Antriniai informacijos šaltiniai: mokėjimo prašymai.</text:p>
          </table:table-cell>
          <table:table-cell table:style-name="TableCell1798">
            <text:p text:style-name="P1799">Rodiklis matuojamas nuolat.</text:p>
            <text:p text:style-name="P1800">Duomenys apie rodiklio pasiekimą renkami ne rečiau kaip 1 kartą per ketvirtį pagal mokėjimo prašymų teikimo periodiškumą.</text:p>
          </table:table-cell>
          <table:table-cell table:style-name="TableCell1801">
            <text:p text:style-name="P1802">Už rodiklio pasiekimą atsakingas projekto vykdytojas.</text:p>
          </table:table-cell>
        </table:table-row>
        <table:table-row table:style-name="TableRow1803">
          <table:table-cell table:style-name="TableCell1804">
            <text:p text:style-name="P1805"><text:span text:style-name="T1806">A – Pokyčio rodiklis –<text:s/></text:span>mokslininkų ir kitų tyrėjų (išskyrus studentus), kurie gavo neformaliojo švietimo programos baigimo pažymėjimus</text:p>
          </table:table-cell>
          <table:table-cell table:style-name="TableCell1807">
            <text:p text:style-name="P1808"/>
          </table:table-cell>
          <table:table-cell table:style-name="TableCell1809">
            <text:p text:style-name="P1810">Skaičius</text:p>
          </table:table-cell>
          <table:table-cell table:style-name="TableCell1811">
            <text:p text:style-name="P1812">Kintanti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B – Bazinis rodiklis – m</text:span>okslininkai ir kiti<text:s/>tyrėjai (išskyrus studentus), kurie mokėsi pagal neformaliojo švietimo programas</text:p>
          </table:table-cell>
          <table:table-cell table:style-name="TableCell1825">
            <text:p text:style-name="P1826"/>
          </table:table-cell>
          <table:table-cell table:style-name="TableCell1827">
            <text:p text:style-name="P1828">Skaičius</text:p>
          </table:table-cell>
          <table:table-cell table:style-name="TableCell1829">
            <text:p text:style-name="P1830">Iš kito rodikli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8">
            <text:p text:style-name="P1841">Produkto rodiklis</text:p>
          </table: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Mokslininkai ir kiti tyrėjai (išskyrus studentus), kurie mokėsi pagal neformaliojo švietimo programas</text:p>
          </table:table-cell>
          <table:table-cell table:style-name="TableCell1845">
            <text:p text:style-name="P1846">Mokslininkas – taip,<text:s/>kaip apibrėžta Lietuvos Respublikos mokslo ir studijų įstatyme.</text:p>
            <text:p text:style-name="P1847"/>
            <text:p text:style-name="P1848"><text:span text:style-name="T1849">Tyrėjas –</text:span><text:s/>taip, kaip apibrėžta Lietuvos Respublikos mokslo ir studijų įstatyme.</text:p>
            <text:p text:style-name="P1850"/>
            <text:p text:style-name="P1851">Į mokslininkų ir kitų tyrėjų apibrėžimą studentai neįtraukiami.</text:p>
            <text:p text:style-name="P1852"/>
            <text:p text:style-name="P1853">Neformaliojo švietimo apibrėžimas pateiktas Lietuvos Respublikos švietimo įstatyme.</text:p>
            <text:p text:style-name="P1854"/>
            <text:p text:style-name="P1855">Mokymų pagal neformaliojo švietimo programą trukmė turi būti ne trumpesnė kaip 8 akademinės valandos.</text:p>
            <text:p text:style-name="P1856"/>
            <text:p text:style-name="P1857">Tas pats asmuo, dalyvavęs keliuose projekto mokymuose, skaičiuojamas vieną kartą.</text:p>
            <text:p text:style-name="P1858"/>
            <text:p text:style-name="P1859">Rodiklis laikomas pasiektu, kai asmuo lanko daugiau nei 60 proc. neformaliojo švietimo programos užsiėmimų.</text:p>
          </table:table-cell>
          <table:table-cell table:style-name="TableCell1860">
            <text:p text:style-name="P1861">Skaičius</text:p>
          </table:table-cell>
          <table:table-cell table:style-name="TableCell1862">
            <text:p text:style-name="P1863">Apskaičiuojamas</text:p>
          </table:table-cell>
          <table:table-cell table:style-name="TableCell1864">
            <text:p text:style-name="P1865">Sumuojami mokslininkai ir kiti tyrėjai, kurie mokėsi pagal įgyvendinant projekto veiklas vykdomas neformaliojo švietimo programas (asmenų skaičius).</text:p>
          </table:table-cell>
          <table:table-cell table:style-name="TableCell1866">
            <text:p text:style-name="P1867">Pirminiai informacijos šaltiniai: mokymų dalyvių sąrašai (kiekvienai dienai) ir dalyvių suvestinės (jeigu mokymai vyksta ne vieną dieną ir (arba) kelioms asmenų grupėms), patvirtinti įstaigos vadovo arba jo įgalioto asmens, mokymo programos.</text:p>
            <text:p text:style-name="P1868"/>
            <text:p text:style-name="P1869">Antriniai informacijos šaltiniai: mokėjimo prašymai.</text:p>
          </table:table-cell>
          <table:table-cell table:style-name="TableCell1870">
            <text:p text:style-name="P1871">Rodiklis matuojamas nuolat.</text:p>
            <text:p text:style-name="P1872">Duomenys apie rodiklio pasiekimą renkami ne rečiau kaip 1 kartą per ketvirtį pagal mokėjimo prašymų teikimo periodiškumą.</text:p>
          </table:table-cell>
          <table:table-cell table:style-name="TableCell1873">
            <text:p text:style-name="P1874">Už rodiklio pasiekimą atsakingas projekto vykdytojas.</text:p>
          </table:table-cell>
        </table:table-row>
        <table:table-row table:style-name="TableRow1875">
          <table:table-cell table:style-name="TableCell1876">
            <text:p text:style-name="P1877">Parengtos<text:s/>studijos dėl lyčių lygybės moksle skatinimo</text:p>
          </table:table-cell>
          <table:table-cell table:style-name="TableCell1878">
            <text:p text:style-name="P1879">Studija dėl lyčių lygybės moksle skatinimo – tai remiantis atliktu tyrimu parengta mokomoji priemonė su rekomendacijomis dėl lyčių lygybės moksle skatinimo, skirta dėstytojams, mokytojams, mokymosi visą gyvenimą<text:s/>sistemos administracijos darbuotojams ir kitai mokslo visuomenei.</text:p>
            <text:p text:style-name="P1880"/>
            <text:p text:style-name="P1881">Rodiklis laikomas pasiektu, kai įstaigos vadovo patvirtinama parengta studija dėl lyčių lygybės moksle skatinimo.</text:p>
          </table:table-cell>
          <table:table-cell table:style-name="TableCell1882">
            <text:p text:style-name="P1883">Skaičius</text:p>
          </table:table-cell>
          <table:table-cell table:style-name="TableCell1884">
            <text:p text:style-name="P1885">Apskaičiuojamas</text:p>
          </table:table-cell>
          <table:table-cell table:style-name="TableCell1886">
            <text:p text:style-name="P1887">Sumuojamos parengtos studijos (vnt.).</text:p>
          </table:table-cell>
          <table:table-cell table:style-name="TableCell1888">
            <text:p text:style-name="P1889">Pirminiai<text:s/>informacijos šaltiniai: paslaugų pirkimo–perdavimo aktai (jei perkamos paslaugos), parengta studija, patvirtinta įstaigos vadovo arba jo įgalioto asmens.</text:p>
            <text:p text:style-name="P1890"/>
            <text:p text:style-name="P1891">Antriniai informacijos šaltiniai: mokėjimo prašymai.</text:p>
          </table:table-cell>
          <table:table-cell table:style-name="TableCell1892">
            <text:p text:style-name="P1893">Rodiklis matuojamas nuolat.</text:p>
            <text:p text:style-name="P1894">Duomenys apie<text:s/>rodiklio pasiekimą renkami ne rečiau kaip 1 kartą per ketvirtį pagal mokėjimo prašymų teikimo periodiškumą.</text:p>
          </table:table-cell>
          <table:table-cell table:style-name="TableCell1895">
            <text:p text:style-name="P1896">Už rodiklio pasiekimą atsakingas projekto vykdytojas.</text:p>
          </table:table-cell>
        </table:table-row>
        <table:table-row table:style-name="TableRow1897">
          <table:table-cell table:style-name="TableCell1898">
            <text:p text:style-name="P1899">Išleisti mokslo ir technologijų populiarinimo leidiniai</text:p>
          </table:table-cell>
          <table:table-cell table:style-name="TableCell1900">
            <text:p text:style-name="P1901">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902"/>
            <text:p text:style-name="P1903">Skaičiuojami mokslo ir technologijų populiarinimo leidiniai, išleisti įgyvendinant pagal šią priemonę finansuotus projektus.</text:p>
            <text:p text:style-name="P1904"/>
            <text:p text:style-name="P1905">Rodiklis laikomas pasiektu, kai išleidžiami mokslo ir<text:s/>technologijų populiarinimo leidiniai.</text:p>
          </table:table-cell>
          <table:table-cell table:style-name="TableCell1906">
            <text:p text:style-name="P1907">Skaičius</text:p>
          </table:table-cell>
          <table:table-cell table:style-name="TableCell1908">
            <text:p text:style-name="P1909">Apskaičiuojamas</text:p>
          </table:table-cell>
          <table:table-cell table:style-name="TableCell1910">
            <text:p text:style-name="P1911">Sumuojami išleisti mokslo ir technologijų populiarinimo leidiniai (vnt.).</text:p>
          </table:table-cell>
          <table:table-cell table:style-name="TableCell1912">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913">
            <text:p text:style-name="Normal">Rodiklis matuojamas nuolat.</text:p>
            <text:p text:style-name="Normal">Duomenys apie rodiklio pasiekimą renkami ne rečiau kaip 1 kartą per ketvirtį pagal mokėjimo prašymų teikimo periodiškumą.</text:p>
          </table:table-cell>
          <table:table-cell table:style-name="TableCell1914">
            <text:p text:style-name="P1915">Už rodiklio pasiekimą atsakingas projekto vykdytojas.</text:p>
          </table:table-cell>
        </table:table-row>
        <table:table-row table:style-name="TableRow1916">
          <table:table-cell table:style-name="TableCell1917">
            <text:p text:style-name="P1918">Organizuoti mokslo ir technologijų populiarinimo renginiai</text:p>
          </table:table-cell>
          <table:table-cell table:style-name="TableCell1919">
            <text:p text:style-name="P1920">Pagal šią priemonę mokslo ir technologijų populiarinimo renginiai – tai moksliniai renginiai (mokslo savaitės, parodos, mugės, konkursai ir pan.), kuriuose<text:s/>mokslo ir technologijų žinios perteikiamos ne tos srities specialistams, o asmenims, neturintiems specialaus konkrečios srities išsilavinimo (t. y. kitų sričių mokslininkai, studentai, mokiniai ir kiti visuomenės nariai).</text:p>
            <text:p text:style-name="P1921"/>
            <text:p text:style-name="P1922">Rodiklis laikomas pasiektu, kai įvyksta mokslo ir technologijų populiarinimo renginys.</text:p>
          </table:table-cell>
          <table:table-cell table:style-name="TableCell1923">
            <text:p text:style-name="P1924">Skaičius</text:p>
          </table:table-cell>
          <table:table-cell table:style-name="TableCell1925">
            <text:p text:style-name="P1926">Apskaičiuojamas</text:p>
          </table:table-cell>
          <table:table-cell table:style-name="TableCell1927">
            <text:p text:style-name="P1928">Sumuojami organizuoti mokslo ir technologijų populiarinimo renginiai (vnt.).</text:p>
          </table:table-cell>
          <table:table-cell table:style-name="TableCell1929">
            <text:p text:style-name="P1930">Pirminiai informacijos šaltiniai: paslaugų pirkimo–perdavimo aktai (jei perkamos paslaugos), renginių programos, dalyvių sąrašai ar suvestinės, patvirtintos įstaigos vadovo arba jo įgalioto asmens.</text:p>
            <text:p text:style-name="P1931"/>
            <text:p text:style-name="P1932">Antriniai informacijos šaltiniai: mokėjimo prašymai.</text:p>
          </table:table-cell>
          <table:table-cell table:style-name="TableCell1933">
            <text:p text:style-name="P1934">Rodiklis matuojamas nuolat.</text:p>
            <text:p text:style-name="P1935">Duomenys apie rodiklio pasiekimą renkami ne rečiau kaip 1 kartą per ketvirtį<text:s/>pagal mokėjimo prašymų teikimo periodiškumą.</text:p>
          </table:table-cell>
          <table:table-cell table:style-name="TableCell1936">
            <text:p text:style-name="P1937">Už rodiklio pasiekimą atsakingas projekto vykdytojas.</text:p>
          </table:table-cell>
        </table:table-row>
        <table:table-row table:style-name="TableRow1938">
          <table:table-cell table:style-name="TableCell1939">
            <text:p text:style-name="P1940">Išleisti specializuoti mokslo leidiniai</text:p>
          </table:table-cell>
          <table:table-cell table:style-name="TableCell1941">
            <text:p text:style-name="P1942">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1943">26-1222</text:span></text:a><text:span text:style-name="T1944">)</text:span>.</text:p>
            <text:p text:style-name="P1945"/>
            <text:p text:style-name="P1946">Skaičiuojami specializuoti<text:s/>mokslo leidiniai, atitinkantys<text:s/><text:span text:style-name="T1947">2010–2011 metais rekomenduojamų finansuoti periodinių mokslo leidinių planą, patvirtintą</text:span><text:span text:style-name="T1948"><text:s/></text:span>Lietuvos Respublikos švietimo ir mokslo ministro 2010 m. gegužės 25 d. įsakymu Nr. V-763 (Žin., 2010, Nr. <text:a xlink:href="https://www.e-tar.lt/portal/lt/legalAct/TAR.381A78D63521" office:target-frame-name="_blank" xlink:show="new"><text:span text:style-name="T1949">64-3164</text:span></text:a><text:span text:style-name="T1950">)</text:span>, ir išleisti įgyvendinant pagal šią priemonę finansuotus projektus.</text:p>
            <text:p text:style-name="P1951"/>
            <text:p text:style-name="Normal">Rodiklis laikomas pasiektu, kai išleidžiami spausdinti ir el. laikmena skelbiami specializuoti mokslo leidiniai.</text:p>
            <text:p text:style-name="P1952"/>
          </table:table-cell>
          <table:table-cell table:style-name="TableCell1953">
            <text:p text:style-name="P1954">Skaičius</text:p>
          </table:table-cell>
          <table:table-cell table:style-name="TableCell1955">
            <text:p text:style-name="P1956">Apskaičiuojamas</text:p>
          </table:table-cell>
          <table:table-cell table:style-name="TableCell1957">
            <text:p text:style-name="P1958">Sumuojami išleisti specializuoti mokslo leidiniai (vnt.).</text:p>
          </table:table-cell>
          <table:table-cell table:style-name="TableCell1959">
            <text:p text:style-name="P1960">Pirminiai informacijos šaltiniai: paslaugų pirkimo–perdavimo aktai (jei perkamos paslaugos), dokumentai, patvirtinantys naujų leidinių tinkamumą naudojimui, patvirtinti įstaigos vadovo arba jo įgalioto asmens, išleistų leidinių pavyzdžiai.<text:s/></text:p>
            <text:p text:style-name="P1961"/>
            <text:p text:style-name="P1962">Antriniai informacijos šaltiniai: mokėjimo prašymai.</text:p>
          </table:table-cell>
          <table:table-cell table:style-name="TableCell1963">
            <text:p text:style-name="P1964">Rodiklis matuojamas nuolat.</text:p>
            <text:p text:style-name="P1965">Duomenys apie rodiklio pasiekimą renkami ne rečiau kaip 1 kartą per ketvirtį pagal mokėjimo prašymų teikimo periodiškumą.</text:p>
          </table:table-cell>
          <table:table-cell table:style-name="TableCell1966">
            <text:p text:style-name="P1967">Už rodiklio pasiekimą atsakingas projekto vykdytojas.</text:p>
          </table:table-cell>
        </table:table-row>
      </table:table>
      <text:p text:style-name="P1968">_________________</text:p>
      <text:p text:style-name="P1969"/>
      <text:p text:style-name="P1970"/>
      <text:p text:style-name="P1971">Priedo pakeitimai:</text:p>
      <text:p text:style-name="P1972"><text:span text:style-name="T1973">Nr.<text:s/></text:span><text:a xlink:href="https://www.e-tar.lt/portal/legalAct.html?documentId=TAR.4F62665528E1" office:target-frame-name="_top" xlink:show="replace"><text:span text:style-name="T1974">V-850</text:span></text:a><text:span text:style-name="T1975">, 2011-05-23, Žin., 2011, Nr. 65-3062 (2011-05-28), i. k.<text:s/></text:span><text:span text:style-name="T1976">1112070ISAK000V-850</text:span></text:p>
      <text:p text:style-name="Normal"/>
      <text:p text:style-name="P1977">2007–2013 m. Žmogiškųjų išteklių plėtros veiksmų programos 3 prioriteto<text:s/></text:p>
      <text:p text:style-name="P1978">„Tyrėjų gebėjimų stiprinimas“<text:s/></text:p>
      <text:p text:style-name="P1979">VP1-3.2-ŠMM-02-V priemonės<text:s/></text:p>
      <text:p text:style-name="P1980">„Žinių apie mokslą ir technologijas gilinimas ir sklaida tarp mokinių ir jaunimo bei lyčių lygybės moksle skatinimas“ projektų finansavimo sąlygų aprašo Nr. 2<text:s/></text:p>
      <text:p text:style-name="P1981">3<text:s/>priedas</text:p>
      <text:p text:style-name="P1982"/>
      <text:p text:style-name="P1983"><text:span text:style-name="T1984">(Paraiškos dėl projekto finansavimo specialiosios (B) dalies forma)</text:span></text:p>
      <text:p text:style-name="P1985"/>
      <text:p text:style-name="P1986"><text:span text:style-name="T198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88">(Europos Sąjungos vėliava)</text:p>
      <text:p text:style-name="P1989"/>
      <text:p text:style-name="P1990">_<text:tab/></text:p>
      <text:p text:style-name="P1991">pareiškėjo pavadinimas</text:p>
      <text:p text:style-name="P1992"/>
      <text:p text:style-name="P1993"/>
      <text:p text:style-name="P1994"/>
      <text:p text:style-name="P1995"><text:span text:style-name="T1996">PARAIŠKOS DĖL PROJEKTO FINANSAVIMO SPECIALIOJI (B) DALIS IR PILDYMO INSTRUKCIJA</text:span></text:p>
      <text:p text:style-name="P1997"/>
      <text:p text:style-name="P1998"><text:span text:style-name="T1999">1</text:span><text:span text:style-name="T2000">. PROJEKTO VEIKLŲ APRAŠYMAS IR PAGRINDIMAS</text:span></text:p>
      <text:p text:style-name="P2001"/>
      <table:table table:style-name="Table2002">
        <table:table-columns>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Veiklos Nr.</text:p>
            </table:table-cell>
            <table:table-cell table:style-name="TableCell2009">
              <text:p text:style-name="P2010">Projekto veiklos pavadinimas</text:p>
            </table:table-cell>
            <table:table-cell table:style-name="TableCell2011">
              <text:p text:style-name="P2012">Veiklos aprašymas ir pagrindimas</text:p>
            </table:table-cell>
          </table:table-row>
        </table:table-header-rows>
        <table:table-row table:style-name="TableRow2013">
          <table:table-cell table:style-name="TableCell2014">
            <text:p text:style-name="P2015">1.1.1.*</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1.1.</text:p>
          </table:table-cell>
          <table:table-cell table:style-name="TableCell2023">
            <text:p text:style-name="Normal"/>
          </table:table-cell>
          <table:table-cell table:style-name="TableCell2024">
            <text:p text:style-name="Normal"/>
          </table:table-cell>
        </table:table-row>
        <table:table-row table:style-name="TableRow2025">
          <table:table-cell table:style-name="TableCell2026">
            <text:p text:style-name="P2027">1.1.1.2.</text:p>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P2032"/>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P2037">1.1.2.*</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1.2.1.</text:p>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P2049">1.1.2.2.</text:p>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P2054"/>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P2059">1.2.1.*</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2.1.1.</text:p>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P2071">1.2.1.2.</text:p>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P2076"/>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P2081">1.2.2.*</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2.2.1.</text:p>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P2093">1.2.2.2.</text:p>
          </table:table-cell>
          <table:table-cell table:style-name="TableCell2094">
            <text:p text:style-name="Normal"/>
          </table:table-cell>
          <table:table-cell table:style-name="TableCell2095">
            <text:p text:style-name="Normal"/>
          </table:table-cell>
        </table:table-row>
        <table:table-row table:style-name="TableRow2096">
          <table:table-cell table:style-name="TableCell2097">
            <text:p text:style-name="P2098"/>
          </table:table-cell>
          <table:table-cell table:style-name="TableCell2099">
            <text:p text:style-name="Normal">Viešinimas</text:p>
          </table:table-cell>
          <table:table-cell table:style-name="TableCell2100">
            <text:p text:style-name="Normal"/>
          </table:table-cell>
        </table:table-row>
        <table:table-row table:style-name="TableRow2101">
          <table:table-cell table:style-name="TableCell2102" table:number-columns-spanned="3">
            <text:p text:style-name="P2103">Lentelė pildoma remiantis Paraiškos dėl projekto finansavimo bendrosios (A) dalies 6 punkto lentelėje „Projekto loginis pagrindimas“ (toliau – A dalies 6 lentelė) pateikta informacija:<text:s/></text:p>
            <text:p text:style-name="P2104">*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105">Jei numatomi mokymai užsienyje, turi būti pagrįstas jų efektyvumas.</text:p>
            <text:p text:style-name="P2106">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107"/>
      <text:p text:style-name="P2108"><text:span text:style-name="T2109">2</text:span><text:span text:style-name="T2110">. PROJEKTO TIKSLINĖS GRUPĖS</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Numatytos projekto tikslinės grupės</text:span></text:p>
          </table:table-cell>
          <table:table-cell table:style-name="TableCell2119">
            <text:p text:style-name="P2120">Iš viso</text:p>
          </table:table-cell>
        </table:table-row>
        <table:table-row table:style-name="TableRow2121">
          <table:table-cell table:style-name="TableCell2122">
            <text:p text:style-name="P2123"><text:span text:style-name="T2124">1.</text:span><text:s/><text:span text:style-name="T2125">Tikslinės grupės</text:span></text:p>
          </table:table-cell>
          <table:table-cell table:style-name="TableCell2126">
            <text:p text:style-name="P2127"/>
          </table:table-cell>
        </table:table-row>
        <table:table-row table:style-name="TableRow2128">
          <table:table-cell table:style-name="TableCell2129">
            <text:p text:style-name="P2130">1.1.</text:p>
          </table:table-cell>
          <table:table-cell table:style-name="TableCell2131">
            <text:p text:style-name="P2132"/>
          </table:table-cell>
        </table:table-row>
        <table:table-row table:style-name="TableRow2133">
          <table:table-cell table:style-name="TableCell2134">
            <text:p text:style-name="P2135">1.2.</text:p>
          </table:table-cell>
          <table:table-cell table:style-name="TableCell2136">
            <text:p text:style-name="P2137"/>
          </table:table-cell>
        </table:table-row>
        <table:table-row table:style-name="TableRow2138">
          <table:table-cell table:style-name="TableCell2139">
            <text:p text:style-name="P2140">...</text:p>
          </table:table-cell>
          <table:table-cell table:style-name="TableCell2141">
            <text:p text:style-name="P2142"/>
          </table:table-cell>
        </table:table-row>
        <table:table-row table:style-name="TableRow2143">
          <table:table-cell table:style-name="TableCell2144">
            <text:p text:style-name="P2145">Iš viso:</text:p>
          </table:table-cell>
          <table:table-cell table:style-name="TableCell2146">
            <text:p text:style-name="P2147"/>
          </table:table-cell>
        </table:table-row>
        <table:table-row table:style-name="TableRow2148">
          <table:table-cell table:style-name="TableCell2149" table:number-columns-spanned="2">
            <text:p text:style-name="P2150">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151"/>
      <text:p text:style-name="P2152"><text:span text:style-name="T2153">3</text:span><text:span text:style-name="T2154">. PROJEKTO SPECIALIŲJŲ ATITIKTIES KRITERIJŲ ATITIKIMAS</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Kriterijus</text:p>
          </table:table-cell>
          <table:table-cell table:style-name="TableCell2162">
            <text:p text:style-name="P2163">Pagrindimas</text:p>
          </table:table-cell>
        </table:table-row>
        <table:table-row table:style-name="TableRow2164">
          <table:table-cell table:style-name="TableCell2165">
            <text:p text:style-name="P2166">Projektas turi atitikti programos „Tyrėjų karjeros programa“<text:span text:style-name="T2167"><text:s/>nuostatas</text:span></text:p>
          </table:table-cell>
          <table:table-cell table:style-name="TableCell2168">
            <text:p text:style-name="P2169"/>
          </table:table-cell>
        </table:table-row>
        <table:table-row table:style-name="TableRow2170">
          <table:table-cell table:style-name="TableCell2171" table:number-columns-spanned="2">
            <text:p text:style-name="P2172">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173"/>
      <text:p text:style-name="P2174"><text:span text:style-name="T2175">4</text:span><text:span text:style-name="T2176">.<text:s/></text:span><text:span text:style-name="T2177">PROJEKTO RIZIKOS ĮVERTINIMAS</text:span></text:p>
      <text:p text:style-name="P2178"/>
      <text:p text:style-name="P2179">(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Nr.</text:p>
          </table:table-cell>
          <table:table-cell table:style-name="TableCell2190">
            <text:p text:style-name="P2191">Rizikos aprašymas</text:p>
          </table:table-cell>
          <table:table-cell table:style-name="TableCell2192">
            <text:p text:style-name="P2193">Tikimybė*</text:p>
          </table:table-cell>
          <table:table-cell table:style-name="TableCell2194">
            <text:p text:style-name="P2195">Poveikis*<text:s/></text:p>
          </table:table-cell>
          <table:table-cell table:style-name="TableCell2196">
            <text:p text:style-name="P2197">Rizikos valdymo priemonės / veiksmai</text:p>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text:span text:style-name="T2232">*Vertinimo skalė: maža(-as), vidutinė(-is), didelė(-is).<text:s/></text:span></text:p>
      <text:p text:style-name="P2233"/>
      <text:p text:style-name="P2234"><text:span text:style-name="T2235">5</text:span><text:span text:style-name="T2236">. INFORMACIJA DĖL DVIGUBO FINANSAVIMO</text:span></text:p>
      <text:p text:style-name="P2237"/>
      <text:p text:style-name="P2238">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Taip<text:s/><text:span text:style-name="T2246"></text:span><text:span text:style-name="T2247">[]</text:span></text:p>
          </table:table-cell>
          <table:table-cell table:style-name="TableCell2248">
            <text:p text:style-name="P2249">Ne<text:s/><text:span text:style-name="T2250"></text:span><text:span text:style-name="T2251">[]</text:span></text:p>
          </table:table-cell>
        </table:table-row>
      </table:table>
      <text:p text:style-name="P2252"/>
      <text:p text:style-name="Normal">Jei taip, prašome išsamiai aprašyti (nurodyti susijusią finansinę priemonę, paraiškos pateikimo datą, prašytą finansavimo sumą, suteiktą finansavimo<text:s/>sumą ir kt.)</text:p>
      <table:table table:style-name="Table2253">
        <table:table-columns>
          <table:table-column table:style-name="TableColumn2254"/>
        </table:table-columns>
        <table:table-row table:style-name="TableRow2255">
          <table:table-cell table:style-name="TableCell2256">
            <text:p text:style-name="Normal"/>
            <text:p text:style-name="Normal"/>
            <text:p text:style-name="Normal"/>
            <text:p text:style-name="Normal"/>
            <text:p text:style-name="Normal"/>
          </table:table-cell>
        </table:table-row>
      </table:table>
      <text:p text:style-name="P2257"/>
      <text:p text:style-name="P2258">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Taip<text:s/><text:span text:style-name="T2266"></text:span><text:span text:style-name="T2267">[]</text:span></text:p>
          </table:table-cell>
          <table:table-cell table:style-name="TableCell2268">
            <text:p text:style-name="P2269">Ne<text:s/><text:span text:style-name="T2270"></text:span><text:span text:style-name="T2271">[]</text:span></text:p>
          </table:table-cell>
        </table:table-row>
      </table:table>
      <text:p text:style-name="P2272"/>
      <text:p text:style-name="Normal">Jei taip, prašome išsamiai aprašyti (nurodyti susijusią finansinę priemonę, paraiškos pateikimo datą, prašytą finansavimo sumą, suteiktą finansavimo sumą ir kt.)<text:s/></text:p>
      <table:table table:style-name="Table2273">
        <table:table-columns>
          <table:table-column table:style-name="TableColumn2274"/>
        </table:table-columns>
        <table:table-row table:style-name="TableRow2275">
          <table:table-cell table:style-name="TableCell2276">
            <text:p text:style-name="P2277"/>
            <text:p text:style-name="P2278"/>
            <text:p text:style-name="P2279"/>
            <text:p text:style-name="P2280"/>
            <text:p text:style-name="P2281"/>
          </table:table-cell>
        </table:table-row>
      </table:table>
      <text:p text:style-name="P2282"/>
      <text:p text:style-name="P2283">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aip<text:s/><text:span text:style-name="T2291"></text:span><text:span text:style-name="T2292">[]</text:span></text:p>
          </table:table-cell>
          <table:table-cell table:style-name="TableCell2293">
            <text:p text:style-name="P2294">Ne<text:s/><text:span text:style-name="T2295"></text:span><text:span text:style-name="T2296">[]</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97">
        <table:table-columns>
          <table:table-column table:style-name="TableColumn2298"/>
        </table:table-columns>
        <table:table-row table:style-name="TableRow2299">
          <table:table-cell table:style-name="TableCell2300">
            <text:p text:style-name="P2301"/>
            <text:p text:style-name="P2302"/>
            <text:p text:style-name="P2303"/>
            <text:p text:style-name="P2304"/>
          </table:table-cell>
        </table:table-row>
      </table:table>
      <text:p text:style-name="P2305"/>
      <text:p text:style-name="P2306"><text:span text:style-name="T2307">6</text:span><text:span text:style-name="T2308">. INFORMACIJA DĖL PERKANČIOSIOS ORGANIZACIJOS STATUSO</text:span></text:p>
      <text:p text:style-name="P2309"/>
      <text:p text:style-name="P2310">6.1. Vadovaujantis<text:s/>Lietuvos Respublikos viešųjų pirkimų įstatymu (Žin., 1996, Nr. <text:a xlink:href="https://www.e-tar.lt/portal/lt/legalAct/TAR.C54AFFAA7622" office:target-frame-name="_blank" xlink:show="new"><text:span text:style-name="T2311">84-2000</text:span></text:a>; 2006, Nr. <text:a xlink:href="https://www.e-tar.lt/portal/lt/legalAct/TAR.C0DE35FFA738" office:target-frame-name="_blank" xlink:show="new"><text:span text:style-name="T2312">4-10</text:span><text:span text:style-name="T2313">2</text:span></text:a>), pareiškėjas (pažymėti vieną iš toliau nurodytų variantų):<text:s/></text:p>
      <text:p text:style-name="P2314"/>
      <text:p text:style-name="P2315"><text:span text:style-name="T2316"></text:span><text:span text:style-name="T2317">[]</text:span><text:s/>yra perkančioji organizacija pagal Lietuvos Respublikos viešųjų pirkimų įstatymą;</text:p>
      <text:p text:style-name="P2318"><text:span text:style-name="T2319"></text:span><text:span text:style-name="T2320">[]</text:span><text:s/>gavusi finansavimą projektui taps perkančiąją organizacija;</text:p>
      <text:p text:style-name="P2321"><text:span text:style-name="T2322"></text:span><text:span text:style-name="T2323">[]</text:span><text:s/>yra neperkančioji organizacija.</text:p>
      <text:p text:style-name="P2324"/>
      <text:p text:style-name="P2325">6.2. Vadovaujantis Lietuvos Respublikos viešųjų pirkimų įstatymu, partneris (bent vienas iš partnerių) (pažymėti vieną iš toliau nurodytų variantų, jei taikoma):<text:s/></text:p>
      <text:p text:style-name="P2326"/>
      <text:p text:style-name="P2327"><text:span text:style-name="T2328"></text:span><text:span text:style-name="T2329">[]</text:span><text:s/>yra perkančioji organizacija pagal Lietuvos Respublikos viešųjų pirkimų įstatymą;</text:p>
      <text:p text:style-name="P2330"><text:span text:style-name="T2331"></text:span><text:span text:style-name="T2332">[]</text:span><text:s/>gavusi finansavimą projektui taps perkančiąją organizacija;</text:p>
      <text:p text:style-name="P2333"><text:span text:style-name="T2334"></text:span><text:span text:style-name="T2335">[]</text:span><text:s/>yra neperkančioji organizacija.</text:p>
      <text:p text:style-name="P2336"/>
      <text:p text:style-name="P2337">6.3. Užpildykite toliau pateiktą lentelę, nurodydami, kokiai veiklai kokie pirkimai planuojami, koks planuojamas pirkimo būdas, pirkimų pradžia bei kiek laiko numatote pirkimo organizavimui ir vykdymui:<text:s/></text:p>
      <text:p text:style-name="P2338"/>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Pirkimo objektas</text:p>
          </table:table-cell>
          <table:table-cell table:style-name="TableCell2352">
            <text:p text:style-name="P2353">Pirkimo būdas</text:p>
          </table:table-cell>
          <table:table-cell table:style-name="TableCell2354">
            <text:p text:style-name="P2355">Preliminarus<text:s/>pirkimo laikotarpis pagal projekto įgyvendinamą mėnesį</text:p>
          </table:table-cell>
          <table:table-cell table:style-name="TableCell2356">
            <text:p text:style-name="P2357">Planuojama pirkimo trukmė</text:p>
          </table:table-cell>
          <table:table-cell table:style-name="TableCell2358">
            <text:p text:style-name="P2359">Veiklos(-ų) numeris(-iai), kurios(-ių) įgyvendinimui perkamos paslaugos (prekės) pagal Paraiškos dėl projekto finansavimo specialiosios (B) dalies 1 punktą</text:p>
          </table:table-cell>
        </table:table-row>
        <table:table-row table:style-name="TableRow2360">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row table:style-name="TableRow2367">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row>
      </table:table>
      <text:p text:style-name="P2374"/>
      <text:p text:style-name="P2375"><text:span text:style-name="T2376">7</text:span><text:span text:style-name="T2377">. ALTERNATYVŲ ANALIZĖ</text:span></text:p>
      <text:p text:style-name="P2378">7.1. Išsamus esamos situacijos/problemos ir tikslo, kurio siekiama įgyvendinus projektą, aprašymas</text:p>
      <table:table table:style-name="Table2379">
        <table:table-columns>
          <table:table-column table:style-name="TableColumn2380"/>
        </table:table-columns>
        <table:table-row table:style-name="TableRow2381">
          <table:table-cell table:style-name="TableCell2382">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383"/>
      <text:p text:style-name="P2384">7.2. Projekto įgyvendinimo alternatyvų analizė</text:p>
      <text:p text:style-name="P2385">(Alternatyvų analizė skirta pagrįsti, kad Pareiškėjo<text:s/>aprašytai problemai spręsti ir tikslui pasiekti buvo apsvarstytos įvairios projekto įgyvendinimo alternatyvos ir pasirinktas pats geriausias projekto įgyvendinimo būdas.</text:p>
      <text:p text:style-name="P2386">Kiekvienam projektui pagrįsti turėtų būti svarstomos bent dvi alternatyvos galimybės:<text:s/>„nulinė“ alternatyva (alternatyva, kai projektas nėra įgyvendinamas) ir kita alternatyva (alternatyva, kai projektas yra įgyvendinamas).</text:p>
      <text:p text:style-name="P2387">Atliekant alternatyvų analizę taip pat turi būti atskleista, kad visos realios projekto įgyvendinimo galimybės buvo svarstytos arba kad kitų alternatyvų, be jau nagrinėjamų, nėra tikslinga svarstyti.)</text:p>
      <table:table table:style-name="Table2388">
        <table:table-columns>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Alternatyvos numeris ir pavadinimas</text:p>
            </table:table-cell>
            <table:table-cell table:style-name="TableCell2396">
              <text:p text:style-name="P2397">Alternatyvos aprašymas</text:p>
            </table:table-cell>
            <table:table-cell table:style-name="TableCell2398">
              <text:p text:style-name="P2399">Alternatyvos vertinimo kriterijai</text:p>
            </table:table-cell>
            <table:table-cell table:style-name="TableCell2400">
              <text:p text:style-name="P2401">Alternatyvos įvertinimas pagal vertinimo kriterijus</text:p>
            </table:table-cell>
          </table:table-row>
        </table:table-header-rows>
        <table:table-row table:style-name="TableRow2402">
          <table:table-cell table:style-name="TableCell2403" table:number-rows-spanned="4">
            <text:p text:style-name="Normal">1. „Nulinė“ alternatyva</text:p>
          </table:table-cell>
          <table:table-cell table:style-name="TableCell2404"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 finansavimo šaltinių.</text:p>
            <text:p text:style-name="Normal"/>
            <text:p text:style-name="Normal">Galimas simbolių skaičius – 1000.)</text:p>
          </table:table-cell>
          <table:table-cell table:style-name="TableCell2405">
            <text:p text:style-name="Normal">Poveikis atitinkamai švietimo ir mokslo sričiai pagal Projektų finansavimo sąlygų aprašo tikslą.<text:s/></text:p>
          </table:table-cell>
          <table:table-cell table:style-name="TableCell2406">
            <text:p text:style-name="Normal">(Aprašomas numatomas alternatyvos įgyvendinimo teigiamas ir (arba) neigiamas poveikis susijusiai švietimo<text:s/>ir mokslo sričiai. Galimas simbolių skaičius – 500.)</text:p>
          </table:table-cell>
        </table:table-row>
        <table:table-row table:style-name="TableRow2407">
          <table:covered-table-cell>
            <text:p text:style-name="Normal"/>
          </table:covered-table-cell>
          <table:covered-table-cell>
            <text:p text:style-name="Normal"/>
          </table:covered-table-cell>
          <table:table-cell table:style-name="TableCell2408">
            <text:p text:style-name="Normal">Poveikis projekto tikslinėms grupėms.</text:p>
          </table:table-cell>
          <table:table-cell table:style-name="TableCell2409">
            <text:p text:style-name="Normal">(Aprašomas numatomas alternatyvos įgyvendinimo teigiamas ir (arba) neigiamas poveikis tikslinei grupei (projekto dalyviams). Galimas simbolių skaičius – 500.)</text:p>
          </table:table-cell>
        </table:table-row>
        <table:table-row table:style-name="TableRow2410">
          <table:covered-table-cell>
            <text:p text:style-name="Normal"/>
          </table:covered-table-cell>
          <table:covered-table-cell>
            <text:p text:style-name="Normal"/>
          </table:covered-table-cell>
          <table:table-cell table:style-name="TableCell2411">
            <text:p text:style-name="Normal">Poveikis darnaus vystymosi principo įgyvendinimui.</text:p>
          </table:table-cell>
          <table:table-cell table:style-name="TableCell2412">
            <text:p text:style-name="Normal"><text:span text:style-name="T2413">(Aprašomas numatomas alternatyvos įgyvendinimo teigiamas ir (arba) neigiamas poveikis darnaus vystymosi įgyvendinimui, atsižvelgiant į Nacionalinės darnaus vystymosi strategijos, patvirtintos Lietuvos<text:s/></text:span><text:span text:style-name="T2414">Respublikos Vyriausybės 2003 m. rugsėjo 11 d. nutarimu Nr. 1160 (Žin., 2003, Nr. </text:span><text:a xlink:href="https://www.e-tar.lt/portal/lt/legalAct/TAR.EAC62D7F8C15" office:target-frame-name="_blank" xlink:show="new"><text:span text:style-name="T2415">89-4029</text:span></text:a><text:span text:style-name="T2416">; 2009, Nr. </text:span><text:a xlink:href="https://www.e-tar.lt/portal/lt/legalAct/TAR.C89C47FA9A3E" office:target-frame-name="_blank" xlink:show="new"><text:span text:style-name="T2417">121-5215</text:span></text:a><text:span text:style-name="T2418">), nuostatas:</text:span></text:p>
            <text:p text:style-name="P2419">- projektas nepažeidžia aplinkos apsaugos reikalavimų ir (arba) sprendžia aplinkos apsaugos srityje egzistuojančias problemas;<text:s/></text:p>
            <text:p text:style-name="P2420">- projektas nedaro neigiamos įtakos ir (arba) numato konkrečias priemones, sprendžiant socialines bei ekonomines problemas (švietimo ir mokslo vaidmuo, kokybė bei prieinamumas; nedarbas, skurdas arba socialinė atskirtis);</text:p>
            <text:p text:style-name="Normal"><text:span text:style-name="T2421">- projektas prisideda įgyvendinant ir (arba) bent jau neprieštarauja darnaus<text:s/></text:span>vystymosi nuostatoms regionų plėtros srityje vadovaujantis Lietuvos regioninės politikos iki 2013 metų strategija, patvirtinta Lietuvos<text:span text:style-name="T2422"><text:s/>Respublikos Vyriausybės 2005 m. gegužės 23 d. nutarimu Nr. 575 (Žin., 2005, Nr. </text:span><text:a xlink:href="https://www.e-tar.lt/portal/lt/legalAct/TAR.0E13FDE933BA" office:target-frame-name="_blank" xlink:show="new"><text:span text:style-name="T2423">66-2</text:span><text:span text:style-name="T2424">370</text:span></text:a><text:span text:style-name="T2425">).</text:span></text:p>
            <text:p text:style-name="Normal">Galimas simbolių skaičius – 500.)</text:p>
          </table:table-cell>
        </table:table-row>
        <table:table-row table:style-name="TableRow2426">
          <table:covered-table-cell>
            <text:p text:style-name="Normal"/>
          </table:covered-table-cell>
          <table:covered-table-cell>
            <text:p text:style-name="Normal"/>
          </table:covered-table-cell>
          <table:table-cell table:style-name="TableCell2427">
            <text:p text:style-name="Normal">Poveikis lyčių lygybės ir nediskriminavimo principo įgyvendinimui.</text:p>
          </table:table-cell>
          <table:table-cell table:style-name="TableCell2428">
            <text:p text:style-name="P2429">(Aprašomas numatomas alternatyvos įgyvendinimo teigiamas ir (arba) neigiamas poveikis lyčių lygybės ir nediskriminavimo principo įgyvendinimui, atsižvelgiant į<text:s/><text:span text:style-name="T2430">Lietuvos Respublikos lygių galimybių įstatymo (Žin., 2003, Nr. </text:span><text:a xlink:href="https://www.e-tar.lt/portal/lt/legalAct/TAR.0CC6CB2A9E42" office:target-frame-name="_blank" xlink:show="new"><text:span text:style-name="T2431">114-5115</text:span></text:a><text:span text:style-name="T2432">; 2008, Nr. </text:span><text:a xlink:href="https://www.e-tar.lt/portal/lt/legalAct/TAR.D128ED223867" office:target-frame-name="_blank" xlink:show="new"><text:span text:style-name="T2433">76-2998</text:span></text:a><text:span text:style-name="T2434">) bei Lietuvos Respublikos moterų ir vyrų lygių galimybių įstatymo (Žin., 1998, Nr. </text:span><text:a xlink:href="https://www.e-tar.lt/portal/lt/legalAct/TAR.746227138BCB" office:target-frame-name="_blank" xlink:show="new"><text:span text:style-name="T2435">112-3100</text:span></text:a><text:span text:style-name="T2436">) nuostatas:</text:span></text:p>
            <text:p text:style-name="Normal"><text:span text:style-name="T2437">- užtikrinamos vienodos galimybės</text:span><text:span text:style-name="T2438"><text:s/>moterims</text:span><text:span text:style-name="T2439"><text:s/></text:span><text:span text:style-name="T2440">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41">
          <table:table-cell table:style-name="TableCell2442" table:number-rows-spanned="4">
            <text:p text:style-name="P2443">2. (Įrašykite alternatyvos pavadinimą. Galimas simbolių skaičius – 40.)</text:p>
          </table:table-cell>
          <table:table-cell table:style-name="TableCell2444" table:number-rows-spanned="4">
            <text:p text:style-name="P2445">(Pateikite trumpą nurodytos alternatyvos aprašymą.</text:p>
            <text:p text:style-name="P2446"/>
            <text:p text:style-name="P2447">Aprašant<text:s/>alternatyvą gali būti aprašytos įvairios projekto veiklų ir (arba) įgyvendinimo būdų kombinacijos, pavyzdžiui:</text:p>
            <text:p text:style-name="P2448">- išnagrinėta alternatyva įgyvendinti projektą ne pilna apimtimi, atsisakant tam tikrų veiklų arba įtraukiant į projektą inovatyvius sprendimus;<text:s/></text:p>
            <text:p text:style-name="P2449">- jeigu projektas būtų įgyvendinamas pareiškėjo ir (arba) partnerio lėšomis pritraukiant kitus galimus finansavimo šaltinius, išskyrus Europos socialinio fondo ir (arba) Lietuvos valstybės biudžeto lėšas.</text:p>
            <text:p text:style-name="P2450"/>
            <text:p text:style-name="P2451">Viena iš alternatyvų turi visiškai atitikti paraiškoje nurodytą projekto aprašymą. Galimas simbolių skaičius – 1000.)</text:p>
          </table:table-cell>
          <table:table-cell table:style-name="TableCell2452">
            <text:p text:style-name="P2453">Poveikis atitinkamai švietimo ir mokslo sričiai pagal Aprašo tikslą.</text:p>
          </table:table-cell>
          <table:table-cell table:style-name="TableCell2454">
            <text:p text:style-name="P2455">(Aprašomas numatomas alternatyvos įgyvendinimo teigiamas ir (arba) neigiamas poveikis susijusiai švietimo ir mokslo sričiai. Galimas simbolių skaičius – 500.)</text:p>
          </table:table-cell>
        </table:table-row>
        <table:table-row table:style-name="TableRow2456">
          <table:covered-table-cell>
            <text:p text:style-name="Normal"/>
          </table:covered-table-cell>
          <table:covered-table-cell>
            <text:p text:style-name="Normal"/>
          </table:covered-table-cell>
          <table:table-cell table:style-name="TableCell2457">
            <text:p text:style-name="Normal">Poveikis projekto tikslinėms grupėms.</text:p>
          </table:table-cell>
          <table:table-cell table:style-name="TableCell2458">
            <text:p text:style-name="P2459">(Aprašomas numatomas alternatyvos įgyvendinimo teigiamas ir (arba) neigiamas poveikis tikslinei grupei (projekto dalyviams). Galimas simbolių skaičius – 500.)</text:p>
          </table:table-cell>
        </table:table-row>
        <table:table-row table:style-name="TableRow2460">
          <table:covered-table-cell>
            <text:p text:style-name="Normal"/>
          </table:covered-table-cell>
          <table:covered-table-cell>
            <text:p text:style-name="Normal"/>
          </table:covered-table-cell>
          <table:table-cell table:style-name="TableCell2461">
            <text:p text:style-name="Normal">Poveikis<text:s/>darnaus vystymosi principo įgyvendinimui.</text:p>
          </table:table-cell>
          <table:table-cell table:style-name="TableCell2462">
            <text:p text:style-name="P2463">(Aprašomas numatomas alternatyvos įgyvendinimo teigiamas ir (arba) neigiamas poveikis darnaus vystymosi įgyvendinimui, atsižvelgiant į Nacionalinės darnaus vystymosi strategijos nuostatas:</text:p>
            <text:p text:style-name="P2464">- projektas nepažeidžia aplinkos apsaugos reikalavimų ir (arba) sprendžia aplinkos apsaugos srityje egzistuojančias problemas;<text:s/></text:p>
            <text:p text:style-name="P2465">- projektas nedaro neigiamos įtakos ir (arba) numato konkrečias priemones, sprendžiant socialines bei ekonomines problemas (švietimo ir mokslo vaidmuo, kokybė bei prieinamumas; nedarbas, skurdas arba socialinė atskirtis);</text:p>
            <text:p text:style-name="Normal"><text:span text:style-name="T2466">- projektas prisideda įgyvendinant ir neprieštarauja darnaus<text:s/></text:span>vystymosi nuostatoms regionų plėtros srityje vadovaujantis Lietuvos regioninės politikos iki 2013 metų strategija<text:span text:style-name="T2467">.</text:span></text:p>
            <text:p text:style-name="Normal">Galimas simbolių skaičius – 500.)</text:p>
          </table:table-cell>
        </table:table-row>
        <table:table-row table:style-name="TableRow2468">
          <table:covered-table-cell>
            <text:p text:style-name="Normal"/>
          </table:covered-table-cell>
          <table:covered-table-cell>
            <text:p text:style-name="Normal"/>
          </table:covered-table-cell>
          <table:table-cell table:style-name="TableCell2469">
            <text:p text:style-name="Normal">Poveikis lyčių lygybės ir nediskriminavimo principo įgyvendinimui.</text:p>
          </table:table-cell>
          <table:table-cell table:style-name="TableCell2470">
            <text:p text:style-name="Normal">(Aprašomas numatomas alternatyvos įgyvendinimo teigiamas ir (arba) neigiamas poveikis lyčių lygybės ir nediskriminavimo principo įgyvendinimui, atsižvelgiant į<text:s/><text:span text:style-name="T2471">Lie</text:span><text:span text:style-name="T2472">tuvos Respublikos lygių galimybių įstatymo bei Lietuvos Respublikos moterų ir vyrų lygių galimybių įstatymo nuostatas:</text:span></text:p>
            <text:p text:style-name="Normal"><text:span text:style-name="T2473">- užtikrinamos vienodos galimybės<text:s/></text:span><text:span text:style-name="T2474">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75">
          <table:table-cell table:style-name="TableCell2476" table:number-rows-spanned="4">
            <text:p text:style-name="P2477">3. (Įrašykite alternatyvos pavadinimą. Galimas<text:s/>simbolių skaičius – 40.)</text:p>
          </table:table-cell>
          <table:table-cell table:style-name="TableCell2478" table:number-rows-spanned="4">
            <text:p text:style-name="P2479">(Pateikite trumpą nurodytos alternatyvos aprašymą.</text:p>
            <text:p text:style-name="P2480"/>
            <text:p text:style-name="P2481">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482">
            <text:p text:style-name="P2483">Poveikis atitinkamai švietimo ir mokslo sričiai pagal Aprašo tikslą.</text:p>
          </table:table-cell>
          <table:table-cell table:style-name="TableCell2484">
            <text:p text:style-name="P2485">(Aprašomas numatomas alternatyvos įgyvendinimo teigiamas ir (arba) neigiamas poveikis susijusiai švietimo ir mokslo sričiai. Galimas simbolių skaičius – 500.)</text:p>
          </table:table-cell>
        </table:table-row>
        <table:table-row table:style-name="TableRow2486">
          <table:covered-table-cell>
            <text:p text:style-name="Normal"/>
          </table:covered-table-cell>
          <table:covered-table-cell>
            <text:p text:style-name="Normal"/>
          </table:covered-table-cell>
          <table:table-cell table:style-name="TableCell2487">
            <text:p text:style-name="Normal">Poveikis projekto tikslinėms grupėms.</text:p>
          </table:table-cell>
          <table:table-cell table:style-name="TableCell2488">
            <text:p text:style-name="Normal">(Aprašomas numatomas alternatyvos įgyvendinimo teigiamas ir (arba) neigiamas poveikis tikslinei grupei (projekto dalyviams). Galimas<text:s/>simbolių skaičius – 500.)</text:p>
          </table:table-cell>
        </table:table-row>
        <table:table-row table:style-name="TableRow2489">
          <table:covered-table-cell>
            <text:p text:style-name="Normal"/>
          </table:covered-table-cell>
          <table:covered-table-cell>
            <text:p text:style-name="Normal"/>
          </table:covered-table-cell>
          <table:table-cell table:style-name="TableCell2490">
            <text:p text:style-name="Normal">Poveikis darnaus vystymosi principo įgyvendinimui.</text:p>
          </table:table-cell>
          <table:table-cell table:style-name="TableCell2491">
            <text:p text:style-name="P2492">(Aprašomas numatomas alternatyvos įgyvendinimo teigiamas ir (arba) neigiamas poveikis darnaus vystymosi įgyvendinimui pagal Nacionalinės darnaus vystymosi strategijos nuostatas<text:s/>ir atitinka šiuos reikalavimus:</text:p>
            <text:p text:style-name="P2493">- projektas nepažeidžia aplinkos apsaugos reikalavimų;<text:s/></text:p>
            <text:p text:style-name="P2494">- projektas nedaro neigiamos įtakos sprendžiant socialines bei ekonomines problemas (švietimo ir mokslo vaidmuo, kokybė bei prieinamumas; nedarbas, skurdas arba socialinė atskirtis);</text:p>
            <text:p text:style-name="Normal"><text:span text:style-name="T2495">- projektas neprieštarauja darnaus<text:s/></text:span>vystymosi nuostatoms regionų plėtros srityje vadovaujantis Lietuvos regioninės politikos iki 2013 metų strategija<text:span text:style-name="T2496">.</text:span></text:p>
            <text:p text:style-name="Normal">Galimas simbolių skaičius – 500.)</text:p>
          </table:table-cell>
        </table:table-row>
        <table:table-row table:style-name="TableRow2497">
          <table:covered-table-cell>
            <text:p text:style-name="Normal"/>
          </table:covered-table-cell>
          <table:covered-table-cell>
            <text:p text:style-name="Normal"/>
          </table:covered-table-cell>
          <table:table-cell table:style-name="TableCell2498">
            <text:p text:style-name="Normal">Poveikis lyčių lygybės ir nediskriminavimo principo įgyvendinimui.</text:p>
          </table:table-cell>
          <table:table-cell table:style-name="TableCell2499">
            <text:p text:style-name="Normal">(Aprašomas numatomas alternatyvos įgyvendinimo teigiamas ir (arba) neigiamas poveikis lyčių lygybės ir nediskriminavimo principo įgyvendinimui, atsižvelgiant į<text:s/><text:span text:style-name="T2500">Lietuvos Respublikos lygių galimybių įstatymo bei Lietuvos Respublikos moterų ir v</text:span><text:span text:style-name="T2501">yrų lygių galimybių įstatymo nuostatas:</text:span></text:p>
            <text:p text:style-name="Normal"><text:span text:style-name="T2502">- užtikrinamos vienodos galimybės<text:s/></text:span><text:span text:style-name="T2503">moterims ir vyrams dalyvauti projekte ir naudotis projekto rezultatais;<text:s/></text:span></text:p>
            <text:p text:style-name="Normal">- užtikrinamos vienodos galimybės bet kokios rasės arba etninės kilmės, religijos arba tikėjimo, amžiaus,<text:s/>negalios, seksualinės orientacijos atstovams dalyvauti projekte ir naudotis projekto rezultatais.</text:p>
            <text:p text:style-name="Normal">Galimas simbolių skaičius – 500.)</text:p>
          </table:table-cell>
        </table:table-row>
      </table:table>
      <text:p text:style-name="P2504"/>
      <text:p text:style-name="P2505">7.3. Geriausios alternatyvos pasirinkimas ir jos vertinimas lėšų naudojimo efektyvumo aspektu.</text:p>
      <table:table table:style-name="Table2506">
        <table:table-columns>
          <table:table-column table:style-name="TableColumn2507"/>
          <table:table-column table:style-name="TableColumn2508"/>
        </table:table-columns>
        <table:table-row table:style-name="TableRow2509">
          <table:table-cell table:style-name="TableCell2510">
            <text:p text:style-name="P2511">Pasirinktos projekto įgyvendinimo alternatyvos numeris ir pavadinimas</text:p>
          </table:table-cell>
          <table:table-cell table:style-name="TableCell2512">
            <text:p text:style-name="P2513">Alternatyvos įgyvendinimo būdo analizė lėšų naudojimo efektyvumo aspektu</text:p>
          </table:table-cell>
        </table:table-row>
        <table:table-row table:style-name="TableRow2514">
          <table:table-cell table:style-name="TableCell2515">
            <text:p text:style-name="Normal">(Nurodomas 7.2 punkte svarstytos ir pasirinktos įgyvendinti alternatyvos numeris ir pavadinimas. Galimas simbolių skaičius – 40.)</text:p>
          </table:table-cell>
          <table:table-cell table:style-name="TableCell2516">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17"/>
      <text:p text:style-name="P2518"><text:span text:style-name="T2519">8</text:span><text:span text:style-name="T2520">. PROJEKTO PAJAMOS<text:s/></text:span></text:p>
      <text:p text:style-name="P2521">(Nurodykite, kokiai kategorijai pagal Tarybos reglamento Nr. 1083/2006 55 straipsnio reikalavimus priklauso projektas. Jei iš projekto gaunama pajamų, nurodykite su projektu susijusias veiklas ir jų rezultatus, kurie gali duoti pajamų, ir pajamų dydį, jei pajamos įvertinamos iš anksto).<text:s/></text:p>
      <text:p text:style-name="P2522">Iš projekto:</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a) negaunama pajamų<text:s/></text:p>
          </table:table-cell>
          <table:table-cell table:style-name="TableCell2530">
            <text:p text:style-name="P2531"><text:span text:style-name="T2532"></text:span><text:span text:style-name="T2533">[]</text:span></text:p>
          </table:table-cell>
        </table:table-row>
        <table:table-row table:style-name="TableRow2534">
          <table:table-cell table:style-name="TableCell2535">
            <text:p text:style-name="P2536">b) gaunama pajamų, bet jų neįmanoma nustatyti iš anksto<text:s/></text:p>
          </table:table-cell>
          <table:table-cell table:style-name="TableCell2537">
            <text:p text:style-name="P2538"><text:span text:style-name="T2539"></text:span><text:span text:style-name="T2540">[]</text:span></text:p>
          </table:table-cell>
        </table:table-row>
        <table:table-row table:style-name="TableRow2541">
          <table:table-cell table:style-name="TableCell2542">
            <text:p text:style-name="P2543">c) gaunama pajamų ir jos yra įvertinamos iš anksto, bei projekto išlaidų vertė viršija 1 000 000 EUR<text:s/></text:p>
          </table:table-cell>
          <table:table-cell table:style-name="TableCell2544">
            <text:p text:style-name="P2545"><text:span text:style-name="T2546"></text:span><text:span text:style-name="T2547">[]</text:span></text:p>
          </table:table-cell>
        </table:table-row>
        <table:table-row table:style-name="TableRow2548">
          <table:table-cell table:style-name="TableCell2549">
            <text:p text:style-name="P2550">d) gaunama pajamų ir jos yra įvertinamos iš anksto, bet projekto išlaidų vertė neviršija 1 000 000 EUR<text:s/></text:p>
          </table:table-cell>
          <table:table-cell table:style-name="TableCell2551">
            <text:p text:style-name="P2552"><text:span text:style-name="T2553"></text:span><text:span text:style-name="T2554">[]</text:span></text:p>
          </table:table-cell>
        </table:table-row>
      </table:table>
      <text:p text:style-name="P2555"><text:span text:style-name="T2556">(Jei iš projekto gaunama pajamų, nurodykite su projektu susijusias veiklas ir jų fizinius įgyvendinimo rodiklius, kurie gali duoti pajamų, ir pajam</text:span><text:span text:style-name="T2557">ų dydį, jei pajamos įvertinamos iš anksto. Taip pat nurodykite, ar pajamas planuojate gauti projekto veiklų įgyvendinimo metu ar po projekto veiklų įgyvendinimo pabaigos. Jeigu pajamas planuojama gauti projekto veiklų įgyvendinimo metu, jas būtina apskaiči</text:span><text:span text:style-name="T2558">uoti iš anksto (t. y. informacija pateikiama kartu su Paraiška). (Rekomenduojama teksto apimtis – ~1/2 – 1 psl.).</text:span></text:p>
      <table:table table:style-name="Table2559">
        <table:table-columns>
          <table:table-column table:style-name="TableColumn2560"/>
        </table:table-columns>
        <table:table-row table:style-name="TableRow2561">
          <table:table-cell table:style-name="TableCell2562">
            <text:p text:style-name="P2563"/>
            <text:p text:style-name="P2564"/>
            <text:p text:style-name="P2565"/>
          </table:table-cell>
        </table:table-row>
      </table:table>
      <text:p text:style-name="P2566"/>
      <text:p text:style-name="P2567">Punkto pakeitimai:</text:p>
      <text:p text:style-name="P2568"><text:span text:style-name="T2569">Nr.<text:s/></text:span><text:a xlink:href="https://www.e-tar.lt/portal/legalAct.html?documentId=TAR.4F62665528E1" office:target-frame-name="_top" xlink:show="replace"><text:span text:style-name="T2570">V-850</text:span></text:a><text:span text:style-name="T2571">, 2011-05-23, Žin., 2011,<text:s/></text:span><text:span text:style-name="T2572">Nr. 65-3062 (2011-05-28), i. k. 1112070ISAK000V-850</text:span></text:p>
      <text:p text:style-name="Normal"/>
      <text:p text:style-name="P2573"><text:span text:style-name="T2574">9</text:span><text:span text:style-name="T2575">. EUROPOS SOCIALINIO FONDO LĖŠOMIS FINANSUOJAMO PROJEKTO ĮGYVENDINIMO PAŽANGOS PLANAS</text:span></text:p>
      <text:p text:style-name="P2576"/>
      <text:p text:style-name="P2577"><text:span text:style-name="T2578">9.1</text:span><text:span text:style-name="T2579">. Stebėsenos rodikliai</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3">
            <text:p text:style-name="P2594">Rodiklio pavadinimas</text:p>
          </table:table-cell>
          <table:table-cell table:style-name="TableCell2595" table:number-rows-spanned="3">
            <text:p text:style-name="P2596">Matavimo vienetai</text:p>
          </table:table-cell>
          <table:table-cell table:style-name="TableCell2597" table:number-rows-spanned="2">
            <text:p text:style-name="P2598">Planuojama reikšmė<text:s/></text:p>
          </table:table-cell>
          <table:table-cell table:style-name="TableCell2599" table:number-columns-spanned="7">
            <text:p text:style-name="P2600">Metinis rodiklio pasiekimo planas<text:s/></text:p>
          </table:table-cell>
          <table:covered-table-cell/>
          <table:covered-table-cell/>
          <table:covered-table-cell/>
          <table:covered-table-cell/>
          <table:covered-table-cell/>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able:number-columns-spanned="5">
            <text:p text:style-name="P2606">projekto įgyvendinimo metu</text:p>
          </table:table-cell>
          <table:covered-table-cell/>
          <table:covered-table-cell/>
          <table:covered-table-cell/>
          <table:covered-table-cell/>
          <table:table-cell table:style-name="TableCell2607" table:number-columns-spanned="2">
            <text:p text:style-name="P2608">po projekto pabaigos</text:p>
          </table: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iš viso)</text:p>
          </table:table-cell>
          <table:table-cell table:style-name="TableCell2614">
            <text:p text:style-name="P2615">20..</text:p>
          </table:table-cell>
          <table:table-cell table:style-name="TableCell2616">
            <text:p text:style-name="P2617">20..</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row>
        <table:table-row table:style-name="TableRow2628">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cell table:style-name="TableCell2637">
            <text:p text:style-name="P2638">5</text:p>
          </table:table-cell>
          <table:table-cell table:style-name="TableCell2639">
            <text:p text:style-name="P2640">6</text:p>
          </table:table-cell>
          <table:table-cell table:style-name="TableCell2641">
            <text:p text:style-name="P2642">7</text:p>
          </table:table-cell>
          <table:table-cell table:style-name="TableCell2643">
            <text:p text:style-name="P2644">8</text:p>
          </table:table-cell>
          <table:table-cell table:style-name="TableCell2645">
            <text:p text:style-name="P2646">9</text:p>
          </table:table-cell>
          <table:table-cell table:style-name="TableCell2647">
            <text:p text:style-name="P2648">10</text:p>
          </table:table-cell>
        </table:table-row>
        <table:table-row table:style-name="TableRow2649">
          <table:table-cell table:style-name="TableCell2650" table:number-columns-spanned="10">
            <text:p text:style-name="P2651">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10">
            <text:p text:style-name="P2675">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10">
            <text:p text:style-name="P2699">1–3 stulpeliuose būtina pateikti<text:s/>informaciją, numatytą Paraiškos dėl projekto finansavimo (toliau –Paraiška) (A) dalies 12 punkte „Stebėsenos rodikliai“.</text:p>
            <text:p text:style-name="P2700">Lentelės dalyje „Metinis rodiklio pasiekimo planas“ būtina numatyti metines, kiekvienais kalendoriniais metais planuojamas pasiekti, stebėsenos rodiklių skaitines reikšmes.<text:s/></text:p>
            <text:p text:style-name="P2701">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02">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703">Jei įgyvendinant projektą</text:span><text:span text:style-name="T2704"><text:s/></text:span><text:span text:style-name="T2705">planuojama siekti rodiklių, kurie skaičiuojami po projekto pabaigos (pagal<text:s/></text:span><text:span text:style-name="T2706">Stebėsenos rodiklių matavimo ir skaičiavimo metodiką, Projektų finansavimo sąlygų aprašo 2 priedas)</text:span><text:span text:style-name="T2707">,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708"/>
      <text:p text:style-name="P2709"><text:span text:style-name="T2710">9.2</text:span><text:span text:style-name="T2711">. Fiziniai veiklų įgyvendinimo rodikliai</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able:number-rows-spanned="3">
              <text:p text:style-name="P2724">Rodiklio pavadinimas</text:p>
            </table:table-cell>
            <table:table-cell table:style-name="TableCell2725" table:number-rows-spanned="3">
              <text:p text:style-name="P2726">Matavimo vienetai</text:p>
            </table:table-cell>
            <table:table-cell table:style-name="TableCell2727" table:number-rows-spanned="2">
              <text:p text:style-name="P2728">Planuojama reikšmė<text:s/></text:p>
            </table:table-cell>
            <table:table-cell table:style-name="TableCell2729" table:number-columns-spanned="5" table:number-rows-spanned="2">
              <text:p text:style-name="P2730">Metinis rodiklio pasiekimo planas<text:s/></text:p>
            </table:table-cell>
            <table:covered-table-cell/>
            <table:covered-table-cell/>
            <table:covered-table-cell/>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able:covered-table-cell/>
            <table:covered-table-cell/>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iš viso)</text:p>
            </table:table-cell>
            <table:table-cell table:style-name="TableCell2741">
              <text:p text:style-name="P2742">20..</text:p>
            </table:table-cell>
            <table:table-cell table:style-name="TableCell2743">
              <text:p text:style-name="P2744">20..</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cell table:style-name="TableCell2764">
              <text:p text:style-name="P2765">7</text:p>
            </table:table-cell>
            <table:table-cell table:style-name="TableCell2766">
              <text:p text:style-name="P2767">8</text:p>
            </table:table-cell>
          </table:table-row>
        </table:table-header-rows>
        <table:table-row table:style-name="TableRow2768">
          <table:table-cell table:style-name="TableCell2769">
            <text:p text:style-name="P2770">1.</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Numatyta išmokėti</text:p>
          </table:table-cell>
          <table:table-cell table:style-name="TableCell2788">
            <text:p text:style-name="P2789">Lt</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Numatyta išmokėti</text:p>
          </table:table-cell>
          <table:table-cell table:style-name="TableCell2822">
            <text:p text:style-name="P2823">Lt</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Numatyta išmokėti</text:p>
          </table:table-cell>
          <table:table-cell table:style-name="TableCell2856">
            <text:p text:style-name="P2857">Lt</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8">
            <text:p text:style-name="P2872">1–3 stulpeliuose būtina pateikti<text:s/>informaciją, numatytą Paraiškos A dalies 6 punkto „Projekto loginis pagrindimas“ paskutiniuose dviejuose stulpeliuose. Tačiau rodiklio pavadinimą svarbu susieti su projekto veiklos pavadinimu ir formuluoti jį ne kaip uždavinį ar siekiamybę, o kaip veiklos<text:s/>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873">Formuluojant matavimo vienetus,</text:span><text:span text:style-name="T2874"><text:s/></text:span><text:span text:style-name="T2875">svarbu</text:span><text:span text:style-name="T2876"><text:s/></text:span><text:span text:style-name="T2877">atskleisti, kokiu būdu matuojamas pasirinktas rodiklis: ar jis yra sumuojamas ar matuojamas procentine išraiška ir pan. Pavyzdžiui,<text:s/></text:span><text:span text:style-name="T2878">„Strategijų skaičius“, „Asmenų skaičius“ ir pan.</text:span></text:p>
            <text:p text:style-name="P2879">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Normal"><text:span text:style-name="T2880">4</text:span><text:span text:style-name="T2881">–8 stulpeliuose būtina numatyti metines, kiekvienais kalendoriniais metais planuojamas pasiekti, fizinių veiklų įgyvendinimo rodiklių skaitines reikšmes. Metinės planuojamos pasiekti rodiklių skaitinės reikšmės turi būti nustatytos ne kaupiamuoju būdu, t. </text:span><text:span text:style-name="T2882">y. pirmaisiais projekto įgyvendinimo metais numatoma pasiekti rodiklio skaitinė reikšmė neturi būti įtraukta į antraisiais projekto įgyvendinimo metais numatomą pasiekti rodiklio skaitinę reikšmę. Pažymėtina, kad</text:span><text:span text:style-name="T2883"><text:s/>metinės planuojamos pasiekti rodiklio reikš</text:span><text:span text:style-name="T2884">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885"/>
      <text:p text:style-name="P2886">*Europos socialinio fondo lėšomis finansuojamo projekto įgyvendinimo pažangos plano pildymo pavyzdys pateikiamas adresu:<text:s/>http://www.esf.lt/lt/news/view/id.250<text:span text:style-name="T2887">.</text:span></text:p>
      <text:p text:style-name="P2888"/>
      <text:p text:style-name="P2889"><text:span text:style-name="T2890">10</text:span><text:span text:style-name="T2891">. PRIEDAI</text:span></text:p>
      <text:p text:style-name="P2892"/>
      <text:p text:style-name="P2893">Prie Paraiškos dėl projekto finansavimo turi būti pridedami šie dokumentai:</text:p>
      <text:p text:style-name="P2894">10.1. Jei pareiškėjas (ir/ar partneris) prisideda prie projekto įgyvendinimo nuosavomis lėšomis, turi būti pateikti nuosavą įnašą įrodantys dokumentai.<text:s/></text:p>
      <text:p text:style-name="P2895">10.2. Pareiškėjo ir jo partnerių steigimo dokumentų (įstatų, nuostatų, statutų) kopijos.</text:p>
      <text:p text:style-name="P2896">10.3. Pareiškėjo ir (ar) partnerių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ir partneriams, kurie yra valstybės ar savivaldybių biudžetų finansuojamos institucijos bei įstaigos).</text:p>
      <text:p text:style-name="P2897">10.4.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898">10.5. Projekto išlaidų pagrindimo forma (užpildyta pagal Projektų finansavimo sąlygų aprašo 5 priede pateiktą formą, vadovaujantis Projektų finansavimo sąlygų aprašo 6 priede pateikiama pildymo instrukcija).</text:p>
      <text:p text:style-name="P2899">10.6. Dokumentai, įrodantys pakankamus pareiškėjo administravimo gebėjimus vykdant projektą. Priklausomai nuo to, kaip bus vykdomas projekto administravimas, tai turi būti:<text:s/></text:p>
      <text:p text:style-name="P2900">10.6.1. projekto vadovo, projekto finansininko (jei projekto apskaitai vykdyti įdarbinamas finansininkas), asmens, atsakingo už projekto stebėseną ir kitų projektą administruojančių asmenų gyvenimo ir veiklos aprašymai (CV);<text:s/></text:p>
      <text:p text:style-name="P2901">10.6.2. jei projekto administravimo personalas tik planuojamas įdarbinti pagal darbo sutartį – darbuotojų pareigybių aprašymai (reikalavimai išsilavinimui, gebėjimams, patirčiai, kiti reikalavimai, darbuotojo funkcijos);<text:s/></text:p>
      <text:p text:style-name="P2902">10.6.3. jei projekto administravimui ketinama pirkti atitinkamas paslaugas – techninės užduoties administravimo paslaugoms įsigyti projektas.</text:p>
      <text:p text:style-name="P2903">10.7. Klausimynas dėl pirkimo ir (arba) importo pridėtinės vertės mokesčio tinkamumo finansuoti Europos<text:s/>Sąjungos fondų ir (arba) Lietuvos Respublikos biudžeto lėšomis (jei pareiškėjas ir (arba) partneris prašo kompensuoti pirkimo ir (arba) importo pridėtinės vertės mokestį ir jis yra tinkamas finansuoti) (jei taikoma):<text:s/></text:p>
      <text:p text:style-name="P2904">http://www.esparama.lt/es_parama_pletra/failai/esfa/failai/ESF_islaidu_tinkamumas_priedai/atnaujinta_2010_05/1_priedas_PVM_klausimynas.doc<text:s/></text:p>
      <text:p text:style-name="P2905">Taip pat pareiškėjas gali pateikti kitus priedus, kurie pagrindžia pareiškėjo ir projekto tinkamumą gauti finansavimą, projekto atitiktį specialiesiems atrankos kriterijams ir kt.<text:s/></text:p>
      <text:p text:style-name="P2906"/>
      <text:p text:style-name="P2907"><text:span text:style-name="T2908">11</text:span><text:span text:style-name="T2909">. PAREIŠKĖJO PATVIRTINIMAS</text:span></text:p>
      <text:p text:style-name="P2910"/>
      <text:p text:style-name="P2911">Patvirtinu, kad šioje formoje pateikta informacija yra tiksli ir 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 arba ankstesnio paraiškų dėl projektų finansavimo vertinimo arba atrankos proceso metu.<text:s/></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______________</text:p>
            <text:p text:style-name="P2920">(Pareiškėjo atsakingo asmens pareigos)</text:p>
          </table:table-cell>
          <table:table-cell table:style-name="TableCell2921">
            <text:p text:style-name="P2922">_____________</text:p>
            <text:p text:style-name="P2923">(parašas)</text:p>
          </table:table-cell>
          <table:table-cell table:style-name="TableCell2924">
            <text:p text:style-name="P2925">_____________</text:p>
            <text:p text:style-name="P2926">(vardas ir pavardė)</text:p>
          </table:table-cell>
        </table:table-row>
      </table:table>
      <text:p text:style-name="P2927"/>
      <text:p text:style-name="P2928">A.V.</text:p>
      <text:p text:style-name="P2929"/>
      <text:p text:style-name="P2930">_________________</text:p>
      <text:p text:style-name="P2931"/>
      <text:p text:style-name="P2932">Priedo pakeitimai:</text:p>
      <text:p text:style-name="P2933"><text:span text:style-name="T2934">Nr.<text:s/></text:span><text:a xlink:href="https://www.e-tar.lt/portal/legalAct.html?documentId=TAR.4F62665528E1" office:target-frame-name="_top" xlink:show="replace"><text:span text:style-name="T2935">V-850</text:span></text:a><text:span text:style-name="T2936">, 2011-05-23, Žin., 2011, Nr. 65-3062 (2011-05-28), i. k. 1112070</text:span><text:span text:style-name="T2937">ISAK000V-850</text:span></text:p>
      <text:p text:style-name="Normal"/>
      <text:p text:style-name="P2938">2007–2013 m. Žmogiškųjų išteklių<text:s/></text:p>
      <text:p text:style-name="P2939">plėtros veiksmų programos 3 prioriteto<text:s/></text:p>
      <text:p text:style-name="P2940">„Tyrėjų gebėjimų stiprinimas“<text:s/></text:p>
      <text:p text:style-name="P2941">VP1-3.2-ŠMM-02-V priemonės<text:s/></text:p>
      <text:p text:style-name="P2942">„Žinių apie mokslą ir technologijas<text:s/></text:p>
      <text:p text:style-name="P2943">gilinimas ir sklaida tarp mokinių ir<text:s/></text:p>
      <text:p text:style-name="P2944">jaunimo bei lyčių lygybės moksle<text:s/></text:p>
      <text:p text:style-name="P2945">skatinimas“ projektų finansavimo sąlygų<text:s/></text:p>
      <text:p text:style-name="P2946">aprašo Nr. 2<text:s/></text:p>
      <text:p text:style-name="P2947">4<text:s/>priedas</text:p>
      <text:p text:style-name="P2948"/>
      <text:p text:style-name="P2949"><text:span text:style-name="T2950">PARAIŠKŲ DĖL PROJEKTO FINANSAVIMO ADMINISTRACINĖS ATITIKTIES VERTINIMO KRITERIJAI</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2">
            <text:p text:style-name="Normal">Paraiškos Nr.:</text:p>
          </table:table-cell>
          <table:covered-table-cell/>
          <table:table-cell table:style-name="TableCell2959" table:number-columns-spanned="2">
            <text:p text:style-name="Normal">Pareiškėjo pavadinimas:</text:p>
          </table:table-cell>
          <table:covered-table-cell/>
        </table:table-row>
        <table:table-row table:style-name="TableRow2960">
          <table:table-cell table:style-name="TableCell2961">
            <text:p text:style-name="Normal"/>
          </table:table-cell>
          <table:table-cell table:style-name="TableCell2962">
            <text:p text:style-name="P2963">Kriterijus</text:p>
          </table:table-cell>
          <table:table-cell table:style-name="TableCell2964">
            <text:p text:style-name="Normal">pirminis vertinimas (taip/ne/netaikoma)</text:p>
          </table:table-cell>
          <table:table-cell table:style-name="TableCell2965">
            <text:p text:style-name="Normal">patikslinus</text:p>
            <text:p text:style-name="Normal">(taip/ne/netaikoma)</text:p>
          </table:table-cell>
        </table:table-row>
        <table:table-row table:style-name="TableRow2966">
          <table:table-cell table:style-name="TableCell2967">
            <text:p text:style-name="P2968">1.</text:p>
          </table:table-cell>
          <table:table-cell table:style-name="TableCell2969">
            <text:p text:style-name="Normal">Paraiškos dėl projekto finansavimo (toliau – <text:s/>Paraiška) A ir B dalys ir Projekto išlaidų pagrindimo forma (Projektų finansavimo sąlygų aprašo 5 priedas) yra visiškai užpildytos</text:p>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2.</text:p>
          </table:table-cell>
          <table:table-cell table:style-name="TableCell2975">
            <text:p text:style-name="Normal">Paraiškos A ir<text:s/>B dalys ir Projekto išlaidų pagrindimo forma yra pasirašytos pareiškėjo atsakingo asmens ir patvirtintos antspaudu</text:p>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P2980">3.</text:p>
          </table:table-cell>
          <table:table-cell table:style-name="TableCell2981">
            <text:p text:style-name="Normal">Paraiškos A ir B dalių puslapiai yra sunumeruoti</text:p>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P2986">4.</text:p>
          </table:table-cell>
          <table:table-cell table:style-name="TableCell2987">
            <text:p text:style-name="Normal">Pateiktas reikiamas Paraiškos ir jos priedų originalų ir kopijų skaičius</text:p>
          </table:table-cell>
          <table:table-cell table:style-name="TableCell2988">
            <text:p text:style-name="Normal"/>
          </table:table-cell>
          <table:table-cell table:style-name="TableCell2989">
            <text:p text:style-name="Normal"/>
          </table:table-cell>
        </table:table-row>
        <table:table-row table:style-name="TableRow2990">
          <table:table-cell table:style-name="TableCell2991">
            <text:p text:style-name="P2992">5.</text:p>
          </table:table-cell>
          <table:table-cell table:style-name="TableCell2993">
            <text:p text:style-name="Normal">Paraiškos A ir B dalys bei Išlaidų pagrindimo forma atitinka patvirtintas formas</text:p>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P2998">6.</text:p>
          </table:table-cell>
          <table:table-cell table:style-name="TableCell2999">
            <text:p text:style-name="Normal">Pateikta Paraiškos A ir B dalių bei Išlaidų pagrindimo formos elektroninė versija</text:p>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P3004">7.</text:p>
          </table:table-cell>
          <table:table-cell table:style-name="TableCell3005">
            <text:p text:style-name="Normal">Paraiška užpildyta lietuvių kalba kompiuteriu</text:p>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P3010">8.</text:p>
          </table:table-cell>
          <table:table-cell table:style-name="TableCell3011">
            <text:p text:style-name="Normal">Pateiktas priedas: pareiškėjo<text:s/>ir (ar) partnerių steigimo dokumentų (įstatų, nuostatų, statutų) kopijos</text:p>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P3016">9.</text:p>
          </table:table-cell>
          <table:table-cell table:style-name="TableCell3017">
            <text:p text:style-name="Normal">Pateiktas priedas: pareiškėjo ir (ar) partnerių paskutinių 3 veiklos metų finansinių ataskaitų kopijos (jei taikoma)</text:p>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P3022">10.</text:p>
          </table:table-cell>
          <table:table-cell table:style-name="TableCell3023">
            <text:p text:style-name="Normal">Pateiktas priedas: pareiškėjo ir (ar) partnerio<text:s/>pažymos iš Valstybinės mokesčių inspekcijos prie Lietuvos Respublikos finansų ministerijos apie atsiskaitymus (jei taikoma)</text:p>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P3028">11.</text:p>
          </table:table-cell>
          <table:table-cell table:style-name="TableCell3029">
            <text:p text:style-name="Normal">Pateiktas priedas: pareiškėjo nuosavų lėšų finansavimo šaltinių pakankamumą ir realumą pagrindžiantys dokumentai (jei<text:s/>taikoma)</text:p>
          </table:table-cell>
          <table:table-cell table:style-name="TableCell3030">
            <text:p text:style-name="Normal"/>
          </table:table-cell>
          <table:table-cell table:style-name="TableCell3031">
            <text:p text:style-name="Normal"/>
          </table:table-cell>
        </table:table-row>
        <table:table-row table:style-name="TableRow3032">
          <table:table-cell table:style-name="TableCell3033">
            <text:p text:style-name="Normal">12.</text:p>
          </table:table-cell>
          <table:table-cell table:style-name="TableCell3034">
            <text:p text:style-name="Normal">Pateiktas priedas: projekto išlaidų pagrindimo forma, atitinkanti nustatytą formą, visiškai užpildyta, pasirašyta pareiškėjo atsakingo asmens ir antspauduota</text:p>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Normal">13.</text:p>
          </table:table-cell>
          <table:table-cell table:style-name="TableCell3039">
            <text:p text:style-name="Normal">Pateiktas priedas: dokumentai, įrodantys pakankamus pareiškėjo<text:s/>administravimo gebėjimus vykdant projektą</text:p>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Normal">14.</text:p>
          </table:table-cell>
          <table:table-cell table:style-name="TableCell3044">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3045">
            <text:p text:style-name="Normal"/>
          </table:table-cell>
          <table:table-cell table:style-name="TableCell3046">
            <text:p text:style-name="Normal"/>
          </table:table-cell>
        </table:table-row>
        <table:table-row table:style-name="TableRow3047">
          <table:table-cell table:style-name="TableCell3048" table:number-columns-spanned="2">
            <text:p text:style-name="P3049"/>
            <text:p text:style-name="P3050">VERTINTOJO PASTABOS:</text:p>
            <text:p text:style-name="Normal">(kokios informacijos ar dokumentų trūksta)</text:p>
            <text:p text:style-name="Normal"/>
          </table:table-cell>
          <table:covered-table-cell/>
          <table:table-cell table:style-name="TableCell3051" table:number-columns-spanned="2">
            <text:p text:style-name="Normal"/>
          </table:table-cell>
          <table:covered-table-cell/>
        </table:table-row>
      </table:table>
      <text:p text:style-name="Normal"/>
      <text:p text:style-name="P3052">_________________</text:p>
      <text:p text:style-name="P3053"/>
      <text:p text:style-name="P3054"/>
      <text:p text:style-name="P3057">Priedo pakeitimai:</text:p>
      <text:p text:style-name="P3058"><text:span text:style-name="T3059">Nr.<text:s/></text:span><text:a xlink:href="https://www.e-tar.lt/portal/legalAct.html?documentId=TAR.4F62665528E1" office:target-frame-name="_top" xlink:show="replace"><text:span text:style-name="T3060">V-850</text:span></text:a><text:span text:style-name="T3061">, 2011-05-23, Žin., 2011, Nr. 65-3062<text:s/></text:span><text:span text:style-name="T3062">(2011-05-28), i. k. 1112070ISAK000V-850</text:span></text:p>
      <text:p text:style-name="Normal"/>
      <text:p text:style-name="P3063">2007–2013 m. Žmogiškųjų išteklių plėtros veiksmų programos 3 prioriteto<text:s/></text:p>
      <text:p text:style-name="P3064">„Tyrėjų gebėjimų stiprinimas“<text:s/></text:p>
      <text:p text:style-name="P3065">VP1-3.2-ŠMM-02-V priemonės<text:s/></text:p>
      <text:p text:style-name="P3066">„Žinių apie mokslą ir technologijas gilinimas ir sklaida tarp mokinių ir jaunimo bei lyčių lygybės moksle skatinimas“ projektų finansavimo sąlygų aprašo Nr. 2<text:s/></text:p>
      <text:p text:style-name="P3067">5<text:s/>priedas</text:p>
      <text:p text:style-name="P3068"/>
      <text:p text:style-name="P3069"/>
      <text:p text:style-name="P3070"><text:span text:style-name="T3071">PROJEKTO IŠLAIDŲ PAGRINDIMO FORMA</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able:number-rows-spanned="3">
              <text:p text:style-name="P3111">Veiklos Eil. Nr.</text:p>
            </table:table-cell>
            <table:table-cell table:style-name="TableCell3112" table:number-rows-spanned="3">
              <text:p text:style-name="P3113">Veiklos pavadinimas</text:p>
            </table:table-cell>
            <table:table-cell table:style-name="TableCell3114" table:number-rows-spanned="3">
              <text:p text:style-name="P3115">Fizinio<text:s/>veiklos įgyvendinimo rodiklio mato vnt. (mokymų atveju – asmuo)</text:p>
            </table:table-cell>
            <table:table-cell table:style-name="TableCell3116" table:number-rows-spanned="3">
              <text:p text:style-name="P3117">Fizinio veiklos įgyvendinimo rodiklio kiekybinė išraiška</text:p>
            </table:table-cell>
            <table:table-cell table:style-name="TableCell3118" table:number-columns-spanned="2" table:number-rows-spanned="3">
              <text:p text:style-name="P3119">Veiklos trukmės grupei/ asmeniui/ bendra mato vnt. (val., d., mėn.)</text:p>
            </table:table-cell>
            <table:covered-table-cell/>
            <table:table-cell table:style-name="TableCell3120" table:number-columns-spanned="3" table:number-rows-spanned="3">
              <text:p text:style-name="P3121">Veiklos trukmė grupei/ asmeniui/ bendra</text:p>
            </table:table-cell>
            <table:covered-table-cell/>
            <table:covered-table-cell/>
            <table:table-cell table:style-name="TableCell3122" table:number-rows-spanned="3">
              <text:p text:style-name="P3123">Grupių skaičius (mokymų / konsultacijų grupėmis atveju)</text:p>
            </table:table-cell>
            <table:table-cell table:style-name="TableCell3124" table:number-rows-spanned="3">
              <text:p text:style-name="P3125">Val./d./mėn. įkainis</text:p>
            </table:table-cell>
            <table:table-cell table:style-name="TableCell3126" table:number-columns-spanned="14">
              <text:p text:style-name="P3127">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4">
              <text:p text:style-name="P3129">Projekto dalyvių išlaidos</text:p>
            </table:table-cell>
            <table:covered-table-cell/>
            <table:covered-table-cell/>
            <table:covered-table-cell/>
            <table:table-cell table:style-name="TableCell3130">
              <text:p text:style-name="P3131">Kryžminis finansavimas</text:p>
            </table:table-cell>
            <table:table-cell table:style-name="TableCell3132" table:number-rows-spanned="3">
              <text:p text:style-name="P3133">4. Tiesioginės išlaidos<text:s/></text:p>
            </table:table-cell>
            <table:table-cell table:style-name="TableCell3134" table:number-rows-spanned="3">
              <text:p text:style-name="P3135">5. Netiesioginės išlaidos</text:p>
            </table:table-cell>
            <table:table-cell table:style-name="TableCell3136" table:number-rows-spanned="3">
              <text:p text:style-name="P3137">Iš viso</text:p>
            </table:table-cell>
            <table:table-cell table:style-name="TableCell3138" table:number-rows-spanned="3">
              <text:p text:style-name="P3139">Eil. Nr.</text:p>
            </table:table-cell>
            <table:table-cell table:style-name="TableCell3140" table:number-rows-spanned="3">
              <text:p text:style-name="P3141">Išlaidų pagrindimas</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able:covered-table-cell>
              <text:p text:style-name="P3148"/>
            </table:covered-table-cell>
            <table:covered-table-cell/>
            <table:covered-table-cell/>
            <table:covered-table-cell>
              <text:p text:style-name="P3149"/>
            </table:covered-table-cell>
            <table:covered-table-cell>
              <text:p text:style-name="P3150"/>
            </table:covered-table-cell>
            <table:table-cell table:style-name="TableCell3151">
              <text:p text:style-name="P3152">1.1.</text:p>
            </table:table-cell>
            <table:table-cell table:style-name="TableCell3153" table:number-columns-spanned="2">
              <text:p text:style-name="P3154">1.2.</text:p>
            </table:table-cell>
            <table:covered-table-cell/>
            <table:table-cell table:style-name="TableCell3155">
              <text:p text:style-name="P3156">1.3.</text:p>
            </table:table-cell>
            <table:table-cell table:style-name="TableCell3157" table:number-columns-spanned="2">
              <text:p text:style-name="P3158">1.4.</text:p>
            </table:table-cell>
            <table:covered-table-cell/>
            <table:table-cell table:style-name="TableCell3159" table:number-columns-spanned="2">
              <text:p text:style-name="P3160">1.5.</text:p>
            </table:table-cell>
            <table:covered-table-cell/>
            <table:table-cell table:style-name="TableCell3161">
              <text:p text:style-name="P3162">1.6.</text:p>
            </table:table-cell>
            <table:table-cell table:style-name="TableCell3163" table:number-columns-spanned="2">
              <text:p text:style-name="P3164">1.7.</text:p>
            </table:table-cell>
            <table:covered-table-cell/>
            <table:table-cell table:style-name="TableCell3165" table:number-columns-spanned="3">
              <text:p text:style-name="P3166">1.8.</text:p>
            </table:table-cell>
            <table:covered-table-cell/>
            <table:covered-table-cell/>
            <table:table-cell table:style-name="TableCell3167" table:number-columns-spanned="2">
              <text:p text:style-name="P3168">2.1.</text:p>
            </table:table-cell>
            <table:covered-table-cell/>
            <table:table-cell table:style-name="TableCell3169">
              <text:p text:style-name="P3170">2.2.</text:p>
            </table:table-cell>
            <table:table-cell table:style-name="TableCell3171">
              <text:p text:style-name="P3172">2.3.</text:p>
            </table:table-cell>
            <table:table-cell table:style-name="TableCell3173">
              <text:p text:style-name="P3174">3.3.</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able:covered-table-cell>
              <text:p text:style-name="P3186"/>
            </table:covered-table-cell>
            <table:covered-table-cell/>
            <table:covered-table-cell/>
            <table:covered-table-cell>
              <text:p text:style-name="P3187"/>
            </table:covered-table-cell>
            <table:covered-table-cell>
              <text:p text:style-name="P3188"/>
            </table:covered-table-cell>
            <table:table-cell table:style-name="TableCell3189">
              <text:p text:style-name="P3190">Darbo užmokestis</text:p>
            </table:table-cell>
            <table:table-cell table:style-name="TableCell3191" table:number-columns-spanned="2">
              <text:p text:style-name="P3192">Projektą vykdančio personalo komandiruotės</text:p>
            </table:table-cell>
            <table:covered-table-cell/>
            <table:table-cell table:style-name="TableCell3193">
              <text:p text:style-name="P3194">Paslaugos</text:p>
            </table:table-cell>
            <table:table-cell table:style-name="TableCell3195" table:number-columns-spanned="2">
              <text:p text:style-name="P3196">Mokymo priemonių (trumpalaikio turto įsigijimas)</text:p>
            </table:table-cell>
            <table:covered-table-cell/>
            <table:table-cell table:style-name="TableCell3197" table:number-columns-spanned="2">
              <text:p text:style-name="P3198">Ilgalaikio nematerialiojo turto įsigijimas</text:p>
            </table:table-cell>
            <table:covered-table-cell/>
            <table:table-cell table:style-name="TableCell3199">
              <text:p text:style-name="P3200">Ilgalaikio turto nusidėvėjimas (amortizacija)</text:p>
            </table:table-cell>
            <table:table-cell table:style-name="TableCell3201" table:number-columns-spanned="2">
              <text:p text:style-name="P3202">Turto nuoma</text:p>
            </table:table-cell>
            <table:covered-table-cell/>
            <table:table-cell table:style-name="TableCell3203" table:number-columns-spanned="3">
              <text:p text:style-name="P3204">Viešinimas</text:p>
            </table:table-cell>
            <table:covered-table-cell/>
            <table:covered-table-cell/>
            <table:table-cell table:style-name="TableCell3205" table:number-columns-spanned="2">
              <text:p text:style-name="P3206">Dirbančiųjų darbo užmokestis</text:p>
            </table:table-cell>
            <table:covered-table-cell/>
            <table:table-cell table:style-name="TableCell3207">
              <text:p text:style-name="P3208">Dalyvių kelionės, komandiruotės ir dalyvavimas renginiuose</text:p>
            </table:table-cell>
            <table:table-cell table:style-name="TableCell3209">
              <text:p text:style-name="P3210">Kitos dalyvių išlaidos: stipendijos mokslininkams, grįžusiems iš atostogų vaikui auginti</text:p>
            </table:table-cell>
            <table:table-cell table:style-name="TableCell3211">
              <text:p text:style-name="P3212">Ilgalaikio turto įsigijimas</text:p>
            </table: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able:number-columns-spanned="2">
              <text:p text:style-name="P3228">5.</text:p>
            </table:table-cell>
            <table:covered-table-cell/>
            <table:table-cell table:style-name="TableCell3229" table:number-columns-spanned="3">
              <text:p text:style-name="P3230">6.</text:p>
            </table:table-cell>
            <table:covered-table-cell/>
            <table:covered-table-cell/>
            <table:table-cell table:style-name="TableCell3231">
              <text:p text:style-name="P3232">7.</text:p>
            </table:table-cell>
            <table:table-cell table:style-name="TableCell3233">
              <text:p text:style-name="P3234">8.</text:p>
            </table:table-cell>
            <table:table-cell table:style-name="TableCell3235">
              <text:p text:style-name="P3236">9.</text:p>
            </table:table-cell>
            <table:table-cell table:style-name="TableCell3237" table:number-columns-spanned="2">
              <text:p text:style-name="P3238">10.</text:p>
            </table:table-cell>
            <table:covered-table-cell/>
            <table:table-cell table:style-name="TableCell3239">
              <text:p text:style-name="P3240">11.</text:p>
            </table:table-cell>
            <table:table-cell table:style-name="TableCell3241" table:number-columns-spanned="2">
              <text:p text:style-name="P3242">12.</text:p>
            </table:table-cell>
            <table:covered-table-cell/>
            <table:table-cell table:style-name="TableCell3243" table:number-columns-spanned="2">
              <text:p text:style-name="P3244">13.</text:p>
            </table:table-cell>
            <table:covered-table-cell/>
            <table:table-cell table:style-name="TableCell3245">
              <text:p text:style-name="P3246">14.</text:p>
            </table:table-cell>
            <table:table-cell table:style-name="TableCell3247" table:number-columns-spanned="2">
              <text:p text:style-name="P3248">15.</text:p>
            </table:table-cell>
            <table:covered-table-cell/>
            <table:table-cell table:style-name="TableCell3249" table:number-columns-spanned="3">
              <text:p text:style-name="P3250">16.</text:p>
            </table:table-cell>
            <table:covered-table-cell/>
            <table:covered-table-cell/>
            <table:table-cell table:style-name="TableCell3251" table:number-columns-spanned="2">
              <text:p text:style-name="P3252">17.</text:p>
            </table:table-cell>
            <table:covered-table-cell/>
            <table:table-cell table:style-name="TableCell3253">
              <text:p text:style-name="P3254">18.</text:p>
            </table:table-cell>
            <table:table-cell table:style-name="TableCell3255">
              <text:p text:style-name="P3256">19.</text:p>
            </table:table-cell>
            <table:table-cell table:style-name="TableCell3257">
              <text:p text:style-name="P3258">20.</text:p>
            </table:table-cell>
            <table:table-cell table:style-name="TableCell3259">
              <text:p text:style-name="P3260">21.</text:p>
            </table:table-cell>
            <table:table-cell table:style-name="TableCell3261">
              <text:p text:style-name="P3262">22.</text:p>
            </table:table-cell>
            <table:table-cell table:style-name="TableCell3263">
              <text:p text:style-name="P3264">23.</text:p>
            </table:table-cell>
            <table:table-cell table:style-name="TableCell3265">
              <text:p text:style-name="P3266">24.</text:p>
            </table:table-cell>
            <table:table-cell table:style-name="TableCell3267">
              <text:p text:style-name="P3268">25.</text:p>
            </table:table-cell>
          </table:table-row>
        </table:table-header-rows>
        <table:table-row table:style-name="TableRow3269">
          <table:table-cell table:style-name="TableCell3270">
            <text:p text:style-name="P3271">1.1.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3">
            <text:p text:style-name="P3279"/>
          </table:table-cell>
          <table:covered-table-cell/>
          <table:covered-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
          </table:table-cell>
          <table:table-cell table:style-name="TableCell3300" table:number-columns-spanned="4">
            <text:p text:style-name="P3301"/>
          </table:table-cell>
          <table:covered-table-cell/>
          <table:covered-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1.1.1.</text:p>
          </table:table-cell>
          <table:table-cell table:style-name="TableCell3318">
            <text:p text:style-name="P3319"/>
          </table:table-cell>
        </table:table-row>
        <table:table-row table:style-name="TableRow3320">
          <table:table-cell table:style-name="TableCell3321">
            <text:p text:style-name="P3322">1.1.1.1.</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3">
            <text:p text:style-name="P3332"/>
          </table:table-cell>
          <table:covered-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3">
            <text:p text:style-name="P3352"/>
          </table:table-cell>
          <table:covered-table-cell/>
          <table:covered-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0</text:p>
          </table:table-cell>
          <table:table-cell table:style-name="TableCell3367">
            <text:p text:style-name="P3368">1.1.1.1.</text:p>
          </table:table-cell>
          <table:table-cell table:style-name="TableCell3369">
            <text:p text:style-name="P3370"/>
          </table:table-cell>
        </table:table-row>
        <table:table-row table:style-name="TableRow3371">
          <table:table-cell table:style-name="TableCell3372">
            <text:p text:style-name="P3373">1.1.1.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3">
            <text:p text:style-name="P3383"/>
          </table:table-cell>
          <table:covered-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3">
            <text:p text:style-name="P3403"/>
          </table:table-cell>
          <table:covered-table-cell/>
          <table:covered-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0</text:p>
          </table:table-cell>
          <table:table-cell table:style-name="TableCell3418">
            <text:p text:style-name="P3419">1.1.1.2.</text:p>
          </table:table-cell>
          <table:table-cell table:style-name="TableCell3420">
            <text:p text:style-name="P3421"/>
          </table:table-cell>
        </table:table-row>
        <table:table-row table:style-name="TableRow3422">
          <table:table-cell table:style-name="TableCell3423">
            <text:p text:style-name="P3424">1.1.1.3.</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3">
            <text:p text:style-name="P3434"/>
          </table:table-cell>
          <table:covered-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0</text:p>
          </table:table-cell>
          <table:table-cell table:style-name="TableCell3469">
            <text:p text:style-name="P3470">1.1.1.3.</text:p>
          </table:table-cell>
          <table:table-cell table:style-name="TableCell3471">
            <text:p text:style-name="P3472"/>
          </table:table-cell>
        </table:table-row>
        <table:table-row table:style-name="TableRow3473">
          <table:table-cell table:style-name="TableCell3474">
            <text:p text:style-name="P3475">1.1.1.4.</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3">
            <text:p text:style-name="P3485"/>
          </table: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1.4.</text:p>
          </table:table-cell>
          <table:table-cell table:style-name="TableCell3522">
            <text:p text:style-name="P3523"/>
          </table:table-cell>
        </table:table-row>
        <table:table-row table:style-name="TableRow3524">
          <table:table-cell table:style-name="TableCell3525">
            <text:p text:style-name="P3526">1.1.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4">
            <text:p text:style-name="P3536"/>
          </table: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3">
            <text:p text:style-name="P3548"/>
          </table:table-cell>
          <table:covered-table-cell/>
          <table:covered-table-cell/>
          <table:table-cell table:style-name="TableCell3549">
            <text:p text:style-name="P3550"/>
          </table:table-cell>
          <table:table-cell table:style-name="TableCell3551">
            <text:p text:style-name="P3552"/>
          </table:table-cell>
          <table:table-cell table:style-name="TableCell3553" table:number-columns-spanned="3">
            <text:p text:style-name="P3554"/>
          </table:table-cell>
          <table:covered-table-cell/>
          <table:covered-table-cell/>
          <table:table-cell table:style-name="TableCell3555">
            <text:p text:style-name="P3556"/>
          </table:table-cell>
          <table:table-cell table:style-name="TableCell3557" table:number-columns-spanned="3">
            <text:p text:style-name="P3558"/>
          </table:table-cell>
          <table:covered-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0</text:p>
          </table:table-cell>
          <table:table-cell table:style-name="TableCell3571">
            <text:p text:style-name="P3572">1.1.2.</text:p>
          </table:table-cell>
          <table:table-cell table:style-name="TableCell3573">
            <text:p text:style-name="P3574"/>
          </table:table-cell>
        </table:table-row>
        <table:table-row table:style-name="TableRow3575">
          <table:table-cell table:style-name="TableCell3576">
            <text:p text:style-name="P3577">1.1.2.1.</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3">
            <text:p text:style-name="P3607"/>
          </table:table-cell>
          <table:covered-table-cell/>
          <table:covered-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0</text:p>
          </table:table-cell>
          <table:table-cell table:style-name="TableCell3622">
            <text:p text:style-name="P3623">1.1.2.1.</text:p>
          </table:table-cell>
          <table:table-cell table:style-name="TableCell3624">
            <text:p text:style-name="P3625"/>
          </table:table-cell>
        </table:table-row>
        <table:table-row table:style-name="TableRow3626">
          <table:table-cell table:style-name="TableCell3627">
            <text:p text:style-name="P3628">1.1.2.2.</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3">
            <text:p text:style-name="P3658"/>
          </table:table-cell>
          <table:covered-table-cell/>
          <table:covered-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0</text:p>
          </table:table-cell>
          <table:table-cell table:style-name="TableCell3673">
            <text:p text:style-name="P3674">1.1.2.2.</text:p>
          </table:table-cell>
          <table:table-cell table:style-name="TableCell3675">
            <text:p text:style-name="P3676"/>
          </table:table-cell>
        </table:table-row>
        <table:table-row table:style-name="TableRow3677">
          <table:table-cell table:style-name="TableCell3678">
            <text:p text:style-name="P3679">1.1.2.3.</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P3725">1.1.2.3.</text:p>
          </table:table-cell>
          <table:table-cell table:style-name="TableCell3726">
            <text:p text:style-name="P3727"/>
          </table:table-cell>
        </table:table-row>
        <table:table-row table:style-name="TableRow3728">
          <table:table-cell table:style-name="TableCell3729">
            <text:p text:style-name="P3730">1.1.2.4.</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3">
            <text:p text:style-name="P3760"/>
          </table:table-cell>
          <table:covered-table-cell/>
          <table:covered-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0</text:p>
          </table:table-cell>
          <table:table-cell table:style-name="TableCell3775">
            <text:p text:style-name="P3776">1.1.2.4.</text:p>
          </table:table-cell>
          <table:table-cell table:style-name="TableCell3777">
            <text:p text:style-name="P3778"/>
          </table:table-cell>
        </table:table-row>
        <table:table-row table:style-name="TableRow3779">
          <table:table-cell table:style-name="TableCell3780">
            <text:p text:style-name="P3781">1.1.3.</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4">
            <text:p text:style-name="P3791"/>
          </table:table-cell>
          <table:covered-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able:number-columns-spanned="3">
            <text:p text:style-name="P3803"/>
          </table:table-cell>
          <table:covered-table-cell/>
          <table:covered-table-cell/>
          <table:table-cell table:style-name="TableCell3804">
            <text:p text:style-name="P3805"/>
          </table:table-cell>
          <table:table-cell table:style-name="TableCell3806">
            <text:p text:style-name="P3807"/>
          </table:table-cell>
          <table:table-cell table:style-name="TableCell3808" table:number-columns-spanned="3">
            <text:p text:style-name="P3809"/>
          </table:table-cell>
          <table:covered-table-cell/>
          <table:covered-table-cell/>
          <table:table-cell table:style-name="TableCell3810">
            <text:p text:style-name="P3811"/>
          </table:table-cell>
          <table:table-cell table:style-name="TableCell3812" table:number-columns-spanned="3">
            <text:p text:style-name="P3813"/>
          </table:table-cell>
          <table:covered-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0</text:p>
          </table:table-cell>
          <table:table-cell table:style-name="TableCell3826">
            <text:p text:style-name="P3827">1.1.3.</text:p>
          </table:table-cell>
          <table:table-cell table:style-name="TableCell3828">
            <text:p text:style-name="P3829"/>
          </table:table-cell>
        </table:table-row>
        <table:table-row table:style-name="TableRow3830">
          <table:table-cell table:style-name="TableCell3831">
            <text:p text:style-name="P3832">1.1.3.1.</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3">
            <text:p text:style-name="P3862"/>
          </table:table-cell>
          <table:covered-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0</text:p>
          </table:table-cell>
          <table:table-cell table:style-name="TableCell3877">
            <text:p text:style-name="P3878">1.1.3.1.</text:p>
          </table:table-cell>
          <table:table-cell table:style-name="TableCell3879">
            <text:p text:style-name="P3880"/>
          </table:table-cell>
        </table:table-row>
        <table:table-row table:style-name="TableRow3881">
          <table:table-cell table:style-name="TableCell3882">
            <text:p text:style-name="P3883">1.1.3.2.</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0</text:p>
          </table:table-cell>
          <table:table-cell table:style-name="TableCell3928">
            <text:p text:style-name="P3929">1.1.3.2.</text:p>
          </table:table-cell>
          <table:table-cell table:style-name="TableCell3930">
            <text:p text:style-name="P3931"/>
          </table:table-cell>
        </table:table-row>
        <table:table-row table:style-name="TableRow3932">
          <table:table-cell table:style-name="TableCell3933">
            <text:p text:style-name="P3934">1.1.3.3.</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able:number-columns-spanned="2">
            <text:p text:style-name="P3962"/>
          </table:table-cell>
          <table:covered-table-cell/>
          <table:table-cell table:style-name="TableCell3963" table:number-columns-spanned="3">
            <text:p text:style-name="P3964"/>
          </table:table-cell>
          <table:covered-table-cell/>
          <table:covered-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0</text:p>
          </table:table-cell>
          <table:table-cell table:style-name="TableCell3979">
            <text:p text:style-name="P3980">1.1.3.3.</text:p>
          </table:table-cell>
          <table:table-cell table:style-name="TableCell3981">
            <text:p text:style-name="P3982"/>
          </table:table-cell>
        </table:table-row>
        <table:table-row table:style-name="TableRow3983">
          <table:table-cell table:style-name="TableCell3984">
            <text:p text:style-name="P3985">1.1.3.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3">
            <text:p text:style-name="P4015"/>
          </table:table-cell>
          <table:covered-table-cell/>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0</text:p>
          </table:table-cell>
          <table:table-cell table:style-name="TableCell4030">
            <text:p text:style-name="P4031">1.1.3.4.</text:p>
          </table:table-cell>
          <table:table-cell table:style-name="TableCell4032">
            <text:p text:style-name="P4033"/>
          </table:table-cell>
        </table:table-row>
        <table:table-row table:style-name="TableRow4034">
          <table:table-cell table:style-name="TableCell4035">
            <text:p text:style-name="P4036">1.1.4.</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4">
            <text:p text:style-name="P4046"/>
          </table:table-cell>
          <table:covered-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3">
            <text:p text:style-name="P4058"/>
          </table:table-cell>
          <table:covered-table-cell/>
          <table:covered-table-cell/>
          <table:table-cell table:style-name="TableCell4059">
            <text:p text:style-name="P4060"/>
          </table:table-cell>
          <table:table-cell table:style-name="TableCell4061">
            <text:p text:style-name="P4062"/>
          </table:table-cell>
          <table:table-cell table:style-name="TableCell4063" table:number-columns-spanned="3">
            <text:p text:style-name="P4064"/>
          </table:table-cell>
          <table:covered-table-cell/>
          <table:covered-table-cell/>
          <table:table-cell table:style-name="TableCell4065">
            <text:p text:style-name="P4066"/>
          </table:table-cell>
          <table:table-cell table:style-name="TableCell4067" table:number-columns-spanned="3">
            <text:p text:style-name="P4068"/>
          </table:table-cell>
          <table:covered-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0</text:p>
          </table:table-cell>
          <table:table-cell table:style-name="TableCell4081">
            <text:p text:style-name="P4082">1.1.4.</text:p>
          </table:table-cell>
          <table:table-cell table:style-name="TableCell4083">
            <text:p text:style-name="P4084"/>
          </table:table-cell>
        </table:table-row>
        <table:table-row table:style-name="TableRow4085">
          <table:table-cell table:style-name="TableCell4086">
            <text:p text:style-name="P4087">1.1.4.1.</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ext:p text:style-name="P4113"/>
          </table:table-cell>
          <table:table-cell table:style-name="TableCell4114" table:number-columns-spanned="2">
            <text:p text:style-name="P4115"/>
          </table:table-cell>
          <table:covered-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0</text:p>
          </table:table-cell>
          <table:table-cell table:style-name="TableCell4132">
            <text:p text:style-name="P4133">1.1.4.1.</text:p>
          </table:table-cell>
          <table:table-cell table:style-name="TableCell4134">
            <text:p text:style-name="P4135"/>
          </table:table-cell>
        </table:table-row>
        <table:table-row table:style-name="TableRow4136">
          <table:table-cell table:style-name="TableCell4137">
            <text:p text:style-name="P4138">1.1.4.2.</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0</text:p>
          </table:table-cell>
          <table:table-cell table:style-name="TableCell4183">
            <text:p text:style-name="P4184">1.1.4.2.</text:p>
          </table:table-cell>
          <table:table-cell table:style-name="TableCell4185">
            <text:p text:style-name="P4186"/>
          </table:table-cell>
        </table:table-row>
        <table:table-row table:style-name="TableRow4187">
          <table:table-cell table:style-name="TableCell4188">
            <text:p text:style-name="P4189">1.1.4.3.</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able:number-columns-spanned="3">
            <text:p text:style-name="P4219"/>
          </table:table-cell>
          <table:covered-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0</text:p>
          </table:table-cell>
          <table:table-cell table:style-name="TableCell4234">
            <text:p text:style-name="P4235">1.1.4.3.</text:p>
          </table:table-cell>
          <table:table-cell table:style-name="TableCell4236">
            <text:p text:style-name="P4237"/>
          </table:table-cell>
        </table:table-row>
        <table:table-row table:style-name="TableRow4238">
          <table:table-cell table:style-name="TableCell4239">
            <text:p text:style-name="P4240">1.1.4.4.</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able:number-columns-spanned="3">
            <text:p text:style-name="P4270"/>
          </table:table-cell>
          <table:covered-table-cell/>
          <table:covered-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0</text:p>
          </table:table-cell>
          <table:table-cell table:style-name="TableCell4285">
            <text:p text:style-name="P4286">1.1.4.4.</text:p>
          </table:table-cell>
          <table:table-cell table:style-name="TableCell4287">
            <text:p text:style-name="P4288"/>
          </table:table-cell>
        </table:table-row>
        <table:table-row table:style-name="TableRow4289">
          <table:table-cell table:style-name="TableCell4290">
            <text:p text:style-name="P4291">1.1.5.</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4">
            <text:p text:style-name="P4301"/>
          </table:table-cell>
          <table:covered-table-cell/>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3">
            <text:p text:style-name="P4313"/>
          </table:table-cell>
          <table:covered-table-cell/>
          <table:covered-table-cell/>
          <table:table-cell table:style-name="TableCell4314">
            <text:p text:style-name="P4315"/>
          </table:table-cell>
          <table:table-cell table:style-name="TableCell4316">
            <text:p text:style-name="P4317"/>
          </table:table-cell>
          <table:table-cell table:style-name="TableCell4318" table:number-columns-spanned="3">
            <text:p text:style-name="P4319"/>
          </table:table-cell>
          <table:covered-table-cell/>
          <table:covered-table-cell/>
          <table:table-cell table:style-name="TableCell4320">
            <text:p text:style-name="P4321"/>
          </table:table-cell>
          <table:table-cell table:style-name="TableCell4322" table:number-columns-spanned="3">
            <text:p text:style-name="P4323"/>
          </table:table-cell>
          <table:covered-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0</text:p>
          </table:table-cell>
          <table:table-cell table:style-name="TableCell4336">
            <text:p text:style-name="P4337">1.1.5.</text:p>
          </table:table-cell>
          <table:table-cell table:style-name="TableCell4338">
            <text:p text:style-name="P4339"/>
          </table:table-cell>
        </table:table-row>
        <table:table-row table:style-name="TableRow4340">
          <table:table-cell table:style-name="TableCell4341">
            <text:p text:style-name="P4342">1.1.5.1.</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able:number-columns-spanned="3">
            <text:p text:style-name="P4372"/>
          </table:table-cell>
          <table:covered-table-cell/>
          <table:covered-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0</text:p>
          </table:table-cell>
          <table:table-cell table:style-name="TableCell4387">
            <text:p text:style-name="P4388">1.1.5.1.</text:p>
          </table:table-cell>
          <table:table-cell table:style-name="TableCell4389">
            <text:p text:style-name="P4390"/>
          </table:table-cell>
        </table:table-row>
        <table:table-row table:style-name="TableRow4391">
          <table:table-cell table:style-name="TableCell4392">
            <text:p text:style-name="P4393">1.1.5.2.</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ext:p text:style-name="P4419"/>
          </table:table-cell>
          <table:table-cell table:style-name="TableCell4420" table:number-columns-spanned="2">
            <text:p text:style-name="P4421"/>
          </table:table-cell>
          <table:covered-table-cell/>
          <table:table-cell table:style-name="TableCell4422" table:number-columns-spanned="3">
            <text:p text:style-name="P4423"/>
          </table:table-cell>
          <table:covered-table-cell/>
          <table:covered-table-cell/>
          <table:table-cell table:style-name="TableCell4424" table:number-columns-spanned="2">
            <text:p text:style-name="P4425"/>
          </table: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0</text:p>
          </table:table-cell>
          <table:table-cell table:style-name="TableCell4438">
            <text:p text:style-name="P4439">1.1.5.2.</text:p>
          </table:table-cell>
          <table:table-cell table:style-name="TableCell4440">
            <text:p text:style-name="P4441"/>
          </table:table-cell>
        </table:table-row>
        <table:table-row table:style-name="TableRow4442">
          <table:table-cell table:style-name="TableCell4443">
            <text:p text:style-name="P4444">1.1.5.3.</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3">
            <text:p text:style-name="P4474"/>
          </table:table-cell>
          <table:covered-table-cell/>
          <table:covered-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0</text:p>
          </table:table-cell>
          <table:table-cell table:style-name="TableCell4489">
            <text:p text:style-name="P4490">1.1.5.3.</text:p>
          </table:table-cell>
          <table:table-cell table:style-name="TableCell4491">
            <text:p text:style-name="P4492"/>
          </table:table-cell>
        </table:table-row>
        <table:table-row table:style-name="TableRow4493">
          <table:table-cell table:style-name="TableCell4494">
            <text:p text:style-name="P4495">1.1.5.4.</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able:number-columns-spanned="2">
            <text:p text:style-name="P4517"/>
          </table:table-cell>
          <table:covered-table-cell/>
          <table:table-cell table:style-name="TableCell4518" table:number-columns-spanned="2">
            <text:p text:style-name="P4519"/>
          </table:table-cell>
          <table:covered-table-cell/>
          <table:table-cell table:style-name="TableCell4520">
            <text:p text:style-name="P4521"/>
          </table:table-cell>
          <table:table-cell table:style-name="TableCell4522" table:number-columns-spanned="2">
            <text:p text:style-name="P4523"/>
          </table:table-cell>
          <table:covered-table-cell/>
          <table:table-cell table:style-name="TableCell4524" table:number-columns-spanned="3">
            <text:p text:style-name="P4525"/>
          </table:table-cell>
          <table:covered-table-cell/>
          <table:covered-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0</text:p>
          </table:table-cell>
          <table:table-cell table:style-name="TableCell4540">
            <text:p text:style-name="P4541">1.1.5.4.</text:p>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Viešinimas</text:p>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cell table:style-name="TableCell4559">
            <text:p text:style-name="P4560"/>
          </table: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ext:p text:style-name="P4572"/>
          </table:table-cell>
          <table:table-cell table:style-name="TableCell4573" table:number-columns-spanned="2">
            <text:p text:style-name="P4574"/>
          </table:table-cell>
          <table:covered-table-cell/>
          <table:table-cell table:style-name="TableCell4575" table:number-columns-spanned="3">
            <text:p text:style-name="P4576"/>
          </table:table-cell>
          <table:covered-table-cell/>
          <table:covered-table-cell/>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0</text:p>
          </table:table-cell>
          <table:table-cell table:style-name="TableCell4591">
            <text:p text:style-name="P4592">Viešinimas</text:p>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Tiesioginės išlaidos</text:p>
          </table: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ext:p text:style-name="P4623"/>
          </table:table-cell>
          <table:table-cell table:style-name="TableCell4624" table:number-columns-spanned="2">
            <text:p text:style-name="P4625"/>
          </table:table-cell>
          <table:covered-table-cell/>
          <table:table-cell table:style-name="TableCell4626" table:number-columns-spanned="3">
            <text:p text:style-name="P4627"/>
          </table:table-cell>
          <table:covered-table-cell/>
          <table:covered-table-cell/>
          <table:table-cell table:style-name="TableCell4628" table:number-columns-spanned="2">
            <text:p text:style-name="P4629"/>
          </table: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0</text:p>
          </table:table-cell>
          <table:table-cell table:style-name="TableCell4638">
            <text:p text:style-name="P4639"/>
          </table:table-cell>
          <table:table-cell table:style-name="TableCell4640">
            <text:p text:style-name="P4641">0</text:p>
          </table:table-cell>
          <table:table-cell table:style-name="TableCell4642">
            <text:p text:style-name="P4643">Tiesioginės išlaidos</text:p>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Netiesioginės išlaidos</text:p>
          </table:table-cell>
          <table:table-cell table:style-name="TableCell4651">
            <text:p text:style-name="P4652"/>
          </table:table-cell>
          <table:table-cell table:style-name="TableCell4653">
            <text:p text:style-name="P4654"/>
          </table: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able:number-columns-spanned="2">
            <text:p text:style-name="P4670"/>
          </table:table-cell>
          <table:covered-table-cell/>
          <table:table-cell table:style-name="TableCell4671" table:number-columns-spanned="2">
            <text:p text:style-name="P4672"/>
          </table:table-cell>
          <table:covered-table-cell/>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3">
            <text:p text:style-name="P4678"/>
          </table:table-cell>
          <table:covered-table-cell/>
          <table:covered-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0</text:p>
          </table:table-cell>
          <table:table-cell table:style-name="TableCell4693">
            <text:p text:style-name="P4694">Netiesioginės<text:s/>išlaidos</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Iš viso:</text:p>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able:number-columns-spanned="2">
            <text:p text:style-name="P4727"/>
          </table:table-cell>
          <table:covered-table-cell/>
          <table:table-cell table:style-name="TableCell4728" table:number-columns-spanned="3">
            <text:p text:style-name="P4729">0</text:p>
          </table:table-cell>
          <table:covered-table-cell/>
          <table:covered-table-cell/>
          <table:table-cell table:style-name="TableCell4730" table:number-columns-spanned="2">
            <text:p text:style-name="P4731">0</text:p>
          </table:table-cell>
          <table:covered-table-cell/>
          <table:table-cell table:style-name="TableCell4732">
            <text:p text:style-name="P4733"/>
          </table:table-cell>
          <table:table-cell table:style-name="TableCell4734">
            <text:p text:style-name="P4735">0</text:p>
          </table:table-cell>
          <table:table-cell table:style-name="TableCell4736">
            <text:p text:style-name="P4737"/>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
          </table:table-cell>
          <table:table-cell table:style-name="TableCell4746">
            <text:p text:style-name="P4747"/>
          </table:table-cell>
        </table:table-row>
      </table:table>
      <text:p text:style-name="P4748"/>
      <table:table table:style-name="Table4749">
        <table:table-columns>
          <table:table-column table:style-name="TableColumn4750"/>
          <table:table-column table:style-name="TableColumn4751"/>
        </table:table-columns>
        <table:table-row table:style-name="TableRow4752">
          <table:table-cell table:style-name="TableCell4753">
            <text:p text:style-name="P4754">(Pareiškėjo atsakingo asmens pareigos)</text:p>
            <text:p text:style-name="P4755">A. V.</text:p>
          </table:table-cell>
          <table:table-cell table:style-name="TableCell4756">
            <text:p text:style-name="P4757">(Vardas, pavardė)</text:p>
          </table:table-cell>
        </table:table-row>
      </table:table>
      <text:p text:style-name="P4758">_________________</text:p>
      <text:p text:style-name="P4759">Priedo pakeitimai:</text:p>
      <text:p text:style-name="P4760"><text:span text:style-name="T4761">Nr.<text:s/></text:span><text:a xlink:href="https://www.e-tar.lt/portal/legalAct.html?documentId=TAR.4F62665528E1" office:target-frame-name="_top" xlink:show="replace"><text:span text:style-name="T4762">V-850</text:span></text:a><text:span text:style-name="T4763">, 2011-05-23, Žin., 2011, Nr. 65-3062 (2011-05-28), i. k. 1112070ISAK000V-850</text:span></text:p>
      <text:p text:style-name="Normal"/>
      <text:p text:style-name="P4764">2007–2013 m. Žmogiškųjų išteklių plėtros veiksmų programos 3 prioriteto<text:s/></text:p>
      <text:p text:style-name="P4765">„Tyrėjų gebėjimų stiprinimas“<text:s/></text:p>
      <text:p text:style-name="P4766">VP1-3.2-ŠMM-02-V priemonės<text:s/></text:p>
      <text:p text:style-name="P4767">„Žinių apie mokslą ir technologijas gilinimas ir sklaida tarp mokinių ir jaunimo bei lyčių lygybės moksle skatinimas“ projektų finansavimo sąlygų aprašo Nr. 2<text:s/></text:p>
      <text:p text:style-name="P4768">6<text:s/>priedas</text:p>
      <text:p text:style-name="P4769"/>
      <text:p text:style-name="P4770"><text:span text:style-name="T4771">PROJEKTO IŠLAIDŲ PAGRINDIMO LENTELĖS PILDYMO<text:s/></text:span><text:span text:style-name="T4772">INSTRUKCIJA</text:span></text:p>
      <text:p text:style-name="P4773"/>
      <text:p text:style-name="P477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text:s/>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75">117-4789</text:span></text:a>), Rekomendacijomis dėl projektų <text:s/>išlaidų atitikties Europos socialinio fondo finansavimo reikalavimams ir šiuo projektų finansavimo sąlygų aprašu.</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Stulpelio Nr.</text:p>
            </table:table-cell>
            <table:table-cell table:style-name="TableCell4786" table:number-columns-spanned="3">
              <text:p text:style-name="P4787">Projekto išlaidų pagrindimo lentelės stulpelio pavadinimas</text:p>
            </table:table-cell>
            <table:covered-table-cell/>
            <table:covered-table-cell/>
            <table:table-cell table:style-name="TableCell4788">
              <text:p text:style-name="P4789">Pildymo<text:s/>instrukcija</text:p>
            </table:table-cell>
          </table:table-row>
        </table:table-header-rows>
        <table:table-row table:style-name="TableRow4790">
          <table:table-cell table:style-name="TableCell4791">
            <text:p text:style-name="Normal">1.</text:p>
          </table:table-cell>
          <table:table-cell table:style-name="TableCell4792" table:number-columns-spanned="3">
            <text:p text:style-name="P4793">Veiklos eil. Nr.</text:p>
          </table:table-cell>
          <table:covered-table-cell/>
          <table:covered-table-cell/>
          <table:table-cell table:style-name="TableCell4794">
            <text:p text:style-name="Normal">Eilės numeris turi sutapti visose paraiškos dalyse ir prieduose.</text:p>
          </table:table-cell>
        </table:table-row>
        <table:table-row table:style-name="TableRow4795">
          <table:table-cell table:style-name="TableCell4796">
            <text:p text:style-name="Normal">2.</text:p>
          </table:table-cell>
          <table:table-cell table:style-name="TableCell4797" table:number-columns-spanned="3">
            <text:p text:style-name="P4798">Veiklos pavadinimas</text:p>
          </table:table-cell>
          <table:covered-table-cell/>
          <table:covered-table-cell/>
          <table:table-cell table:style-name="TableCell4799">
            <text:p text:style-name="Normal">Veiklos pavadinimas turi sutapti visose paraiškos dalyse ir prieduose.</text:p>
          </table:table-cell>
        </table:table-row>
        <table:table-row table:style-name="TableRow4800">
          <table:table-cell table:style-name="TableCell4801">
            <text:p text:style-name="Normal">3.</text:p>
          </table:table-cell>
          <table:table-cell table:style-name="TableCell4802" table:number-columns-spanned="3">
            <text:p text:style-name="P4803">Fizinio veiklos įgyvendinimo rodiklio mato vnt. (mokymų<text:s/>atveju – asmuo)</text:p>
          </table:table-cell>
          <table:covered-table-cell/>
          <table:covered-table-cell/>
          <table:table-cell table:style-name="TableCell4804">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805">
          <table:table-cell table:style-name="TableCell4806">
            <text:p text:style-name="Normal">4.</text:p>
          </table:table-cell>
          <table:table-cell table:style-name="TableCell4807" table:number-columns-spanned="3">
            <text:p text:style-name="P4808">Fizinio veiklos įgyvendinimo rodiklio kiekybinė išraiška<text:s/></text:p>
          </table:table-cell>
          <table:covered-table-cell/>
          <table:covered-table-cell/>
          <table:table-cell table:style-name="TableCell4809">
            <text:p text:style-name="Normal">Nurodoma kiekybinė įgyvendintos projekto veiklos rezultato išraiška, pvz., jei veiklą įgyvendinus, bus sukurtos 2 metodikos – nurodoma „2“. Mokymų, konsultacijų ar kt. atvejais turi 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810">*Unikal</text:span><text:span text:style-name="T4811">us asmuo poveiklėje  – 1-as asmuo, dalyvaujantis viename mokyme (poveiklėje), skaičiuojamas tik vieną kartą. Unikalus asmuo veikloje – 1-as asmuo, dalyvaujantis vienoje veikloje, kurią sudaro keli mokymai (poveiklės), skaičiuojamas tik vieną kartą. <text:s/>Unikal</text:span><text:span text:style-name="T4812">us asmuo projekte – 1-as asmuo, dalyvaujantis keliose veiklose, skaičiuojamas tik vieną kartą. <text:s text:c="71"/></text:span><text:span text:style-name="T4813"><text:s text:c="57"/></text:span></text:p>
          </table:table-cell>
        </table:table-row>
        <table:table-row table:style-name="TableRow4814">
          <table:table-cell table:style-name="TableCell4815">
            <text:p text:style-name="Normal">5.</text:p>
          </table:table-cell>
          <table:table-cell table:style-name="TableCell4816" table:number-columns-spanned="3">
            <text:p text:style-name="P4817">Veiklos trukmės<text:s/>grupei/asmeniui/bendra mato vnt. (val., d., mėn.)</text:p>
          </table:table-cell>
          <table:covered-table-cell/>
          <table:covered-table-cell/>
          <table:table-cell table:style-name="TableCell4818">
            <text:p text:style-name="Normal">Nurodoma, kuo matuojama veiklos trukmė.</text:p>
            <text:p text:style-name="Normal"><text:span text:style-name="T4819">* Bendra veiklos trukmė negali būti numatoma mokymų/ konsultacijų atveju.</text:span></text:p>
          </table:table-cell>
        </table:table-row>
        <table:table-row table:style-name="TableRow4820">
          <table:table-cell table:style-name="TableCell4821">
            <text:p text:style-name="Normal">6.</text:p>
          </table:table-cell>
          <table:table-cell table:style-name="TableCell4822" table:number-columns-spanned="3">
            <text:p text:style-name="P4823">Veiklos trukmė grupei/asmeniui/bendra</text:p>
          </table:table-cell>
          <table:covered-table-cell/>
          <table:covered-table-cell/>
          <table:table-cell table:style-name="TableCell4824">
            <text:p text:style-name="Normal">Nurodoma veiklos trukmė 1 asmeniui, 1 grupei arba<text:s/>bendra 1 veiklai:<text:s/><text:span text:style-name="T4825">1 pvz.: numatoma 10 grupių vienos dienos seminaras ta pačia tema įvairiuose regionuose, <text:s/>veiklos trukmė 1 grupei – 1 diena; 2 pvz.: numatoma pirkti personalo valdymo sistemos įdiegimo paslaugą, bendra veiklos trukmė (t. y. per kiek laiko<text:s/></text:span><text:span text:style-name="T4826">bus įgyvendinta veikla) – 3 mėnesiai. <text:s text:c="71"/></text:span></text:p>
          </table:table-cell>
        </table:table-row>
        <table:table-row table:style-name="TableRow4827">
          <table:table-cell table:style-name="TableCell4828">
            <text:p text:style-name="Normal">7.</text:p>
          </table:table-cell>
          <table:table-cell table:style-name="TableCell4829" table:number-columns-spanned="3">
            <text:p text:style-name="P4830">Grupių skaičius (mokymų/konsultacijų grupėmis atveju)</text:p>
          </table:table-cell>
          <table:covered-table-cell/>
          <table:covered-table-cell/>
          <table:table-cell table:style-name="TableCell4831">
            <text:p text:style-name="Normal">Stulpelis pildomas tik tuomet, kai mokymus planuojama organizuoti grupėmis,<text:span text:style-name="T4832"><text:s/>pvz., jei nu</text:span><text:span text:style-name="T4833">matoma 10 grupių vienos dienos seminaras ta pačia tema – nurodoma „10“. Stulpelis nepildomas mokymo programų, metodikų rengimo, <text:s/>sistemų diegimo ir pan. atvejais.<text:s/></text:span></text:p>
          </table:table-cell>
        </table:table-row>
        <table:table-row table:style-name="TableRow4834">
          <table:table-cell table:style-name="TableCell4835">
            <text:p text:style-name="Normal">8.</text:p>
          </table:table-cell>
          <table:table-cell table:style-name="TableCell4836" table:number-columns-spanned="3">
            <text:p text:style-name="P4837">Val./d./mėn. <text:s/>įkainis</text:p>
          </table:table-cell>
          <table:covered-table-cell/>
          <table:covered-table-cell/>
          <table:table-cell table:style-name="TableCell4838">
            <text:p text:style-name="P4839">Nurodomas pasirinkto veiklos trukmės mato vieneto (val., d., mėn.)<text:s/>įkainis, t. y. suteiktos paslaugos kaina arba darbo užmokestis, reikalingas tai veiklai atlikti. <text:s/>Įkainis nurodomas tik tada, kai numatomos išlaidos biudžeto eilutėse „Darbo užmokestis“ arba „Paslaugos“.</text:p>
          </table:table-cell>
        </table:table-row>
        <table:table-row table:style-name="TableRow4840">
          <table:table-cell table:style-name="TableCell4841">
            <text:p text:style-name="Normal">9.</text:p>
          </table:table-cell>
          <table:table-cell table:style-name="TableCell4842" table:number-rows-spanned="6">
            <text:p text:style-name="P4843">1. Vykdymo išlaidos</text:p>
          </table:table-cell>
          <table:table-cell table:style-name="TableCell4844" table:number-columns-spanned="2">
            <text:p text:style-name="Normal">1.1. Darbo užmokestis</text:p>
          </table:table-cell>
          <table:covered-table-cell/>
          <table:table-cell table:style-name="TableCell4845"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text:span text:style-name="T4846"><text:s/></text:span><text:span text:style-name="T4847">Mokymus organizuojant grupėmis<text:s/></text:span><text:span text:style-name="T4848">skaičius stulpeliuose „Darbo užmokestis“ arba <text:s/>„Paslaugos“ apskaičiuojamas sudauginus skaičius stulpeliuose „Veiklos trukmė grupei/asmeniui/bendra“ , „Grupių skaičius (mokymų grupėmis atveju)“ ir</text:span><text:span text:style-name="T4849"><text:s/>„Val./d./mėn. <text:s/>įkainis“.<text:s/></text:span><text:span text:style-name="T4850">Jeigu mokymai organizuojami ne grupėmis,<text:s/></text:span><text:span text:style-name="T4851">skaičius stulpeliuose „Darbo užmokestis“ arba „Paslaugos“ apskaičiuojamas sudauginus skaičius stulpeliuose „Veiklos trukmė grupei/asmeniui/bendra“ , „Fizinio veiklos įgyvendinimo rodiklio m</text:span><text:span text:style-name="T4852">ato vnt. (mokymų atveju – asmuo) ir „Val./d./mėn. įkainis“.<text:s/></text:span><text:span text:style-name="T4853">Jeigu rengiama metodika, mokymo programa, diegiama sistema ir pan.,<text:s/></text:span><text:span text:style-name="T4854">skaičius stulpeliuose „Darbo užmokestis“ arba „Paslaugos“ apskaičiuojamas sudauginus skaičius stulpeliuose „Veiklos trukmė grupe</text:span><text:span text:style-name="T4855">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856">
          <table:table-cell table:style-name="TableCell4857">
            <text:p text:style-name="Normal">10.</text:p>
          </table:table-cell>
          <table:covered-table-cell>
            <text:p text:style-name="Normal"/>
          </table:covered-table-cell>
          <table:table-cell table:style-name="TableCell4858" table:number-columns-spanned="2">
            <text:p text:style-name="Normal">1.2. Projektą vykdančio personalo komandiruotės</text:p>
          </table:table-cell>
          <table:covered-table-cell/>
          <table:covered-table-cell>
            <text:p text:style-name="Normal"/>
          </table:covered-table-cell>
        </table:table-row>
        <table:table-row table:style-name="TableRow4859">
          <table:table-cell table:style-name="TableCell4860">
            <text:p text:style-name="Normal">11.</text:p>
          </table:table-cell>
          <table:covered-table-cell>
            <text:p text:style-name="Normal"/>
          </table:covered-table-cell>
          <table:table-cell table:style-name="TableCell4861" table:number-columns-spanned="2">
            <text:p text:style-name="Normal">1.3. Paslaugos</text:p>
          </table:table-cell>
          <table:covered-table-cell/>
          <table:covered-table-cell>
            <text:p text:style-name="Normal"/>
          </table:covered-table-cell>
        </table:table-row>
        <table:table-row table:style-name="TableRow4862">
          <table:table-cell table:style-name="TableCell4863">
            <text:p text:style-name="Normal">12.</text:p>
          </table:table-cell>
          <table:covered-table-cell>
            <text:p text:style-name="Normal"/>
          </table:covered-table-cell>
          <table:table-cell table:style-name="TableCell4864" table:number-columns-spanned="2">
            <text:p text:style-name="Normal">1.4. Mokymo priemonių (trumpalaikio turto) įsigijimas</text:p>
          </table:table-cell>
          <table:covered-table-cell/>
          <table:covered-table-cell>
            <text:p text:style-name="Normal"/>
          </table:covered-table-cell>
        </table:table-row>
        <table:table-row table:style-name="TableRow4865">
          <table:table-cell table:style-name="TableCell4866">
            <text:p text:style-name="Normal">13.</text:p>
          </table:table-cell>
          <table:covered-table-cell>
            <text:p text:style-name="Normal"/>
          </table:covered-table-cell>
          <table:table-cell table:style-name="TableCell4867" table:number-columns-spanned="2">
            <text:p text:style-name="Normal">1.5. Ilgalaikio nematerialiojo turto įsigyjimas</text:p>
          </table:table-cell>
          <table:covered-table-cell/>
          <table:covered-table-cell>
            <text:p text:style-name="Normal"/>
          </table:covered-table-cell>
        </table:table-row>
        <table:table-row table:style-name="TableRow4868">
          <table:table-cell table:style-name="TableCell4869">
            <text:p text:style-name="Normal">14.</text:p>
          </table:table-cell>
          <table:covered-table-cell>
            <text:p text:style-name="Normal"/>
          </table:covered-table-cell>
          <table:table-cell table:style-name="TableCell4870" table:number-columns-spanned="2">
            <text:p text:style-name="Normal">1.6. Ilgalaikio turto nusidėvėjimas (amortizacija)</text:p>
          </table:table-cell>
          <table:covered-table-cell/>
          <table:covered-table-cell>
            <text:p text:style-name="Normal"/>
          </table:covered-table-cell>
        </table:table-row>
        <table:table-row table:style-name="TableRow4871">
          <table:table-cell table:style-name="TableCell4872">
            <text:p text:style-name="Normal">15.</text:p>
          </table:table-cell>
          <table:table-cell table:style-name="TableCell4873" table:number-rows-spanned="2">
            <text:p text:style-name="Normal"/>
          </table:table-cell>
          <table:table-cell table:style-name="TableCell4874" table:number-columns-spanned="2">
            <text:p text:style-name="Normal">1.7. Turto nuoma</text:p>
          </table:table-cell>
          <table:covered-table-cell/>
          <table:table-cell table:style-name="TableCell4875" table:number-rows-spanned="2">
            <text:p text:style-name="Normal"/>
          </table:table-cell>
        </table:table-row>
        <table:table-row table:style-name="TableRow4876">
          <table:table-cell table:style-name="TableCell4877">
            <text:p text:style-name="Normal">16.</text:p>
          </table:table-cell>
          <table:covered-table-cell>
            <text:p text:style-name="Normal"/>
          </table:covered-table-cell>
          <table:table-cell table:style-name="TableCell4878" table:number-columns-spanned="2">
            <text:p text:style-name="Normal">1.8. Viešinimas</text:p>
          </table:table-cell>
          <table:covered-table-cell/>
          <table:covered-table-cell>
            <text:p text:style-name="Normal"/>
          </table:covered-table-cell>
        </table:table-row>
        <table:table-row table:style-name="TableRow4879">
          <table:table-cell table:style-name="TableCell4880">
            <text:p text:style-name="Normal">17.</text:p>
          </table:table-cell>
          <table:table-cell table:style-name="TableCell4881" table:number-rows-spanned="3">
            <text:p text:style-name="P4882">2.<text:s/>Projekto dalyvių išlaidos</text:p>
          </table:table-cell>
          <table:table-cell table:style-name="TableCell4883" table:number-columns-spanned="2">
            <text:p text:style-name="Normal">2.1. Dirbančiųjų darbo užmokestis</text:p>
          </table:table-cell>
          <table:covered-table-cell/>
          <table:table-cell table:style-name="TableCell4884"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885">
          <table:table-cell table:style-name="TableCell4886">
            <text:p text:style-name="Normal">18.</text:p>
          </table:table-cell>
          <table:covered-table-cell>
            <text:p text:style-name="Normal"/>
          </table:covered-table-cell>
          <table:table-cell table:style-name="TableCell4887"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888">
          <table:table-cell table:style-name="TableCell4889">
            <text:p text:style-name="P4890"/>
          </table:table-cell>
          <table:covered-table-cell>
            <text:p text:style-name="Normal"/>
          </table:covered-table-cell>
          <table:table-cell table:style-name="TableCell4891" table:number-columns-spanned="2">
            <text:p text:style-name="Normal">2.3. Kitos dalyvių išlaidos: stipendijos mokslininkams,<text:s/>grįžusiems iš atostogų vaikui prižiūrėti</text:p>
          </table:table-cell>
          <table:covered-table-cell/>
          <table:covered-table-cell>
            <text:p text:style-name="Normal"/>
          </table:covered-table-cell>
        </table:table-row>
        <table:table-row table:style-name="TableRow4892">
          <table:table-cell table:style-name="TableCell4893">
            <text:p text:style-name="Normal">19.</text:p>
          </table:table-cell>
          <table:table-cell table:style-name="TableCell4894" table:number-rows-spanned="3">
            <text:p text:style-name="P4895">3. Kryžminis finansavimas</text:p>
          </table:table-cell>
          <table:table-cell table:style-name="TableCell4896" table:number-columns-spanned="2" table:number-rows-spanned="3">
            <text:p text:style-name="Normal">3.3. Ilgalaikio turto įsigijimas</text:p>
          </table:table-cell>
          <table:covered-table-cell/>
          <table:table-cell table:style-name="TableCell4897" table:number-rows-spanned="3">
            <text:p text:style-name="Normal">Šiuose stulpeliuose (prie reikalingos biudžeto eilutės) nurodomos kryžminio finansavimo išlaidos, reikalingos veiklai įgyvendinti. Tais atvejais, kai<text:s/>konkrečių išlaidų negalima priskirti vienai veiklai, pvz., remontuojama viena mokymų klasė, kurio<text:span text:style-name="T4898">je vyks kelių veiklų mokymai. Išlaidos priskiriamos tai veiklai, kurioje mokymų apimtis yra didesnė. Paaiškinimas nurodomas stulpelyje „Išlaidų pagrindimas“. I</text:span><text:span text:style-name="T4899">šskaidytų pagal veiklas išlaidų suma turi atitikti bendrą tinkamų finansuoti išlaidų sumą pagal kategoriją, nurodytą paraiškos A dalies 8 punkte „Projekto biudžetas“.</text:span></text:p>
          </table:table-cell>
        </table:table-row>
        <table:table-row table:style-name="TableRow4900">
          <table:table-cell table:style-name="TableCell4901">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902">
          <table:table-cell table:style-name="TableCell4903">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904">
          <table:table-cell table:style-name="TableCell4905">
            <text:p text:style-name="Normal">22.</text:p>
          </table:table-cell>
          <table:table-cell table:style-name="TableCell4906">
            <text:p text:style-name="P4907">4. Tiesioginės išlaidos</text:p>
          </table:table-cell>
          <table:table-cell table:style-name="TableCell4908" table:number-columns-spanned="2">
            <text:p text:style-name="P4909"/>
          </table:table-cell>
          <table:covered-table-cell/>
          <table:table-cell table:style-name="TableCell4910">
            <text:p text:style-name="Normal">Nurodomos tiesioginėms projekto veikloms<text:s/>vykdyti būtinos išlaidos, esant aiškiam projekto veiklų ir jų išlaidų ryšiui, t. y. visų tiesioginių išlaidų (1, 2 ir 3 kategorijų) suma.</text:p>
          </table:table-cell>
        </table:table-row>
        <table:table-row table:style-name="TableRow4911">
          <table:table-cell table:style-name="TableCell4912">
            <text:p text:style-name="Normal">23.</text:p>
          </table:table-cell>
          <table:table-cell table:style-name="TableCell4913">
            <text:p text:style-name="P4914">5. Netiesioginės išlaidos<text:s/></text:p>
          </table:table-cell>
          <table:table-cell table:style-name="TableCell4915" table:number-columns-spanned="2">
            <text:p text:style-name="P4916"/>
          </table:table-cell>
          <table:covered-table-cell/>
          <table:table-cell table:style-name="TableCell4917">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18">28-655</text:span></text:a>). Darbuotojų, dirbančių projekte, darbo užmokesčio išlaidos neturėtų viršyti atitinkamos specializacijos ir kvalifikacijos darbuotojų rinkos kainų.</text:p>
          </table:table-cell>
        </table:table-row>
        <table:table-row table:style-name="TableRow4919">
          <table:table-cell table:style-name="TableCell4920">
            <text:p text:style-name="Normal">24.</text:p>
          </table:table-cell>
          <table:table-cell table:style-name="TableCell4921" table:number-columns-spanned="3">
            <text:p text:style-name="P4922">Iš viso</text:p>
          </table:table-cell>
          <table:covered-table-cell/>
          <table:covered-table-cell/>
          <table:table-cell table:style-name="TableCell4923">
            <text:p text:style-name="Normal"><text:span text:style-name="T4924">Nurodoma veiklai įgyvendinti numatytų išlaidų suma. Siekiant teisingai apskaičiuoti sumą, rekomenduojame naudotis programos<text:s/></text:span><text:span text:style-name="T4925">Microsoft Office Excel</text:span><text:span text:style-name="T4926"><text:s/>formulėmis. Rekomenduojame sumas apvalinti iki sveikų skaičių</text:span><text:span text:style-name="T4927">.</text:span></text:p>
          </table:table-cell>
        </table:table-row>
        <table:table-row table:style-name="TableRow4928">
          <table:table-cell table:style-name="TableCell4929">
            <text:p text:style-name="Normal">25.</text:p>
          </table:table-cell>
          <table:table-cell table:style-name="TableCell4930" table:number-columns-spanned="3">
            <text:p text:style-name="P4931">Eil. Nr.</text:p>
          </table:table-cell>
          <table:covered-table-cell/>
          <table:covered-table-cell/>
          <table:table-cell table:style-name="TableCell4932">
            <text:p text:style-name="Normal">Nurodomas tas pats numeris, kaip ir 1 stulpelyje „Veiklos eil. Nr.“</text:p>
          </table:table-cell>
        </table:table-row>
        <table:table-row table:style-name="TableRow4933">
          <table:table-cell table:style-name="TableCell4934" table:number-rows-spanned="2">
            <text:p text:style-name="Normal">26.</text:p>
          </table:table-cell>
          <table:table-cell table:style-name="TableCell4935" table:number-columns-spanned="3" table:number-rows-spanned="2">
            <text:p text:style-name="P4936">Išlaidų pagrindimas</text:p>
          </table:table-cell>
          <table:covered-table-cell/>
          <table:covered-table-cell/>
          <table:table-cell table:style-name="TableCell4937">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938">
          <table:covered-table-cell>
            <text:p text:style-name="Normal"/>
          </table:covered-table-cell>
          <table:covered-table-cell>
            <text:p text:style-name="P4939"/>
          </table:covered-table-cell>
          <table:covered-table-cell/>
          <table:covered-table-cell/>
          <table:table-cell table:style-name="TableCell4940">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941">
          <table:table-cell table:style-name="TableCell4942" table:number-rows-spanned="6">
            <text:p text:style-name="P4943"/>
          </table:table-cell>
          <table:table-cell table:style-name="TableCell4944" table:number-rows-spanned="6">
            <text:p text:style-name="P4945">1. Vykdymo išlaidos<text:s/></text:p>
          </table:table-cell>
          <table:table-cell table:style-name="TableCell4946" table:number-rows-spanned="2">
            <text:p text:style-name="P4947">1.1.</text:p>
          </table:table-cell>
          <table:table-cell table:style-name="TableCell4948" table:number-rows-spanned="2">
            <text:p text:style-name="P4949">Darbo užmokestis</text:p>
          </table:table-cell>
          <table:table-cell table:style-name="TableCell4950">
            <text:p text:style-name="P495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52">- Kiek asmenų dirbs?</text:p>
            <text:p text:style-name="P4953">- Kokios kvalifikacijos, kokio lygio ekspertai ir pan.?</text:p>
            <text:p text:style-name="P4954">- Koks kiekvienos pareigybės (funkcijų, pareigybių grupės) dirbančiųjų 1 val. (arba 1 d. d.) įkainis?</text:p>
            <text:p text:style-name="P4955">- Ar darbui projekte su projekto darbuotoju sudaryta atskira darbo sutartis?</text:p>
            <text:p text:style-name="P4956"><text:span text:style-name="T4957">- Kiek laiko darbuotojai dirbs prie kon</text:span><text:span text:style-name="T4958">krečios veiklos?</text:span></text:p>
          </table:table-cell>
        </table:table-row>
        <table:table-row table:style-name="TableRow4959">
          <table:covered-table-cell>
            <text:p text:style-name="Normal"/>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Normal"><text:span text:style-name="T4964">–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965"><text:s/>Nr. 511 „Dėl biudžetinių įstaigų ir organizacijų darbuotojų darbo apmokėjimo tvarkos tobulinimo“ (Žin., 1993, Nr.<text:s/></text:span><text:a xlink:href="https://www.e-tar.lt/portal/lt/legalAct/TAR.35316D588106" office:target-frame-name="_blank" xlink:show="new"><text:span text:style-name="T4966">28-655</text:span></text:a><text:span text:style-name="T4967">)? Jeigu biudžetinei įstaigai taikomi kiti teisės<text:s/></text:span><text:span text:style-name="T4968">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969">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4970">
          <table:covered-table-cell>
            <text:p text:style-name="Normal"/>
          </table:covered-table-cell>
          <table:covered-table-cell>
            <text:p text:style-name="P4971"/>
          </table:covered-table-cell>
          <table:table-cell table:style-name="TableCell4972">
            <text:p text:style-name="P4973">1.2.</text:p>
          </table:table-cell>
          <table:table-cell table:style-name="TableCell4974">
            <text:p text:style-name="P4975">Projektą vykdančio personalo komandiruotės</text:p>
          </table:table-cell>
          <table:table-cell table:style-name="TableCell4976">
            <text:p text:style-name="P4977">Pagrindžiant vykdančiojo personalo<text:s/>komandiruočių išlaidas aprašykite:</text:p>
            <text:p text:style-name="P4978">- Kiek šiai veiklai įgyvendinti numatoma komandiruočių?</text:p>
            <text:p text:style-name="P4979">- Kokia komandiruotės trukmė?</text:p>
            <text:p text:style-name="P4980">- Kiek asmenų vyks į komandiruotę?</text:p>
            <text:p text:style-name="P4981">- Koks numatomas kelionės būdas?</text:p>
            <text:p text:style-name="P4982">- Kur numatoma vykti (šalis, miestas)?</text:p>
            <text:p text:style-name="P498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4984">
          <table:covered-table-cell>
            <text:p text:style-name="Normal"/>
          </table:covered-table-cell>
          <table:covered-table-cell>
            <text:p text:style-name="P4985"/>
          </table:covered-table-cell>
          <table:table-cell table:style-name="TableCell4986">
            <text:p text:style-name="P4987">1.3.</text:p>
          </table:table-cell>
          <table:table-cell table:style-name="TableCell4988">
            <text:p text:style-name="P4989">Paslaugos</text:p>
          </table:table-cell>
          <table:table-cell table:style-name="TableCell4990">
            <text:p text:style-name="P4991">Pagrindžiant paslaugų pirkimo išlaidas aprašykite:</text:p>
            <text:p text:style-name="P4992">- Kokios paslaugos perkamos šiai veiklai įgyvendinti? Jei veiklai įgyvendinti numatyta pirkti kelias paslaugas, tai turi būti išvardytos visos paslaugos.</text:p>
            <text:p text:style-name="P4993">- Kokia vieneto kaina ir kaip ji apskaičiuota? Ar vieneto įkainis, pvz., konsultacijų valandos ar kaina už konkretų rezultatą, pvz., tyrimą?</text:p>
            <text:p text:style-name="Normal"><text:span text:style-name="T4994">- Kuo remiantis apskaičiuoti paslaugos (-ų) įkainiai?</text:span></text:p>
            <text:p text:style-name="P4995">Pagrindžiant turto nuomos išlaidas<text:s/>aprašykite:</text:p>
            <text:p text:style-name="P4996">- Koks turtas bus nuomojamas?<text:s/></text:p>
            <text:p text:style-name="P4997">- Kodėl reikalinga atitinkamo turto nuoma?</text:p>
            <text:p text:style-name="P4998">- Kokia nuomos trukmė?</text:p>
            <text:p text:style-name="P4999">- Kuo remiantis apskaičiuoti turto nuomos įkainiai?</text:p>
            <text:p text:style-name="P5000">Atkreipiame dėmesį, kad jei Finansavimo sąlygų apraše yra numatyta išlaidų kategorija<text:s/>„Ilgalaikio turto įsigijimas“, turi būti pagrįsta, kodėl pasirinkta turto nuoma.</text:p>
          </table:table-cell>
        </table:table-row>
        <table:table-row table:style-name="TableRow5001">
          <table:covered-table-cell>
            <text:p text:style-name="Normal"/>
          </table:covered-table-cell>
          <table:covered-table-cell>
            <text:p text:style-name="P5002"/>
          </table:covered-table-cell>
          <table:table-cell table:style-name="TableCell5003">
            <text:p text:style-name="P5004">1.4.</text:p>
          </table:table-cell>
          <table:table-cell table:style-name="TableCell5005">
            <text:p text:style-name="P5006">Mokymo priemonių (trumpalaikio turto) įsigijimas</text:p>
          </table:table-cell>
          <table:table-cell table:style-name="TableCell5007" table:number-rows-spanned="2">
            <text:p text:style-name="P5008">Pagrindžiant mokymo priemonių (trumpalaikio turto), ilgalaikio nematerialiojo turto įsigijimo išlaidas aprašykite:</text:p>
            <text:p text:style-name="P5009">- Kokios mokymo priemonės (trumpalaikis turtas ) arba ilgalaikis nematerialusis turtas bus perkami?</text:p>
            <text:p text:style-name="P5010">- Kodėl mokymo priemonės (trumpalaikis turtas), ilgalaikis nematerialusis turtas yra būtini šiai projekto veiklai įgyvendinti?</text:p>
            <text:p text:style-name="P5011">- Kiek vienetų planuojama pirkti? Kokia vnt. kaina?</text:p>
            <text:p text:style-name="P5012">-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5013">
          <table:covered-table-cell>
            <text:p text:style-name="Normal"/>
          </table:covered-table-cell>
          <table:covered-table-cell>
            <text:p text:style-name="P5014"/>
          </table:covered-table-cell>
          <table:table-cell table:style-name="TableCell5015">
            <text:p text:style-name="P5016">1.5.</text:p>
          </table:table-cell>
          <table:table-cell table:style-name="TableCell5017">
            <text:p text:style-name="P5018">Ilgalaikio<text:s/>nematerialiojo turto įsigijimas</text:p>
          </table:table-cell>
          <table:covered-table-cell>
            <text:p text:style-name="P5019"/>
          </table:covered-table-cell>
        </table:table-row>
        <table:table-row table:style-name="TableRow5020">
          <table:table-cell table:style-name="TableCell5021" table:number-rows-spanned="10">
            <text:p text:style-name="P5022"/>
          </table:table-cell>
          <table:table-cell table:style-name="TableCell5023" table:number-rows-spanned="3">
            <text:p text:style-name="P5024"/>
          </table:table-cell>
          <table:table-cell table:style-name="TableCell5025">
            <text:p text:style-name="P5026">1.6.</text:p>
          </table:table-cell>
          <table:table-cell table:style-name="TableCell5027">
            <text:p text:style-name="P5028">Ilgalaikio turto nusidėvėjimas (amortizacija)</text:p>
          </table:table-cell>
          <table:table-cell table:style-name="TableCell5029">
            <text:p text:style-name="P5030">Pagrindžiant ilgalaikio turto nusidėvėjimo (amortizacijos) išlaidas aprašykite:</text:p>
            <text:p text:style-name="P5031">- Koks planuojamas naudoti ilgalaikis turtas?</text:p>
            <text:p text:style-name="P5032">- Kiek ilgalaikio turto vienetų planuojama<text:s/>naudoti?</text:p>
            <text:p text:style-name="P5033">- Kam bus naudojamas ilgalaikis turtas?<text:s/></text:p>
            <text:p text:style-name="P503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03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036">
          <table:covered-table-cell>
            <text:p text:style-name="Normal"/>
          </table:covered-table-cell>
          <table:covered-table-cell>
            <text:p text:style-name="P5037"/>
          </table:covered-table-cell>
          <table:table-cell table:style-name="TableCell5038">
            <text:p text:style-name="P5039">1.7.</text:p>
          </table:table-cell>
          <table:table-cell table:style-name="TableCell5040">
            <text:p text:style-name="P5041">Turto nuoma</text:p>
          </table:table-cell>
          <table:table-cell table:style-name="TableCell5042">
            <text:p text:style-name="P5043">Išlaidos traukiamos į biudžeto eilutę 1.3 Paslaugos</text:p>
          </table:table-cell>
        </table:table-row>
        <table:table-row table:style-name="TableRow5044">
          <table:covered-table-cell>
            <text:p text:style-name="Normal"/>
          </table:covered-table-cell>
          <table:covered-table-cell>
            <text:p text:style-name="P5045"/>
          </table:covered-table-cell>
          <table:table-cell table:style-name="TableCell5046">
            <text:p text:style-name="P5047">1.8.</text:p>
          </table:table-cell>
          <table:table-cell table:style-name="TableCell5048">
            <text:p text:style-name="P5049">Viešinimas</text:p>
          </table:table-cell>
          <table:table-cell table:style-name="TableCell5050">
            <text:p text:style-name="P5051">Pagrindžiant viešinimo išlaidas aprašykite:</text:p>
            <text:p text:style-name="P5052">- Kokios<text:s/>viešinimo priemonės numatomos?</text:p>
            <text:p text:style-name="P5053">- Kodėl reikalingos atitinkamos viešinimo priemonės (pagrindžiamas jų poreikis)?</text:p>
            <text:p text:style-name="P5054">- Kuo remiantis apskaičiuoti viešinimo priemonių įkainiai?</text:p>
            <text:p text:style-name="Normal">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055">
          <table:covered-table-cell>
            <text:p text:style-name="Normal"/>
          </table:covered-table-cell>
          <table:table-cell table:style-name="TableCell5056" table:number-rows-spanned="3">
            <text:p text:style-name="P5057">2. Projekto dalyvių išlaidos</text:p>
          </table:table-cell>
          <table:table-cell table:style-name="TableCell5058">
            <text:p text:style-name="P5059">2.1.</text:p>
          </table:table-cell>
          <table:table-cell table:style-name="TableCell5060">
            <text:p text:style-name="P5061">Dirbančiųjų darbo<text:s/>užmokestis</text:p>
          </table:table-cell>
          <table:table-cell table:style-name="TableCell5062">
            <text:p text:style-name="P5063">Pagrindžiant dirbančiųjų darbo užmokesčio išlaidas aprašykite:</text:p>
            <text:p text:style-name="P5064">- Kiek asmenų, iš kokių institucijų bus kompensuojamas darbo užmokestis?</text:p>
            <text:p text:style-name="P5065">- Už kurį laiką bus kompensuojamas darbo užmokestis?</text:p>
            <text:p text:style-name="P5066">- Koks kiekvienos pareigybės (funkcijų, pareigybių grupės) dirbančiųjų 1 val. (arba 1 d. d.) įkainis?</text:p>
            <text:p text:style-name="P5067">- Kaip apskaičiuota veiklai įgyvendinti reikalinga dirbančiųjų darbo užmokesčio suma?</text:p>
          </table:table-cell>
        </table:table-row>
        <table:table-row table:style-name="TableRow5068">
          <table:covered-table-cell>
            <text:p text:style-name="Normal"/>
          </table:covered-table-cell>
          <table:covered-table-cell>
            <text:p text:style-name="P5069"/>
          </table:covered-table-cell>
          <table:table-cell table:style-name="TableCell5070">
            <text:p text:style-name="P5071">2.2.</text:p>
          </table:table-cell>
          <table:table-cell table:style-name="TableCell5072">
            <text:p text:style-name="P5073">Dalyvių kelionės, komandiruotės ir dalyvavimas renginiuose</text:p>
          </table:table-cell>
          <table:table-cell table:style-name="TableCell5074">
            <text:p text:style-name="P5075">Pagrindžiant dalyvių kelionių, komandiruočių ir<text:s/>dalyvavimo renginiuose išlaidas aprašykite:</text:p>
            <text:p text:style-name="P5076">- Kiek šiai veiklai įgyvendinti numatoma komandiruočių?</text:p>
            <text:p text:style-name="P5077">- Kokia komandiruotės trukmė ir paskirtis?</text:p>
            <text:p text:style-name="P5078">- Kiek asmenų ir kokie asmenys vyks į komandiruotę?</text:p>
            <text:p text:style-name="P5079">- Koks numatomas kelionės būdas?</text:p>
            <text:p text:style-name="P5080">- Kur numatoma vykti (šalis,<text:s/>miestas)?</text:p>
            <text:p text:style-name="P5081">- Kuo vadovaujantis apskaičiuoti komandiruotės išlaidų įkainiai?</text:p>
            <text:p text:style-name="P5082">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5083">
          <table:covered-table-cell>
            <text:p text:style-name="Normal"/>
          </table:covered-table-cell>
          <table:covered-table-cell>
            <text:p text:style-name="P5084"/>
          </table:covered-table-cell>
          <table:table-cell table:style-name="TableCell5085">
            <text:p text:style-name="P5086">2.3.</text:p>
          </table:table-cell>
          <table:table-cell table:style-name="TableCell5087">
            <text:p text:style-name="P5088">Kitos dalyvių išlaidos: stipendijos mokslininkams, grįžusiems iš atostogų vaikui prižiūrėti</text:p>
          </table:table-cell>
          <table:table-cell table:style-name="TableCell5089">
            <text:p text:style-name="P5090">Pagrindžiant stipendijų mokslininkams išlaidas aprašykite:</text:p>
            <text:p text:style-name="P5091">- Kiek asmenų,<text:s/>gaus stipendiją?</text:p>
            <text:p text:style-name="P5092">- kurį laiką bus suteikiama stipendija?</text:p>
            <text:p text:style-name="P5093">- Koks stipendijos dydis?</text:p>
          </table:table-cell>
        </table:table-row>
        <table:table-row table:style-name="TableRow5094">
          <table:covered-table-cell>
            <text:p text:style-name="Normal"/>
          </table:covered-table-cell>
          <table:table-cell table:style-name="TableCell5095" table:number-rows-spanned="2">
            <text:p text:style-name="P5096">3. Kryžminis finansavimas</text:p>
          </table:table-cell>
          <table:table-cell table:style-name="TableCell5097" table:number-rows-spanned="2">
            <text:p text:style-name="P5098">3.3.</text:p>
          </table:table-cell>
          <table:table-cell table:style-name="TableCell5099" table:number-rows-spanned="2">
            <text:p text:style-name="P5100">Ilgalaikio turto įsigijimas</text:p>
          </table:table-cell>
          <table:table-cell table:style-name="TableCell5101" table:number-rows-spanned="2">
            <text:p text:style-name="P5102">Pagrindžiant ilgalaikio turto įsigijimo išlaidas aprašykite:</text:p>
            <text:p text:style-name="P5103">- Koks ilgalaikis turtas bus perkamas?</text:p>
            <text:p text:style-name="P5104">- Kodėl<text:s/>ilgalaikis turtas yra būtinas šiai projekto veiklai įgyvendinti?</text:p>
            <text:p text:style-name="P5105">- Kiek vienetų planuojama pirkti? Kokia vnt. kaina?</text:p>
            <text:p text:style-name="P5106">- Kuo remiantis apskaičiuoti ilgalaikio turto įkainiai?</text:p>
          </table:table-cell>
        </table:table-row>
        <table:table-row table:style-name="TableRow5107">
          <table:covered-table-cell>
            <text:p text:style-name="Normal"/>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row>
        <table:table-row table:style-name="TableRow5112">
          <table:covered-table-cell>
            <text:p text:style-name="Normal"/>
          </table:covered-table-cell>
          <table:table-cell table:style-name="TableCell5113">
            <text:p text:style-name="P5114">4. Tiesioginės išlaidos</text:p>
          </table:table-cell>
          <table:table-cell table:style-name="TableCell5115" table:number-columns-spanned="2">
            <text:p text:style-name="P5116"/>
          </table:table-cell>
          <table:covered-table-cell/>
          <table:table-cell table:style-name="TableCell5117">
            <text:p text:style-name="P5118"/>
          </table:table-cell>
        </table:table-row>
        <table:table-row table:style-name="TableRow5119">
          <table:covered-table-cell>
            <text:p text:style-name="Normal"/>
          </table:covered-table-cell>
          <table:table-cell table:style-name="TableCell5120">
            <text:p text:style-name="P5121">5. Netiesioginės išlaidos<text:s/></text:p>
          </table:table-cell>
          <table:table-cell table:style-name="TableCell5122" table:number-columns-spanned="2">
            <text:p text:style-name="P5123"/>
          </table:table-cell>
          <table:covered-table-cell/>
          <table:table-cell table:style-name="TableCell5124">
            <text:p text:style-name="Normal">Žiūrėti 23<text:s/>stulpelio aprašymą</text:p>
          </table:table-cell>
        </table:table-row>
      </table:table>
      <text:p text:style-name="P5125"/>
      <text:p text:style-name="P5126">_________________</text:p>
      <text:p text:style-name="P5127"/>
      <text:p text:style-name="Normal"/>
      <text:p text:style-name="P5128">Priedo pakeitimai:</text:p>
      <text:p text:style-name="P5129"><text:span text:style-name="T5130">Nr.<text:s/></text:span><text:a xlink:href="https://www.e-tar.lt/portal/legalAct.html?documentId=TAR.4F62665528E1" office:target-frame-name="_top" xlink:show="replace"><text:span text:style-name="T5131">V-850</text:span></text:a><text:span text:style-name="T5132">, 2011-05-23, Žin., 2011, Nr. 65-3062 (2011-05-28), i. k. 1112070ISAK000V-850</text:span></text:p>
      <text:p text:style-name="Normal"/>
      <text:p text:style-name="P5133"/>
      <text:p text:style-name="P5134"/>
      <text:p text:style-name="P5135"><text:span text:style-name="T5136">Pakeitimai:</text:span></text:p>
      <text:p text:style-name="P5137"/>
      <text:p text:style-name="P5138"><text:span text:style-name="T5139">1.</text:span></text:p>
      <text:p text:style-name="P5140"><text:span text:style-name="T5141">Lietuvos Respublikos švietimo ir mokslo ministerija, Įsakymas</text:span></text:p>
      <text:p text:style-name="P5142"><text:span text:style-name="T5143">Nr.<text:s/></text:span><text:a xlink:href="https://www.e-tar.lt/portal/legalAct.html?documentId=TAR.4F62665528E1" office:target-frame-name="_top" xlink:show="replace"><text:span text:style-name="T5144">V-850</text:span></text:a><text:span text:style-name="T5145">, 2011-05-23, Žin., 2011, Nr. 65-3062 (2011-05-28), i. k. 1112070ISAK000V-850</text:span></text:p>
      <text:p text:style-name="P5146"><text:span text:style-name="T5147">Dėl švietimo ir mokslo mi</text:span><text:span text:style-name="T5148">nistro 2010 m. lapkričio 29 d. įsakymo Nr. V-2163 "Dėl 2007–2013 m. Žmogiškųjų išteklių plėtros veiksmų programos 3 prioriteto "Tyrėjų gebėjimų stiprinimas" VP1-3.2-ŠMM-02-V priemonės "Žinių apie mokslą ir technologijas gilinimas ir sklaida tarp moksleivių</text:span><text:span text:style-name="T5149"><text:s/>ir jaunimo bei lyčių lygybės moksle skatinimas" projektų finansavimo sąlygų aprašo Nr. 2 patvirtinimo" pakeitimo</text:span></text:p>
      <text:p text:style-name="P5150"/>
      <text:p text:style-name="P5151"><text:span text:style-name="T5152">2.</text:span></text:p>
      <text:p text:style-name="P5153"><text:span text:style-name="T5154">Lietuvos Respublikos švietimo ir mokslo ministerija, Įsakymas</text:span></text:p>
      <text:p text:style-name="P5155"><text:span text:style-name="T5156">Nr.<text:s/></text:span><text:a xlink:href="https://www.e-tar.lt/portal/legalAct.html?documentId=TAR.F924ED314DD6" office:target-frame-name="_top" xlink:show="replace"><text:span text:style-name="T5157">V-1919</text:span></text:a><text:span text:style-name="T5158">, 2011-10-24, Žin., 2011, Nr. 130-6186 (2011-10-29), i. k. 1112070ISAK00V-1919</text:span></text:p>
      <text:p text:style-name="P5159"><text:span text:style-name="T5160">Dėl švietimo ir mokslo ministro 2010 m. lapkričio 29 d. įsakymo Nr. V-2163 "Dėl 2007–2013 m. Žmogiškųjų išteklių plėtros veiksmų programos 3 prioriteto "Tyrėjų<text:s/></text:span><text:span text:style-name="T5161">gebėjimų stiprinimas" VP1-3.2-ŠMM-02-V priemonės "Žinių apie mokslą ir technologijas gilinimas ir sklaida tarp mokinių ir jaunimo bei lyčių lygybės moksle skatinimas" projektų finansavimo sąlygų aprašo Nr. 2 patvirtinimo" pakeitimo</text:span></text:p>
      <text:p text:style-name="P5162"/>
      <text:p text:style-name="P5163"><text:span text:style-name="T5164">3.</text:span></text:p>
      <text:p text:style-name="P5165"><text:span text:style-name="T5166">Lietuvos Respublikos</text:span><text:span text:style-name="T5167"><text:s/>švietimo ir mokslo ministerija, Įsakymas</text:span></text:p>
      <text:p text:style-name="P5168"><text:span text:style-name="T5169">Nr.<text:s/></text:span><text:a xlink:href="https://www.e-tar.lt/portal/legalAct.html?documentId=TAR.1B6F87F2E2F7" office:target-frame-name="_top" xlink:show="replace"><text:span text:style-name="T5170">V-171</text:span></text:a><text:span text:style-name="T5171">, 2012-01-26, Žin., 2012, Nr. 15-681 (2012-02-02), i. k. 1122070ISAK000V-171</text:span></text:p>
      <text:p text:style-name="P5172"><text:span text:style-name="T5173">Dėl švietimo ir mokslo ministro 2010 m. lapkri</text:span><text:span text:style-name="T5174">čio 29 d. įsakymo Nr. V-2163 "Dėl 2007–2013 m. Žmogiškųjų išteklių plėtros veiksmų programos 3 prioriteto "Tyrėjų gebėjimų stiprinimas" VP1-3.2-ŠMM-02-V priemonės "Žinių apie mokslą ir technologijas gilinimas ir sklaida tarp mokinių ir jaunimo bei lyčių ly</text:span><text:span text:style-name="T5175">gybės moksle skatinimas" projektų finansavimo sąlygų aprašo Nr. 2 patvirtinimo" pakeitimo</text:span></text:p>
      <text:p text:style-name="P5176"/>
      <text:p text:style-name="P5177"><text:span text:style-name="T5178">4.</text:span></text:p>
      <text:p text:style-name="P5179"><text:span text:style-name="T5180">Lietuvos Respublikos švietimo ir mokslo ministerija, Įsakymas</text:span></text:p>
      <text:p text:style-name="P5181"><text:span text:style-name="T5182">Nr.<text:s/></text:span><text:a xlink:href="https://www.e-tar.lt/portal/legalAct.html?documentId=TAR.4FB7E2E89969" office:target-frame-name="_top" xlink:show="replace"><text:span text:style-name="T5183">V-517</text:span></text:a><text:span text:style-name="T5184">, 2012-03</text:span><text:span text:style-name="T5185">-20, Žin., 2012, Nr. 37-1863 (2012-03-29), i. k. 1122070ISAK000V-517</text:span></text:p>
      <text:p text:style-name="P5186"><text:span text:style-name="T5187">Dėl švietimo ir mokslo ministro 2010 m. lapkričio 29 d. įsakymo Nr. V-2163 "Dėl 2007–2013 m. Žmogiškųjų išteklių plėtros veiksmų programos 3 prioriteto "Tyrėjų gebėjimų stiprinimas" VP1-3</text:span><text:span text:style-name="T5188">.2-ŠMM-02-V priemonės "Žinių apie mokslą ir technologijas gilinimas ir sklaida tarp mokinių ir jaunimo bei lyčių lygybės moksle skatinimas" projektų finansavimo sąlygų aprašo Nr. 2 patvirtinimo" pakeitimo</text:span></text:p>
      <text:p text:style-name="P5189"/>
      <text:p text:style-name="P5190"/>
      <text:p text:style-name="P5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587"/>
      </style:header>
      <style:footer>
        <text:p text:style-name="P588"/>
      </style:footer>
    </style:master-page>
    <style:master-page style:name="MP3" style:page-layout-name="PL3">
      <style:header>
        <text:p text:style-name="P1702"/>
      </style:header>
      <style:footer>
        <text:p text:style-name="P1703"/>
      </style:footer>
    </style:master-page>
    <style:master-page style:name="MP4" style:page-layout-name="PL4">
      <style:header>
        <text:p text:style-name="P3055"/>
      </style:header>
      <style:footer>
        <text:p text:style-name="P3056"/>
      </style:footer>
    </style:master-page>
    <style:master-page style:name="MP5" style:page-layout-name="PL5">
      <style:header>
        <text:p text:style-name="P5192"/>
      </style:header>
      <style:footer>
        <text:p text:style-name="P5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2:00Z</meta:creation-date>
    <dc:date>2015-04-10T12:52:00Z</dc:date>
    <meta:template xlink:href="Normal" xlink:type="simple"/>
    <meta:editing-cycles>2</meta:editing-cycles>
    <meta:editing-duration>PT0S</meta:editing-duration>
    <meta:document-statistic meta:page-count="15" meta:paragraph-count="1565" meta:word-count="17610" meta:character-count="140901" meta:row-count="7344" meta:non-whitespace-character-count="124856"/>
  </office:meta>
</office:document-meta>
</file>