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end"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194in">
        <style:tab-stops>
          <style:tab-stop style:type="right" style:position="0.5194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194in">
        <style:tab-stops>
          <style:tab-stop style:type="right" style:position="0.5194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194in">
        <style:tab-stops>
          <style:tab-stop style:type="right" style:position="0.51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194in">
        <style:tab-stops>
          <style:tab-stop style:type="right" style:position="0.51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194in">
        <style:tab-stops>
          <style:tab-stop style:type="right" style:position="0.5194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master-page-name="MPF2" style:family="paragraph">
      <style:paragraph-properties fo:break-before="page" fo:text-indent="3.543in">
        <style:tab-stops>
          <style:tab-stop style:type="right" style:position="0.5194in"/>
        </style:tab-stops>
      </style:paragraph-properties>
      <style:text-properties fo:color="#000000"/>
    </style:style>
    <style:style style:name="P521" style:parent-style-name="Normal" style:family="paragraph">
      <style:paragraph-properties fo:text-indent="3.543in">
        <style:tab-stops>
          <style:tab-stop style:type="right" style:position="0.5194in"/>
        </style:tab-stops>
      </style:paragraph-properties>
      <style:text-properties fo:color="#000000"/>
    </style:style>
    <style:style style:name="P522" style:parent-style-name="Normal" style:family="paragraph">
      <style:paragraph-properties fo:text-indent="3.543in">
        <style:tab-stops>
          <style:tab-stop style:type="right" style:position="0.5194in"/>
        </style:tab-stops>
      </style:paragraph-properties>
      <style:text-properties fo:color="#000000"/>
    </style:style>
    <style:style style:name="P523" style:parent-style-name="Normal" style:family="paragraph">
      <style:paragraph-properties fo:text-indent="3.543in">
        <style:tab-stops>
          <style:tab-stop style:type="right" style:position="0.5194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3.543in">
        <style:tab-stops>
          <style:tab-stop style:type="right" style:position="0.5194in"/>
        </style:tab-stops>
      </style:paragraph-properties>
      <style:text-properties fo:color="#000000"/>
    </style:style>
    <style:style style:name="P527" style:parent-style-name="Normal" style:family="paragraph">
      <style:paragraph-properties fo:text-indent="3.543in">
        <style:tab-stops>
          <style:tab-stop style:type="right" style:position="0.5194in"/>
        </style:tab-stops>
      </style:paragraph-properties>
      <style:text-properties fo:color="#000000"/>
    </style:style>
    <style:style style:name="P528" style:parent-style-name="Normal" style:family="paragraph">
      <style:paragraph-properties fo:text-indent="3.543in">
        <style:tab-stops>
          <style:tab-stop style:type="right" style:position="0.5194in"/>
        </style:tab-stops>
      </style:paragraph-properties>
      <style:text-properties fo:color="#000000"/>
    </style:style>
    <style:style style:name="P52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30" style:parent-style-name="Normal" style:family="paragraph">
      <style:paragraph-properties fo:text-align="justify">
        <style:tab-stops>
          <style:tab-stop style:type="right" style:leader-style="dotted" style:leader-text="." style:position="6.6229in"/>
          <style:tab-stop style:type="right" style:position="6.7527in"/>
        </style:tab-stops>
      </style:paragraph-properties>
      <style:text-properties fo:color="#000000"/>
    </style:style>
    <style:style style:name="P531" style:parent-style-name="Normal" style:family="paragraph">
      <style:paragraph-properties>
        <style:tab-stops>
          <style:tab-stop style:type="center" style:position="2.0777in"/>
          <style:tab-stop style:type="right" style:position="6.752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style:tab-stops>
          <style:tab-stop style:type="right" style:leader-style="dotted" style:leader-text="." style:position="6.6937in"/>
          <style:tab-stop style:type="right" style:position="6.7527in"/>
        </style:tab-stops>
      </style:paragraph-properties>
      <style:text-properties fo:color="#000000"/>
    </style:style>
    <style:style style:name="P536" style:parent-style-name="Normal" style:family="paragraph">
      <style:paragraph-properties fo:text-align="justify" fo:text-indent="0.5194in">
        <style:tab-stops>
          <style:tab-stop style:type="right" style:position="0.5194in"/>
          <style:tab-stop style:type="center" style:position="3.63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40" style:parent-style-name="Normal" style:family="paragraph">
      <style:paragraph-properties fo:text-align="center" fo:text-indent="0.5194in">
        <style:tab-stops>
          <style:tab-stop style:type="right" style:position="0.5194in"/>
        </style:tab-stops>
      </style:paragraph-properties>
      <style:text-properties fo:font-weight="bold" style:font-weight-asian="bold" fo:color="#000000" fo:letter-spacing="0.0416in"/>
    </style:style>
    <style:style style:name="P541" style:parent-style-name="Normal" style:family="paragraph">
      <style:paragraph-properties fo:text-align="justify" fo:text-indent="0.5194in"/>
      <style:text-properties fo:color="#000000"/>
    </style:style>
    <style:style style:name="P542"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543" style:parent-style-name="Normal" style:family="paragraph">
      <style:paragraph-properties fo:text-align="justify" fo:text-indent="0.5194in">
        <style:tab-stops>
          <style:tab-stop style:type="right" style:position="0.5194in"/>
          <style:tab-stop style:type="center" style:position="4.6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indent="0.5194in">
        <style:tab-stops>
          <style:tab-stop style:type="right" style:position="0.5194in"/>
          <style:tab-stop style:type="left" style:leader-style="dotted" style:leader-text="." style:position="3.3763in"/>
          <style:tab-stop style:type="right" style:leader-style="dotted" style:leader-text="." style:position="6.7527in"/>
        </style:tab-stops>
      </style:paragraph-properties>
      <style:text-properties fo:color="#000000"/>
    </style:style>
    <style:style style:name="P5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fo:text-align="center" fo:text-indent="0.5194in">
        <style:tab-stops>
          <style:tab-stop style:type="right" style:position="0.5194in"/>
          <style:tab-stop style:type="center" style:position="3.3763in"/>
        </style:tab-stops>
      </style:paragraph-properties>
      <style:text-properties fo:color="#000000" fo:font-size="10pt" style:font-size-asian="10pt"/>
    </style:style>
    <style:style style:name="P54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50"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51"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52"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5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54" style:parent-style-name="Normal" style:family="paragraph">
      <style:paragraph-properties fo:text-align="justify">
        <style:tab-stops>
          <style:tab-stop style:type="right" style:position="0.5194in"/>
          <style:tab-stop style:type="center" style:position="5.1944in"/>
        </style:tab-stops>
      </style:paragraph-properties>
      <style:text-properties fo:color="#000000"/>
    </style:style>
    <style:style style:name="P555" style:parent-style-name="Normal" style:family="paragraph">
      <style:paragraph-properties fo:text-align="center">
        <style:tab-stops>
          <style:tab-stop style:type="right" style:position="0.5194in"/>
        </style:tab-stops>
      </style:paragraph-properties>
      <style:text-properties fo:color="#000000"/>
    </style:style>
    <style:style style:name="P556" style:parent-style-name="Normal" style:family="paragraph">
      <style:paragraph-properties fo:break-before="page" fo:text-align="end" fo:text-indent="3.543in">
        <style:tab-stops>
          <style:tab-stop style:type="right" style:position="0.5194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60"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5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2" style:parent-style-name="Normal" style:family="paragraph">
      <style:paragraph-properties fo:text-align="justify" fo:text-indent="0.5194in">
        <style:tab-stops>
          <style:tab-stop style:type="center" style:position="1.2986in"/>
          <style:tab-stop style:type="right" style:leader-style="dotted" style:leader-text="." style:position="5.4541in"/>
          <style:tab-stop style:type="right" style:leader-style="dotted" style:leader-text="." style:position="6.752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justify">
        <style:tab-stops>
          <style:tab-stop style:type="center" style:position="1.4284in"/>
          <style:tab-stop style:type="right" style:leader-style="dotted" style:leader-text="." style:position="5.4541in"/>
          <style:tab-stop style:type="right" style:leader-style="dotted" style:leader-text="." style:position="6.7527in"/>
        </style:tab-stops>
      </style:paragraph-properties>
      <style:text-properties fo:color="#000000"/>
    </style:style>
    <style:style style:name="P566" style:parent-style-name="Normal" style:family="paragraph">
      <style:paragraph-properties fo:text-align="justify">
        <style:tab-stops>
          <style:tab-stop style:type="right" style:position="0.5194in"/>
        </style:tab-stops>
      </style:paragraph-properties>
      <style:text-properties fo:color="#000000"/>
    </style:style>
    <style:style style:name="P567"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68"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69" style:parent-style-name="Normal" style:family="paragraph">
      <style:paragraph-properties fo:text-align="justify">
        <style:tab-stops>
          <style:tab-stop style:type="right" style:position="0.5194in"/>
          <style:tab-stop style:type="center" style:position="3.5062in"/>
          <style:tab-stop style:type="center" style:position="5.9736in"/>
        </style:tab-stops>
      </style:paragraph-properties>
      <style:text-properties fo:color="#000000"/>
    </style:style>
    <style:style style:name="P570" style:parent-style-name="Normal" style:family="paragraph">
      <style:paragraph-properties fo:text-align="center">
        <style:tab-stops>
          <style:tab-stop style:type="right" style:position="0.5194in"/>
          <style:tab-stop style:type="center" style:position="4.0256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break-before="page" fo:text-align="end" fo:text-indent="3.543in">
        <style:tab-stops>
          <style:tab-stop style:type="right" style:position="0.519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9" style:parent-style-name="Normal" style:family="paragraph">
      <style:paragraph-properties>
        <style:tab-stops>
          <style:tab-stop style:type="right" style:position="0.5194in"/>
          <style:tab-stop style:type="center" style:position="3.6361in"/>
          <style:tab-stop style:type="right" style:leader-style="dotted" style:leader-text="." style:position="6.6937in"/>
        </style:tab-stops>
      </style:paragraph-properties>
      <style:text-properties fo:color="#000000" fo:font-size="10pt" style:font-size-asian="10pt"/>
    </style:style>
    <style:style style:name="P580"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581"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582" style:parent-style-name="Normal" style:family="paragraph">
      <style:paragraph-properties fo:text-align="center">
        <style:tab-stops>
          <style:tab-stop style:type="right" style:position="0.5194in"/>
        </style:tab-stops>
      </style:paragraph-properties>
      <style:text-properties fo:color="#000000"/>
    </style:style>
    <style:style style:name="P583" style:parent-style-name="Normal" style:family="paragraph">
      <style:paragraph-properties fo:text-align="justify">
        <style:tab-stops>
          <style:tab-stop style:type="right" style:position="0.5194in"/>
        </style:tab-stops>
      </style:paragraph-properties>
      <style:text-properties fo:color="#000000"/>
    </style:style>
    <style:style style:name="P584"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585" style:parent-style-name="Normal" style:family="paragraph">
      <style:paragraph-properties fo:text-align="justify">
        <style:tab-stops>
          <style:tab-stop style:type="right" style:position="0.5194in"/>
        </style:tab-stops>
      </style:paragraph-properties>
      <style:text-properties fo:color="#000000"/>
    </style:style>
    <style:style style:name="P586"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587" style:parent-style-name="Normal" style:family="paragraph">
      <style:paragraph-properties fo:text-align="center">
        <style:tab-stops>
          <style:tab-stop style:type="right" style:position="0.5194in"/>
          <style:tab-stop style:type="center" style:position="3.8958in"/>
        </style:tab-stops>
      </style:paragraph-properties>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3" style:family="paragraph">
      <style:paragraph-properties fo:break-before="page" fo:text-indent="3.543in" style:page-number="1"/>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text-properties fo:color="#000000"/>
    </style:style>
    <style:style style:name="P617" style:parent-style-name="Normal" style:family="paragraph">
      <style:paragraph-properties>
        <style:tab-stops>
          <style:tab-stop style:type="right" style:leader-style="dotted" style:leader-text="." style:position="3.8888in"/>
        </style:tab-stops>
      </style:paragraph-properties>
      <style:text-properties fo:color="#000000"/>
    </style:style>
    <style:style style:name="P618" style:parent-style-name="Normal" style:family="paragraph">
      <style:paragraph-properties>
        <style:tab-stops>
          <style:tab-stop style:type="center" style:position="2.0138in"/>
        </style:tab-stops>
      </style:paragraph-properties>
      <style:text-properties fo:color="#000000"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ab-stops>
          <style:tab-stop style:type="right" style:leader-style="dotted" style:leader-text="." style:position="6.7361in"/>
        </style:tab-stops>
      </style:paragraph-properties>
      <style:text-properties fo:color="#000000"/>
    </style:style>
    <style:style style:name="P625" style:parent-style-name="Normal" style:family="paragraph">
      <style:paragraph-properties fo:text-indent="0.4923in">
        <style:tab-stops>
          <style:tab-stop style:type="center" style:position="4.4444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TableColumn631" style:family="table-column">
      <style:table-column-properties style:column-width="0.8902in"/>
    </style:style>
    <style:style style:name="TableColumn632" style:family="table-column">
      <style:table-column-properties style:column-width="1.1916in"/>
    </style:style>
    <style:style style:name="TableColumn633" style:family="table-column">
      <style:table-column-properties style:column-width="0.834in"/>
    </style:style>
    <style:style style:name="TableColumn634" style:family="table-column">
      <style:table-column-properties style:column-width="0.9055in"/>
    </style:style>
    <style:style style:name="TableColumn635" style:family="table-column">
      <style:table-column-properties style:column-width="0.8076in"/>
    </style:style>
    <style:style style:name="TableColumn636" style:family="table-column">
      <style:table-column-properties style:column-width="0.7326in"/>
    </style:style>
    <style:style style:name="TableColumn637" style:family="table-column">
      <style:table-column-properties style:column-width="0.6666in"/>
    </style:style>
    <style:style style:name="TableColumn638" style:family="table-column">
      <style:table-column-properties style:column-width="0.6638in"/>
    </style:style>
    <style:style style:name="Table630" style:family="table">
      <style:table-properties style:width="6.6923in" fo:margin-left="0in" table:align="lef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indent="0.4923in"/>
    </style:style>
    <style:style style:name="TableColumn678" style:family="table-column">
      <style:table-column-properties style:column-width="1.4604in"/>
    </style:style>
    <style:style style:name="TableColumn679" style:family="table-column">
      <style:table-column-properties style:column-width="1.8784in"/>
    </style:style>
    <style:style style:name="TableColumn680" style:family="table-column">
      <style:table-column-properties style:column-width="1.3555in"/>
    </style:style>
    <style:style style:name="TableColumn681" style:family="table-column">
      <style:table-column-properties style:column-width="1.1375in"/>
    </style:style>
    <style:style style:name="TableColumn682" style:family="table-column">
      <style:table-column-properties style:column-width="0.8604in"/>
    </style:style>
    <style:style style:name="Table677" style:family="table">
      <style:table-properties style:width="6.6923in" fo:margin-left="0in" table:align="lef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text-position="super 65%" fo:font-size="10pt" style:font-size-asian="10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font-size="10pt" style:font-size-asian="10pt"/>
    </style:style>
    <style:style style:name="TableRow690" style:family="table-row">
      <style:table-row-properties/>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ab-stops>
          <style:tab-stop style:type="center" style:position="3.3333in"/>
          <style:tab-stop style:type="center" style:position="5.5555in"/>
        </style:tab-stops>
      </style:paragraph-properties>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ab-stops>
          <style:tab-stop style:type="right" style:position="3.4027in"/>
        </style:tab-stops>
      </style:paragraph-properties>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F4" style:family="paragraph">
      <style:paragraph-properties fo:break-before="page" fo:text-indent="3.543in" style:page-number="1">
        <style:tab-stops>
          <style:tab-stop style:type="right" style:position="0.5194in"/>
          <style:tab-stop style:type="center" style:position="3.8958in"/>
        </style:tab-stops>
      </style:paragraph-properties>
      <style:text-properties fo:color="#000000"/>
    </style:style>
    <style:style style:name="P754" style:parent-style-name="Normal" style:family="paragraph">
      <style:paragraph-properties fo:text-indent="3.543in">
        <style:tab-stops>
          <style:tab-stop style:type="right" style:position="0.5194in"/>
        </style:tab-stops>
      </style:paragraph-properties>
      <style:text-properties fo:color="#000000"/>
    </style:style>
    <style:style style:name="P755" style:parent-style-name="Normal" style:family="paragraph">
      <style:paragraph-properties fo:text-indent="3.543in">
        <style:tab-stops>
          <style:tab-stop style:type="right" style:position="0.5194in"/>
        </style:tab-stops>
      </style:paragraph-properties>
      <style:text-properties fo:color="#000000"/>
    </style:style>
    <style:style style:name="P756" style:parent-style-name="Normal" style:family="paragraph">
      <style:paragraph-properties fo:text-indent="3.543in">
        <style:tab-stops>
          <style:tab-stop style:type="right" style:position="0.5194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3.543in">
        <style:tab-stops>
          <style:tab-stop style:type="right" style:position="0.5194in"/>
        </style:tab-stops>
      </style:paragraph-properties>
      <style:text-properties fo:color="#000000"/>
    </style:style>
    <style:style style:name="P760" style:parent-style-name="Normal" style:family="paragraph">
      <style:paragraph-properties fo:text-indent="3.543in">
        <style:tab-stops>
          <style:tab-stop style:type="right" style:position="0.5194in"/>
        </style:tab-stops>
      </style:paragraph-properties>
      <style:text-properties fo:color="#000000"/>
    </style:style>
    <style:style style:name="P761" style:parent-style-name="Normal" style:family="paragraph">
      <style:paragraph-properties fo:text-indent="3.543in">
        <style:tab-stops>
          <style:tab-stop style:type="right" style:position="0.5194in"/>
        </style:tab-stops>
      </style:paragraph-properties>
      <style:text-properties fo:color="#000000"/>
    </style:style>
    <style:style style:name="P762" style:parent-style-name="Normal" style:family="paragraph">
      <style:paragraph-properties fo:text-indent="3.543in">
        <style:tab-stops>
          <style:tab-stop style:type="right" style:position="0.5194in"/>
        </style:tab-stops>
      </style:paragraph-properties>
      <style:text-properties fo:color="#000000"/>
    </style:style>
    <style:style style:name="P763" style:parent-style-name="Normal" style:family="paragraph">
      <style:paragraph-properties fo:text-align="center">
        <style:tab-stops>
          <style:tab-stop style:type="right" style:position="0.5194in"/>
        </style:tab-stops>
      </style:paragraph-properties>
      <style:text-properties fo:color="#000000"/>
    </style:style>
    <style:style style:name="P764"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765" style:parent-style-name="Normal" style:family="paragraph">
      <style:paragraph-properties fo:text-align="center">
        <style:tab-stops>
          <style:tab-stop style:type="right" style:position="0.5194in"/>
        </style:tab-stops>
      </style:paragraph-properties>
      <style:text-properties fo:color="#000000"/>
    </style:style>
    <style:style style:name="P766" style:parent-style-name="Normal" style:family="paragraph">
      <style:paragraph-properties fo:text-align="justify">
        <style:tab-stops>
          <style:tab-stop style:type="right" style:leader-style="dotted" style:leader-text="." style:position="0.5194in"/>
          <style:tab-stop style:type="right" style:leader-style="dotted" style:leader-text="." style:position="6.6937in"/>
        </style:tab-stops>
      </style:paragraph-properties>
      <style:text-properties fo:color="#000000"/>
    </style:style>
    <style:style style:name="P767"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768"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769" style:parent-style-name="Normal" style:family="paragraph">
      <style:paragraph-properties fo:text-align="justify">
        <style:tab-stops>
          <style:tab-stop style:type="right" style:position="0.5194in"/>
        </style:tab-stops>
      </style:paragraph-properties>
      <style:text-properties fo:color="#000000"/>
    </style:style>
    <style:style style:name="P770" style:parent-style-name="Normal" style:family="paragraph">
      <style:paragraph-properties fo:text-align="center">
        <style:tab-stops>
          <style:tab-stop style:type="right" style:position="0.5194in"/>
        </style:tab-stops>
      </style:paragraph-properties>
      <style:text-properties fo:font-weight="bold" style:font-weight-asian="bold" fo:text-transform="uppercase" fo:color="#000000"/>
    </style:style>
    <style:style style:name="P771"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72" style:parent-style-name="Normal" style:family="paragraph">
      <style:paragraph-properties fo:text-align="justify" fo:text-indent="0.5194in">
        <style:tab-stops>
          <style:tab-stop style:type="right" style:position="0.5194in"/>
          <style:tab-stop style:type="right" style:leader-style="dotted" style:leader-text="." style:position="6.6937in"/>
        </style:tab-stops>
      </style:paragraph-properties>
      <style:text-properties fo:color="#000000"/>
    </style:style>
    <style:style style:name="P773" style:parent-style-name="Normal" style:family="paragraph">
      <style:paragraph-properties fo:text-align="justify" fo:text-indent="0.5194in">
        <style:tab-stops>
          <style:tab-stop style:type="right" style:position="0.5194in"/>
          <style:tab-stop style:type="right" style:position="4.5451in"/>
          <style:tab-stop style:type="right" style:leader-style="solid" style:leader-text="_" style:position="6.6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justify" fo:text-indent="0.5194in">
        <style:tab-stops>
          <style:tab-stop style:type="right" style:position="0.5194in"/>
          <style:tab-stop style:type="right" style:leader-style="solid" style:leader-text="_" style:position="6.6937in"/>
        </style:tab-stops>
      </style:paragraph-properties>
      <style:text-properties fo:color="#000000"/>
    </style:style>
    <style:style style:name="P777" style:parent-style-name="Normal" style:family="paragraph">
      <style:paragraph-properties fo:text-align="justify" fo:text-indent="0.5194in">
        <style:tab-stops>
          <style:tab-stop style:type="right" style:position="0.5194in"/>
          <style:tab-stop style:type="left" style:leader-style="dotted" style:leader-text="." style:position="6.2333in"/>
          <style:tab-stop style:type="right" style:leader-style="dotted" style:leader-text="." style:position="6.6229in"/>
          <style:tab-stop style:type="right" style:leader-style="dotted" style:leader-text="." style:position="6.6937in"/>
        </style:tab-stops>
      </style:paragraph-properties>
      <style:text-properties fo:color="#000000"/>
    </style:style>
    <style:style style:name="P778" style:parent-style-name="Normal" style:family="paragraph">
      <style:paragraph-properties fo:text-align="justify">
        <style:tab-stops>
          <style:tab-stop style:type="right" style:position="0.5194in"/>
          <style:tab-stop style:type="right" style:leader-style="dotted" style:leader-text="." style:position="6.6937in"/>
        </style:tab-stops>
      </style:paragraph-properties>
      <style:text-properties fo:color="#000000"/>
    </style:style>
    <style:style style:name="P77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80"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81"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782" style:parent-style-name="Normal" style:family="paragraph">
      <style:paragraph-properties fo:text-align="justify">
        <style:tab-stops>
          <style:tab-stop style:type="right" style:position="0.5194in"/>
        </style:tab-stops>
      </style:paragraph-properties>
      <style:text-properties fo:color="#000000"/>
    </style:style>
    <style:style style:name="P783"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784" style:parent-style-name="Normal" style:family="paragraph">
      <style:paragraph-properties fo:text-align="center">
        <style:tab-stops>
          <style:tab-stop style:type="right" style:position="0.5194in"/>
          <style:tab-stop style:type="center" style:position="3.8958in"/>
        </style:tab-stops>
      </style:paragraph-properties>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5" style:family="paragraph">
      <style:paragraph-properties fo:break-before="page" fo:text-indent="3.543in" style:page-number="1">
        <style:tab-stops>
          <style:tab-stop style:type="right" style:position="0.5194in"/>
        </style:tab-stops>
      </style:paragraph-properties>
      <style:text-properties fo:color="#000000"/>
    </style:style>
    <style:style style:name="P798" style:parent-style-name="Normal" style:family="paragraph">
      <style:paragraph-properties fo:text-indent="3.543in">
        <style:tab-stops>
          <style:tab-stop style:type="right" style:position="0.5194in"/>
        </style:tab-stops>
      </style:paragraph-properties>
      <style:text-properties fo:color="#000000"/>
    </style:style>
    <style:style style:name="P799" style:parent-style-name="Normal" style:family="paragraph">
      <style:paragraph-properties fo:text-indent="3.543in">
        <style:tab-stops>
          <style:tab-stop style:type="right" style:position="0.5194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3.543in">
        <style:tab-stops>
          <style:tab-stop style:type="right" style:position="0.5194in"/>
        </style:tab-stops>
      </style:paragraph-properties>
      <style:text-properties fo:color="#000000"/>
    </style:style>
    <style:style style:name="P803" style:parent-style-name="Normal" style:family="paragraph">
      <style:paragraph-properties fo:margin-left="3.543in">
        <style:tab-stops>
          <style:tab-stop style:type="right" style:position="-3.0236in"/>
        </style:tab-stops>
      </style:paragraph-properties>
      <style:text-properties fo:color="#000000"/>
    </style:style>
    <style:style style:name="P804" style:parent-style-name="Normal" style:family="paragraph">
      <style:paragraph-properties fo:text-indent="3.543in">
        <style:tab-stops>
          <style:tab-stop style:type="right" style:position="0.5194in"/>
        </style:tab-stops>
      </style:paragraph-properties>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justify" fo:text-indent="0.5194in"/>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5194in"/>
      <style:text-properties fo:color="#000000"/>
    </style:style>
    <style:style style:name="P811" style:parent-style-name="Normal" style:family="paragraph">
      <style:paragraph-properties fo:text-align="justify">
        <style:tab-stops>
          <style:tab-stop style:type="right" style:position="0.5194in"/>
          <style:tab-stop style:type="right" style:leader-style="dotted" style:leader-text="." style:position="4.675in"/>
          <style:tab-stop style:type="right" style:leader-style="dotted" style:leader-text="." style:position="5.1944in"/>
          <style:tab-stop style:type="right" style:leader-style="dotted" style:leader-text="." style:position="6.1034in"/>
          <style:tab-stop style:type="right" style:leader-style="dotted" style:leader-text="." style:position="6.6937in"/>
        </style:tab-stops>
      </style:paragraph-properties>
      <style:text-properties fo:color="#000000"/>
    </style:style>
    <style:style style:name="P812" style:parent-style-name="Normal" style:family="paragraph">
      <style:paragraph-properties fo:text-align="justify">
        <style:tab-stops>
          <style:tab-stop style:type="right" style:position="0.5194in"/>
          <style:tab-stop style:type="char" style:char="." style:position="3.5062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TableColumn819" style:family="table-column">
      <style:table-column-properties style:column-width="0.6173in" style:use-optimal-column-width="false"/>
    </style:style>
    <style:style style:name="TableColumn820" style:family="table-column">
      <style:table-column-properties style:column-width="0.6263in" style:use-optimal-column-width="false"/>
    </style:style>
    <style:style style:name="TableColumn821" style:family="table-column">
      <style:table-column-properties style:column-width="0.4173in" style:use-optimal-column-width="false"/>
    </style:style>
    <style:style style:name="TableColumn822" style:family="table-column">
      <style:table-column-properties style:column-width="0.6041in" style:use-optimal-column-width="false"/>
    </style:style>
    <style:style style:name="TableColumn823" style:family="table-column">
      <style:table-column-properties style:column-width="0.425in" style:use-optimal-column-width="false"/>
    </style:style>
    <style:style style:name="TableColumn824" style:family="table-column">
      <style:table-column-properties style:column-width="0.45in" style:use-optimal-column-width="false"/>
    </style:style>
    <style:style style:name="TableColumn825" style:family="table-column">
      <style:table-column-properties style:column-width="0.5201in" style:use-optimal-column-width="false"/>
    </style:style>
    <style:style style:name="TableColumn826" style:family="table-column">
      <style:table-column-properties style:column-width="0.475in" style:use-optimal-column-width="false"/>
    </style:style>
    <style:style style:name="TableColumn827" style:family="table-column">
      <style:table-column-properties style:column-width="0.4701in" style:use-optimal-column-width="false"/>
    </style:style>
    <style:style style:name="TableColumn828" style:family="table-column">
      <style:table-column-properties style:column-width="0.4798in" style:use-optimal-column-width="false"/>
    </style:style>
    <style:style style:name="TableColumn829" style:family="table-column">
      <style:table-column-properties style:column-width="0.4465in" style:use-optimal-column-width="false"/>
    </style:style>
    <style:style style:name="TableColumn830" style:family="table-column">
      <style:table-column-properties style:column-width="0.5326in" style:use-optimal-column-width="false"/>
    </style:style>
    <style:style style:name="TableColumn831" style:family="table-column">
      <style:table-column-properties style:column-width="0.6291in" style:use-optimal-column-width="false"/>
    </style:style>
    <style:style style:name="Table818" style:family="table">
      <style:table-properties style:width="6.6937in" fo:margin-left="0in" table:align="lef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Row855" style:family="table-row">
      <style:table-row-properties style:use-optimal-row-height="false"/>
    </style:style>
    <style:style style:name="P85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5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5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5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6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6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6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6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87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7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Row872" style:family="table-row">
      <style:table-row-properties style:use-optimal-row-height="false"/>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899" style:parent-style-name="Normal" style:family="paragraph">
      <style:paragraph-properties fo:text-align="justify" fo:margin-left="0.3895in" fo:text-indent="0.1298in">
        <style:tab-stops>
          <style:tab-stop style:type="right" style:position="0.1298in"/>
        </style:tab-stops>
      </style:paragraph-properties>
    </style:style>
    <style:style style:name="P900" style:parent-style-name="Normal" style:family="paragraph">
      <style:paragraph-properties fo:text-align="justify" fo:margin-left="0.3895in" fo:text-indent="0.1298in">
        <style:tab-stops>
          <style:tab-stop style:type="right" style:position="0.1298in"/>
        </style:tab-stops>
      </style:paragraph-properties>
    </style:style>
    <style:style style:name="P901" style:parent-style-name="Normal" style:family="paragraph">
      <style:paragraph-properties fo:text-align="justify">
        <style:tab-stops>
          <style:tab-stop style:type="right" style:position="0.5194in"/>
        </style:tab-stops>
      </style:paragraph-properties>
      <style:text-properties fo:color="#000000"/>
    </style:style>
    <style:style style:name="P902" style:parent-style-name="Normal" style:family="paragraph">
      <style:paragraph-properties fo:text-align="justify">
        <style:tab-stops>
          <style:tab-stop style:type="right" style:position="0.5194in"/>
        </style:tab-stops>
      </style:paragraph-properties>
      <style:text-properties fo:color="#000000"/>
    </style:style>
    <style:style style:name="P903" style:parent-style-name="Normal" style:family="paragraph">
      <style:paragraph-properties fo:text-align="justify">
        <style:tab-stops>
          <style:tab-stop style:type="right" style:position="0.5194in"/>
        </style:tab-stops>
      </style:paragraph-properties>
      <style:text-properties fo:color="#000000"/>
    </style:style>
    <style:style style:name="P904" style:parent-style-name="Normal" style:family="paragraph">
      <style:paragraph-properties fo:text-align="justify">
        <style:tab-stops>
          <style:tab-stop style:type="right" style:position="0.5194in"/>
          <style:tab-stop style:type="right" style:position="3.7659in"/>
          <style:tab-stop style:type="center" style:position="5.7138in"/>
        </style:tab-stops>
      </style:paragraph-properties>
      <style:text-properties fo:color="#000000"/>
    </style:style>
    <style:style style:name="P905" style:parent-style-name="Normal" style:family="paragraph">
      <style:paragraph-properties fo:text-align="justify">
        <style:tab-stops>
          <style:tab-stop style:type="right" style:position="0.5194in"/>
          <style:tab-stop style:type="right" style:position="3.6361in"/>
        </style:tab-stops>
      </style:paragraph-properties>
      <style:text-properties fo:color="#000000"/>
    </style:style>
    <style:style style:name="P906" style:parent-style-name="Normal" style:family="paragraph">
      <style:paragraph-properties fo:text-align="justify">
        <style:tab-stops>
          <style:tab-stop style:type="right" style:position="5.4541in"/>
          <style:tab-stop style:type="right" style:position="5.7138in"/>
        </style:tab-stops>
      </style:paragraph-properties>
      <style:text-properties fo:color="#000000"/>
    </style:style>
    <style:style style:name="P907" style:parent-style-name="Normal" style:family="paragraph">
      <style:paragraph-properties fo:text-align="center">
        <style:tab-stops>
          <style:tab-stop style:type="right" style:position="0.5194in"/>
        </style:tab-stops>
      </style:paragraph-properties>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6" style:family="paragraph">
      <style:paragraph-properties fo:break-before="page" fo:text-indent="3.543in" style:page-number="1">
        <style:tab-stops>
          <style:tab-stop style:type="right" style:position="0.5194in"/>
        </style:tab-stops>
      </style:paragraph-properties>
      <style:text-properties fo:color="#000000"/>
    </style:style>
    <style:style style:name="P921" style:parent-style-name="Normal" style:family="paragraph">
      <style:paragraph-properties fo:text-indent="3.543in">
        <style:tab-stops>
          <style:tab-stop style:type="right" style:position="0.5194in"/>
        </style:tab-stops>
      </style:paragraph-properties>
      <style:text-properties fo:color="#000000"/>
    </style:style>
    <style:style style:name="P922" style:parent-style-name="Normal" style:family="paragraph">
      <style:paragraph-properties fo:text-indent="3.543in">
        <style:tab-stops>
          <style:tab-stop style:type="right" style:position="0.5194in"/>
        </style:tab-stops>
      </style:paragraph-properties>
      <style:text-properties fo:color="#000000"/>
    </style:style>
    <style:style style:name="P923" style:parent-style-name="Normal" style:family="paragraph">
      <style:paragraph-properties fo:text-indent="3.543in">
        <style:tab-stops>
          <style:tab-stop style:type="right" style:position="0.5194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3.543in">
        <style:tab-stops>
          <style:tab-stop style:type="right" style:position="0.5194in"/>
        </style:tab-stops>
      </style:paragraph-properties>
      <style:text-properties fo:color="#000000"/>
    </style:style>
    <style:style style:name="P927" style:parent-style-name="Normal" style:family="paragraph">
      <style:paragraph-properties fo:text-indent="3.543in">
        <style:tab-stops>
          <style:tab-stop style:type="right" style:position="0.5194in"/>
        </style:tab-stops>
      </style:paragraph-properties>
      <style:text-properties fo:color="#000000"/>
    </style:style>
    <style:style style:name="P928" style:parent-style-name="Normal" style:family="paragraph">
      <style:paragraph-properties fo:text-indent="3.543in">
        <style:tab-stops>
          <style:tab-stop style:type="right" style:position="0.5194in"/>
        </style:tab-stops>
      </style:paragraph-properties>
      <style:text-properties fo:color="#000000"/>
    </style:style>
    <style:style style:name="P929"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9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1"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932"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33" style:parent-style-name="Normal" style:family="paragraph">
      <style:paragraph-properties fo:text-align="center">
        <style:tab-stops>
          <style:tab-stop style:type="right" style:position="0.5194in"/>
        </style:tab-stops>
      </style:paragraph-properties>
      <style:text-properties fo:color="#000000"/>
    </style:style>
    <style:style style:name="P934" style:parent-style-name="Normal" style:family="paragraph">
      <style:paragraph-properties>
        <style:tab-stops>
          <style:tab-stop style:type="right" style:position="0.5194in"/>
          <style:tab-stop style:type="center" style:position="4.1555in"/>
        </style:tab-stops>
      </style:paragraph-properties>
      <style:text-properties fo:color="#000000" fo:font-size="10pt" style:font-size-asian="10pt"/>
    </style:style>
    <style:style style:name="P935"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36" style:parent-style-name="Normal" style:family="paragraph">
      <style:paragraph-properties fo:text-align="justify" fo:margin-left="0.3895in" fo:text-indent="0.1298in">
        <style:tab-stops>
          <style:tab-stop style:type="right" style:position="0.1298in"/>
          <style:tab-stop style:type="right" style:leader-style="dotted" style:leader-text="." style:position="6.3034in"/>
        </style:tab-stops>
      </style:paragraph-properties>
      <style:text-properties fo:color="#000000"/>
    </style:style>
    <style:style style:name="P937" style:parent-style-name="Normal" style:family="paragraph">
      <style:paragraph-properties fo:text-align="justify" fo:margin-left="3.2465in" fo:text-indent="-2.0777in">
        <style:tab-stops>
          <style:tab-stop style:type="right" style:position="-2.727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39" style:parent-style-name="Normal" style:family="paragraph">
      <style:paragraph-properties fo:text-align="justify">
        <style:tab-stops>
          <style:tab-stop style:type="right" style:position="0.5194in"/>
          <style:tab-stop style:type="center" style:position="5.4541in"/>
        </style:tab-stops>
      </style:paragraph-properties>
      <style:text-properties fo:color="#000000" fo:font-size="10pt" style:font-size-asian="10pt"/>
    </style:style>
    <style:style style:name="P94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4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42" style:parent-style-name="Normal" style:family="paragraph">
      <style:paragraph-properties fo:text-align="justify">
        <style:tab-stops>
          <style:tab-stop style:type="right" style:position="0.5194in"/>
          <style:tab-stop style:type="center" style:position="3.5062in"/>
          <style:tab-stop style:type="center" style:position="5.7138in"/>
        </style:tab-stops>
      </style:paragraph-properties>
      <style:text-properties fo:color="#000000"/>
    </style:style>
    <style:style style:name="P943" style:parent-style-name="Normal" style:family="paragraph">
      <style:paragraph-properties fo:text-align="justify">
        <style:tab-stops>
          <style:tab-stop style:type="right" style:position="0.5194in"/>
        </style:tab-stops>
      </style:paragraph-properties>
      <style:text-properties fo:color="#000000"/>
    </style:style>
    <style:style style:name="P944" style:parent-style-name="Normal" style:family="paragraph">
      <style:paragraph-properties fo:text-align="justify">
        <style:tab-stops>
          <style:tab-stop style:type="right" style:position="4.8048in"/>
        </style:tab-stops>
      </style:paragraph-properties>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7" style:family="paragraph">
      <style:paragraph-properties fo:break-before="page" fo:text-indent="3.543in" style:page-number="1">
        <style:tab-stops>
          <style:tab-stop style:type="right" style:position="0.5194in"/>
        </style:tab-stops>
      </style:paragraph-properties>
      <style:text-properties fo:color="#000000"/>
    </style:style>
    <style:style style:name="P959" style:parent-style-name="Normal" style:family="paragraph">
      <style:paragraph-properties fo:text-indent="3.543in">
        <style:tab-stops>
          <style:tab-stop style:type="right" style:position="0.5194in"/>
        </style:tab-stops>
      </style:paragraph-properties>
      <style:text-properties fo:color="#000000"/>
    </style:style>
    <style:style style:name="P960" style:parent-style-name="Normal" style:family="paragraph">
      <style:paragraph-properties fo:text-indent="3.543in">
        <style:tab-stops>
          <style:tab-stop style:type="right" style:position="0.5194in"/>
        </style:tab-stops>
      </style:paragraph-properties>
      <style:text-properties fo:color="#000000"/>
    </style:style>
    <style:style style:name="P961" style:parent-style-name="Normal" style:family="paragraph">
      <style:paragraph-properties fo:text-indent="3.543in">
        <style:tab-stops>
          <style:tab-stop style:type="right" style:position="0.5194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3.543in">
        <style:tab-stops>
          <style:tab-stop style:type="right" style:position="0.5194in"/>
        </style:tab-stops>
      </style:paragraph-properties>
      <style:text-properties fo:color="#000000"/>
    </style:style>
    <style:style style:name="P965" style:parent-style-name="Normal" style:family="paragraph">
      <style:paragraph-properties fo:text-indent="3.543in">
        <style:tab-stops>
          <style:tab-stop style:type="right" style:position="0.5194in"/>
        </style:tab-stops>
      </style:paragraph-properties>
      <style:text-properties fo:color="#000000"/>
    </style:style>
    <style:style style:name="P966" style:parent-style-name="Normal" style:family="paragraph">
      <style:paragraph-properties fo:text-indent="3.543in">
        <style:tab-stops>
          <style:tab-stop style:type="right" style:position="0.5194in"/>
        </style:tab-stops>
      </style:paragraph-properties>
      <style:text-properties fo:color="#000000"/>
    </style:style>
    <style:style style:name="P967"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9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9"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97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71"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style:tab-stops>
          <style:tab-stop style:type="right" style:position="0.5194in"/>
          <style:tab-stop style:type="center" style:position="5.9736in"/>
        </style:tab-stops>
      </style:paragraph-properties>
      <style:text-properties fo:color="#000000" fo:font-size="10pt" style:font-size-asian="10pt"/>
    </style:style>
    <style:style style:name="P973" style:parent-style-name="Normal" style:family="paragraph">
      <style:paragraph-properties fo:text-align="justify">
        <style:tab-stops>
          <style:tab-stop style:type="right" style:position="0.5194in"/>
        </style:tab-stops>
      </style:paragraph-properties>
      <style:text-properties fo:color="#000000"/>
    </style:style>
    <style:style style:name="P974" style:parent-style-name="Normal" style:family="paragraph">
      <style:paragraph-properties fo:text-align="center">
        <style:tab-stops>
          <style:tab-stop style:type="right" style:position="0.5194in"/>
        </style:tab-stops>
      </style:paragraph-properties>
      <style:text-properties fo:color="#000000"/>
    </style:style>
    <style:style style:name="P975" style:parent-style-name="Normal" style:family="paragraph">
      <style:paragraph-properties fo:text-align="justify">
        <style:tab-stops>
          <style:tab-stop style:type="right" style:position="0.5194in"/>
        </style:tab-stops>
      </style:paragraph-properties>
      <style:text-properties fo:color="#000000"/>
    </style:style>
    <style:style style:name="P976" style:parent-style-name="Normal" style:family="paragraph">
      <style:paragraph-properties fo:text-align="end">
        <style:tab-stops>
          <style:tab-stop style:type="right" style:position="0.5194in"/>
        </style:tab-stops>
      </style:paragraph-properties>
      <style:text-properties fo:color="#000000"/>
    </style:style>
    <style:style style:name="TableColumn978" style:family="table-column">
      <style:table-column-properties style:column-width="2.1187in"/>
    </style:style>
    <style:style style:name="TableColumn979" style:family="table-column">
      <style:table-column-properties style:column-width="0.9777in"/>
    </style:style>
    <style:style style:name="TableColumn980" style:family="table-column">
      <style:table-column-properties style:column-width="1.1409in"/>
    </style:style>
    <style:style style:name="TableColumn981" style:family="table-column">
      <style:table-column-properties style:column-width="2.4548in"/>
    </style:style>
    <style:style style:name="Table977" style:family="table">
      <style:table-properties style:width="6.6923in" fo:margin-left="0in" table:align="left"/>
    </style:style>
    <style:style style:name="TableRow982" style:family="table-row">
      <style:table-row-properties/>
    </style:style>
    <style:style style:name="TableCell983"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89"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P990"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Row991" style:family="table-row">
      <style:table-row-properties/>
    </style:style>
    <style:style style:name="TableCell992" style:family="table-cell">
      <style:table-cell-properties fo:border-top="0.0034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94" style:family="table-cell">
      <style:table-cell-properties fo:border-top="0.0034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96" style:family="table-cell">
      <style:table-cell-properties fo:border-top="0.0034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98" style:family="table-cell">
      <style:table-cell-properties fo:border-top="0.0034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P100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0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02" style:parent-style-name="Normal" style:family="paragraph">
      <style:paragraph-properties fo:text-align="justify">
        <style:tab-stops>
          <style:tab-stop style:type="right" style:position="0.5194in"/>
          <style:tab-stop style:type="center" style:position="3.1166in"/>
          <style:tab-stop style:type="center" style:position="5.4541in"/>
        </style:tab-stops>
      </style:paragraph-properties>
      <style:text-properties fo:color="#000000"/>
    </style:style>
    <style:style style:name="P1003" style:parent-style-name="Normal" style:family="paragraph">
      <style:paragraph-properties fo:text-align="justify">
        <style:tab-stops>
          <style:tab-stop style:type="right" style:position="0.5194in"/>
        </style:tab-stops>
      </style:paragraph-properties>
      <style:text-properties fo:color="#000000"/>
    </style:style>
    <style:style style:name="P1004" style:parent-style-name="Normal" style:family="paragraph">
      <style:paragraph-properties fo:text-align="justify" fo:text-indent="5.0645in"/>
      <style:text-properties fo:color="#000000"/>
    </style:style>
    <style:style style:name="P1005" style:parent-style-name="Normal" style:family="paragraph">
      <style:paragraph-properties fo:text-align="center">
        <style:tab-stops>
          <style:tab-stop style:type="right" style:position="0.5194in"/>
        </style:tab-stops>
      </style:paragraph-properties>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8" style:family="paragraph">
      <style:paragraph-properties fo:break-before="page" fo:text-indent="3.543in" style:page-number="1">
        <style:tab-stops>
          <style:tab-stop style:type="right" style:position="0.5194in"/>
        </style:tab-stops>
      </style:paragraph-properties>
      <style:text-properties fo:color="#000000"/>
    </style:style>
    <style:style style:name="P1023" style:parent-style-name="Normal" style:family="paragraph">
      <style:paragraph-properties fo:text-indent="3.543in">
        <style:tab-stops>
          <style:tab-stop style:type="right" style:position="0.5194in"/>
        </style:tab-stops>
      </style:paragraph-properties>
      <style:text-properties fo:color="#000000"/>
    </style:style>
    <style:style style:name="P1024" style:parent-style-name="Normal" style:family="paragraph">
      <style:paragraph-properties fo:text-indent="3.543in">
        <style:tab-stops>
          <style:tab-stop style:type="right" style:position="0.5194in"/>
        </style:tab-stops>
      </style:paragraph-properties>
      <style:text-properties fo:color="#000000"/>
    </style:style>
    <style:style style:name="P1025" style:parent-style-name="Normal" style:family="paragraph">
      <style:paragraph-properties fo:text-indent="3.543in">
        <style:tab-stops>
          <style:tab-stop style:type="right" style:position="0.5194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3.543in">
        <style:tab-stops>
          <style:tab-stop style:type="right" style:position="0.5194in"/>
        </style:tab-stops>
      </style:paragraph-properties>
      <style:text-properties fo:color="#000000"/>
    </style:style>
    <style:style style:name="P1029" style:parent-style-name="Normal" style:family="paragraph">
      <style:paragraph-properties fo:text-indent="3.543in">
        <style:tab-stops>
          <style:tab-stop style:type="right" style:position="0.5194in"/>
        </style:tab-stops>
      </style:paragraph-properties>
      <style:text-properties fo:color="#000000"/>
    </style:style>
    <style:style style:name="P1030" style:parent-style-name="Normal" style:family="paragraph">
      <style:paragraph-properties fo:text-indent="3.543in">
        <style:tab-stops>
          <style:tab-stop style:type="right" style:position="0.5194in"/>
        </style:tab-stops>
      </style:paragraph-properties>
      <style:text-properties fo:color="#000000"/>
    </style:style>
    <style:style style:name="P1031"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10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3"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1034"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35" style:parent-style-name="Normal" style:family="paragraph">
      <style:paragraph-properties fo:text-align="center">
        <style:tab-stops>
          <style:tab-stop style:type="right" style:position="0.5194in"/>
        </style:tab-stops>
      </style:paragraph-properties>
      <style:text-properties fo:color="#000000"/>
    </style:style>
    <style:style style:name="P103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8" style:parent-style-name="Normal" style:family="paragraph">
      <style:paragraph-properties fo:text-align="justify" fo:margin-left="3.1166in" fo:text-indent="-3.1166in">
        <style:tab-stops>
          <style:tab-stop style:type="right" style:position="-2.5972in"/>
        </style:tab-stops>
      </style:paragraph-properties>
      <style:text-properties fo:color="#000000" fo:font-size="10pt" style:font-size-asian="10pt"/>
    </style:style>
    <style:style style:name="P103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40" style:parent-style-name="Normal" style:family="paragraph">
      <style:paragraph-properties fo:text-align="justify">
        <style:tab-stops>
          <style:tab-stop style:type="right" style:position="0.5194in"/>
        </style:tab-stops>
      </style:paragraph-properties>
      <style:text-properties fo:color="#000000"/>
    </style:style>
    <style:style style:name="P1041"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42"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43" style:parent-style-name="Normal" style:family="paragraph">
      <style:paragraph-properties fo:text-align="justify">
        <style:tab-stops>
          <style:tab-stop style:type="right" style:position="0.5194in"/>
        </style:tab-stops>
      </style:paragraph-properties>
      <style:text-properties fo:color="#000000"/>
    </style:style>
    <style:style style:name="P1044" style:parent-style-name="Normal" style:family="paragraph">
      <style:paragraph-properties fo:text-align="justify">
        <style:tab-stops>
          <style:tab-stop style:type="right" style:position="0.5194in"/>
        </style:tab-stops>
      </style:paragraph-properties>
      <style:text-properties fo:color="#000000"/>
    </style:style>
    <style:style style:name="P1045"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46" style:parent-style-name="Normal" style:family="paragraph">
      <style:paragraph-properties fo:text-align="justify">
        <style:tab-stops>
          <style:tab-stop style:type="right" style:position="0.5194in"/>
        </style:tab-stops>
      </style:paragraph-properties>
      <style:text-properties fo:color="#000000"/>
    </style:style>
    <style:style style:name="P104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48" style:parent-style-name="Normal" style:family="paragraph">
      <style:paragraph-properties fo:text-align="justify">
        <style:tab-stops>
          <style:tab-stop style:type="right" style:position="0.5194in"/>
          <style:tab-stop style:type="center" style:position="4.5451in"/>
        </style:tab-stops>
      </style:paragraph-properties>
      <style:text-properties fo:color="#000000" fo:font-size="10pt" style:font-size-asian="10pt"/>
    </style:style>
    <style:style style:name="P1049" style:parent-style-name="Normal" style:family="paragraph">
      <style:paragraph-properties fo:text-align="justify">
        <style:tab-stops>
          <style:tab-stop style:type="right" style:position="0.5194in"/>
        </style:tab-stops>
      </style:paragraph-properties>
      <style:text-properties fo:color="#000000"/>
    </style:style>
    <style:style style:name="P1050" style:parent-style-name="Normal" style:family="paragraph">
      <style:paragraph-properties fo:text-align="justify">
        <style:tab-stops>
          <style:tab-stop style:type="right" style:position="0.5194in"/>
        </style:tab-stops>
      </style:paragraph-properties>
      <style:text-properties fo:color="#000000"/>
    </style:style>
    <style:style style:name="P1051" style:parent-style-name="Normal" style:family="paragraph">
      <style:paragraph-properties fo:text-align="justify">
        <style:tab-stops>
          <style:tab-stop style:type="right" style:position="0.5194in"/>
          <style:tab-stop style:type="center" style:position="3.7659in"/>
          <style:tab-stop style:type="center" style:position="5.9736in"/>
        </style:tab-stops>
      </style:paragraph-properties>
      <style:text-properties fo:color="#000000"/>
    </style:style>
    <style:style style:name="P1052" style:parent-style-name="Normal" style:family="paragraph">
      <style:paragraph-properties fo:text-align="justify">
        <style:tab-stops>
          <style:tab-stop style:type="right" style:position="0.5194in"/>
        </style:tab-stops>
      </style:paragraph-properties>
      <style:text-properties fo:color="#000000"/>
    </style:style>
    <style:style style:name="P1053" style:parent-style-name="Normal" style:family="paragraph">
      <style:paragraph-properties fo:text-align="justify">
        <style:tab-stops>
          <style:tab-stop style:type="right" style:position="5.7138in"/>
        </style:tab-stops>
      </style:paragraph-properties>
      <style:text-properties fo:color="#000000"/>
    </style:style>
    <style:style style:name="P1054" style:parent-style-name="Normal" style:family="paragraph">
      <style:paragraph-properties fo:text-align="center">
        <style:tab-stops>
          <style:tab-stop style:type="right" style:position="0.5194in"/>
        </style:tab-stops>
      </style:paragraph-properties>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9" style:family="paragraph">
      <style:paragraph-properties fo:break-before="page" fo:text-indent="3.543in" style:page-number="1">
        <style:tab-stops>
          <style:tab-stop style:type="right" style:position="0.5194in"/>
        </style:tab-stops>
      </style:paragraph-properties>
      <style:text-properties fo:color="#000000"/>
    </style:style>
    <style:style style:name="P1068" style:parent-style-name="Normal" style:family="paragraph">
      <style:paragraph-properties fo:text-indent="3.543in">
        <style:tab-stops>
          <style:tab-stop style:type="right" style:position="0.5194in"/>
        </style:tab-stops>
      </style:paragraph-properties>
      <style:text-properties fo:color="#000000"/>
    </style:style>
    <style:style style:name="P1069" style:parent-style-name="Normal" style:family="paragraph">
      <style:paragraph-properties fo:text-indent="3.543in">
        <style:tab-stops>
          <style:tab-stop style:type="right" style:position="0.5194in"/>
        </style:tab-stops>
      </style:paragraph-properties>
      <style:text-properties fo:color="#000000"/>
    </style:style>
    <style:style style:name="P1070" style:parent-style-name="Normal" style:family="paragraph">
      <style:paragraph-properties fo:text-indent="3.543in">
        <style:tab-stops>
          <style:tab-stop style:type="right" style:position="0.5194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3.543in">
        <style:tab-stops>
          <style:tab-stop style:type="right" style:position="0.5194in"/>
        </style:tab-stops>
      </style:paragraph-properties>
      <style:text-properties fo:color="#000000"/>
    </style:style>
    <style:style style:name="P1074" style:parent-style-name="Normal" style:family="paragraph">
      <style:paragraph-properties fo:text-indent="3.543in">
        <style:tab-stops>
          <style:tab-stop style:type="right" style:position="0.5194in"/>
        </style:tab-stops>
      </style:paragraph-properties>
      <style:text-properties fo:color="#000000"/>
    </style:style>
    <style:style style:name="P1075" style:parent-style-name="Normal" style:family="paragraph">
      <style:paragraph-properties fo:text-indent="3.543in">
        <style:tab-stops>
          <style:tab-stop style:type="right" style:position="0.5194in"/>
        </style:tab-stops>
      </style:paragraph-properties>
      <style:text-properties fo:color="#000000"/>
    </style:style>
    <style:style style:name="P1076"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1077" style:parent-style-name="Normal" style:family="paragraph">
      <style:paragraph-properties fo:text-align="center">
        <style:tab-stops>
          <style:tab-stop style:type="right" style:position="0.5194in"/>
        </style:tab-stops>
      </style:paragraph-properties>
      <style:text-properties fo:color="#000000" style:font-size-complex="12pt"/>
    </style:style>
    <style:style style:name="P1078"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107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80" style:parent-style-name="Normal" style:family="paragraph">
      <style:paragraph-properties fo:text-align="center">
        <style:tab-stops>
          <style:tab-stop style:type="right" style:position="0.5194in"/>
        </style:tab-stops>
      </style:paragraph-properties>
      <style:text-properties fo:color="#000000"/>
    </style:style>
    <style:style style:name="P1081" style:parent-style-name="Normal" style:family="paragraph">
      <style:paragraph-properties fo:text-align="center">
        <style:tab-stops>
          <style:tab-stop style:type="right" style:position="0.5194in"/>
        </style:tab-stops>
      </style:paragraph-properties>
      <style:text-properties fo:color="#000000"/>
    </style:style>
    <style:style style:name="P1082" style:parent-style-name="Normal" style:family="paragraph">
      <style:paragraph-properties fo:text-align="center">
        <style:tab-stops>
          <style:tab-stop style:type="right" style:position="0.5194in"/>
        </style:tab-stops>
      </style:paragraph-properties>
      <style:text-properties fo:color="#000000"/>
    </style:style>
    <style:style style:name="P1083"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align="justify" fo:text-indent="1.5583in">
        <style:tab-stops>
          <style:tab-stop style:type="right" style:position="2.8569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87" style:parent-style-name="Normal" style:family="paragraph">
      <style:paragraph-properties fo:text-align="justify" fo:margin-left="3.5062in" fo:text-indent="-1.4284in">
        <style:tab-stops>
          <style:tab-stop style:type="right" style:position="-1.6881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89" style:parent-style-name="Normal" style:family="paragraph">
      <style:paragraph-properties fo:text-align="justify">
        <style:tab-stops>
          <style:tab-stop style:type="right" style:position="0.5194in"/>
        </style:tab-stops>
      </style:paragraph-properties>
      <style:text-properties fo:color="#000000"/>
    </style:style>
    <style:style style:name="P1090" style:parent-style-name="Normal" style:family="paragraph">
      <style:paragraph-properties fo:text-align="justify">
        <style:tab-stops>
          <style:tab-stop style:type="center" style:position="2.727in"/>
          <style:tab-stop style:type="center" style:position="4.5451in"/>
        </style:tab-stops>
      </style:paragraph-properties>
      <style:text-properties fo:color="#000000" style:font-size-complex="12pt"/>
    </style:style>
    <style:style style:name="P1091" style:parent-style-name="Normal" style:family="paragraph">
      <style:paragraph-properties fo:text-align="justify">
        <style:tab-stops>
          <style:tab-stop style:type="right" style:position="0.5194in"/>
        </style:tab-stops>
      </style:paragraph-properties>
      <style:text-properties fo:color="#000000"/>
    </style:style>
    <style:style style:name="P1092" style:parent-style-name="Normal" style:family="paragraph">
      <style:paragraph-properties fo:text-align="justify">
        <style:tab-stops>
          <style:tab-stop style:type="right" style:position="0.5194in"/>
        </style:tab-stops>
      </style:paragraph-properties>
      <style:text-properties fo:color="#000000"/>
    </style:style>
    <style:style style:name="P1093" style:parent-style-name="Normal" style:family="paragraph">
      <style:paragraph-properties fo:text-align="justify">
        <style:tab-stops>
          <style:tab-stop style:type="right" style:position="0.5194in"/>
        </style:tab-stops>
      </style:paragraph-properties>
      <style:text-properties fo:color="#000000"/>
    </style:style>
    <style:style style:name="P1094" style:parent-style-name="Normal" style:family="paragraph">
      <style:paragraph-properties fo:text-align="justify">
        <style:tab-stops>
          <style:tab-stop style:type="right" style:position="0.5194in"/>
          <style:tab-stop style:type="center" style:position="3.7659in"/>
          <style:tab-stop style:type="center" style:position="5.8437in"/>
        </style:tab-stops>
      </style:paragraph-properties>
      <style:text-properties fo:color="#000000"/>
    </style:style>
    <style:style style:name="P1095" style:parent-style-name="Normal" style:family="paragraph">
      <style:paragraph-properties fo:text-align="justify">
        <style:tab-stops>
          <style:tab-stop style:type="right" style:position="0.5194in"/>
        </style:tab-stops>
      </style:paragraph-properties>
      <style:text-properties fo:color="#000000"/>
    </style:style>
    <style:style style:name="P1096"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1097" style:parent-style-name="Normal" style:family="paragraph">
      <style:paragraph-properties fo:text-align="center">
        <style:tab-stops>
          <style:tab-stop style:type="center" style:position="5.1944in"/>
          <style:tab-stop style:type="right" style:position="5.3243in"/>
        </style:tab-stops>
      </style:paragraph-properties>
      <style:text-properties fo:color="#000000"/>
    </style:style>
    <style:style style:name="P1098"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9">Suvestinė redakcija nuo 1995-06-24</text:span></text:p>
      <text:p text:style-name="P10"/>
      <text:p text:style-name="P11"><text:span text:style-name="T12">Nutarimas paskelbtas: Lietuvos aidas 1991, Nr.<text:s/></text:span><text:a xlink:href="https://www.e-tar.lt/portal/legalAct.html?documentId=TAR.0382FB3C8AB1" office:target-frame-name="_top" xlink:show="replace"><text:span text:style-name="T13">213-0</text:span></text:a><text:span text:style-name="T14">; Žin. 1991, Nr.</text:span><text:a xlink:href="https://www.e-tar.lt/portal/legalAct.html?documentId=TAR.0382FB3C8AB1" office:target-frame-name="_top" xlink:show="replace"><text:span text:style-name="T15">32-880</text:span></text:a><text:span text:style-name="T16">, i. k. 0911100NUTA00000409</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VIENKARTINIŲ IŠMOKŲ IR KITŲ TIKSLINIŲ KOMPENSACIJŲ AUKCIONŲ ORGANIZAVIMO TVARKOS</text:p>
      <text:p text:style-name="P25"/>
      <text:p text:style-name="P26">1991 m. spalio 9 d. Nr. 409</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Valstybės vienkartinių išmokų ir kitų tikslinių kompensacijų aukcionų organizavimo nuostatu</text:span><text:span text:style-name="T36">s (pridedama).</text:span></text:p>
      <text:p text:style-name="P37"><text:span text:style-name="T38">2.</text:span><text:span text:style-name="T39"><text:s/>Neteko galios nuo 1992-11-09</text:span></text:p>
      <text:p text:style-name="P40">Punkto naikinimas:</text:p>
      <text:p text:style-name="P41"><text:span text:style-name="T42">Nr.<text:s/></text:span><text:a xlink:href="https://www.e-tar.lt/portal/legalAct.html?documentId=TAR.59B3F88D9CBD" office:target-frame-name="_top" xlink:show="replace"><text:span text:style-name="T43">847</text:span></text:a><text:span text:style-name="T44">, 1992-11-09, Žin. 1992, Nr. 34-1059 (1992-11-30), i. k. 0921100NUTA00000847</text:span></text:p>
      <text:p text:style-name="P45">Punkto pakeitimai:</text:p>
      <text:p text:style-name="P46"><text:span text:style-name="T47">Nr.<text:s/></text:span><text:a xlink:href="https://www.e-tar.lt/portal/legalAct.html?documentId=TAR.C50FADD88662" office:target-frame-name="_top" xlink:show="replace"><text:span text:style-name="T48">538</text:span></text:a><text:span text:style-name="T49">, 1991-12-09, Žin., 1992, Nr. 6-129 (1992-02-20), i. k. 0911100NUTA00000538</text:span></text:p>
      <text:p text:style-name="Normal"/>
      <text:p text:style-name="P50"><text:span text:style-name="T51">3.</text:span><text:span text:style-name="T52"><text:s/>Neteko galios nuo 1992-11-09</text:span></text:p>
      <text:p text:style-name="P53">Punkto naikinimas:</text:p>
      <text:p text:style-name="P54"><text:span text:style-name="T55">Nr.<text:s/></text:span><text:a xlink:href="https://www.e-tar.lt/portal/legalAct.html?documentId=TAR.59B3F88D9CBD" office:target-frame-name="_top" xlink:show="replace"><text:span text:style-name="T56">847</text:span></text:a><text:span text:style-name="T57">, 1992-11-09, Žin. 1992, Nr. 34-1059 (1992-11-30), i. k. 0921100NUTA00000847</text:span></text:p>
      <text:p text:style-name="Normal"/>
      <text:p text:style-name="P58"/>
      <text:p text:style-name="P59"/>
      <text:p text:style-name="P60"/>
      <text:p text:style-name="P61">LIETUVOS RESPUBLIKOS<text:s/></text:p>
      <text:p text:style-name="P62">MINISTRAS PIRMININKAS<text:tab/>G. VAGNORIUS</text:p>
      <text:p text:style-name="P63"/>
      <text:soft-page-break/>
      <text:p text:style-name="P64">PATVIRTINTA</text:p>
      <text:p text:style-name="P72">Lietuvos Respublikos Vyriausybės</text:p>
      <text:p text:style-name="P73">1991 m. spalio 9 d. nutarimu Nr. 409</text:p>
      <text:p text:style-name="P74"/>
      <text:p text:style-name="P75"><text:span text:style-name="T76">VALSTYBĖS VIENKARTINIŲ IŠMOKŲ IR KITŲ TIKSLINIŲ KOMPENSACIJŲ AUKCIONŲ ORGANIZAVIMO<text:s/></text:span><text:span text:style-name="T77">NUOSTATAI</text:span></text:p>
      <text:p text:style-name="P78"/>
      <text:p text:style-name="P79"><text:span text:style-name="T80">BENDROJI DALIS</text:span></text:p>
      <text:p text:style-name="P81"/>
      <text:p text:style-name="P82"><text:span text:style-name="T83">1</text:span><text:span text:style-name="T84">. Šie nuostatai reglamentuoja valstybės vienkartinių išmokų ir kitų tikslinių kompensacijų pardavimą aukcione.</text:span></text:p>
      <text:p text:style-name="P85">Punkto pakeitimai:</text:p>
      <text:p text:style-name="P86"><text:span text:style-name="T87">Nr.<text:s/></text:span><text:a xlink:href="https://www.e-tar.lt/portal/legalAct.html?documentId=TAR.59B3F88D9CBD" office:target-frame-name="_top" xlink:show="replace"><text:span text:style-name="T88">847</text:span></text:a><text:span text:style-name="T89">, 1</text:span><text:span text:style-name="T90">992-11-09, Žin., 1992, Nr. 34-1059 (1992-11-30), i. k. 0921100NUTA00000847</text:span></text:p>
      <text:p text:style-name="Normal"/>
      <text:p text:style-name="P91"><text:span text:style-name="T92">2</text:span><text:span text:style-name="T93">. Aukcionus skelbia, organizuoja ir vykdo aukštesniosios pakopos savivaldybių privatizavimo tarnybos.</text:span></text:p>
      <text:p text:style-name="P94"><text:span text:style-name="T95">3</text:span><text:span text:style-name="T96">. Aukštesniosios pakopos savivaldybių privatizavimo tarnybos turi te</text:span><text:span text:style-name="T97">isę parduoti aukcionuose visas piliečių teisėtai ne aukcione įgytas bei žemės ūkio bendrovių ir uždarųjų akcinių bendrovių (įsteigtų privatizuojamų žemės ūkio įmonių turto pagrindu) valstybės vienkartines išmokas ir kitas tikslines kompensacijas.</text:span></text:p>
      <text:p text:style-name="P98">Įsigytos<text:s/>aukcionuose valstybės vienkartinės išmokos ir kitos tikslinės kompensacijos įskaitomos į piliečių, žemės ūkio bendrovių ir uždarųjų akcinių bendrovių investicines sąskaitas ir naudojamos valstybiniam turtui pirkti.</text:p>
      <text:p text:style-name="P99">Piliečiui, įsigijusiam aukcione valstybės<text:s/>vienkartinių išmokų ir kitų tikslinių kompensacijų, pinigų kvota didinama 5 procentais, o žemės ūkio bendrovei ir uždarajai akcinei bendrovei – 20 procentų įsigytų išmokų ir kompensacijų sumos.</text:p>
      <text:soft-page-break/>
      <text:p text:style-name="P100"><text:span text:style-name="T101">Piliečiui, pardavusiam valstybės vienkartines išmokas ir kita</text:span><text:span text:style-name="T102">s tikslines kompensacijas, paliekama jo turėta pinigų kvota, kurios neviršydamas jis gali įsigyti valstybinio turto</text:span><text:s/></text:p>
      <text:p text:style-name="P103">Punkto pakeitimai:</text:p>
      <text:p text:style-name="P104"><text:span text:style-name="T105">Nr.<text:s/></text:span><text:a xlink:href="https://www.e-tar.lt/portal/legalAct.html?documentId=TAR.59B3F88D9CBD" office:target-frame-name="_top" xlink:show="replace"><text:span text:style-name="T106">847</text:span></text:a><text:span text:style-name="T107">, 1992-11-09, Žin., 1992, Nr. 3</text:span><text:span text:style-name="T108">4-1059 (1992-11-30), i. k. 0921100NUTA00000847</text:span></text:p>
      <text:p text:style-name="P109"><text:span text:style-name="T110">Nr.<text:s/></text:span><text:a xlink:href="https://www.e-tar.lt/portal/legalAct.html?documentId=TAR.1EA4B7C33325" office:target-frame-name="_top" xlink:show="replace"><text:span text:style-name="T111">815</text:span></text:a><text:span text:style-name="T112">, 1993-10-29, Žin., 1993, Nr. 58-1130 (1993-11-04), i. k. 0931100NUTA00000815</text:span></text:p>
      <text:p text:style-name="P113"><text:span text:style-name="T114">Nr.<text:s/></text:span><text:a xlink:href="https://www.e-tar.lt/portal/legalAct.html?documentId=TAR.62B7FCACEB6F" office:target-frame-name="_top" xlink:show="replace"><text:span text:style-name="T115">858</text:span></text:a><text:span text:style-name="T116">, 1995-06-16, Žin., 1995, Nr. 52-1281 (1995-06-23), i. k. 0951100NUTA00000858</text:span></text:p>
      <text:p text:style-name="Normal"/>
      <text:p text:style-name="P117"><text:span text:style-name="T118">INFORMACIJOS APIE VALSTYBĖS VIENKARTINIŲ IŠMOKŲ IR KITŲ TIKSLINIŲ KOMPENSACIJŲ AUKCIONUS SKELBIMO TVARKA</text:span></text:p>
      <text:p text:style-name="P119"/>
      <text:p text:style-name="P120"><text:span text:style-name="T121">4</text:span><text:span text:style-name="T122">. Privatizavimo</text:span><text:span text:style-name="T123"><text:s/>tarnybos iki kiekvieno mėnesio 5 dienos perduoda miestų (rajonų) savivaldybių informacinių privatizavimo biuletenių leidėjams bei Ekonomikos ministerijai informaciją apie ateinantį mėnesį numatomus organizuoti valstybės vienkartinių išmokų ir kitų tikslin</text:span><text:span text:style-name="T124">ių kompensacijų aukcionus. Nurodomi šie duomenys:</text:span></text:p>
      <text:p text:style-name="P125"><text:span text:style-name="T126">4.1</text:span><text:span text:style-name="T127">. aukciono vykdymo laikas;</text:span></text:p>
      <text:p text:style-name="P128"><text:span text:style-name="T129">4.2</text:span><text:span text:style-name="T130">. pareiškimų parduoti valstybės vienkartines išmokas ir kitas tikslines kompensacijas bei aukciono dalyvių registravimo laikas;</text:span></text:p>
      <text:p text:style-name="P131"><text:span text:style-name="T132">4.3</text:span><text:span text:style-name="T133">. aukciono organizavimo tarnybos</text:span><text:span text:style-name="T134"><text:s/>adresas, telefono numeris, darbo laikas;</text:span></text:p>
      <text:p text:style-name="P135"><text:span text:style-name="T136">4.4</text:span><text:span text:style-name="T137">. banko įstaigos, kurioje atidaryta sąskaita atsiskaityti už perkamas valstybės vienkartines išmokas ir kitas tikslines kompensacijas, pavadinimas, adresas bei sąskaitos numeris;</text:span></text:p>
      <text:p text:style-name="P138"><text:span text:style-name="T139">4.5</text:span><text:span text:style-name="T140">. valstybės vienkarti</text:span><text:span text:style-name="T141">nių išmokų bei kitų tikslinių kompensacijų aukciono kaina paskutiniame įvykusiame aukcione.</text:span></text:p>
      <text:p text:style-name="P142"><text:span text:style-name="T143">5</text:span><text:span text:style-name="T144">. Visi 4.1–4.5 punktuose nurodyti duomenys turi būti paskelbti Respublikiniame informaciniame privatizavimo biuletenyje bei atitinkamo miesto (rajono) saviva</text:span><text:span text:style-name="T145">ldybės informaciniame privatizavimo biuletenyje ne vėliau kaip 15 dienų prieš aukcioną.</text:span></text:p>
      <text:p text:style-name="P146"/>
      <text:p text:style-name="P147"><text:span text:style-name="T148">PAREIŠKIMŲ PARDUOTI VALSTYBĖS VIENKARTINES IŠMOKAS IR KITAS TIKSLINES KOMPENSACIJAS BEI AUKCIONO DALYVIŲ (PIRKĖJŲ) REGISTRAVIMO TVARKA</text:span></text:p>
      <text:p text:style-name="P149"/>
      <text:p text:style-name="P150"><text:span text:style-name="T151">6</text:span><text:span text:style-name="T152">. Asmenys, norintys pa</text:span><text:span text:style-name="T153">rduoti aukcione valstybės vienkartines išmokas ir kitas tikslines kompensacijas, pateikia atitinkamo miesto (rajono) savivaldybės privatizavimo tarnybai:</text:span><text:s/></text:p>
      <text:p text:style-name="P154">Punkto pakeitimai:</text:p>
      <text:p text:style-name="P155"><text:span text:style-name="T156">Nr.<text:s/></text:span><text:a xlink:href="https://www.e-tar.lt/portal/legalAct.html?documentId=TAR.59B3F88D9CBD" office:target-frame-name="_top" xlink:show="replace"><text:span text:style-name="T157">847</text:span></text:a><text:span text:style-name="T158">, 1992-11-09, Žin., 1992, Nr. 34-1059 (1992-11-30), i. k. 0921100NUTA00000847</text:span></text:p>
      <text:p text:style-name="P159"><text:span text:style-name="T160">6.1</text:span><text:span text:style-name="T161">. pareiškimus parduoti valstybės vienkartines išmokas ir kitas tikslines kompensacijas (šių nuostatų 1 priedas);</text:span></text:p>
      <text:p text:style-name="P162"><text:span text:style-name="T163">6.2</text:span><text:span text:style-name="T164">. pavedimą (forma 187a) dėl valstybės<text:s/></text:span><text:span text:style-name="T165">vienkartinės išmokos bei kitų tikslinių kompensacijų nurašymo ir perdavimo vietos savivaldybės privatizavimo tarnybai;</text:span><text:s/></text:p>
      <text:p text:style-name="P166">Punkto pakeitimai:</text:p>
      <text:p text:style-name="P167"><text:span text:style-name="T168">Nr.<text:s/></text:span><text:a xlink:href="https://www.e-tar.lt/portal/legalAct.html?documentId=TAR.59B3F88D9CBD" office:target-frame-name="_top" xlink:show="replace"><text:span text:style-name="T169">847</text:span></text:a><text:span text:style-name="T170">, 1992-11-09, Žin., 1992, Nr</text:span><text:span text:style-name="T171">. 34-1059 (1992-11-30), i. k. 0921100NUTA00000847</text:span></text:p>
      <text:p text:style-name="Normal"/>
      <text:p text:style-name="P172"><text:span text:style-name="T173">6.3</text:span><text:span text:style-name="T174">. užklijuotus vokus su nurodyta pagal pridedamą 1 formą mažiausia kaina, už kurią sutinka parduoti jiems priklausančias valstybės vienkartines išmokas ir kitas tikslines kompensacijas;</text:span><text:s/></text:p>
      <text:p text:style-name="P175">Punkto pakeitimai:</text:p>
      <text:p text:style-name="P176"><text:span text:style-name="T177">Nr.<text:s/></text:span><text:a xlink:href="https://www.e-tar.lt/portal/legalAct.html?documentId=TAR.1EA4B7C33325" office:target-frame-name="_top" xlink:show="replace"><text:span text:style-name="T178">815</text:span></text:a><text:span text:style-name="T179">, 1993-10-29, Žin., 1993, Nr. 58-1130 (1993-11-04), i. k. 0931100NUTA00000815</text:span></text:p>
      <text:p text:style-name="Normal"/>
      <text:p text:style-name="P180"><text:span text:style-name="T181">6.4</text:span><text:span text:style-name="T182">. asmens dokumentą ir investicinę taupomąją knygelę.</text:span><text:s/></text:p>
      <text:p text:style-name="P183">Papildyta punktu:</text:p>
      <text:p text:style-name="P184"><text:span text:style-name="T185">Nr.<text:s/></text:span><text:a xlink:href="https://www.e-tar.lt/portal/legalAct.html?documentId=TAR.59B3F88D9CBD" office:target-frame-name="_top" xlink:show="replace"><text:span text:style-name="T186">847</text:span></text:a><text:span text:style-name="T187">, 1992-11-09, Žin., 1992, Nr. 34-1059 (1992-11-30), i. k. 0921100NUTA00000847</text:span></text:p>
      <text:p text:style-name="Normal"/>
      <text:p text:style-name="P188"><text:span text:style-name="T189">7</text:span><text:span text:style-name="T190">. Vietos savivaldybių privatizavimo tarnybos piliečių pateiktus pareiškimus, nuro</text:span><text:span text:style-name="T191">dytus 6.1 punkte, registruoja atsiskaitymų su valstybės vienkartinių išmokų ir kitų tikslinių kompensacijų pardavėjais registravimo žurnalo 1–4 skiltyse (šių nuostatų 2 priedas) pagal jų pateikimo datą. Ant<text:s/></text:span><text:soft-page-break/><text:span text:style-name="T192">6.1 punkte nurodytų pareiškimų rašomas pardavėjo<text:s/></text:span><text:span text:style-name="T193">registracijos numeris ir pareiškimo padavimo data, o ant 6.3 punkte nurodytų vokų – žodis „Pasiūla“, pardavėjo registracijos numeris, vardas, pavardė ir pareiškimo padavimo data.</text:span></text:p>
      <text:p text:style-name="P194">Punkto pakeitimai:</text:p>
      <text:p text:style-name="P195"><text:span text:style-name="T196">Nr.<text:s/></text:span><text:a xlink:href="https://www.e-tar.lt/portal/legalAct.html?documentId=TAR.59B3F88D9CBD" office:target-frame-name="_top" xlink:show="replace"><text:span text:style-name="T197">847</text:span></text:a><text:span text:style-name="T198">, 1992-11-09, Žin., 1992, Nr. 34-1059 (1992-11-30), i. k. 0921100NUTA00000847</text:span></text:p>
      <text:p text:style-name="Normal"/>
      <text:p text:style-name="P199"><text:span text:style-name="T200">8</text:span><text:span text:style-name="T201">. Aukciono dalyviais (pirkėjais) gali būti Lietuvos Respublikos piliečiai, žemės ūkio bendrovės, uždarosios akcinės bendrovės, turintys inves</text:span><text:span text:style-name="T202">ticines sąskaitas.</text:span><text:s/></text:p>
      <text:p text:style-name="P203">Punkto pakeitimai:</text:p>
      <text:p text:style-name="P204"><text:span text:style-name="T205">Nr.<text:s/></text:span><text:a xlink:href="https://www.e-tar.lt/portal/legalAct.html?documentId=TAR.1EA4B7C33325" office:target-frame-name="_top" xlink:show="replace"><text:span text:style-name="T206">815</text:span></text:a><text:span text:style-name="T207">, 1993-10-29, Žin., 1993, Nr. 58-1130 (1993-11-04), i. k. 0931100NUTA00000815</text:span></text:p>
      <text:p text:style-name="Normal"/>
      <text:p text:style-name="P208"><text:span text:style-name="T209">9</text:span><text:span text:style-name="T210">. Nurodyti 8 punkte pirkėjai, norintys<text:s/></text:span><text:span text:style-name="T211">užsiregistruoti aukciono dalyviais, privalo:</text:span><text:s/></text:p>
      <text:p text:style-name="P212">Punkto pakeitimai:</text:p>
      <text:p text:style-name="P213"><text:span text:style-name="T214">Nr.<text:s/></text:span><text:a xlink:href="https://www.e-tar.lt/portal/legalAct.html?documentId=TAR.1EA4B7C33325" office:target-frame-name="_top" xlink:show="replace"><text:span text:style-name="T215">815</text:span></text:a><text:span text:style-name="T216">, 1993-10-29, Žin., 1993, Nr. 58-1130 (1993-11-04), i. k. 0931100NUTA00000815</text:span></text:p>
      <text:p text:style-name="P217"><text:span text:style-name="T218">9.1</text:span><text:span text:style-name="T219">. pateikti asmens d</text:span><text:span text:style-name="T220">okumentą ir investicinės sąskaitos knygelę;</text:span></text:p>
      <text:p text:style-name="P221"><text:span text:style-name="T222">9.2</text:span><text:span text:style-name="T223">. sumokėti 200 rublių registracijos mokestį (grynais pinigais – vietoje arba prieš atvykdamas registruotis – pervedimu). Registracijos mokestis į perkamų valstybės vienkartinių išmokų kainą neįskaitomas ir</text:span><text:span text:style-name="T224"><text:s/>negrąžinamas;</text:span></text:p>
      <text:p text:style-name="P225">Punkto pakeitimai:</text:p>
      <text:p text:style-name="P226"><text:span text:style-name="T227">Nr.<text:s/></text:span><text:a xlink:href="https://www.e-tar.lt/portal/legalAct.html?documentId=TAR.59B3F88D9CBD" office:target-frame-name="_top" xlink:show="replace"><text:span text:style-name="T228">847</text:span></text:a><text:span text:style-name="T229">, 1992-11-09, Žin., 1992, Nr. 34-1059 (1992-11-30), i. k. 0921100NUTA00000847</text:span></text:p>
      <text:p text:style-name="Normal"/>
      <text:p text:style-name="P230"><text:span text:style-name="T231">9.3</text:span><text:span text:style-name="T232">. prieš atvykdami registruotis sumokėti pervedi</text:span><text:span text:style-name="T233">mu pradinį įnašą grynais pinigais – 10 procentų norimos pirkti investicinių čekių sumos. Jeigu įsigytų aukcione valstybės vienkartinių išmokų ir kitų tikslinių kompensacijų kaina yra mažesnė už įmokėtąjį pradinį įnašą, permokėta suma grąžinama pirkėjui 24<text:s/></text:span><text:span text:style-name="T234">punkte nustatyta tvarka;</text:span><text:s/></text:p>
      <text:p text:style-name="P235">Punkto pakeitimai:</text:p>
      <text:p text:style-name="P236"><text:span text:style-name="T237">Nr.<text:s/></text:span><text:a xlink:href="https://www.e-tar.lt/portal/legalAct.html?documentId=TAR.D6F48C514DAB" office:target-frame-name="_top" xlink:show="replace"><text:span text:style-name="T238">75</text:span></text:a><text:span text:style-name="T239">, 1992-02-03, Žin., 1992, Nr. 11-305 (1992-04-20), i. k. 0921100NUTA00000075</text:span></text:p>
      <text:soft-page-break/>
      <text:p text:style-name="P240"><text:span text:style-name="T241">Nr.<text:s/></text:span><text:a xlink:href="https://www.e-tar.lt/portal/legalAct.html?documentId=TAR.1EA4B7C33325" office:target-frame-name="_top" xlink:show="replace"><text:span text:style-name="T242">815</text:span></text:a><text:span text:style-name="T243">, 1993-10-29, Žin., 1993, Nr. 58-1130 (1993-11-04), i. k. 0931100NUTA00000815</text:span></text:p>
      <text:p text:style-name="Normal"/>
      <text:p text:style-name="P244"><text:span text:style-name="T245">9.4</text:span><text:span text:style-name="T246">. nurodyti banko sąskaitos, į kurią galima pervesti grąžintiną pradinį įnašą, numerį, b</text:span><text:span text:style-name="T247">anko įstaigos pavadinimą ir adresą.</text:span></text:p>
      <text:p text:style-name="P248"><text:span text:style-name="T249">9.5</text:span><text:span text:style-name="T250">. pateikti pareiškimą pirkti valstybės vienkartines išmokas ir kitas tikslines kompensacijas (šių nuostatų 3 priedas);</text:span><text:s/></text:p>
      <text:p text:style-name="P251">Punkto pakeitimai:</text:p>
      <text:p text:style-name="P252"><text:span text:style-name="T253">Nr.<text:s/></text:span><text:a xlink:href="https://www.e-tar.lt/portal/legalAct.html?documentId=TAR.1EA4B7C33325" office:target-frame-name="_top" xlink:show="replace"><text:span text:style-name="T254">815</text:span></text:a><text:span text:style-name="T255">, 1993-10-29, Žin., 1993, Nr. 58-1130 (1993-11-04), i. k. 0931100NUTA00000815</text:span></text:p>
      <text:p text:style-name="Normal"/>
      <text:p text:style-name="P256"><text:span text:style-name="T257">9.6</text:span><text:span text:style-name="T258">. pateikti užklijuotą voką su nurodyta pagal pridedamą 2 formą didžiausia kaina, už kur</text:span><text:span text:style-name="T259">ią sutinka pirkti valstybės vienkartines išmokas ir kitas tikslines kompensacijas</text:span></text:p>
      <text:p text:style-name="P260">Papildyta punktu:</text:p>
      <text:p text:style-name="P261"><text:span text:style-name="T262">Nr.<text:s/></text:span><text:a xlink:href="https://www.e-tar.lt/portal/legalAct.html?documentId=TAR.1EA4B7C33325" office:target-frame-name="_top" xlink:show="replace"><text:span text:style-name="T263">815</text:span></text:a><text:span text:style-name="T264">, 1993-10-29, Žin., 1993, Nr. 58-1130 (1993-11-04), i. k. 0931100NU</text:span><text:span text:style-name="T265">TA00000815</text:span></text:p>
      <text:p text:style-name="P266">Punkto pakeitimai:</text:p>
      <text:p text:style-name="P267"><text:span text:style-name="T268">Nr.<text:s/></text:span><text:a xlink:href="https://www.e-tar.lt/portal/legalAct.html?documentId=TAR.9AA3D6608EF8" office:target-frame-name="_top" xlink:show="replace"><text:span text:style-name="T269">35</text:span></text:a><text:span text:style-name="T270">, 1994-01-24, Žin., 1994, Nr. 8-129 (1994-01-28), i. k. 0941100NUTA00000035</text:span></text:p>
      <text:p text:style-name="Normal"/>
      <text:p text:style-name="P271"><text:span text:style-name="T272">9.7</text:span><text:span text:style-name="T273">. pateikti žemės ūkio bendrovės ar uždarosios akcinės<text:s/></text:span><text:span text:style-name="T274">bendrovės registravimo pažymėjimo notaro patvirtintą nuorašą, jeigu aukciono dalyviu nori būti ši bendrovė</text:span></text:p>
      <text:p text:style-name="P275">Papildyta punktu:</text:p>
      <text:p text:style-name="P276"><text:span text:style-name="T277">Nr.<text:s/></text:span><text:a xlink:href="https://www.e-tar.lt/portal/legalAct.html?documentId=TAR.1EA4B7C33325" office:target-frame-name="_top" xlink:show="replace"><text:span text:style-name="T278">815</text:span></text:a><text:span text:style-name="T279">, 1993-10-29, Žin., 1993, Nr. 58-1130 (199</text:span><text:span text:style-name="T280">3-11-04), i. k. 0931100NUTA00000815</text:span></text:p>
      <text:p text:style-name="P281">Punkto pakeitimai:</text:p>
      <text:p text:style-name="P282"><text:span text:style-name="T283">Nr.<text:s/></text:span><text:a xlink:href="https://www.e-tar.lt/portal/legalAct.html?documentId=TAR.9AA3D6608EF8" office:target-frame-name="_top" xlink:show="replace"><text:span text:style-name="T284">35</text:span></text:a><text:span text:style-name="T285">, 1994-01-24, Žin., 1994, Nr. 8-129 (1994-01-28), i. k. 0941100NUTA00000035</text:span></text:p>
      <text:p text:style-name="Normal"/>
      <text:p text:style-name="P286"><text:span text:style-name="T287">9.8</text:span><text:span text:style-name="T288">. pateikti notaro patvirtintą</text:span><text:span text:style-name="T289"><text:s/>įgaliojimą, jeigu asmuo pageidauja dalyvauti aukcione per atstovą</text:span><text:s/></text:p>
      <text:p text:style-name="P290">Papildyta punktu:</text:p>
      <text:p text:style-name="P291"><text:span text:style-name="T292">Nr.<text:s/></text:span><text:a xlink:href="https://www.e-tar.lt/portal/legalAct.html?documentId=TAR.1EA4B7C33325" office:target-frame-name="_top" xlink:show="replace"><text:span text:style-name="T293">815</text:span></text:a><text:span text:style-name="T294">, 1993-10-29, Žin., 1993, Nr. 58-1130 (1993-11-04), i. k. 0931100NUTA00000815</text:span></text:p>
      <text:soft-page-break/>
      <text:p text:style-name="P295">Punkto pakeitimai:</text:p>
      <text:p text:style-name="P296"><text:span text:style-name="T297">Nr.<text:s/></text:span><text:a xlink:href="https://www.e-tar.lt/portal/legalAct.html?documentId=TAR.9AA3D6608EF8" office:target-frame-name="_top" xlink:show="replace"><text:span text:style-name="T298">35</text:span></text:a><text:span text:style-name="T299">, 1994-01-24, Žin., 1994, Nr. 8-129 (1994-01-28), i. k. 0941100NUTA00000035</text:span></text:p>
      <text:p text:style-name="Normal"/>
      <text:p text:style-name="P300"><text:span text:style-name="T301">10</text:span><text:span text:style-name="T302">. Duomenys apie kiekvieną užsiregistravusį dalyvį įrašomi<text:s/></text:span><text:span text:style-name="T303">atsiskaitymų su valstybės vienkartinių išmokų ir kitų tikslinių kompensacijų pirkėjais registravimo žurnalo 1-7 skiltyse (šių nuostatų 4 priedas). Asmuo, norintis įsigyti valstybės vienkartinių išmokų ir kitų tikslinių kompensacijų, turi savo parašu patvir</text:span><text:span text:style-name="T304">tinti įrašytų šiame žurnale duomenų teisingumą. Ant voko su pirkėjo nurodyta kaina rašomas žodis „Paklausa“, aukciono dalyvio registracijos numeris, vardas ir pavardė.</text:span></text:p>
      <text:p text:style-name="P305">Punkto pakeitimai:</text:p>
      <text:p text:style-name="P306"><text:span text:style-name="T307">Nr.<text:s/></text:span><text:a xlink:href="https://www.e-tar.lt/portal/legalAct.html?documentId=TAR.1EA4B7C33325" office:target-frame-name="_top" xlink:show="replace"><text:span text:style-name="T308">815</text:span></text:a><text:span text:style-name="T309">, 1993-10-29, Žin., 1993, Nr. 58-1130 (1993-11-04), i. k. 0931100NUTA00000815</text:span></text:p>
      <text:p text:style-name="Normal"/>
      <text:p text:style-name="P310"><text:span text:style-name="T311">11</text:span><text:span text:style-name="T312">. Užregistravus aukciono dalyvį (pirkėją), jam išduodama registracijos kortelė (šių nuostatų 5 priedas).</text:span></text:p>
      <text:p text:style-name="P313"><text:span text:style-name="T314">12</text:span><text:span text:style-name="T315">. Asmenis, norinčius parduoti valstybės<text:s/></text:span><text:span text:style-name="T316">vienkartines išmokas ir kitas tikslines kompensacijas, būtina baigti registruoti ne vėliau kaip paskutinę dieną prieš aukcioną, o aukciono dalyviai turi būti registruojami iki pat aukciono pradžios. Draudžiama skelbti duomenis apie tai, kiek parduodama ir<text:s/></text:span><text:span text:style-name="T317">kiek norima įsigyti valstybės vienkartinių išmokų bei kitų tikslinių kompensacijų. Asmenys, pažeidę šį reikalavimą, atsako įstatymų nustatyta tvarka.</text:span></text:p>
      <text:p text:style-name="P318">Privatizavimo tarnybos darbuotojai neturi teisės registruoti pareiškimų parduoti valstybės vienkartines išmokas ir kitas tikslines kompensacijas, taip pat aukciono dalyvių (pirkėjų), jeigu neįvykdyti atitinkamai 6 arba 9 punktų reikalavimai.</text:p>
      <text:p text:style-name="P319"/>
      <text:p text:style-name="P320"><text:span text:style-name="T321">AUKCIONO VYKDYMAS (PAREIŠKIMŲ TENKINIMO TVARKA)</text:span></text:p>
      <text:p text:style-name="P322"/>
      <text:p text:style-name="P323"><text:span text:style-name="T324">13</text:span><text:span text:style-name="T325">. Aukcionas vykdomas, jeigu nustatytąja tvarka dalyvauti jam</text:span><text:span text:style-name="T326">e užsiregistravo bent vienas asmuo (jo įgaliotas atstovas) ir yra bent vienas pareiškimas parduoti valstybės vienkartines išmokas bei kitas tikslines kompensacijas.</text:span></text:p>
      <text:p text:style-name="P327"><text:span text:style-name="T328">14</text:span><text:span text:style-name="T329">. Aukcioną vykdo ne mažiau kaip du privatizavimo tarnybos vadovo paskirti šios tarnyb</text:span><text:span text:style-name="T330">os darbuotojai. Vienas iš jų turi būti privatizavimo tarnybos buhalteris. Aukcioną turi stebėti bent vienas miesto (rajono) privatizavimo komisijos narys. Aukcioną turi stebėti bent vienas miesto (rajono) privatizavimo komisijos narys, o jos nesant – miest</text:span><text:span text:style-name="T331">o (rajono) savivaldybės atstovas.</text:span></text:p>
      <text:p text:style-name="P332">Punkto pakeitimai:</text:p>
      <text:p text:style-name="P333"><text:span text:style-name="T334">Nr.<text:s/></text:span><text:a xlink:href="https://www.e-tar.lt/portal/legalAct.html?documentId=TAR.1EA4B7C33325" office:target-frame-name="_top" xlink:show="replace"><text:span text:style-name="T335">815</text:span></text:a><text:span text:style-name="T336">, 1993-10-29, Žin., 1993, Nr. 58-1130 (1993-11-04), i. k. 0931100NUTA00000815</text:span></text:p>
      <text:p text:style-name="Normal"/>
      <text:p text:style-name="P337"><text:span text:style-name="T338">15</text:span><text:span text:style-name="T339">. Paskelbtą informaciniame pr</text:span><text:span text:style-name="T340">ivatizavimo biuletenyje aukciono dieną ir valandą privatizavimo tarnybos darbuotojai atplėšia pirkėjų ir pardavėjų pateiktus vokus. Vadovaudamiesi juose nurodytomis pirkimo ir pardavimo kainomis bei perkamų ir parduodamų valstybės vienkartinių išmokų ir ki</text:span><text:span text:style-name="T341">tų tikslinių kompensacijų sumomis, privatizavimo tarnybos darbuotojai sudaro valstybės vienkartinių išmokų ir kitų tikslinių kompensacijų pasiūlos ir paklausos lentelę (šių nuostatų 6 priedas). Lentelė pildoma taip:</text:span></text:p>
      <text:p text:style-name="P342"><text:span text:style-name="T343">15.1</text:span><text:span text:style-name="T344">. visos vokuose nurodytos pirkimo<text:s/></text:span><text:span text:style-name="T345">ir pardavimo kainos įrašomos l skiltyje, pradedant nuo mažiausios kainos didėjimo tvarka;</text:span></text:p>
      <text:p text:style-name="P346"><text:span text:style-name="T347">15.2</text:span><text:span text:style-name="T348">. kiekvienoje 2 skilties eilutėje įrašoma valstybės vienkartinių išmokų ir kitų tikslinių kompensacijų, kurias jų savininkai sutinka parduoti už šios eilutės<text:s/></text:span><text:span text:style-name="T349">1 skiltyje nurodytą arba mažesnę kainą, bendra suma;</text:span></text:p>
      <text:p text:style-name="P350"><text:span text:style-name="T351">15.3</text:span><text:span text:style-name="T352">. kiekvienoje 3 skilties eilutėje įrašoma suma, kuri gaunama sudėjus visas valstybės vienkartines išmokas ir kitas tikslines kompensacijas, norimas įsigyti už šios eilutės 1 skiltyje nurodytą arb</text:span><text:span text:style-name="T353">a didesnę kainą.</text:span></text:p>
      <text:p text:style-name="P354"><text:span text:style-name="T355">15.4</text:span><text:span text:style-name="T356">. lentelės 4 skiltyje įrašoma didžiausia valstybės vienkartinių išmokų ir kitų tikslinių kompensacijų suma, kurią galima parduoti už 1 skiltyje nurodytą kainą, t.y. mažesnioji suma iš įrašytųjų lentelės 2 ir 3 skiltyse.</text:span></text:p>
      <text:p text:style-name="P357">Kaina, už 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 keliomis kainomis (lentelės 4 skiltyje didžiausia suma kartojasi keletą kartų), tai aukciono kaina yra lygi didžiausiai iš šių kainų.</text:p>
      <text:p text:style-name="P358">Jeigu parduodant už aukciono kainą pasiūla viršija paklausą, tai parduodama tiek valstybės vienkartinių išmokų ir kitų tikslinių kompensacijų, kiek jų įrašyta 3 skiltyje. Pirmenybę parduoti turi mažesnę pardavimo kainą nurodę asmenys, o jeigu nurodytos vienodos pardavimo kainos – asmuo, užregistruotas mažesniu numeriu.</text:p>
      <text:p text:style-name="P359">Jeigu parduodant už aukciono kainą paklausa<text:s/>yra didesnė už pasiūlą, tai parduodama tiek valstybės vienkartinių išmokų ir kitų tikslinių kompensacijų, kiek jų įrašyta 2 skiltyje. Pirmenybę pirkti turi didesnę pirkimo kainą nurodę aukciono dalyviai (pirkėjai), o jeigu nurodytos vienodos pirkimo kainos<text:s/>– aukciono dalyvis su mažesniu registracijos numeriu.</text:p>
      <text:p text:style-name="P360">Duomenys apie aukcione parduotas valstybės vienkartines išmokas ir kitas tikslines kompensacijas įrašomi atsiskaitymų su pardavėjais registravimo žurnalo 5–8 skiltyse, o apie aukcione įgytas valstybės<text:s/>vienkartines išmokas ir kitas tikslines kompensacijas – atsiskaitymo su pirkėjais registravimo žurnalo 8-12 <text:s/>skiltyse.</text:p>
      <text:p text:style-name="P361">Punkto pakeitimai:</text:p>
      <text:p text:style-name="P362"><text:span text:style-name="T363">Nr.<text:s/></text:span><text:a xlink:href="https://www.e-tar.lt/portal/legalAct.html?documentId=TAR.C50FADD88662" office:target-frame-name="_top" xlink:show="replace"><text:span text:style-name="T364">538</text:span></text:a><text:span text:style-name="T365">, 1991-12-09, Žin., 1992, Nr.</text:span><text:span text:style-name="T366"><text:s/>6-129 (1992-02-20), i. k. 0911100NUTA00000538</text:span></text:p>
      <text:p text:style-name="P367"><text:span text:style-name="T368">Nr.<text:s/></text:span><text:a xlink:href="https://www.e-tar.lt/portal/legalAct.html?documentId=TAR.1EA4B7C33325" office:target-frame-name="_top" xlink:show="replace"><text:span text:style-name="T369">815</text:span></text:a><text:span text:style-name="T370">, 1993-10-29, Žin., 1993, Nr. 58-1130 (1993-11-04), i. k. 0931100NUTA00000815</text:span></text:p>
      <text:p text:style-name="Normal"/>
      <text:p text:style-name="P371"><text:span text:style-name="T372">16</text:span><text:span text:style-name="T373">. Vadovaudamasis atsiskaitymų su<text:s/></text:span><text:span text:style-name="T374">valstybės vienkartinių išmokų ir kitų tikslinių kompensacijų pirkėjais registravimo žurnalo duomenimis, aukciono buhalteris išrašo aukciono<text:s/></text:span><text:soft-page-break/><text:span text:style-name="T375">dalyviams (pirkėjams), įsigijusiems valstybės vienkartinių išmokų ir kitų tikslinių kompensacijų, po du atsiskaitymo</text:span><text:span text:style-name="T376"><text:s/>čekio (šių nuostatų 7 priedas) egzempliorius, kurių vienas ne vėliau kaip kitą darbo dieną po aukciono išsiunčiamas aukciono dalyviui (arba išduodamas vietoje, jeigu aukciono dalyvis stebi aukcioną), o kitas lieka privatizavimo tarnyboje.</text:span></text:p>
      <text:p text:style-name="P377">Atsiskaitymo čekio numeris įrašomas pirkėjų registravimo žurnalo 12 skiltyje.</text:p>
      <text:p text:style-name="P378"/>
      <text:p text:style-name="P379"><text:span text:style-name="T380">ATSISKAITYMAS UŽ PERKAMAS VALSTYBĖS VIENKARTINES IŠMOKAS IR KITAS TIKSLINES KOMPENSACIJAS</text:span></text:p>
      <text:p text:style-name="P381"/>
      <text:p text:style-name="P382"><text:span text:style-name="T383">17</text:span><text:span text:style-name="T384">. Aukciono dalyvis (pirkėjas), gavęs atsiskaitymo čekį, ne vėliau kaip per 10 darbo dienų po</text:span><text:span text:style-name="T385"><text:s/>aukciono turi pervesti privatizavimo tarnybos sąskaiton sumą, lygią parduotų už aukciono kainą valstybės vienkartinių išmokų ir kitų tikslinių kompensacijų sumos ir pradinio įnašo skirtumui. Privatizavimo tarnyba, gavusi banko įstaigos pranešimą apie apmo</text:span><text:span text:style-name="T386">kėjimą, ant čekio antrojo egzemplioriaus deda spaudą „Apmokėta“, pridėdama prie jo tai patvirtinantį dokumentą.</text:span></text:p>
      <text:p text:style-name="P387"><text:span text:style-name="T388">Jeigu aukciono dalyvis (pirkėjas) nustatytu laiku neatsiskaitė už pirktas valstybės vienkartines išmokas ir kitas tikslines kompensacijas, sando</text:span><text:span text:style-name="T389">ris laikomas neįvykusiu, o pradinis įnašas negrąžinamas. Negrąžinta pradinio įnašo suma paskirstoma 19.3 punkte nustatyta tvarka</text:span><text:s/></text:p>
      <text:p text:style-name="P390">Punkto pakeitimai:</text:p>
      <text:p text:style-name="P391"><text:span text:style-name="T392">Nr.<text:s/></text:span><text:a xlink:href="https://www.e-tar.lt/portal/legalAct.html?documentId=TAR.9AA3D6608EF8" office:target-frame-name="_top" xlink:show="replace"><text:span text:style-name="T393">35</text:span></text:a><text:span text:style-name="T394">, 1994-01-24, Žin.,</text:span><text:span text:style-name="T395"><text:s/>1994, Nr. 8-129 (1994-01-28), i. k. 0941100NUTA00000035</text:span></text:p>
      <text:p text:style-name="Normal"/>
      <text:p text:style-name="P396"><text:span text:style-name="T397">18</text:span><text:span text:style-name="T398">. Privatizavimo tarnyba, gavusi pranešimą apie pinigų pervedimą į jos sąskaitą, ne vėliau kaip kitą darbo dieną mokėjimo (nuliniu) pavedimu banko įstaigai perveda pirkėjo įsigytas aukcione val</text:span><text:span text:style-name="T399">stybės vienkartines išmokas ir kitas tikslines kompensacijas (šių nuostatų 8 priedas), prašydama įskaityti jas į pirkėjo nurodytą investicinę sąskaitą.</text:span><text:s/></text:p>
      <text:p text:style-name="P400">Punkto pakeitimai:</text:p>
      <text:p text:style-name="P401"><text:span text:style-name="T402">Nr.<text:s/></text:span><text:a xlink:href="https://www.e-tar.lt/portal/legalAct.html?documentId=TAR.59B3F88D9CBD" office:target-frame-name="_top" xlink:show="replace"><text:span text:style-name="T403">847</text:span></text:a><text:span text:style-name="T404">, 1992-11-09, Žin., 1992, Nr. 34-1059 (1992-11-30), i. k. 0921100NUTA00000847</text:span></text:p>
      <text:soft-page-break/>
      <text:p text:style-name="P405"><text:span text:style-name="T406">Nr.<text:s/></text:span><text:a xlink:href="https://www.e-tar.lt/portal/legalAct.html?documentId=TAR.1EA4B7C33325" office:target-frame-name="_top" xlink:show="replace"><text:span text:style-name="T407">815</text:span></text:a><text:span text:style-name="T408">, 1993-10-29, Žin., 1993, Nr. 58-1130 (1993-11-04), i. k. 0931100NUTA00000815</text:span></text:p>
      <text:p text:style-name="Normal"/>
      <text:p text:style-name="P409"><text:span text:style-name="T410">A</text:span><text:span text:style-name="T411">TSISKAITYMAS UŽ PARDUOTAS VALSTYBĖS VIENKARTINES IŠMOKAS IR KITAS TIKSLINES KOMPENSACIJAS</text:span></text:p>
      <text:p text:style-name="P412"/>
      <text:p text:style-name="P413"><text:span text:style-name="T414">19</text:span><text:span text:style-name="T415">. Privatizavimo tarnyba, gavusi pranešimus apie parduotų valstybės vienkartinių išmokų ir kitų tikslinių kompensacijų apmokėjimą, bet ne vėliau kaip per 20 die</text:span><text:span text:style-name="T416">nų po aukciono, paskirsto lėšas, gautas už parduotas aukcione valstybės vienkartines išmokas ir kitas tikslines kompensacijas, šia tvarka:</text:span></text:p>
      <text:p text:style-name="P417"><text:span text:style-name="T418">19.1</text:span><text:span text:style-name="T419">. padengia aukciono organizavimo išlaidas (5 procentai gautų lėšų);</text:span></text:p>
      <text:p text:style-name="P420"><text:span text:style-name="T421">19.2</text:span><text:span text:style-name="T422">. gautas pinigines lėšas perveda į<text:s/></text:span><text:span text:style-name="T423">išmokų ar kompensacijų pardavėjo nurodytą sąskaitą banke;</text:span><text:s/></text:p>
      <text:p text:style-name="P424">Punkto pakeitimai:</text:p>
      <text:p text:style-name="P425"><text:span text:style-name="T426">Nr.<text:s/></text:span><text:a xlink:href="https://www.e-tar.lt/portal/legalAct.html?documentId=TAR.59B3F88D9CBD" office:target-frame-name="_top" xlink:show="replace"><text:span text:style-name="T427">847</text:span></text:a><text:span text:style-name="T428">, 1992-11-09, Žin., 1992, Nr. 34-1059 (1992-11-30), i. k. 0921100NUTA00000847</text:span></text:p>
      <text:p text:style-name="Normal"/>
      <text:p text:style-name="P429"><text:span text:style-name="T430">19.3.</text:span><text:span text:style-name="T431"><text:s/>Neteko galios nuo 1992-11-09</text:span></text:p>
      <text:p text:style-name="P432">Punkto naikinimas:</text:p>
      <text:p text:style-name="P433"><text:span text:style-name="T434">Nr.<text:s/></text:span><text:a xlink:href="https://www.e-tar.lt/portal/legalAct.html?documentId=TAR.59B3F88D9CBD" office:target-frame-name="_top" xlink:show="replace"><text:span text:style-name="T435">847</text:span></text:a><text:span text:style-name="T436">, 1992-11-09, Žin. 1992, Nr. 34-1059 (1992-11-30), i. k. 0921100NUTA00000847</text:span></text:p>
      <text:p text:style-name="P437">Punkto pakeitimai:</text:p>
      <text:p text:style-name="P438"><text:span text:style-name="T439">Nr.<text:s/></text:span><text:a xlink:href="https://www.e-tar.lt/portal/legalAct.html?documentId=TAR.C50FADD88662" office:target-frame-name="_top" xlink:show="replace"><text:span text:style-name="T440">538</text:span></text:a><text:span text:style-name="T441">, 1991-12-09, Žin., 1992, Nr. 6-129 (1992-02-20), i. k. 0911100NUTA00000538</text:span></text:p>
      <text:p text:style-name="Normal"/>
      <text:p text:style-name="P442"><text:span text:style-name="T443">19.3</text:span><text:span text:style-name="T444">. negrąžintą pradinio įnašo sumą, atskaičiusi aukciono organizavimo ir banko paslaugų išlaidas, paskirst</text:span><text:span text:style-name="T445">o taip: 30 procentų – į miesto (rajono) savivaldybės privatizavimo fondą, 70 procentų – į Respublikinį privatizavimo fondą.</text:span><text:s/></text:p>
      <text:p text:style-name="P446">Papildyta punktu:</text:p>
      <text:p text:style-name="P447"><text:span text:style-name="T448">Nr.<text:s/></text:span><text:a xlink:href="https://www.e-tar.lt/portal/legalAct.html?documentId=TAR.9AA3D6608EF8" office:target-frame-name="_top" xlink:show="replace"><text:span text:style-name="T449">35</text:span></text:a><text:span text:style-name="T450">, 1994-01-24, Žin., 1994,</text:span><text:span text:style-name="T451"><text:s/>Nr. 8-129 (1994-01-28), i. k. 0941100NUTA00000035</text:span></text:p>
      <text:p text:style-name="Normal"/>
      <text:p text:style-name="P452"><text:span text:style-name="T453">NEĮVYKĘS IR NEGALIOJANTIS AUKCIONAS</text:span></text:p>
      <text:p text:style-name="P454"/>
      <text:p text:style-name="P455"><text:span text:style-name="T456">20</text:span><text:span text:style-name="T457">. Laikoma, jog aukcionas nevyko, jeigu jame dalyvauti neužsiregistravo nė vienas dalyvis arba neužregistruota nė vieno pareiškimo parduoti valstybės vienka</text:span><text:span text:style-name="T458">rtines išmokas ir kitas tikslines kompensacijas.</text:span></text:p>
      <text:p text:style-name="P459"><text:span text:style-name="T460">21</text:span><text:span text:style-name="T461">. Aukcionas negalioja, jeigu jame sudaryti sandoriai teismine tvarka yra pripažinti negaliojančiais dėl to, kad:</text:span></text:p>
      <text:p text:style-name="P462"><text:span text:style-name="T463">21.1</text:span><text:span text:style-name="T464">. apie pareiškimų parduoti valstybės vienkartines išmokas ir kitas tikslines kompe</text:span><text:span text:style-name="T465">nsacijas bei aukciono dalyvių (pirkėjų) registravimo ir aukciono vykdymo vietą ir laiką nebuvo paskelbta informaciniuose privatizavimo biuleteniuose arba apie tai buvo paskelbta nesilaikant šių nuostatų;</text:span></text:p>
      <text:p text:style-name="P466"><text:span text:style-name="T467">21.2</text:span><text:span text:style-name="T468">. valstybės vienkartines išmokas ir kitas ti</text:span><text:span text:style-name="T469">kslines kompensacijas pardavė asmuo, neturėjęs šios teisės;</text:span></text:p>
      <text:p text:style-name="P470"><text:span text:style-name="T471">21.3</text:span><text:span text:style-name="T472">. buvo trukdoma dalyvauti aukcione asmenims, kurie turėjo šią teisę;</text:span></text:p>
      <text:p text:style-name="P473"><text:span text:style-name="T474">21.4</text:span><text:span text:style-name="T475">. valstybės vienkartines išmokas bei kitas tikslines kompensacijas įsigijo asmuo, neturėjęs teisės dalyvauti<text:s/></text:span><text:span text:style-name="T476">aukcione;</text:span></text:p>
      <text:p text:style-name="P477"><text:span text:style-name="T478">21.5</text:span><text:span text:style-name="T479">. pirkėjai buvo registruojami arba aukcionas buvo organizuojamas kitu, nei nurodyta informaciniuose privatizavimo biuleteniuose, laiku ar kitoje vietoje;</text:span></text:p>
      <text:p text:style-name="P480"><text:span text:style-name="T481">21.6</text:span><text:span text:style-name="T482">. buvo iš esmės pažeistos kitos aukcionų organizavimo taisyklės;</text:span></text:p>
      <text:p text:style-name="P483"><text:span text:style-name="T484">21.7</text:span><text:span text:style-name="T485">. b</text:span><text:span text:style-name="T486">uvo pažeistos kitos civilinių įstatymų numatytos sandorių sąlygos.</text:span></text:p>
      <text:p text:style-name="P487"><text:span text:style-name="T488">22</text:span><text:span text:style-name="T489">. Jeigu aukcione sudarytą sandorį teismas pripažįsta negaliojančiu dėl vietos savivaldybės privatizavimo tarnybos kaltės, tai visus dėl to susidariusius nuostolius dengia aukštesnio</text:span><text:span text:style-name="T490">sios pakopos savivaldybė, o vietos savivaldybės privatizavimo tarnybos darbuotojai atsako Lietuvos Respublikos įstatymų nustatyta tvarka.</text:span></text:p>
      <text:p text:style-name="P491"/>
      <text:p text:style-name="P492"><text:span text:style-name="T493">BAIGIAMOSIOS NUOSTATOS</text:span></text:p>
      <text:p text:style-name="P494"/>
      <text:p text:style-name="P495"><text:span text:style-name="T496">23</text:span><text:span text:style-name="T497">. Už aukciono kainą neparduotų valstybės vienkartinių išmokų ir kitų tikslinių<text:s/></text:span><text:span text:style-name="T498">kompensacijų savininkams apie tai pranešama ne vėliau kaip per 2 darbo dienas po aukciono, o asmenims, kurių valstybės vienkartinės išmokos ir kitos tikslinės kompensacijos liko neparduotos dėl to, kad jas įsigijęs aukciono dalyvis laiku neapmokėjo atsiska</text:span><text:span text:style-name="T499">itymo čekyje nurodytos sumos, – ne vėliau kaip per 20 dienų po aukciono. Šie asmenys gali pareikšti naują pardavimo kainą ir parduoti valstybės vienkartines išmokas ir kitas tikslines kompensacijas kitame aukcione bendra tvarka.</text:span></text:p>
      <text:p text:style-name="P500"><text:span text:style-name="T501">Jeigu per 10 dienų po prane</text:span><text:span text:style-name="T502">šimo išsiuntimo asmuo neatvyksta pareikšti naujos pardavimo kainos, neparduotos valstybės vienkartinės išmokos ir kitos tikslinės kompensacijos grąžinamos į jo investicinę sąskaitą.</text:span></text:p>
      <text:p text:style-name="P503"><text:span text:style-name="T504">24</text:span><text:span text:style-name="T505">. Aukciono dalyviams, kurie valstybės vienkartinių išmokų ir kitų ti</text:span><text:span text:style-name="T506">kslinių kompensacijų neįsigijo, privatizavimo tarnyba ne vėliau kaip per 5 darbo dienas po aukciono grąžina pradinius įnašus. Šie asmenys gali dalyvauti kitame aukcione bendra šiuose nuostatuose nustatyta tvarka.</text:span></text:p>
      <text:p text:style-name="P507"><text:span text:style-name="T508">Jeigu aukciono dalyviui buvo parduota ne vi</text:span><text:span text:style-name="T509">sa jo nurodyta valstybės vienkartinių išmokų ir kitų tikslinių kompensacijų suma, pradinis įnašas įskaitomas į apmokėtą faktiškai įsigytų valstybės vienkartinių išmokų ir kitų tikslinių kompensacijų kainos dalį.<text:s/></text:span></text:p>
      <text:p text:style-name="P510"><text:span text:style-name="T511">______________</text:span></text:p>
      <text:p text:style-name="P512"/>
      <text:soft-page-break/>
      <text:p text:style-name="P513">Valstybės vienkartinių išmokų</text:p>
      <text:p text:style-name="P521">ir kitų tikslinių kompensacijų</text:p>
      <text:p text:style-name="P522">aukcionų organizavimo nuostatų</text:p>
      <text:p text:style-name="P523"><text:span text:style-name="T524">1</text:span><text:span text:style-name="T525"><text:s/>priedas</text:span></text:p>
      <text:p text:style-name="P526">(Lietuvos Respublikos Vyriausybės</text:p>
      <text:p text:style-name="P527">1993 m. spalio 29 d. nutarimo Nr. 815</text:p>
      <text:p text:style-name="P528">redakcija)</text:p>
      <text:p text:style-name="P529"/>
      <text:p text:style-name="P530"><text:tab/>savivaldybės privatizavimo tarnybai</text:p>
      <text:p text:style-name="P531"><text:span text:style-name="T532"><text:tab/></text:span><text:span text:style-name="T533">(mies</text:span><text:span text:style-name="T534">to arba rajono pavadinimas)</text:span></text:p>
      <text:p text:style-name="P535">Pardavėjo<text:s/><text:tab/></text:p>
      <text:p text:style-name="P536"><text:span text:style-name="T537"><text:tab/></text:span><text:span text:style-name="T538">(vardas, pavardė, adresas, telefonas)</text:span></text:p>
      <text:p text:style-name="P539"/>
      <text:p text:style-name="P540">PAREIŠKIMAS</text:p>
      <text:p text:style-name="P541"/>
      <text:p text:style-name="P542">Prašau parduoti aukcione man priklausančią valstybės vienkartinę išmoką ir kitas tikslines kompensacijas, kurių bendra nominali vertė<text:s/><text:tab/><text:s/>litų.</text:p>
      <text:p text:style-name="P543"><text:span text:style-name="T544"><text:tab/></text:span><text:span text:style-name="T545">(suma žodžiais)</text:span></text:p>
      <text:p text:style-name="P546">Gautas pinigines lėšas pervesti į banko sąskaitą Nr.,<text:tab/><text:s/>atidarytą ................</text:p>
      <text:p text:style-name="P547"><text:tab/></text:p>
      <text:p text:style-name="P548">(banko įstaigos pavadinimas, kodas, adresas, sąskaitos savininko vardas, pavardė, žemės ūkio bendrovės ar uždarosios akcinės bendrovės pavadinimas)</text:p>
      <text:p text:style-name="P549"/>
      <text:p text:style-name="P550">Priedai: 1. Pavedimas (187a forma) nurašyti ir perduoti vietos savivaldybės privatizavimo tarnybai valstybės vienkartinę išmoką bei kitas tikslines kompensacijas.</text:p>
      <text:soft-page-break/>
      <text:p text:style-name="P551">2. Užklijuotas vokas su nurodyta mažiausia kaina, už kurią sutinku parduoti man priklausančią valstybės vienkartinę<text:s/>išmoką ir kitas tikslines kompensacijas.</text:p>
      <text:p text:style-name="P552"/>
      <text:p text:style-name="P553"/>
      <text:p text:style-name="P554">199........ m. ......................... mėn. .........d.<text:s/><text:tab/>(Parašas)</text:p>
      <text:p text:style-name="P555">______________</text:p>
      <text:p text:style-name="P556"><text:span text:style-name="T557">1</text:span><text:span text:style-name="T558"><text:s/>forma</text:span></text:p>
      <text:p text:style-name="P559"/>
      <text:p text:style-name="P560">Mažiausia kaina, už kurią sutinku parduoti man priklausančias<text:s/><text:tab/></text:p>
      <text:p text:style-name="P561"><text:tab/>litų bendros nominalios vertės valstybės vienkartinę<text:s/>išmoką</text:p>
      <text:p text:style-name="P562"><text:span text:style-name="T563"><text:tab/></text:span><text:span text:style-name="T564">(suma žodžiais)</text:span></text:p>
      <text:p text:style-name="P565">ir kitas tikslines kompensacijas, yra litų<text:s/><text:tab/><text:s/>centų<text:s/><text:tab/>už vieną litą</text:p>
      <text:p text:style-name="P566">valstybės vienkartinių išmokų ir kitų tikslinių kompensacijų.</text:p>
      <text:p text:style-name="P567"/>
      <text:p text:style-name="P568"/>
      <text:p text:style-name="P569">199.... m. .................... mėn. ...... d.<text:s/><text:tab/>(Parašas)<text:tab/>(Vardo raidė, pavardė)</text:p>
      <text:p text:style-name="P570"><text:span text:style-name="T571">______________</text:span></text:p>
      <text:p text:style-name="P572"><text:span text:style-name="T573">2</text:span><text:span text:style-name="T574"><text:s/>forma</text:span></text:p>
      <text:p text:style-name="P575"/>
      <text:p text:style-name="P576">Didžiausia kaina, kurią sutinku mokėti, yra<text:s/><text:tab/><text:s/>litų<text:s/></text:p>
      <text:p text:style-name="P577"><text:tab/>centų už vieną litą valstybės vienkartinių išmokų ir kitų tikslinių kompensacijų.</text:p>
      <text:p text:style-name="P578">Pirkėjas<text:tab/></text:p>
      <text:p text:style-name="P579"><text:tab/><text:tab/>(vardas, pavardė, žemės ūkio bendrovės ar</text:p>
      <text:p text:style-name="P580"><text:tab/></text:p>
      <text:p text:style-name="P581">(uždarosios akcinės bendrovės pavadinimas, registravimo<text:s/>kodas)</text:p>
      <text:p text:style-name="P582"/>
      <text:p text:style-name="P583"/>
      <text:p text:style-name="P584">199........ m. ......................... mėn. .........d.<text:s/><text:tab/>(Parašas)</text:p>
      <text:p text:style-name="P585"/>
      <text:p text:style-name="P586"><text:tab/>A.V.</text:p>
      <text:p text:style-name="P587"><text:span text:style-name="T588">______________</text:span></text:p>
      <text:p text:style-name="P589">Priedo pakeitimai:</text:p>
      <text:p text:style-name="P590"><text:span text:style-name="T591">Nr.<text:s/></text:span><text:a xlink:href="https://www.e-tar.lt/portal/legalAct.html?documentId=TAR.1EA4B7C33325" office:target-frame-name="_top" xlink:show="replace"><text:span text:style-name="T592">815</text:span></text:a><text:span text:style-name="T593">, 1993-10-29, Žin., 1993, Nr. 58-1130<text:s/></text:span><text:span text:style-name="T594">(1993-11-04), i. k. 0931100NUTA00000815</text:span></text:p>
      <text:p text:style-name="P595"><text:span text:style-name="T596">Nr.<text:s/></text:span><text:a xlink:href="https://www.e-tar.lt/portal/legalAct.html?documentId=TAR.9AA3D6608EF8" office:target-frame-name="_top" xlink:show="replace"><text:span text:style-name="T597">35</text:span></text:a><text:span text:style-name="T598">, 1994-01-24, Žin., 1994, Nr. 8-129 (1994-01-28), i. k. 0941100NUTA00000035</text:span></text:p>
      <text:p text:style-name="P599"><text:span text:style-name="T600">Nr.<text:s/></text:span><text:a xlink:href="https://www.e-tar.lt/portal/legalAct.html?documentId=TAR.62B7FCACEB6F" office:target-frame-name="_top" xlink:show="replace"><text:span text:style-name="T601">858</text:span></text:a><text:span text:style-name="T602">, 1995-06-16, Žin., 1995, Nr. 52-1281 (1995-06-23), i. k. 0951100NUTA00000858</text:span></text:p>
      <text:p text:style-name="Normal"/>
      <text:soft-page-break/>
      <text:p text:style-name="P603">Valstybės vienkartinių išmokų ir kitų tikslinių<text:s/></text:p>
      <text:p text:style-name="P611">kompensacijų aukcionų organizavimo nuostatų</text:p>
      <text:p text:style-name="P612">2<text:s/>priedas</text:p>
      <text:p text:style-name="P613">(Lietuvos Respublikos Vyriausybės</text:p>
      <text:p text:style-name="P614">1994 m. sausio 24 d. nutarimo Nr. 35<text:s/></text:p>
      <text:p text:style-name="P615">redakcija)</text:p>
      <text:p text:style-name="P616"/>
      <text:p text:style-name="P617"><text:tab/></text:p>
      <text:p text:style-name="P618"><text:tab/>(aukcioną organizuojančios įstaigos pavadinimas)</text:p>
      <text:p text:style-name="P619"/>
      <text:p text:style-name="P620">Atsiskaitymų su valstybės vienkartinių išmokų</text:p>
      <text:p text:style-name="P621">ir kitų tikslinių kompensacijų pardavėjais</text:p>
      <text:p text:style-name="P622">registravimo žurnalas</text:p>
      <text:p text:style-name="P623"/>
      <text:p text:style-name="P624">Aukciono vykdymo vieta ir laikas,<text:s/><text:tab/></text:p>
      <text:p text:style-name="P625"><text:span text:style-name="T626"><text:tab/></text:span><text:span text:style-name="T627">(adresas)</text:span></text:p>
      <text:p text:style-name="P628">199.... m..................... mėn...... d.</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Registracijos Nr.</text:p>
          </table:table-cell>
          <table:table-cell table:style-name="TableCell642" table:number-rows-spanned="2">
            <text:p text:style-name="P643">Pardavėjo vardo raidė, pavardė, žemės ūkio bendrovės ar uždarosios akcinės bendrovės pavadinimas</text:p>
          </table:table-cell>
          <table:table-cell table:style-name="TableCell644" table:number-rows-spanned="2">
            <text:p text:style-name="P645">Pareiškimo padavimo data</text:p>
          </table:table-cell>
          <table:table-cell table:style-name="TableCell646" table:number-rows-spanned="2">
            <text:p text:style-name="P647">Parduodamų išmokų<text:s/>suma</text:p>
          </table:table-cell>
          <table:table-cell table:style-name="TableCell648" table:number-columns-spanned="4">
            <text:p text:style-name="P649">Parduota valstybės vienkartinių išmokų ir kitų tikslinių kompensacijų</text:p>
          </table:table-cell>
          <table:covered-table-cell/>
          <table:covered-table-cell/>
          <table:covered-table-cell/>
        </table:table-row>
        <table:table-row table:style-name="TableRow6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1">
            <text:p text:style-name="P652">pardavėjo pareikšta kaina už vieną litą</text:p>
          </table:table-cell>
          <table:table-cell table:style-name="TableCell653">
            <text:p text:style-name="P654">aukciono kaina už vieną litą</text:p>
          </table:table-cell>
          <table:table-cell table:style-name="TableCell655">
            <text:p text:style-name="P656">parduota išmokų</text:p>
          </table:table-cell>
          <table:table-cell table:style-name="TableCell657">
            <text:p text:style-name="P658">pajamos iš viso (6x7)</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5">
            <text:p text:style-name="P685"><text:span text:style-name="T686">Pajamų paskirstymas</text:span><text:span text:style-name="T687"><text:note text:note-class="footnote" text:id="_ftn0"><text:note-citation text:label="*">*</text:note-citation><text:note-body><text:p text:style-name="P688"><text:span text:style-name="T689"><text:s/>Pildoma aukciono dalyviams atsiskaičius už įsigytas valstybės vienkartines išmokas ir kitas tikslines kompensacijas.</text:span></text:p></text:note-body></text:note></text:span></text:p>
          </table:table-cell>
          <table:covered-table-cell/>
          <table:covered-table-cell/>
          <table:covered-table-cell/>
          <table:covered-table-cell/>
        </table:table-row>
        <table:table-row table:style-name="TableRow690">
          <table:table-cell table:style-name="TableCell691" table:number-rows-spanned="2">
            <text:p text:style-name="P692">aukciono išlaidoms padengti</text:p>
          </table:table-cell>
          <table:table-cell table:style-name="TableCell693" table:number-rows-spanned="2">
            <text:p text:style-name="P694">pervedama į asmens nurodytą sąskaitą</text:p>
          </table:table-cell>
          <table:table-cell table:style-name="TableCell695" table:number-rows-spanned="2">
            <text:p text:style-name="P696">pervedama banko įstaigai</text:p>
          </table:table-cell>
          <table:table-cell table:style-name="TableCell697" table:number-columns-spanned="2">
            <text:p text:style-name="P698">pervedama į privatizavimo fondus</text:p>
          </table:table-cell>
          <table:covered-table-cell/>
        </table:table-row>
        <table:table-row table:style-name="TableRow699">
          <table:covered-table-cell>
            <text:p text:style-name="Normal"/>
          </table:covered-table-cell>
          <table:covered-table-cell>
            <text:p text:style-name="Normal"/>
          </table:covered-table-cell>
          <table:covered-table-cell>
            <text:p text:style-name="Normal"/>
          </table:covered-table-cell>
          <table:table-cell table:style-name="TableCell700">
            <text:p text:style-name="P701">vietos savivaldybės</text:p>
          </table:table-cell>
          <table:table-cell table:style-name="TableCell702">
            <text:p text:style-name="P703">Respublikinį</text:p>
          </table:table-cell>
        </table:table-row>
        <table:table-row table:style-name="TableRow704">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cell table:style-name="TableCell713">
            <text:p text:style-name="P714">13</text:p>
          </table:table-cell>
        </table:table-row>
      </table:table>
      <text:p text:style-name="P715"/>
      <text:p text:style-name="P716">Miesto (rajono) privatizavimo</text:p>
      <text:p text:style-name="P717">komisijos ar valdybos narys<text:s/><text:tab/>(Parašai)<text:tab/>(Vardų raidės, pavardės)</text:p>
      <text:p text:style-name="P718"/>
      <text:p text:style-name="P719">Aukciono<text:s/>buhalteris</text:p>
      <text:p text:style-name="P720"/>
      <text:p text:style-name="P721">Aukciono darbuotojas</text:p>
      <text:p text:style-name="P722"/>
      <text:p text:style-name="P723"><text:tab/>A. V.</text:p>
      <text:p text:style-name="P724">______________</text:p>
      <text:p text:style-name="P725"/>
      <text:p text:style-name="P726"/>
      <text:p text:style-name="P727"/>
      <text:p text:style-name="P728">Priedo pakeitimai:</text:p>
      <text:p text:style-name="P729"><text:span text:style-name="T730">Nr.<text:s/></text:span><text:a xlink:href="https://www.e-tar.lt/portal/legalAct.html?documentId=TAR.59B3F88D9CBD" office:target-frame-name="_top" xlink:show="replace"><text:span text:style-name="T731">847</text:span></text:a><text:span text:style-name="T732">, 1992-11-09, Žin., 1992, Nr. 34-1059 (1992-11-30), i. k. 0921100NUTA00000847</text:span></text:p>
      <text:p text:style-name="P733"><text:span text:style-name="T734">Nr.<text:s/></text:span><text:a xlink:href="https://www.e-tar.lt/portal/legalAct.html?documentId=TAR.1EA4B7C33325" office:target-frame-name="_top" xlink:show="replace"><text:span text:style-name="T735">815</text:span></text:a><text:span text:style-name="T736">, 1993-10-29, Žin., 1993, Nr. 58-1130 (1993-11-04), i. k. 0931100NUTA00000815</text:span></text:p>
      <text:p text:style-name="P737"><text:span text:style-name="T738">Nr.<text:s/></text:span><text:a xlink:href="https://www.e-tar.lt/portal/legalAct.html?documentId=TAR.9AA3D6608EF8" office:target-frame-name="_top" xlink:show="replace"><text:span text:style-name="T739">35</text:span></text:a><text:span text:style-name="T740">, 1994-</text:span><text:span text:style-name="T741">01-24, Žin., 1994, Nr. 8-129 (1994-01-28), i. k. 0941100NUTA00000035</text:span></text:p>
      <text:p text:style-name="P742"><text:span text:style-name="T743">Nr.<text:s/></text:span><text:a xlink:href="https://www.e-tar.lt/portal/legalAct.html?documentId=TAR.62B7FCACEB6F" office:target-frame-name="_top" xlink:show="replace"><text:span text:style-name="T744">858</text:span></text:a><text:span text:style-name="T745">, 1995-06-16, Žin., 1995, Nr. 52-1281 (1995-06-23), i. k. 0951100NUTA00000858</text:span></text:p>
      <text:p text:style-name="Normal"/>
      <text:p text:style-name="P746">Valstybės vienkartinių išmokų ir kitų</text:p>
      <text:p text:style-name="P754">tikslinių kompensacijų aukcionų</text:p>
      <text:p text:style-name="P755">organizavimo nuostatų</text:p>
      <text:p text:style-name="P756"><text:span text:style-name="T757">3</text:span><text:span text:style-name="T758"><text:s/>priedas</text:span></text:p>
      <text:p text:style-name="P759">(Lietuvos Respublikos Vyriausybės</text:p>
      <text:p text:style-name="P760">1993 m. spalio 29 d. nutarimo Nr. 815</text:p>
      <text:p text:style-name="P761">redakcija)</text:p>
      <text:p text:style-name="P762"/>
      <text:p text:style-name="P763">................................................................................................................................</text:p>
      <text:p text:style-name="P764">(aukcioną organizuojančios privatizavimo tarnybos pavadinimas)</text:p>
      <text:p text:style-name="P765"/>
      <text:p text:style-name="P766">Pirkėjo<text:s/><text:tab/></text:p>
      <text:p text:style-name="P767">(vardas, pavardė, adresas, žemės ūkio bendrovės ar uždarosios akcinės</text:p>
      <text:p text:style-name="P768">bendrovės pavadinimas, registravimo kodas)</text:p>
      <text:p text:style-name="P769"/>
      <text:p text:style-name="P770">Pareiškimas</text:p>
      <text:p text:style-name="P771"/>
      <text:p text:style-name="P772">Prašau parduoti man aukcione valstybės vienkartinių išmokų ir kitų tikslinių kompensacijų, kurių bendra nominali vertė<text:s/><text:tab/>litų.</text:p>
      <text:p text:style-name="P773"><text:span text:style-name="T774"><text:tab/></text:span><text:span text:style-name="T775">(suma žodžiais)</text:span></text:p>
      <text:p text:style-name="P776">Įsipareigoju apmokėti už įsigytas valstybės vienkartines išmokas ir kitas<text:s/>tikslines kompensacijas.</text:p>
      <text:p text:style-name="P777">Investicinė sąskaita Nr. .................. yra<text:s/><text:tab/><text:s/>banko</text:p>
      <text:p text:style-name="P778">.......................... skyriuje, kurio kodas .................., adresas<text:s/><text:tab/>.</text:p>
      <text:p text:style-name="P779"/>
      <text:p text:style-name="P780"/>
      <text:p text:style-name="P781">199........ m. ......................... mėn. .........d.<text:s/><text:tab/>(Parašas)</text:p>
      <text:p text:style-name="P782"/>
      <text:p text:style-name="P783"><text:tab/>A.V.</text:p>
      <text:p text:style-name="P784">______________</text:p>
      <text:p text:style-name="P785">Priedo pakeitimai:</text:p>
      <text:p text:style-name="P786"><text:span text:style-name="T787">Nr.<text:s/></text:span><text:a xlink:href="https://www.e-tar.lt/portal/legalAct.html?documentId=TAR.1EA4B7C33325" office:target-frame-name="_top" xlink:show="replace"><text:span text:style-name="T788">815</text:span></text:a><text:span text:style-name="T789">, 1993-10-29, Žin., 1993, Nr. 58-1130 (1993-11-04), i. k. 0931100NUTA00000815</text:span></text:p>
      <text:p text:style-name="Normal"/>
      <text:p text:style-name="P790">Valstybės vienkartinių išmokų ir kitų<text:s/>tikslinių</text:p>
      <text:p text:style-name="P798">kompensacijų aukcionų organizavimo nuostatų</text:p>
      <text:p text:style-name="P799"><text:span text:style-name="T800">4</text:span><text:span text:style-name="T801"><text:s/>priedas</text:span></text:p>
      <text:p text:style-name="P802">(Lietuvos Respublikos Vyriausybės</text:p>
      <text:p text:style-name="P803">1993 m. spalio 29 d. nutarimo Nr. 815 redakcija)</text:p>
      <text:p text:style-name="P804"/>
      <text:p text:style-name="P805">............................................................................................................................................</text:p>
      <text:p text:style-name="P806">(aukcioną organizuojančios įstaigos pavadinimas)</text:p>
      <text:p text:style-name="P807"/>
      <text:p text:style-name="P808">Atsiskaitymų su valstybės vienkartinių išmokų ir kitų tikslinių kompensacijų pirkėjais</text:p>
      <text:p text:style-name="P809">registravimo žurnalas</text:p>
      <text:p text:style-name="P810"/>
      <text:p text:style-name="P811">Aukciono vykdymo vieta ir laikas<text:tab/>, 199<text:tab/>m.<text:s/><text:tab/>mėn.<text:s/><text:tab/>d.</text:p>
      <text:p text:style-name="P812"><text:span text:style-name="T813"><text:tab/></text:span><text:span text:style-name="T814"><text:tab/></text:span><text:span text:style-name="T815">(adresa</text:span><text:span text:style-name="T816">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Registracijos Nr.</text:p>
          </table:table-cell>
          <table:table-cell table:style-name="TableCell835" table:number-rows-spanned="2">
            <text:p text:style-name="P836">Pirkėjo vardo raidė, pavardė, žemės ūkio bendrovės ar uždarosios akcinės bendrovės pavadinimas</text:p>
          </table:table-cell>
          <table:table-cell table:style-name="TableCell837" table:number-rows-spanned="2">
            <text:p text:style-name="P838">Adresas</text:p>
          </table:table-cell>
          <table:table-cell table:style-name="TableCell839" table:number-rows-spanned="2">
            <text:p text:style-name="P840">Investicinės sąskaitos numeris, banko įstaigos pavadinimas ir adresas</text:p>
          </table:table-cell>
          <table:table-cell table:style-name="TableCell841" table:number-rows-spanned="2">
            <text:p text:style-name="P842">Norima pirkti suma</text:p>
          </table:table-cell>
          <table:table-cell table:style-name="TableCell843" table:number-rows-spanned="2">
            <text:p text:style-name="P844">Įmokėta pradinio įnašo suma</text:p>
          </table:table-cell>
          <table:table-cell table:style-name="TableCell845" table:number-rows-spanned="2">
            <text:p text:style-name="P846">Aukciono<text:s/>dalyvio ar jo įgaliotinio parašas</text:p>
          </table:table-cell>
          <table:table-cell table:style-name="TableCell847" table:number-rows-spanned="2">
            <text:p text:style-name="P848">Pirkėjo pasiūlyta kaina už vieną litą</text:p>
          </table:table-cell>
          <table:table-cell table:style-name="TableCell849" table:number-columns-spanned="3">
            <text:p text:style-name="P850">Įsigyta valstybės vienkartinių išmokų ir kitų tikslinių kompensacijų</text:p>
          </table:table-cell>
          <table:covered-table-cell/>
          <table:covered-table-cell/>
          <table:table-cell table:style-name="TableCell851" table:number-rows-spanned="2">
            <text:p text:style-name="P852">Reikia sumokėti (10-5)</text:p>
          </table:table-cell>
          <table:table-cell table:style-name="TableCell853" table:number-rows-spanned="2">
            <text:p text:style-name="P854">Atsiskaitymo čekio Nr.</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nominali vertė</text:p>
          </table:table-cell>
          <table:table-cell table:style-name="TableCell866">
            <text:p text:style-name="P867">aukciono kaina už vieną litą</text:p>
          </table:table-cell>
          <table:table-cell table:style-name="TableCell868">
            <text:p text:style-name="P869">kaina iš viso<text:s/>(8x9)</text:p>
          </table:table-cell>
          <table:covered-table-cell>
            <text:p text:style-name="P870"/>
          </table:covered-table-cell>
          <table:covered-table-cell>
            <text:p text:style-name="P871"/>
          </table:covered-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cell table:style-name="TableCell891">
            <text:p text:style-name="P892">10</text:p>
          </table:table-cell>
          <table:table-cell table:style-name="TableCell893">
            <text:p text:style-name="P894">11</text:p>
          </table:table-cell>
          <table:table-cell table:style-name="TableCell895">
            <text:p text:style-name="P896">12</text:p>
          </table:table-cell>
          <table:table-cell table:style-name="TableCell897">
            <text:p text:style-name="P898">13</text:p>
          </table:table-cell>
        </table:table-row>
      </table:table>
      <text:p text:style-name="P899"/>
      <text:p text:style-name="P900"/>
      <text:p text:style-name="P901">Miesto (rajono) privatizavimo komisijos</text:p>
      <text:p text:style-name="P902">ar valdybos narys</text:p>
      <text:p text:style-name="P903">Aukciono buhalteris</text:p>
      <text:p text:style-name="P904">Aukciono darbuotojas<text:s/><text:tab/>(Parašai)<text:tab/>(Vardų raidės, pavardės)</text:p>
      <text:p text:style-name="P905"/>
      <text:p text:style-name="P906"><text:tab/>A. V.</text:p>
      <text:p text:style-name="P907">______________</text:p>
      <text:p text:style-name="P908">Priedo pakeitimai:</text:p>
      <text:p text:style-name="P909"><text:span text:style-name="T910">Nr.<text:s/></text:span><text:a xlink:href="https://www.e-tar.lt/portal/legalAct.html?documentId=TAR.1EA4B7C33325" office:target-frame-name="_top" xlink:show="replace"><text:span text:style-name="T911">815</text:span></text:a><text:span text:style-name="T912">, 1993-10-29, Žin., 1993, Nr. 58-1130 (1993-11-04), i. k. 0931100NUTA00000815</text:span></text:p>
      <text:p text:style-name="Normal"/>
      <text:p text:style-name="P913">Valstybės vienkartinių išmokų ir kitų</text:p>
      <text:p text:style-name="P921">tikslinių kompensacijų aukcionų</text:p>
      <text:p text:style-name="P922">organizavimo nuostatų</text:p>
      <text:p text:style-name="P923"><text:span text:style-name="T924">5</text:span><text:span text:style-name="T925"><text:s/>priedas</text:span></text:p>
      <text:p text:style-name="P926">(Lietuvos Respublikos Vyriausybės</text:p>
      <text:p text:style-name="P927">1993 m. spalio 29 d. nutarimo Nr. 815</text:p>
      <text:p text:style-name="P928">redakcija)</text:p>
      <text:p text:style-name="P929"/>
      <text:p text:style-name="P930"><text:tab/></text:p>
      <text:p text:style-name="P931">(aukcioną organizuojančios privatizavimo tarnybos pavadinimas)</text:p>
      <text:p text:style-name="P932"/>
      <text:p text:style-name="P933">Registracijos kortelė Nr. ......................................................</text:p>
      <text:p text:style-name="P934"><text:tab/><text:tab/>(numeris registravimo žurnale)</text:p>
      <text:p text:style-name="P935"/>
      <text:p text:style-name="P936">Pirkėjas<text:s/><text:tab/></text:p>
      <text:p text:style-name="P937">(vardas, pavardė, adresas, žemės ūkio bendrovės ar uždarosios akcinės bendrovės pavadinimas, registravimo kodas)</text:p>
      <text:p text:style-name="P938">sumokėjo registracijos mokestį ir pradinį įnašą už norimas įsigyti valstybės vienkartines išmokas ir kitas tikslines kompensacijas ir yra užregistruotas aukciono, kuris įvyks<text:s/><text:tab/>, dalyviu.</text:p>
      <text:p text:style-name="P939"><text:tab/><text:tab/>(vieta ir laikas)</text:p>
      <text:p text:style-name="P940"/>
      <text:p text:style-name="P941"/>
      <text:p text:style-name="P942">Registratorius<text:tab/>(Parašas)<text:tab/>(Vardo raidė, pavardė)</text:p>
      <text:p text:style-name="P943"/>
      <text:p text:style-name="P944"><text:tab/>A. V.</text:p>
      <text:p text:style-name="P945">______________</text:p>
      <text:p text:style-name="P946">Priedo pakeitimai:</text:p>
      <text:p text:style-name="P947"><text:span text:style-name="T948">Nr.<text:s/></text:span><text:a xlink:href="https://www.e-tar.lt/portal/legalAct.html?documentId=TAR.1EA4B7C33325" office:target-frame-name="_top" xlink:show="replace"><text:span text:style-name="T949">815</text:span></text:a><text:span text:style-name="T950">, 1993-10-29, Žin., 1993, Nr. 58-1130 (1993-11-04), i. k. 0931100NUTA00000815</text:span></text:p>
      <text:p text:style-name="Normal"/>
      <text:p text:style-name="P951">Valstybės<text:s/>vienkartinių išmokų ir kitų</text:p>
      <text:p text:style-name="P959">tikslinių kompensacijų aukcionų</text:p>
      <text:p text:style-name="P960">organizavimo nuostatų</text:p>
      <text:p text:style-name="P961"><text:span text:style-name="T962">6</text:span><text:span text:style-name="T963"><text:s/>priedas</text:span></text:p>
      <text:p text:style-name="P964">(Lietuvos Respublikos Vyriausybės</text:p>
      <text:p text:style-name="P965">1993 m. spalio 29 d. nutarimo Nr. 815</text:p>
      <text:p text:style-name="P966">redakcija)</text:p>
      <text:p text:style-name="P967"/>
      <text:p text:style-name="P968"><text:tab/></text:p>
      <text:p text:style-name="P969">(aukcioną organizuojančios privatizavimo tarnybos pavadinimas)</text:p>
      <text:p text:style-name="P970"/>
      <text:p text:style-name="P971">Valstybės vienkartinių išmokų ir kitų tikslinių kompensacijų aukciono, įvykusio<text:s/><text:tab/>,</text:p>
      <text:p text:style-name="P972"><text:tab/><text:tab/>(vieta ir laikas)</text:p>
      <text:p text:style-name="P973"/>
      <text:p text:style-name="P974">Pasiūlos ir paklausos lentelė</text:p>
      <text:p text:style-name="P975"/>
      <text:p text:style-name="P976">(litais)</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Kaina už vieną litą</text:p>
          </table:table-cell>
          <table:table-cell table:style-name="TableCell985">
            <text:p text:style-name="P986">Pasiūla</text:p>
          </table:table-cell>
          <table:table-cell table:style-name="TableCell987">
            <text:p text:style-name="P988">Paklausa</text:p>
          </table:table-cell>
          <table:table-cell table:style-name="TableCell989">
            <text:p text:style-name="P990">Galima parduoti suma</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
      <text:p text:style-name="P1002">Aukciono buhalteris<text:tab/>(Parašas)<text:tab/>(Vardo raidė,<text:s/>pavardė)</text:p>
      <text:p text:style-name="P1003"/>
      <text:p text:style-name="P1004">A. V.</text:p>
      <text:p text:style-name="P1005">______________</text:p>
      <text:p text:style-name="P1006">Priedo pakeitimai:</text:p>
      <text:p text:style-name="P1007"><text:span text:style-name="T1008">Nr.<text:s/></text:span><text:a xlink:href="https://www.e-tar.lt/portal/legalAct.html?documentId=TAR.C50FADD88662" office:target-frame-name="_top" xlink:show="replace"><text:span text:style-name="T1009">538</text:span></text:a><text:span text:style-name="T1010">, 1991-12-09, Žin., 1992, Nr. 6-129 (1992-02-20), i. k. 0911100NUTA00000538</text:span></text:p>
      <text:p text:style-name="P1011"><text:span text:style-name="T1012">Nr.<text:s/></text:span><text:a xlink:href="https://www.e-tar.lt/portal/legalAct.html?documentId=TAR.1EA4B7C33325" office:target-frame-name="_top" xlink:show="replace"><text:span text:style-name="T1013">815</text:span></text:a><text:span text:style-name="T1014">, 1993-10-29, Žin., 1993, Nr. 58-1130 (1993-11-04), i. k. 0931100NUTA00000815</text:span></text:p>
      <text:p text:style-name="Normal"/>
      <text:p text:style-name="P1015">Valstybės vienkartinių išmokų ir kitų</text:p>
      <text:p text:style-name="P1023">tikslinių kompensacijų aukcionų</text:p>
      <text:p text:style-name="P1024">organizavimo nuostatų</text:p>
      <text:p text:style-name="P1025"><text:span text:style-name="T1026">7</text:span><text:span text:style-name="T1027"><text:s/>priedas</text:span></text:p>
      <text:p text:style-name="P1028">(Lietuvos Respublikos Vyriausybės</text:p>
      <text:p text:style-name="P1029">1993 m. spalio 29 d. nutarimo Nr. 815</text:p>
      <text:p text:style-name="P1030">redakcija)</text:p>
      <text:p text:style-name="P1031"/>
      <text:p text:style-name="P1032"><text:tab/></text:p>
      <text:p text:style-name="P1033">(aukcioną organizuojančios privatizavimo tarnybos pavadinimas)</text:p>
      <text:p text:style-name="P1034"/>
      <text:p text:style-name="P1035">Atsiskaitymo čekis Nr. ...........................</text:p>
      <text:p text:style-name="P1036"/>
      <text:p text:style-name="P1037"><text:tab/></text:p>
      <text:p text:style-name="P1038">(aukciono dalyvio vardas, pavardė, žemės ūkio bendrovės ar uždarosios akcinės bendrovės pavadinimas, registravimo kodas)</text:p>
      <text:p text:style-name="P1039"/>
      <text:p text:style-name="P1040">Aukciono vykdymo data 199....... m. .................................... mėn. ....... d.</text:p>
      <text:p text:style-name="P1041">Įsigytų valstybės vienkartinių išmokų bendra nominali vertė<text:s/><text:tab/><text:s/>litų.</text:p>
      <text:p text:style-name="P1042">Įsigytų valstybės vienkartinių išmokų ir kitų tikslinių kompensacijų vieno lito kaina<text:s/><text:tab/><text:s/>litų<text:s/></text:p>
      <text:p text:style-name="P1043">...................................... centų.</text:p>
      <text:p text:style-name="P1044">Įmokėta pradinio įnašo suma .................................................... litų.</text:p>
      <text:p text:style-name="P1045">Ne vėliau kaip iki 199__ m.<text:s/><text:tab/><text:s/>mėn. ......... d. reikia sumokėti ........................... litų<text:s/></text:p>
      <text:p text:style-name="P1046">..................................... centų.</text:p>
      <text:p text:style-name="P1047">Privatizavimo tarnybos sąskaita Nr.<text:s/><text:tab/></text:p>
      <text:p text:style-name="P1048"><text:tab/><text:tab/>(banko įstaigos pavadinimas ir adresas)</text:p>
      <text:p text:style-name="P1049"/>
      <text:p text:style-name="P1050"/>
      <text:p text:style-name="P1051">Privatizavimo tarnybos buhalteris<text:s/><text:tab/>(Parašas)<text:tab/>(Vardo raidė, pavardė)</text:p>
      <text:p text:style-name="P1052"/>
      <text:p text:style-name="P1053"><text:tab/>A. V.</text:p>
      <text:p text:style-name="P1054">______________</text:p>
      <text:p text:style-name="P1055">Priedo pakeitimai:</text:p>
      <text:p text:style-name="P1056"><text:span text:style-name="T1057">Nr.<text:s/></text:span><text:a xlink:href="https://www.e-tar.lt/portal/legalAct.html?documentId=TAR.1EA4B7C33325" office:target-frame-name="_top" xlink:show="replace"><text:span text:style-name="T1058">815</text:span></text:a><text:span text:style-name="T1059">, 1993-10-29, Žin., 1993, Nr. 58-1130 (1993-11-04), i. k. 0931100NUTA00000815</text:span></text:p>
      <text:p text:style-name="Normal"/>
      <text:p text:style-name="P1060">Valstybės vienkartinių išmokų ir kitų</text:p>
      <text:p text:style-name="P1068">tikslinių kompensacijų aukcionų</text:p>
      <text:p text:style-name="P1069">organizavimo nuostatų</text:p>
      <text:p text:style-name="P1070"><text:span text:style-name="T1071">8</text:span><text:span text:style-name="T1072"><text:s/>priedas</text:span></text:p>
      <text:p text:style-name="P1073">(Lietuvos Respublikos Vyriausybės</text:p>
      <text:p text:style-name="P1074">1993 m. spalio 29 d. nutarimo Nr. 815</text:p>
      <text:p text:style-name="P1075">redakcija)</text:p>
      <text:p text:style-name="P1076"/>
      <text:p text:style-name="P1077">.................................................................................................................</text:p>
      <text:p text:style-name="P1078">(banko įstaigos pavadinimas ir adresas)</text:p>
      <text:p text:style-name="P1079"/>
      <text:p text:style-name="P1080">PRANEŠIMAS</text:p>
      <text:p text:style-name="P1081">apie pirkėjo įsigytas aukcione valstybės vienkartines išmokas</text:p>
      <text:p text:style-name="P1082">ir kitas tikslines kompensacijas</text:p>
      <text:p text:style-name="P1083"/>
      <text:p text:style-name="P1084"><text:tab/><text:s/>savivaldybės privatizavimo</text:p>
      <text:p text:style-name="P1085">(miesto, rajono pavadinimas)</text:p>
      <text:p text:style-name="P1086">tarnyba praneša, kad pirkėjas<text:s/><text:tab/></text:p>
      <text:p text:style-name="P1087">(vardas, pavardė, žemės ūkio bendrovės ar uždarosios akcinės bendrovės pavadinimas, registravimo kodas)</text:p>
      <text:p text:style-name="P1088">aukcione, kuris įvyko<text:s/><text:tab/>, įsigijo<text:s/>.............................. litų vienkartinių</text:p>
      <text:p text:style-name="P1089">išmokų ir kitų tikslinių kompensacijų.</text:p>
      <text:p text:style-name="P1090"><text:tab/>(data)<text:tab/>(suma žodžiais)</text:p>
      <text:p text:style-name="P1091">Prašome įskaityti šią sumą į investicinę sąskaitą Nr. ....................................... .</text:p>
      <text:p text:style-name="P1092"/>
      <text:p text:style-name="P1093"/>
      <text:p text:style-name="P1094">Privatizavimo tarnybos buhalteris<text:s/><text:tab/>(Parašas)<text:tab/>(Vardo raidė, pavardė)</text:p>
      <text:p text:style-name="P1095"/>
      <text:p text:style-name="P1096"><text:tab/>A. V.</text:p>
      <text:p text:style-name="P1097">______________</text:p>
      <text:p text:style-name="P1098"/>
      <text:p text:style-name="Normal"/>
      <text:p text:style-name="P1099">Priedo pakeitimai:</text:p>
      <text:p text:style-name="P1100"><text:span text:style-name="T1101">Nr.<text:s/></text:span><text:a xlink:href="https://www.e-tar.lt/portal/legalAct.html?documentId=TAR.1EA4B7C33325" office:target-frame-name="_top" xlink:show="replace"><text:span text:style-name="T1102">815</text:span></text:a><text:span text:style-name="T1103">, 1993-10-29, Žin., 1993, Nr. 58-1130 (1993-11-04), i. k. 0931100NUTA00000815</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Vyriausybė, Nutarimas</text:span></text:p>
      <text:p text:style-name="P1113"><text:span text:style-name="T1114">Nr.<text:s/></text:span><text:a xlink:href="https://www.e-tar.lt/portal/legalAct.html?documentId=TAR.C50FADD88662" office:target-frame-name="_top" xlink:show="replace"><text:span text:style-name="T1115">538</text:span></text:a><text:span text:style-name="T1116">, 1991-12-09, Žin., 1992, Nr. 6-129 (1992-02-20), i. k. 0911100NUTA00000538</text:span></text:p>
      <text:p text:style-name="P1117"><text:span text:style-name="T1118">Dėl kai kurių Lietuvos Respublikos Vyriausybės<text:s/></text:span><text:span text:style-name="T1119">nutarimų dalinio pakeitimo</text:span></text:p>
      <text:p text:style-name="P1120"/>
      <text:p text:style-name="P1121"><text:span text:style-name="T1122">2.</text:span></text:p>
      <text:p text:style-name="P1123"><text:span text:style-name="T1124">Lietuvos Respublikos Vyriausybė, Nutarimas</text:span></text:p>
      <text:p text:style-name="P1125"><text:span text:style-name="T1126">Nr.<text:s/></text:span><text:a xlink:href="https://www.e-tar.lt/portal/legalAct.html?documentId=TAR.D6F48C514DAB" office:target-frame-name="_top" xlink:show="replace"><text:span text:style-name="T1127">75</text:span></text:a><text:span text:style-name="T1128">, 1992-02-03, Žin., 1992, Nr. 11-305 (1992-04-20), i. k. 0921100NUTA00000075</text:span></text:p>
      <text:p text:style-name="P1129"><text:span text:style-name="T1130">Dėl Lietuvos Resp</text:span><text:span text:style-name="T1131">ublikos Vyriausybės 1991 m. gegužės 6 d. nutarimo Nr. 174 ir 1991 m. spalio 9 d. nutarimo Nr. 409 dalinio pakeitimo</text:span></text:p>
      <text:p text:style-name="P1132"/>
      <text:p text:style-name="P1133"><text:span text:style-name="T1134">3.</text:span></text:p>
      <text:p text:style-name="P1135"><text:span text:style-name="T1136">Lietuvos Respublikos Vyriausybė, Nutarimas</text:span></text:p>
      <text:p text:style-name="P1137"><text:span text:style-name="T1138">Nr.<text:s/></text:span><text:a xlink:href="https://www.e-tar.lt/portal/legalAct.html?documentId=TAR.59B3F88D9CBD" office:target-frame-name="_top" xlink:show="replace"><text:span text:style-name="T1139">847</text:span></text:a><text:span text:style-name="T1140">, 19</text:span><text:span text:style-name="T1141">92-11-09, Žin., 1992, Nr. 34-1059 (1992-11-30), i. k. 0921100NUTA00000847</text:span></text:p>
      <text:p text:style-name="P1142"><text:span text:style-name="T1143">Dėl valstybės vienkartinių išmokų ir kitų tikslinių kompensacijų pirkimo bei pardavimo tvarkos</text:span></text:p>
      <text:p text:style-name="P1144"/>
      <text:p text:style-name="P1145"><text:span text:style-name="T1146">4.</text:span></text:p>
      <text:p text:style-name="P1147"><text:span text:style-name="T1148">Lietuvos Respublikos Vyriausybė, Nutarimas</text:span></text:p>
      <text:p text:style-name="P1149"><text:span text:style-name="T1150">Nr.<text:s/></text:span><text:a xlink:href="https://www.e-tar.lt/portal/legalAct.html?documentId=TAR.1EA4B7C33325" office:target-frame-name="_top" xlink:show="replace"><text:span text:style-name="T1151">815</text:span></text:a><text:span text:style-name="T1152">, 1993-10-29, Žin., 1993, Nr. 58-1130 (1993-11-04), i. k. 0931100NUTA00000815</text:span></text:p>
      <text:p text:style-name="P1153"><text:span text:style-name="T1154">Dėl Lietuvos Respublikos Vyriausybės 1991 m. spalio 9 d. nutarimo Nr. 409 ir 1992 m. lapkričio 9 d. nutarimo Nr. 847 dalinio pake</text:span><text:span text:style-name="T1155">itimo</text:span></text:p>
      <text:p text:style-name="P1156"/>
      <text:p text:style-name="P1157"><text:span text:style-name="T1158">5.</text:span></text:p>
      <text:p text:style-name="P1159"><text:span text:style-name="T1160">Lietuvos Respublikos Vyriausybė, Nutarimas</text:span></text:p>
      <text:p text:style-name="P1161"><text:span text:style-name="T1162">Nr.<text:s/></text:span><text:a xlink:href="https://www.e-tar.lt/portal/legalAct.html?documentId=TAR.9AA3D6608EF8" office:target-frame-name="_top" xlink:show="replace"><text:span text:style-name="T1163">35</text:span></text:a><text:span text:style-name="T1164">, 1994-01-24, Žin., 1994, Nr. 8-129 (1994-01-28), i. k. 0941100NUTA00000035</text:span></text:p>
      <text:p text:style-name="P1165"><text:span text:style-name="T1166">Dėl kai kurių Lietuvos Respublikos Vyri</text:span><text:span text:style-name="T1167">ausybės nutarimų valstybės vienkartinių išmokų ir kitų tikslinių kompensacijų pirkimo ir pardavimo klausimais dalinio pakeitimo</text:span></text:p>
      <text:p text:style-name="P1168"/>
      <text:p text:style-name="P1169"><text:span text:style-name="T1170">6.</text:span></text:p>
      <text:p text:style-name="P1171"><text:span text:style-name="T1172">Lietuvos Respublikos Vyriausybė, Nutarimas</text:span></text:p>
      <text:p text:style-name="P1173"><text:span text:style-name="T1174">Nr.<text:s/></text:span><text:a xlink:href="https://www.e-tar.lt/portal/legalAct.html?documentId=TAR.62B7FCACEB6F" office:target-frame-name="_top" xlink:show="replace"><text:span text:style-name="T1175">858</text:span></text:a><text:span text:style-name="T1176">, 1995-06-16, Žin., 1995, Nr. 52-1281 (1995-06-23), i. k. 0951100NUTA00000858</text:span></text:p>
      <text:p text:style-name="P1177"><text:span text:style-name="T1178">Dėl Lietuvos Respublikos Vyriausybės 1991 m. spalio 9 d. nutarimo Nr. 409 ir Lietuvos Respublik</text:span><text:span text:style-name="T1179">os Vyriausybės 1992 m. lapkričio 9 d. nutarimo Nr. 847 dalini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15"><draw:frame draw:style-name="F516" text:anchor-type="paragraph" svg:y="0.0006in" draw:z-index="0"><draw:text-box fo:min-height="0in" fo:min-width="0in"><text:p text:style-name="P514"><text:span text:style-name="T517"><text:page-number text:fixed="false">6</text:page-number></text:span></text:p></draw:text-box></draw:frame></text:p>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605"><draw:frame draw:style-name="F606" text:anchor-type="paragraph" svg:y="0.0006in" draw:z-index="0"><draw:text-box fo:min-height="0in" fo:min-width="0in"><text:p text:style-name="P604"><text:span text:style-name="T607"><text:page-number text:fixed="false">6</text:page-number></text:span></text:p></draw:text-box></draw:frame></text:p>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748"><draw:frame draw:style-name="F749" text:anchor-type="paragraph" svg:y="0.0006in" draw:z-index="0"><draw:text-box fo:min-height="0in" fo:min-width="0in"><text:p text:style-name="P747"><text:span text:style-name="T750"><text:page-number text:fixed="false">6</text:page-number></text:span></text:p></draw:text-box></draw:frame></text:p>
      </style:header>
      <style:footer>
        <text:p text:style-name="P751"/>
      </style:footer>
    </style:master-page>
    <style:master-page style:next-style-name="MP4" style:name="MPF4" style:page-layout-name="PL4">
      <style:header>
        <text:p text:style-name="P752"/>
      </style:header>
      <style:footer>
        <text:p text:style-name="P753"/>
      </style:footer>
    </style:master-page>
    <style:master-page style:name="MP5" style:page-layout-name="PL5">
      <style:header>
        <text:p text:style-name="P792"><draw:frame draw:style-name="F793" text:anchor-type="paragraph" svg:y="0.0006in" draw:z-index="0"><draw:text-box fo:min-height="0in" fo:min-width="0in"><text:p text:style-name="P791"><text:span text:style-name="T794"><text:page-number text:fixed="false">6</text:page-number></text:span></text:p></draw:text-box></draw:frame></text:p>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915"><draw:frame draw:style-name="F916" text:anchor-type="paragraph" svg:y="0.0006in" draw:z-index="0"><draw:text-box fo:min-height="0in" fo:min-width="0in"><text:p text:style-name="P914"><text:span text:style-name="T917"><text:page-number text:fixed="false">6</text:page-number></text:span></text:p></draw:text-box></draw:frame></text:p>
      </style:header>
      <style:footer>
        <text:p text:style-name="P918"/>
      </style:footer>
    </style:master-page>
    <style:master-page style:next-style-name="MP6" style:name="MPF6" style:page-layout-name="PL6">
      <style:header>
        <text:p text:style-name="P919"/>
      </style:header>
      <style:footer>
        <text:p text:style-name="P920"/>
      </style:footer>
    </style:master-page>
    <style:master-page style:name="MP7" style:page-layout-name="PL7">
      <style:header>
        <text:p text:style-name="P953"><draw:frame draw:style-name="F954" text:anchor-type="paragraph" svg:y="0.0006in" draw:z-index="0"><draw:text-box fo:min-height="0in" fo:min-width="0in"><text:p text:style-name="P952"><text:span text:style-name="T955"><text:page-number text:fixed="false">6</text:page-number></text:span></text:p></draw:text-box></draw:frame></text:p>
      </style:header>
      <style:footer>
        <text:p text:style-name="P956"/>
      </style:footer>
    </style:master-page>
    <style:master-page style:next-style-name="MP7" style:name="MPF7" style:page-layout-name="PL7">
      <style:header>
        <text:p text:style-name="P957"/>
      </style:header>
      <style:footer>
        <text:p text:style-name="P958"/>
      </style:footer>
    </style:master-page>
    <style:master-page style:name="MP8" style:page-layout-name="PL8">
      <style:header>
        <text:p text:style-name="P1017"><draw:frame draw:style-name="F1018" text:anchor-type="paragraph" svg:y="0.0006in" draw:z-index="0"><draw:text-box fo:min-height="0in" fo:min-width="0in"><text:p text:style-name="P1016"><text:span text:style-name="T1019"><text:page-number text:fixed="false">6</text:page-number></text:span></text:p></draw:text-box></draw:frame></text:p>
      </style:header>
      <style:footer>
        <text:p text:style-name="P1020"/>
      </style:footer>
    </style:master-page>
    <style:master-page style:next-style-name="MP8" style:name="MPF8" style:page-layout-name="PL8">
      <style:header>
        <text:p text:style-name="P1021"/>
      </style:header>
      <style:footer>
        <text:p text:style-name="P1022"/>
      </style:footer>
    </style:master-page>
    <style:master-page style:name="MP9" style:page-layout-name="PL9">
      <style:header>
        <text:p text:style-name="P1062"><draw:frame draw:style-name="F1063" text:anchor-type="paragraph" svg:y="0.0006in" draw:z-index="0"><draw:text-box fo:min-height="0in" fo:min-width="0in"><text:p text:style-name="P1061"><text:span text:style-name="T1064"><text:page-number text:fixed="false">6</text:page-number></text:span></text:p></draw:text-box></draw:frame></text:p>
      </style:header>
      <style:footer>
        <text:p text:style-name="P1065"/>
      </style:footer>
    </style:master-page>
    <style:master-page style:next-style-name="MP9" style:name="MPF9" style:page-layout-name="PL9">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1:00Z</meta:creation-date>
    <dc:date>2022-04-12T11:11:00Z</dc:date>
    <meta:template xlink:href="Normal.dotm" xlink:type="simple"/>
    <meta:editing-cycles>2</meta:editing-cycles>
    <meta:editing-duration>PT0S</meta:editing-duration>
    <meta:document-statistic meta:page-count="19" meta:paragraph-count="627" meta:word-count="4642" meta:character-count="35768" meta:row-count="1512" meta:non-whitespace-character-count="31753"/>
  </office:meta>
</office:document-meta>
</file>