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master-page-name="MPF2" style:family="paragraph">
      <style:paragraph-properties fo:break-before="page" fo:text-indent="3.543in" style:page-number="1"/>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font-weight="bold" style:font-weight-asian="bold" fo:color="#000000" fo:letter-spacing="0.0416in"/>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374"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end"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82" style:parent-style-name="Normal" style:family="paragraph">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style:tab-stops>
          <style:tab-stop style:type="right" style:leader-style="dotted" style:leader-text="." style:position="2.0777in"/>
          <style:tab-stop style:type="center" style:position="3.5062in"/>
          <style:tab-stop style:type="center" style:position="5.324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break-before="page" fo:text-indent="3.543in" style:page-number="1"/>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style:font-size-complex="12pt"/>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0"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415" style:family="table-column">
      <style:table-column-properties style:column-width="0.4763in" style:use-optimal-column-width="false"/>
    </style:style>
    <style:style style:name="TableColumn416" style:family="table-column">
      <style:table-column-properties style:column-width="0.65in" style:use-optimal-column-width="false"/>
    </style:style>
    <style:style style:name="TableColumn417" style:family="table-column">
      <style:table-column-properties style:column-width="0.7125in" style:use-optimal-column-width="false"/>
    </style:style>
    <style:style style:name="TableColumn418" style:family="table-column">
      <style:table-column-properties style:column-width="0.7819in" style:use-optimal-column-width="false"/>
    </style:style>
    <style:style style:name="TableColumn419" style:family="table-column">
      <style:table-column-properties style:column-width="0.643in" style:use-optimal-column-width="false"/>
    </style:style>
    <style:style style:name="TableColumn420" style:family="table-column">
      <style:table-column-properties style:column-width="0.6298in" style:use-optimal-column-width="false"/>
    </style:style>
    <style:style style:name="TableColumn421" style:family="table-column">
      <style:table-column-properties style:column-width="0.6923in" style:use-optimal-column-width="false"/>
    </style:style>
    <style:style style:name="TableColumn422" style:family="table-column">
      <style:table-column-properties style:column-width="0.4236in" style:use-optimal-column-width="false"/>
    </style:style>
    <style:style style:name="TableColumn423" style:family="table-column">
      <style:table-column-properties style:column-width="0.5194in" style:use-optimal-column-width="false"/>
    </style:style>
    <style:style style:name="TableColumn424" style:family="table-column">
      <style:table-column-properties style:column-width="0.3361in" style:use-optimal-column-width="false"/>
    </style:style>
    <style:style style:name="TableColumn425" style:family="table-column">
      <style:table-column-properties style:column-width="0.2756in" style:use-optimal-column-width="false"/>
    </style:style>
    <style:style style:name="TableColumn426" style:family="table-column">
      <style:table-column-properties style:column-width="0.2756in" style:use-optimal-column-width="false"/>
    </style:style>
    <style:style style:name="TableColumn427" style:family="table-column">
      <style:table-column-properties style:column-width="0.2756in" style:use-optimal-column-width="false"/>
    </style:style>
    <style:style style:name="Table414"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style:glyph-orientation-vertical="0" fo:padding-top="0in" fo:padding-left="0.075in" fo:padding-bottom="0in" fo:padding-right="0.075in"/>
    </style:style>
    <style:style style:name="P43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35" style:family="table-cell">
      <style:table-cell-properties fo:border="0.0069in solid #000000" style:glyph-orientation-vertical="0" fo:padding-top="0in" fo:padding-left="0.075in" fo:padding-bottom="0in" fo:padding-right="0.075in"/>
    </style:style>
    <style:style style:name="P43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Row441" style:family="table-row">
      <style:table-row-properties style:use-optimal-row-height="false"/>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paragraph-properties fo:text-align="center"/>
      <style:text-properties fo:font-size="10pt" style:font-size-asian="10pt" style:font-size-complex="12pt"/>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style:glyph-orientation-vertical="0" fo:padding-top="0in" fo:padding-left="0.075in" fo:padding-bottom="0in" fo:padding-right="0.075in"/>
    </style:style>
    <style:style style:name="P44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48" style:family="table-cell">
      <style:table-cell-properties fo:border="0.0069in solid #000000" style:glyph-orientation-vertical="0" fo:padding-top="0in" fo:padding-left="0.075in" fo:padding-bottom="0in" fo:padding-right="0.075in"/>
    </style:style>
    <style:style style:name="P44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50" style:family="table-cell">
      <style:table-cell-properties fo:border="0.0069in solid #000000" style:glyph-orientation-vertical="0"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glyph-orientation-vertical="0" fo:padding-top="0in" fo:padding-left="0.075in" fo:padding-bottom="0in" fo:padding-right="0.075in"/>
    </style:style>
    <style:style style:name="P45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glyph-orientation-vertical="0" fo:padding-top="0in" fo:padding-left="0.075in" fo:padding-bottom="0in" fo:padding-right="0.075in"/>
    </style:style>
    <style:style style:name="P458" style:parent-style-name="Normal" style:family="paragraph">
      <style:paragraph-properties fo:text-align="center" fo:margin-left="0.0784in" fo:margin-right="0.0784in">
        <style:tab-stops/>
      </style:paragraph-properties>
      <style:text-properties fo:font-size="10pt" style:font-size-asian="10pt"/>
    </style:style>
    <style:style style:name="TableCell459" style:family="table-cell">
      <style:table-cell-properties fo:border="0.0069in solid #000000" style:glyph-orientation-vertical="0"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1.2659in" style:use-optimal-row-height="false" fo:keep-together="always"/>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paragraph-properties fo:text-align="center"/>
      <style:text-properties fo:font-size="10pt" style:font-size-asian="10pt" style:font-size-complex="12pt"/>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style:text-properties fo:font-size="10pt" style:font-size-asian="10pt" style:font-size-complex="12pt"/>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paragraph-properties fo:text-align="center"/>
      <style:text-properties fo:font-size="10pt" style:font-size-asian="10pt" style:font-size-complex="12pt"/>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ize="10pt" style:font-size-asian="10p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12"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13" style:parent-style-name="Normal" style:family="paragraph">
      <style:text-properties fo:color="#000000"/>
    </style:style>
    <style:style style:name="P514" style:parent-style-name="Normal" style:family="paragraph">
      <style:paragraph-properties fo:text-indent="0.4923in"/>
      <style:text-properties fo:color="#000000" fo:font-size="10pt" style:font-size-asian="10pt"/>
    </style:style>
    <style:style style:name="P515" style:parent-style-name="Normal" style:family="paragraph">
      <style:paragraph-properties fo:text-indent="0.4923in"/>
      <style:text-properties fo:color="#000000" fo:font-size="10pt" style:font-size-asian="10pt"/>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0.4923in"/>
    </style:style>
    <style:style style:name="P518" style:parent-style-name="Normal" style:master-page-name="MPF4" style:family="paragraph">
      <style:paragraph-properties fo:break-before="page" fo:text-indent="3.543in" style:page-number="1"/>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end"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text-properties fo:color="#000000"/>
    </style:style>
    <style:style style:name="P5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text-properties fo:color="#000000"/>
    </style:style>
    <style:style style:name="P5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font-weight="bold" style:font-weight-asian="bold" fo:color="#000000" fo:letter-spacing="0.0416in"/>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7" style:parent-style-name="Normal" style:family="paragraph">
      <style:text-properties fo:color="#000000"/>
    </style:style>
    <style:style style:name="P5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54"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5" style:family="paragraph">
      <style:paragraph-properties fo:break-before="page" fo:text-indent="3.543in" style:page-number="1"/>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6" style:parent-style-name="Normal" style:family="paragraph">
      <style:paragraph-properties fo:text-indent="0.4923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581" style:family="table-column">
      <style:table-column-properties style:column-width="0.3284in" style:use-optimal-column-width="false"/>
    </style:style>
    <style:style style:name="TableColumn582" style:family="table-column">
      <style:table-column-properties style:column-width="0.5895in" style:use-optimal-column-width="false"/>
    </style:style>
    <style:style style:name="TableColumn583" style:family="table-column">
      <style:table-column-properties style:column-width="0.5979in" style:use-optimal-column-width="false"/>
    </style:style>
    <style:style style:name="TableColumn584" style:family="table-column">
      <style:table-column-properties style:column-width="1.0263in" style:use-optimal-column-width="false"/>
    </style:style>
    <style:style style:name="TableColumn585" style:family="table-column">
      <style:table-column-properties style:column-width="0.3895in" style:use-optimal-column-width="false"/>
    </style:style>
    <style:style style:name="TableColumn586" style:family="table-column">
      <style:table-column-properties style:column-width="0.5194in" style:use-optimal-column-width="false"/>
    </style:style>
    <style:style style:name="TableColumn587" style:family="table-column">
      <style:table-column-properties style:column-width="0.5194in" style:use-optimal-column-width="false"/>
    </style:style>
    <style:style style:name="TableColumn588" style:family="table-column">
      <style:table-column-properties style:column-width="0.6493in" style:use-optimal-column-width="false"/>
    </style:style>
    <style:style style:name="TableColumn589" style:family="table-column">
      <style:table-column-properties style:column-width="0.6493in" style:use-optimal-column-width="false"/>
    </style:style>
    <style:style style:name="TableColumn590" style:family="table-column">
      <style:table-column-properties style:column-width="0.6493in" style:use-optimal-column-width="false"/>
    </style:style>
    <style:style style:name="TableColumn591" style:family="table-column">
      <style:table-column-properties style:column-width="0.4451in" style:use-optimal-column-width="false"/>
    </style:style>
    <style:style style:name="TableColumn592" style:family="table-column">
      <style:table-column-properties style:column-width="0.3284in" style:use-optimal-column-width="false"/>
    </style:style>
    <style:style style:name="Table580"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614" style:family="table-row">
      <style:table-row-properties style:min-row-height="1.2229in" style:use-optimal-row-height="false"/>
    </style:style>
    <style:style style:name="P615" style:parent-style-name="Normal" style:family="paragraph">
      <style:text-properties fo:font-size="10pt" style:font-size-asian="10pt" style:font-size-complex="12pt"/>
    </style:style>
    <style:style style:name="P616" style:parent-style-name="Normal" style:family="paragraph">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paragraph-properties fo:text-indent="0.4923in"/>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61"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62" style:parent-style-name="Normal" style:family="paragraph">
      <style:text-properties fo:color="#000000"/>
    </style:style>
    <style:style style:name="P663" style:parent-style-name="Normal" style:family="paragraph">
      <style:paragraph-properties fo:text-indent="0.4923in"/>
      <style:text-properties fo:color="#000000" fo:font-size="10pt" style:font-size-asian="10pt"/>
    </style:style>
    <style:style style:name="P664" style:parent-style-name="Normal" style:family="paragraph">
      <style:paragraph-properties fo:text-align="center"/>
      <style:text-properties fo:color="#000000"/>
    </style:style>
    <style:style style:name="P665" style:parent-style-name="Normal" style:family="paragraph">
      <style:paragraph-properties fo:text-indent="0.4923in"/>
    </style:style>
    <style:style style:name="P666" style:parent-style-name="Normal" style:master-page-name="MPF6" style:family="paragraph">
      <style:paragraph-properties fo:break-before="page" fo:text-indent="3.543in" style:page-number="1"/>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end" fo:text-indent="0.4923in"/>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fo:text-indent="0.4923in"/>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2.5972in">
        <style:tab-stops>
          <style:tab-stop style:type="left" style:position="2.5972in"/>
          <style:tab-stop style:type="right" style:leader-style="dotted" style:leader-text="." style:position="6.6937in"/>
        </style:tab-stops>
      </style:paragraph-properties>
      <style:text-properties fo:color="#000000"/>
    </style:style>
    <style:style style:name="P683" style:parent-style-name="Normal" style:family="paragraph">
      <style:paragraph-properties fo:text-indent="0.4923in">
        <style:tab-stops>
          <style:tab-stop style:type="center" style:position="5.4541in"/>
        </style:tab-stops>
      </style:paragraph-properties>
      <style:text-properties fo:color="#000000" fo:font-size="10pt" style:font-size-asian="10pt"/>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6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689" style:parent-style-name="Normal" style:family="paragraph">
      <style:paragraph-properties fo:text-align="justify"/>
      <style:text-properties fo:color="#000000"/>
    </style:style>
    <style:style style:name="P690"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style:tab-stops>
          <style:tab-stop style:type="center" style:position="2.5972in"/>
          <style:tab-stop style:type="center" style:position="5.064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ab-stops>
          <style:tab-stop style:type="center" style:position="3.7659in"/>
        </style:tab-stops>
      </style:paragraph-properties>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indent="0.4923in"/>
    </style:style>
    <style:style style:name="P701" style:parent-style-name="Normal" style:master-page-name="MPF7" style:family="paragraph">
      <style:paragraph-properties fo:break-before="page" fo:text-indent="3.543in" style:page-number="1"/>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font-weight="bold" style:font-weight-asian="bold" fo:color="#000000" fo:letter-spacing="0.0416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fo:letter-spacing="0.0416in"/>
    </style:style>
    <style:style style:name="P725" style:parent-style-name="Normal" style:family="paragraph">
      <style:paragraph-properties fo:text-align="center"/>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729" style:family="table-column">
      <style:table-column-properties style:column-width="1.6694in"/>
    </style:style>
    <style:style style:name="TableColumn730" style:family="table-column">
      <style:table-column-properties style:column-width="1.6729in"/>
    </style:style>
    <style:style style:name="TableColumn731" style:family="table-column">
      <style:table-column-properties style:column-width="1.6763in"/>
    </style:style>
    <style:style style:name="TableColumn732" style:family="table-column">
      <style:table-column-properties style:column-width="1.675in"/>
    </style:style>
    <style:style style:name="Table728" style:family="table">
      <style:table-properties style:width="6.6937in" fo:margin-left="0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style:tab-stops>
          <style:tab-stop style:type="center" style:position="2.5972in"/>
          <style:tab-stop style:type="center" style:position="5.064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ab-stops>
          <style:tab-stop style:type="center" style:position="3.7659in"/>
        </style:tab-stops>
      </style:paragraph-properties>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8" style:family="paragraph">
      <style:paragraph-properties fo:break-before="page" fo:text-indent="3.543in" style:page-number="1"/>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7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style:tab-stops>
          <style:tab-stop style:type="center" style:position="2.5972in"/>
          <style:tab-stop style:type="center" style:position="5.064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indent="0.4923in">
        <style:tab-stops>
          <style:tab-stop style:type="center" style:position="3.7659in"/>
        </style:tab-stops>
      </style:paragraph-properties>
      <style:text-properties fo:color="#000000"/>
    </style:style>
    <style:style style:name="P79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text-indent="0.4923in"/>
    </style:style>
    <style:style style:name="P800" style:parent-style-name="Normal" style:master-page-name="MPF9" style:family="paragraph">
      <style:paragraph-properties fo:break-before="page" fo:text-indent="3.543in" style:page-number="1"/>
      <style:text-properties fo:color="#000000"/>
    </style:style>
    <style:style style:name="P808" style:parent-style-name="Normal" style:family="paragraph">
      <style:paragraph-properties fo:text-indent="3.543in"/>
      <style:text-properties fo:color="#000000"/>
    </style:style>
    <style:style style:name="P809" style:parent-style-name="Normal" style:family="paragraph">
      <style:paragraph-properties fo:text-indent="3.54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font-weight="bold" style:font-weight-asian="bold" fo:color="#000000" fo:letter-spacing="0.0416in"/>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style:tab-stops>
          <style:tab-stop style:type="center" style:position="1.6881in"/>
          <style:tab-stop style:type="right" style:leader-style="solid" style:leader-text="_" style:position="6.693in"/>
        </style:tab-stops>
      </style:paragraph-properties>
      <style:text-properties fo:color="#000000" fo:font-size="10pt" style:font-size-asian="10pt"/>
    </style:style>
    <style:style style:name="P8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style:tab-stops>
          <style:tab-stop style:type="center" style:position="2.0777in"/>
          <style:tab-stop style:type="center" style:position="6.1034in"/>
          <style:tab-stop style:type="right" style:leader-style="solid" style:leader-text="_" style:position="6.693in"/>
        </style:tab-stops>
      </style:paragraph-properties>
      <style:text-properties fo:color="#000000" fo:font-size="10pt" style:font-size-asian="10pt"/>
    </style:style>
    <style:style style:name="P8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825" style:parent-style-name="Normal" style:family="paragraph">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style:tab-stops>
          <style:tab-stop style:type="center" style:position="3.2465in"/>
          <style:tab-stop style:type="center" style:position="5.324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1992-02-03 iki 1992-11-08</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 Nustatyti, kad banko įstaigos neturi teisės įrašyti į asmenų, pirkusių aukcionuose valstybės vienkartines išmokas ir kitas tikslines kompensacijas, investicinės sąskaitos nebalansinę dalį daugiau kaip 100 tūkst. rublių. Banko įstaigų<text:s/></text:span><text:span text:style-name="T40">darbuotojai, pažeidę šį reikalavimą, atsako įstatymų nustatyta tvarka. Valstybės vienkartinių išmokų ir kitų tikslinių kompensacijų suma, viršijanti 100 tūkst. rublių, yra laikoma neteisėtai įgyta nuo jų pirkimo aukcione momento. Už neteisėtai įsigytas val</text:span><text:span text:style-name="T41">stybės vienkartines išmokas ir kitas tikslines kompensacijas pinigai negrąžinami.</text:span></text:p>
      <text:p text:style-name="P42">Punkto pakeitimai:</text:p>
      <text:p text:style-name="P43"><text:span text:style-name="T44">Nr.<text:s/></text:span><text:a xlink:href="https://www.e-tar.lt/portal/legalAct.html?documentId=TAR.C50FADD88662" office:target-frame-name="_top" xlink:show="replace"><text:span text:style-name="T45">538</text:span></text:a><text:span text:style-name="T46">, 1991-12-09, Žin., 1992, Nr. 6-129 (1992-02-20), i. k. 0911100NUT</text:span><text:span text:style-name="T47">A00000538</text:span></text:p>
      <text:p text:style-name="Normal"/>
      <text:p text:style-name="P48"><text:span text:style-name="T49">3</text:span><text:span text:style-name="T50">. Įpareigoti miestų ir rajonų savivaldybių privatizavimo tarnybas pradėti rengti valstybės vienkartinių išmokų ir kitų tikslinių kompensacijų aukcionus nuo 1991 m. lapkričio 1 dienos.</text:span></text:p>
      <text:p text:style-name="P51"/>
      <text:p text:style-name="P52"/>
      <text:p text:style-name="P53"/>
      <text:p text:style-name="P54">LIETUVOS RESPUBLIKOS<text:s/></text:p>
      <text:p text:style-name="P55">MINISTRAS PIRMININKAS<text:tab/>G.<text:s/>VAGNORIUS</text:p>
      <text:p text:style-name="P56"/>
      <text:soft-page-break/>
      <text:p text:style-name="P57">PATVIRTINTA</text:p>
      <text:p text:style-name="P65">Lietuvos Respublikos Vyriausybės</text:p>
      <text:p text:style-name="P66">1991 m. spalio 9 d. nutarimu Nr. 409</text:p>
      <text:p text:style-name="P67"/>
      <text:p text:style-name="P68"><text:span text:style-name="T69">VALSTYBĖS VIENKARTINIŲ IŠMOKŲ IR KITŲ<text:s/></text:span><text:span text:style-name="T70">TIKSLINIŲ KOMPENSACIJŲ AUKCIONŲ ORGANIZAVIMO NUOSTATAI</text:span></text:p>
      <text:p text:style-name="P71"/>
      <text:p text:style-name="P72"><text:span text:style-name="T73">BENDROJI DALIS</text:span></text:p>
      <text:p text:style-name="P74"/>
      <text:p text:style-name="P75"><text:span text:style-name="T76">1</text:span><text:span text:style-name="T77">. Šie nuostatai reglamentuoja valstybės vienkartinių išmokų ir kitų tikslinių kompensacijų pardavimą aukcione pagal Lietuvos Respublikos valstybės vienkartinių išmokų ir kitų<text:s/></text:span><text:span text:style-name="T78">tikslinių kompensacijų panaudojimo kooperatinių ir individualių gyvenamųjų namų (butų) statybos kreditams ir kaštams padengti tvarkos įstatymą.</text:span></text:p>
      <text:p text:style-name="P79"><text:span text:style-name="T80">2</text:span><text:span text:style-name="T81">. Aukcionus skelbia, organizuoja ir vykdo aukštesniosios pakopos savivaldybių privatizavimo tarnybos.</text:span></text:p>
      <text:p text:style-name="P82"><text:span text:style-name="T83">3</text:span><text:span text:style-name="T84">. Aukštesniosios pakopos savivaldybių privatizavimo tarnybos turi teisę parduoti aukcionuose visas teisėtai įgytas valstybės vienkartines išmokas ir kitas tikslines kompensacijas tų Lietuvos Respublikos piliečių, kurie turi nepadengtų kreditų kooperatinių<text:s/></text:span><text:span text:style-name="T85">ar individualių gyvenamųjų namų (butų) statybai, taip pat tų piliečių, kurie privalo sumokėti avansinę įmoką (neviršydami įsiskolinimo ar avansinės įmokos dydžio).</text:span></text:p>
      <text:p text:style-name="P86"/>
      <text:p text:style-name="P87"><text:span text:style-name="T88">INFORMACIJOS APIE VALSTYBĖS VIENKARTINIŲ IŠMOKŲ IR KITŲ TIKSLINIŲ KOMPENSACIJŲ AUKCIONU</text:span><text:span text:style-name="T89">S SKELBIMO TVARKA</text:span></text:p>
      <text:p text:style-name="P90"/>
      <text:p text:style-name="P91"><text:span text:style-name="T92">4</text:span><text:span text:style-name="T93">. Privatizavimo tarnybos iki kiekvieno mėnesio 5 dienos perduoda miestų (rajonų) savivaldybių informacinių privatizavimo biuletenių leidėjams bei Ekonomikos ministerijai informaciją apie ateinantį mėnesį numatomus organizuoti valsty</text:span><text:span text:style-name="T94">bės vienkartinių išmokų ir kitų tikslinių kompensacijų aukcionus. Nurodomi šie duomenys:</text:span></text:p>
      <text:p text:style-name="P95"><text:span text:style-name="T96">4.1</text:span><text:span text:style-name="T97">. aukciono vykdymo laikas;</text:span></text:p>
      <text:p text:style-name="P98"><text:span text:style-name="T99">4.2</text:span><text:span text:style-name="T100">. pareiškimų parduoti valstybės vienkartines išmokas ir kitas tikslines kompensacijas bei aukciono dalyvių registravimo laikas;</text:span></text:p>
      <text:p text:style-name="P101"><text:span text:style-name="T102">4.3</text:span><text:span text:style-name="T103">. aukciono organizavimo tarnybos adresas, telefono numeris, darbo laikas;</text:span></text:p>
      <text:p text:style-name="P104"><text:span text:style-name="T105">4.4</text:span><text:span text:style-name="T106">. banko įstaigos, kurioje atidaryta sąskaita atsiskaityti už perkamas valstybės vienkartines išmokas ir kitas tikslines kompensacijas, pavadinimas, adresas bei sąskaito</text:span><text:span text:style-name="T107">s numeris;</text:span></text:p>
      <text:p text:style-name="P108"><text:span text:style-name="T109">4.5</text:span><text:span text:style-name="T110">. valstybės vienkartinių išmokų bei kitų tikslinių kompensacijų aukciono kaina paskutiniame įvykusiame aukcione.</text:span></text:p>
      <text:p text:style-name="P111"><text:span text:style-name="T112">5</text:span><text:span text:style-name="T113">. Visi 4.1–4.5 punktuose nurodyti duomenys turi būti paskelbti Respublikiniame informaciniame privatizavimo biuletenyj</text:span><text:span text:style-name="T114">e bei atitinkamo miesto (rajono) savivaldybės informaciniame privatizavimo biuletenyje ne vėliau kaip 15 dienų prieš aukcioną.</text:span></text:p>
      <text:p text:style-name="P115"/>
      <text:p text:style-name="P116"><text:span text:style-name="T117">PAREIŠKIMŲ PARDUOTI VALSTYBĖS VIENKARTINES IŠMOKAS IR KITAS TIKSLINES KOMPENSACIJAS BEI AUKCIONO DALYVIŲ (PIRKĖJŲ) REGISTRAV</text:span><text:span text:style-name="T118">IMO TVARKA</text:span></text:p>
      <text:p text:style-name="P119"/>
      <text:p text:style-name="P120"><text:span text:style-name="T121">6</text:span><text:span text:style-name="T122">. Asmenys, turintys teisę parduoti aukcione valstybės vienkartines išmokas ir kitas tikslines kompensacijas ir norintys tai padaryti, pateikia atitinkamo miesto (rajono) savivaldybės privatizavimo tarnybai:</text:span></text:p>
      <text:p text:style-name="P123"><text:span text:style-name="T124">6.1</text:span><text:span text:style-name="T125">. pareiškimus parduoti vals</text:span><text:span text:style-name="T126">tybės vienkartines išmokas ir kitas tikslines kompensacijas (šių nuostatų 1 priedas);</text:span></text:p>
      <text:p text:style-name="P127"><text:span text:style-name="T128">6.2</text:span><text:span text:style-name="T129">. pažymą, užpildytą pagal formą, pateiktą Valstybės vienkartinių išmokų ir kitų tikslinių kompensacijų perdavimo vietos savivaldybių privatizavimo tarnyboms parduo</text:span><text:span text:style-name="T130">ti aukcionuose taisyklėse, patvirtintose Lietuvos Respublikos Vyriausybės 1991 m. birželio 21 d. nutarimu Nr. 244;</text:span></text:p>
      <text:p text:style-name="P131"><text:span text:style-name="T132">6.3</text:span><text:span text:style-name="T133">. užklijuotus vokus su nurodyta pagal pridedamą formą mažiausia kaina, už kurią sutinka parduoti jiems priklausančias valstybės vienka</text:span><text:span text:style-name="T134">rtines išmokas ir kitas tikslines kompensacijas (kaina nurodoma rubliais ir kapeikomis už vieną valstybės vienkartinių išmokų ir kitų tikslinių kompensacijų rublį).</text:span></text:p>
      <text:p text:style-name="P135"><text:span text:style-name="T136">7</text:span><text:span text:style-name="T137">. Vietos savivaldybių privatizavimo tarnybos piliečių pateiktus pareiškimus, nurodyt</text:span><text:span text:style-name="T138">us 6.1 punkte, registruoja atsiskaitymų su valstybės vienkartinių išmokų ir kitų tikslinių kompensacijų pardavėjais registravimo žurnalo 1–4 skiltyse (šių nuostatų 2 priedas) pagal jų pateikimo datą. Ant 6.2 punkte nurodytų pažymų rašomas pardavėjo registr</text:span><text:span text:style-name="T139">acijos numeris ir pareiškimo padavimo data, o ant 6.3 punkte nurodytų vokų – žodis „Pasiūla“, pardavėjo registracijos numeris, vardas, pavardė ir pareiškimo padavimo data.</text:span></text:p>
      <text:p text:style-name="P140"><text:span text:style-name="T141">8</text:span><text:span text:style-name="T142">. Aukciono dalyviais (pirkėjais) iki 1991 m. lapkričio 3 d. gali būti Lietuvos<text:s/></text:span><text:span text:style-name="T143">Respublikos gyventojai, turintys investicines sąskaitas, o po 1991 m. lapkričio 3 d. – tik Lietuvos Respublikos piliečiai, turintys investicines sąskaitas.</text:span></text:p>
      <text:p text:style-name="P144"><text:span text:style-name="T145">9</text:span><text:span text:style-name="T146">. Asmuo, norintis užsiregistruoti aukciono dalyviu (pirkėju), privatizavimo tarnybai privalo:</text:span></text:p>
      <text:p text:style-name="P147"><text:span text:style-name="T148">9.1</text:span><text:span text:style-name="T149">. pateikti asmens dokumentą ir investicinės sąskaitos knygelę;</text:span></text:p>
      <text:p text:style-name="P150"><text:span text:style-name="T151">9.2</text:span><text:span text:style-name="T152">. sumokėti 50 rublių registracijos mokestį (grynais pinigais – vietoje arba prieš atvykdamas registruotis – pervedimu). Registracijos mokestis į perkamų valstybės vienkartinių išmok</text:span><text:span text:style-name="T153">ų kainą neįskaitomas ir negrąžinamas;</text:span></text:p>
      <text:p text:style-name="P154"><text:span text:style-name="T155">9.3</text:span><text:span text:style-name="T156">. sumokėti 10000 rublių pradinį įnašą (grynais pinigais – vietoje arba prieš atvykdamas registruotis – pervedimu). Jeigu įsigytų aukcione valstybės vienkartinių išmokų ir kitų tikslinių<text:s/></text:span><text:soft-page-break/><text:span text:style-name="T157">kompensacijų kaina yra ma</text:span><text:span text:style-name="T158">žesnė už įmokėtą pradinį įnašą, permokėta suma grąžinama pirkėjui 24 punkte nustatyta tvarka;</text:span><text:s/></text:p>
      <text:p text:style-name="P159">Punkto pakeitimai:</text:p>
      <text:p text:style-name="P160"><text:span text:style-name="T161">Nr.<text:s/></text:span><text:a xlink:href="https://www.e-tar.lt/portal/legalAct.html?documentId=TAR.D6F48C514DAB" office:target-frame-name="_top" xlink:show="replace"><text:span text:style-name="T162">75</text:span></text:a><text:span text:style-name="T163">, 1992-02-03, Žin., 1992, Nr. 11-305 (1992-04-20), i.<text:s/></text:span><text:span text:style-name="T164">k. 0921100NUTA00000075</text:span></text:p>
      <text:p text:style-name="Normal"/>
      <text:p text:style-name="P165"><text:span text:style-name="T166">9.4</text:span><text:span text:style-name="T167">. nurodyti banko sąskaitos, į kurią galima pervesti grąžintiną pradinį įnašą, numerį, banko įstaigos pavadinimą ir adresą.</text:span></text:p>
      <text:p text:style-name="P168"><text:span text:style-name="T169">9.5</text:span><text:span text:style-name="T170">. pateikti užklijuotą voką su pareiškimu pirkti valstybės vienkartines išmokas ir kitas tikslin</text:span><text:span text:style-name="T171">es kompensacijas (šių nuostatų 3 priedas).</text:span></text:p>
      <text:p text:style-name="P172"><text:span text:style-name="T173">10</text:span><text:span text:style-name="T174">. Duomenys apie kiekvieną užsiregistravusį dalyvį įrašomi atsiskaitymų su valstybės vienkartinių išmokų ir kitų tikslinių kompensacijų pirkėjais registravimo žurnalo 1-6 skiltyse (šių nuostatų 4 priedas).<text:s/></text:span><text:span text:style-name="T175">Asmuo, norintis įsigyti valstybės vienkartinių išmokų ir kitų tikslinių kompensacijų, turi savo parašu patvirtinti įrašytų šiame žurnale duomenų teisingumą. Ant voko su pareiškimu pirkti valstybės vienkartines išmokas ir kitas tikslines kompensacijas rašom</text:span><text:span text:style-name="T176">as žodis „Paklausa“, aukciono dalyvio registracijos numeris, vardas ir pavardė.</text:span></text:p>
      <text:p text:style-name="P177"><text:span text:style-name="T178">11</text:span><text:span text:style-name="T179">. Užregistravus aukciono dalyvį (pirkėją), jam išduodama registracijos kortelė (šių nuostatų 5 priedas).</text:span></text:p>
      <text:p text:style-name="P180"><text:span text:style-name="T181">12</text:span><text:span text:style-name="T182">. Asmenis, norinčius parduoti valstybės vienkartines išmoka</text:span><text:span text:style-name="T183">s ir kitas tikslines kompensacijas, būtina baigti registruoti ne vėliau kaip paskutinę dieną prieš aukcioną, o aukciono dalyviai turi būti registruojami iki pat aukciono pradžios. Draudžiama skelbti duomenis apie tai, kiek parduodama ir kiek norima įsigyti</text:span><text:span text:style-name="T184"><text:s/>valstybės vienkartinių išmokų bei kitų tikslinių kompensacijų. Asmenys, pažeidę šį reikalavimą, atsako įstatymų nustatyta tvarka.</text:span></text:p>
      <text:p text:style-name="P185">Privatizavimo tarnybos darbuotojai neturi teisės registruoti pareiškimų parduoti valstybės vienkartines išmokas ir kitas tikslines kompensacijas, taip pat aukciono dalyvių (pirkėjų), jeigu neįvykdyti atitinkamai 6 arba 9 punktų reikalavimai.</text:p>
      <text:p text:style-name="P186"/>
      <text:p text:style-name="P187"><text:span text:style-name="T188">AUKCIONO VYKDYMAS (PAREIŠKIMŲ TENKINIMO TVARKA)</text:span></text:p>
      <text:p text:style-name="P189"/>
      <text:p text:style-name="P190"><text:span text:style-name="T191">13</text:span><text:span text:style-name="T192">. Aukcionas vykdomas, jeigu nustatytąja tvarka dalyvauti jame užsiregistravo be</text:span><text:span text:style-name="T193">nt vienas asmuo (jo įgaliotas atstovas) ir yra bent vienas pareiškimas parduoti valstybės vienkartines išmokas bei kitas tikslines kompensacijas.</text:span></text:p>
      <text:p text:style-name="P194"><text:span text:style-name="T195">14</text:span><text:span text:style-name="T196">. Aukcioną vykdo ne mažiau kaip du privatizavimo tarnybos vadovo paskirti šios tarnybos darbuotojai.<text:s/></text:span><text:span text:style-name="T197">Vienas iš jų turi būti privatizavimo tarnybos buhalteris. Aukcioną turi stebėti bent vienas miesto (rajono) privatizavimo komisijos narys. Aukciono dalyviai (pirkėjai) bei parduodamų valstybės vienkartinių išmokų ir kitų tikslinių kompensacijų savininkai t</text:span><text:span text:style-name="T198">aip pat turi teisę stebėti aukcioną.</text:span></text:p>
      <text:p text:style-name="P199"><text:span text:style-name="T200">15</text:span><text:span text:style-name="T201">. Paskelbtą informaciniame privatizavimo biuletenyje aukciono dieną ir valandą privatizavimo tarnybos darbuotojai atplėšia pirkėjų ir pardavėjų pateiktus vokus. Vadovaudamiesi juose nurodytomis pirkimo ir pardavim</text:span><text:span text:style-name="T202">o kainomis bei perkamų ir parduodamų valstybės vienkartinių išmokų ir kitų tikslinių kompensacijų sumomis, privatizavimo tarnybos darbuotojai sudaro valstybės vienkartinių išmokų ir kitų tikslinių kompensacijų pasiūlos ir paklausos lentelę (šių nuostatų 6<text:s/></text:span><text:span text:style-name="T203">priedas). Lentelė pildoma taip:</text:span></text:p>
      <text:p text:style-name="P204"><text:span text:style-name="T205">15.1</text:span><text:span text:style-name="T206">. visos vokuose nurodytos pirkimo ir pardavimo kainos įrašomos l skiltyje, pradedant nuo mažiausios kainos didėjimo tvarka;</text:span></text:p>
      <text:p text:style-name="P207"><text:span text:style-name="T208">15.2</text:span><text:span text:style-name="T209">. kiekvienoje 2 skilties eilutėje įrašoma valstybės vienkartinių išmokų ir kitų tiksli</text:span><text:span text:style-name="T210">nių kompensacijų, kurias jų savininkai sutinka parduoti už šios eilutės 1 skiltyje nurodytą arba mažesnę kainą, bendra suma;</text:span></text:p>
      <text:p text:style-name="P211"><text:span text:style-name="T212">15.3</text:span><text:span text:style-name="T213">. kiekvienoje 3 skilties eilutėje įrašoma suma, kuri gaunama sudėjus visas valstybės vienkartines išmokas ir kitas tiksline</text:span><text:span text:style-name="T214">s kompensacijas, norimas įsigyti už šios eilutės 1 skiltyje nurodytą arba didesnę kainą.</text:span></text:p>
      <text:p text:style-name="P215"><text:span text:style-name="T216">15.4</text:span><text:span text:style-name="T217">. lentelės 4 skiltyje įrašoma didžiausia valstybės vienkartinių išmokų ir kitų tikslinių kompensacijų suma, kurią galima parduoti už 1 skiltyje nurodytą kainą,</text:span><text:span text:style-name="T218"><text:s/>t.y. mažesnioji suma iš įrašytųjų lentelės 2 ir 3 skiltyse.</text:span></text:p>
      <text:p text:style-name="P219">Kaina, už kurią parduodama didžiausia valstybės vienkartinių išmokų ir kitų tikslinių kompensacijų suma (lentelės 4 skiltyje įrašytas didžiausias skaičius), laikoma aukciono kaina. Jeigu ta pati<text:s/>valstybės vienkartinių išmokų ir kitų tikslinių kompensacijų suma gali būti parduota keliomis kainomis (lentelės 4 skiltyje didžiausia suma kartojasi keletą kartų), tai aukciono kaina yra lygi didžiausiai iš šių kainų.</text:p>
      <text:p text:style-name="P220">Jeigu parduodant už aukciono kainą pasiūla viršija paklausą, tai parduodama tiek valstybės vienkartinių išmokų ir kitų tikslinių kompensacijų, kiek jų įrašyta 3 skiltyje. Pirmenybę parduoti turi mažesnę pardavimo kainą nurodę asmenys, o jeigu nurodytos vienodos pardavimo kainos – asmuo, užregistruotas mažesniu numeriu.</text:p>
      <text:p text:style-name="P221">Jeigu parduodant už aukciono kainą paklausa yra didesnė už pasiūlą, tai parduodama tiek valstybės vienkartinių išmokų ir kitų tikslinių kompensacijų, kiek jų įrašyta 2 skiltyje. Pirmenybę pirkti turi didesnę pirkimo kainą nurodę<text:s/>aukciono dalyviai (pirkėjai), o jeigu nurodytos vienodos pirkimo kainos – aukciono dalyvis su mažesniu registracijos numeriu.</text:p>
      <text:p text:style-name="P222">Duomenys apie aukcione parduotas valstybės vienkartines išmokas ir kitas tikslines kompensacijas įrašomi atsiskaitymų su<text:s/>pardavėjais registravimo žurnalo 5–8 skiltyse, o apie aukcione įgytas valstybės vienkartines išmokas ir kitas tikslines kompensacijas – atsiskaitymo su pirkėjais registravimo žurnalo 7–11 skiltyse.</text:p>
      <text:p text:style-name="P223">Punkto pakeitimai:</text:p>
      <text:p text:style-name="P224"><text:span text:style-name="T225">Nr.<text:s/></text:span><text:a xlink:href="https://www.e-tar.lt/portal/legalAct.html?documentId=TAR.C50FADD88662" office:target-frame-name="_top" xlink:show="replace"><text:span text:style-name="T226">538</text:span></text:a><text:span text:style-name="T227">, 1991-12-09, Žin., 1992, Nr. 6-129 (1992-02-20), i. k. 0911100NUTA00000538</text:span></text:p>
      <text:p text:style-name="Normal"/>
      <text:p text:style-name="P228"><text:span text:style-name="T229">16</text:span><text:span text:style-name="T230">. Vadovaudamasis atsiskaitymų su valstybės vienkartinių išmokų ir kitų tikslinių kompensacijų pirkėjais registravimo žurn</text:span><text:span text:style-name="T231">alo duomenimis, aukciono buhalteris išrašo aukciono dalyviams (pirkėjams), įsigijusiems valstybės vienkartinių išmokų ir kitų tikslinių kompensacijų,<text:s/></text:span><text:soft-page-break/><text:span text:style-name="T232">po du atsiskaitymo čekio (šių nuostatų 7 priedas) egzempliorius, kurių vienas ne vėliau kaip kitą darbo di</text:span><text:span text:style-name="T233">eną po aukciono išsiunčiamas aukciono dalyviui (arba išduodamas vietoje, jeigu aukciono dalyvis stebi aukcioną), o kitas lieka privatizavimo tarnyboje.</text:span></text:p>
      <text:p text:style-name="P234">Atsiskaitymo čekio numeris įrašomas pirkėjų registravimo žurnalo 12 skiltyje.</text:p>
      <text:p text:style-name="P235"/>
      <text:p text:style-name="P236"><text:span text:style-name="T237">ATSISKAITYMAS UŽ PERK</text:span><text:span text:style-name="T238">AMAS VALSTYBĖS VIENKARTINES IŠMOKAS IR KITAS TIKSLINES KOMPENSACIJAS</text:span></text:p>
      <text:p text:style-name="P239"/>
      <text:p text:style-name="P240"><text:span text:style-name="T241">17</text:span><text:span text:style-name="T242">. Aukciono dalyvis (pirkėjas), gavęs atsiskaitymo čekį, ne vėliau kaip per 10 darbo dienų po aukciono turi pervesti privatizavimo tarnybos sąskaiton sumą, lygią parduotų už aukcion</text:span><text:span text:style-name="T243">o kainą valstybės vienkartinių išmokų ir kitų tikslinių kompensacijų sumos ir pradinio įnašo skirtumui. Privatizavimo tarnyba, gavusi banko įstaigos pranešimą apie apmokėjimą, ant čekio antrojo egzemplioriaus deda spaudą „Apmokėta“, pridėdama prie jo tai p</text:span><text:span text:style-name="T244">atvirtinantį dokumentą. Aukcioną stebėję jo dalyviai gali atsiskaityti vietoje grynais pinigais. Šiuo atveju ant abiejų atsiskaitymo čekio egzempliorių dedamas spaudas „Apmokėta“.</text:span></text:p>
      <text:p text:style-name="P245"><text:span text:style-name="T246">Jeigu aukciono dalyvis (pirkėjas) nustatytu laiku neatsiskaitė už pirktas va</text:span><text:span text:style-name="T247">lstybės vienkartines išmokas ir kitas tikslines kompensacijas, sandoris laikomas neįvykusiu, o pradinis įnašas negrąžinamas. Negrąžinta pradinio įnašo suma paskirstoma 19.3 punkto antrojoje pastraipoje nustatyta tvarka.</text:span></text:p>
      <text:p text:style-name="P248"><text:span text:style-name="T249">18</text:span><text:span text:style-name="T250">. Privatizavimo tarnyba,<text:s/></text:span><text:span text:style-name="T251">gavusi pranešimą apie pinigų pervedimą į jos sąskaitą, ne vėliau kaip kitą darbo dieną siunčia banko įstaigai pranešimą apie pirkėjo įsigytas aukcione valstybės vienkartines išmokas ir kitas tikslines kompensacijas (šių nuostatų 8 priedas), prašydama įskai</text:span><text:span text:style-name="T252">tyti jas į pirkėjo nurodytą investicinę sąskaitą.</text:span></text:p>
      <text:p text:style-name="P253"/>
      <text:p text:style-name="P254"><text:span text:style-name="T255">ATSISKAITYMAS UŽ PARDUOTAS VALSTYBĖS VIENKARTINES IŠMOKAS IR KITAS TIKSLINES KOMPENSACIJAS</text:span></text:p>
      <text:p text:style-name="P256"/>
      <text:p text:style-name="P257"><text:span text:style-name="T258">19</text:span><text:span text:style-name="T259">. Privatizavimo tarnyba, gavusi pranešimus apie parduotų valstybės vienkartinių išmokų ir kitų tikslini</text:span><text:span text:style-name="T260">ų kompensacijų apmokėjimą, bet ne vėliau kaip per 20 dienų po aukciono, paskirsto lėšas, gautas už parduotas aukcione valstybės vienkartines išmokas ir kitas tikslines kompensacijas, šia tvarka:</text:span></text:p>
      <text:p text:style-name="P261"><text:span text:style-name="T262">19.1</text:span><text:span text:style-name="T263">. padengia aukciono organizavimo išlaidas (5 procentai<text:s/></text:span><text:span text:style-name="T264">gautų lėšų);</text:span></text:p>
      <text:p text:style-name="P265"><text:span text:style-name="T266">19.2</text:span><text:span text:style-name="T267">. perveda į asmens pažymoje nurodytą sąskaitą sumą, reikalingą įsiskolinimui už kooperatinį arba individualų gyvenamąjį namą (butą) padengti;</text:span></text:p>
      <text:p text:style-name="P268"><text:span text:style-name="T269">19.3</text:span><text:span text:style-name="T270">. likutį (sumažintą koeficientu, lygiu valstybės vienkartinių išmokų bei kitų tikslin</text:span><text:span text:style-name="T271">ių kompensacijų pardavėjo nurodytos kainos ir aukciono kainos santykiui) perveda į asmens, pardavusio valstybės vienkartinę išmoką ir kitas tikslines kompensacijas, investicinę sąskaitą (jos balansinę dalį).</text:span></text:p>
      <text:p text:style-name="P272">Lėšų suma, nepervesta į asmens investicinę sąskaitą, perduodama:</text:p>
      <text:p text:style-name="P273">30 procentų – į miesto (rajono) savivaldybės privatizavimo fondą,</text:p>
      <text:p text:style-name="P274">70 procentų – į Respublikinį privatizavimo fondą.</text:p>
      <text:p text:style-name="P275">Punkto pakeitimai:</text:p>
      <text:p text:style-name="P276"><text:span text:style-name="T277">Nr.<text:s/></text:span><text:a xlink:href="https://www.e-tar.lt/portal/legalAct.html?documentId=TAR.C50FADD88662" office:target-frame-name="_top" xlink:show="replace"><text:span text:style-name="T278">538</text:span></text:a><text:span text:style-name="T279">, 1991-12-09, Ž</text:span><text:span text:style-name="T280">in., 1992, Nr. 6-129 (1992-02-20), i. k. 0911100NUTA00000538</text:span></text:p>
      <text:p text:style-name="Normal"/>
      <text:p text:style-name="P281"><text:span text:style-name="T282">NEĮVYKĘS IR NEGALIOJANTIS AUKCIONAS</text:span></text:p>
      <text:p text:style-name="P283"/>
      <text:p text:style-name="P284"><text:span text:style-name="T285">20</text:span><text:span text:style-name="T286">. Laikoma, jog aukcionas nevyko, jeigu jame dalyvauti neužsiregistravo nė vienas dalyvis arba neužregistruota nė vieno pareiškimo parduoti<text:s/></text:span><text:span text:style-name="T287">valstybės vienkartines išmokas ir kitas tikslines kompensacijas.</text:span></text:p>
      <text:p text:style-name="P288"><text:span text:style-name="T289">21</text:span><text:span text:style-name="T290">. Aukcionas negalioja, jeigu jame sudaryti sandoriai teismine tvarka yra pripažinti negaliojančiais dėl to, kad:</text:span></text:p>
      <text:p text:style-name="P291"><text:span text:style-name="T292">21.1</text:span><text:span text:style-name="T293">. apie pareiškimų parduoti valstybės vienkartines išmokas ir kitas</text:span><text:span text:style-name="T294"><text:s/>tikslines kompensacijas bei aukciono dalyvių (pirkėjų) registravimo ir aukciono vykdymo vietą ir laiką nebuvo paskelbta informaciniuose privatizavimo biuleteniuose arba apie tai buvo paskelbta nesilaikant šių nuostatų;</text:span></text:p>
      <text:p text:style-name="P295"><text:span text:style-name="T296">21.2</text:span><text:span text:style-name="T297">. valstybės vienkartines išm</text:span><text:span text:style-name="T298">okas ir kitas tikslines kompensacijas pardavė asmuo, neturėjęs šios teisės;</text:span></text:p>
      <text:p text:style-name="P299"><text:span text:style-name="T300">21.3</text:span><text:span text:style-name="T301">. buvo trukdoma dalyvauti aukcione asmenims, kurie turėjo šią teisę;</text:span></text:p>
      <text:p text:style-name="P302"><text:span text:style-name="T303">21.4</text:span><text:span text:style-name="T304">. valstybės vienkartines išmokas bei kitas tikslines kompensacijas įsigijo asmuo, neturėjęs<text:s/></text:span><text:span text:style-name="T305">teisės dalyvauti aukcione;</text:span></text:p>
      <text:p text:style-name="P306"><text:span text:style-name="T307">21.5</text:span><text:span text:style-name="T308">. pirkėjai buvo registruojami arba aukcionas buvo organizuojamas kitu, nei nurodyta informaciniuose privatizavimo biuleteniuose, laiku ar kitoje vietoje;</text:span></text:p>
      <text:p text:style-name="P309"><text:span text:style-name="T310">21.6</text:span><text:span text:style-name="T311">. buvo iš esmės pažeistos kitos aukcionų organizavimo taisy</text:span><text:span text:style-name="T312">klės;</text:span></text:p>
      <text:p text:style-name="P313"><text:span text:style-name="T314">21.7</text:span><text:span text:style-name="T315">. buvo pažeistos kitos civilinių įstatymų numatytos sandorių sąlygos.</text:span></text:p>
      <text:p text:style-name="P316"><text:span text:style-name="T317">22</text:span><text:span text:style-name="T318">. Jeigu aukcione sudarytą sandorį teismas pripažįsta negaliojančiu dėl vietos savivaldybės privatizavimo tarnybos kaltės, tai visus dėl to susidariusius nuostolius<text:s/></text:span><text:span text:style-name="T319">dengia aukštesniosios pakopos savivaldybė, o vietos savivaldybės privatizavimo tarnybos darbuotojai atsako Lietuvos Respublikos įstatymų nustatyta tvarka.</text:span></text:p>
      <text:p text:style-name="P320"/>
      <text:p text:style-name="P321"><text:span text:style-name="T322">BAIGIAMOSIOS NUOSTATOS</text:span></text:p>
      <text:p text:style-name="P323"/>
      <text:p text:style-name="P324"><text:span text:style-name="T325">23</text:span><text:span text:style-name="T326">. Už aukciono kainą neparduotų valstybės vienkartinių išmokų ir ki</text:span><text:span text:style-name="T327">tų tikslinių kompensacijų savininkams apie tai pranešama ne vėliau kaip per 2 darbo dienas po aukciono, o asmenims, kurių valstybės vienkartinės išmokos ir kitos tikslinės kompensacijos liko neparduotos dėl to, kad jas įsigijęs aukciono dalyvis laiku neapm</text:span><text:span text:style-name="T328">okėjo atsiskaitymo čekyje nurodytos sumos, –<text:s/></text:span><text:soft-page-break/><text:span text:style-name="T329">ne vėliau kaip per 20 dienų po aukciono. Šie asmenys gali pareikšti naują pardavimo kainą ir parduoti valstybės vienkartines išmokas ir kitas tikslines kompensacijas kitame aukcione bendra tvarka.</text:span></text:p>
      <text:p text:style-name="P330"><text:span text:style-name="T331">Jeigu per 10 d</text:span><text:span text:style-name="T332">ienų po pranešimo išsiuntimo asmuo neatvyksta pareikšti naujos pardavimo kainos, neparduotos valstybės vienkartinės išmokos ir kitos tikslinės kompensacijos grąžinamos į jo investicinę sąskaitą.</text:span></text:p>
      <text:p text:style-name="P333"><text:span text:style-name="T334">24</text:span><text:span text:style-name="T335">. Aukciono dalyviams, kurie valstybės vienkartinių išmo</text:span><text:span text:style-name="T336">kų ir kitų tikslinių kompensacijų neįsigijo, privatizavimo tarnyba ne vėliau kaip per 5 darbo dienas po aukciono grąžina pradinius įnašus. Šie asmenys gali dalyvauti kitame aukcione bendra šiuose nuostatuose nustatyta tvarka.</text:span></text:p>
      <text:p text:style-name="P337"><text:span text:style-name="T338">Jeigu aukciono dalyviui buvo p</text:span><text:span text:style-name="T339">arduota ne visa jo nurodyta valstybės vienkartinių išmokų ir kitų tikslinių kompensacijų suma, pradinis įnašas įskaitomas į apmokėtą faktiškai įsigytų valstybės vienkartinių išmokų ir kitų tikslinių kompensacijų kainos dalį.<text:s/></text:span></text:p>
      <text:p text:style-name="P340"><text:span text:style-name="T341">______________</text:span></text:p>
      <text:p text:style-name="P342"/>
      <text:soft-page-break/>
      <text:p text:style-name="P343">Valstybės vienkartinių išmokų ir kitų tikslinių<text:s/></text:p>
      <text:p text:style-name="P351">kompensacijų aukcionų organizavimo nuostatų</text:p>
      <text:p text:style-name="P352"><text:span text:style-name="T353">1</text:span><text:span text:style-name="T354"><text:s/>priedas</text:span></text:p>
      <text:p text:style-name="P355"/>
      <text:p text:style-name="P356">....................................................................... savivaldybės privatizavimo</text:p>
      <text:p text:style-name="P357"><text:tab/>(miesto arba rajono<text:s/>pavadinimas)</text:p>
      <text:p text:style-name="P358">tarnybai</text:p>
      <text:p text:style-name="P359"/>
      <text:p text:style-name="P360">Piliečio .....................................................................................................</text:p>
      <text:p text:style-name="P361"><text:tab/>(pavardė, vardas, tėvo vardas)</text:p>
      <text:p text:style-name="P362"/>
      <text:p text:style-name="P363">PAREIŠKIMAS</text:p>
      <text:p text:style-name="P364"/>
      <text:p text:style-name="P365">Prašau parduoti aukcione man priklausančią valstybės vienkartinę išmoką ir<text:s/>kitas tikslines kompensacijas, kurių bendra nominali vertė ................................................................. rublių.</text:p>
      <text:p text:style-name="P366"><text:tab/>(suma žodžiais)</text:p>
      <text:p text:style-name="P367"/>
      <text:p text:style-name="P368"><text:span text:style-name="T369">Priedai:<text:s/></text:span><text:span text:style-name="T370">1. Pažyma apie valstybės vienkartinės išmokos ir kitų tikslinių kompensacijų perdavimą vietos sa</text:span><text:span text:style-name="T371">vivaldybės privatizavimo tarnybai parduoti aukcione.</text:span></text:p>
      <text:p text:style-name="P372">2. Užklijuotas vokas su nurodyta mažiausia kaina, už kurią sutinku parduoti man priklausančią valstybės vienkartinę išmoką ir kitas tikslines kompensacijas.<text:s/></text:p>
      <text:p text:style-name="P373"><text:tab/></text:p>
      <text:p text:style-name="P374"><text:tab/>(data)<text:tab/>(parašas)</text:p>
      <text:p text:style-name="P375"/>
      <text:p text:style-name="P376">Forma</text:p>
      <text:p text:style-name="P377"/>
      <text:soft-page-break/>
      <text:p text:style-name="P378">Mažiausia kaina,<text:s/>už kurią sutinku parduoti man priklausančias<text:s/><text:tab/></text:p>
      <text:p text:style-name="P379"><text:tab/><text:s/>rublių bendros nominalios vertės valstybės</text:p>
      <text:p text:style-name="P380"><text:tab/>(suma žodžiais)</text:p>
      <text:p text:style-name="P381">vienkartinę išmoką ir kitas tikslines kompensacijas, yra<text:s/><text:tab/><text:s/>rublių ............ kapeikų už vieną</text:p>
      <text:p text:style-name="P382">rublį.</text:p>
      <text:p text:style-name="P383"/>
      <text:p text:style-name="P384"><text:span text:style-name="T385"><text:tab/></text:span><text:span text:style-name="T386"><text:tab/></text:span><text:span text:style-name="T387">(parašas)</text:span><text:span text:style-name="T388"><text:tab/>vardo raidė, pavardė</text:span></text:p>
      <text:p text:style-name="P389"><text:tab/>(data)</text:p>
      <text:p text:style-name="P390"><text:span text:style-name="T391">______________</text:span></text:p>
      <text:soft-page-break/>
      <text:p text:style-name="P392">Valstybės vienkartinių išmokų ir kitų tikslinių<text:s/></text:p>
      <text:p text:style-name="P400">kompensacijų aukcionų organizavimo nuostatų</text:p>
      <text:p text:style-name="P401"><text:span text:style-name="T402">2</text:span><text:span text:style-name="T403"><text:s/>priedas</text:span></text:p>
      <text:p text:style-name="P404">.......................................................................................................................</text:p>
      <text:p text:style-name="P405">(aukcioną organizuojančios privatizavimo tarnybos pavadinimas)</text:p>
      <text:p text:style-name="P406"/>
      <text:p text:style-name="P407">Atsiskaitymų su valstybės vienkartinių išmokų ir kitų tikslinių kompensacijų pardavėjais registravimo žurnalas</text:p>
      <text:p text:style-name="P408"/>
      <text:p text:style-name="P409">Aukciono vykdymo vieta ir laikas<text:s/><text:tab/>,</text:p>
      <text:p text:style-name="P410"><text:tab/>(adresas)</text:p>
      <text:p text:style-name="P411">19...... m. ................. mėn. ..... d.</text:p>
      <text:p text:style-name="P412"/>
      <text:p text:style-name="P413"><text:tab/>(rubliais ir kapeikom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3">
            <text:p text:style-name="P430">Registracijos Nr.</text:p>
          </table:table-cell>
          <table:table-cell table:style-name="TableCell431" table:number-rows-spanned="3">
            <text:p text:style-name="P432">Pardavėjo vardo raidė, pavardė</text:p>
          </table:table-cell>
          <table:table-cell table:style-name="TableCell433" table:number-rows-spanned="3">
            <text:p text:style-name="P434">Pareiškimo padavimo data</text:p>
          </table:table-cell>
          <table:table-cell table:style-name="TableCell435" table:number-rows-spanned="3">
            <text:p text:style-name="P436">Parduodamų išmokų suma</text:p>
          </table:table-cell>
          <table:table-cell table:style-name="TableCell437" table:number-columns-spanned="4">
            <text:p text:style-name="P438">Parduota valstybės vienkartinių išmokų ir kitų tikslinių kompensacijų*</text:p>
          </table:table-cell>
          <table:covered-table-cell/>
          <table:covered-table-cell/>
          <table:covered-table-cell/>
          <table:table-cell table:style-name="TableCell439" table:number-columns-spanned="5">
            <text:p text:style-name="P440">Pajamų paskirstymas**</text:p>
          </table: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able:number-rows-spanned="2">
            <text:p text:style-name="P447">pardavėjo<text:s/>pareikšta kaina už vieną rublį</text:p>
          </table:table-cell>
          <table:table-cell table:style-name="TableCell448" table:number-rows-spanned="2">
            <text:p text:style-name="P449">aukciono kaina už vieną rublį</text:p>
          </table:table-cell>
          <table:table-cell table:style-name="TableCell450" table:number-rows-spanned="2">
            <text:p text:style-name="P451">parduota išmokų</text:p>
          </table:table-cell>
          <table:table-cell table:style-name="TableCell452" table:number-rows-spanned="2">
            <text:p text:style-name="P453">pajamos iš viso (6x7)</text:p>
          </table:table-cell>
          <table:table-cell table:style-name="TableCell454" table:number-rows-spanned="2">
            <text:p text:style-name="P455"><text:span text:style-name="T456">aukciono išlaidoms padengti</text:span></text:p>
          </table:table-cell>
          <table:table-cell table:style-name="TableCell457" table:number-rows-spanned="2">
            <text:p text:style-name="P458">įsiskolinimui padengti</text:p>
          </table:table-cell>
          <table:table-cell table:style-name="TableCell459" table:number-rows-spanned="2">
            <text:p text:style-name="P460">pervedama į investicinę sąskaitą</text:p>
          </table:table-cell>
          <table:table-cell table:style-name="TableCell461" table:number-columns-spanned="2">
            <text:p text:style-name="P462">į privatizavimo fondus</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vietos savivaldybės</text:p>
          </table:table-cell>
          <table:table-cell table:style-name="TableCell477">
            <text:p text:style-name="P478">Respublikinį</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cell table:style-name="TableCell502">
            <text:p text:style-name="P503">12</text:p>
          </table:table-cell>
          <table:table-cell table:style-name="TableCell504">
            <text:p text:style-name="P505">13</text:p>
          </table:table-cell>
        </table:table-row>
      </table:table>
      <text:p text:style-name="P506"/>
      <text:p text:style-name="P507"/>
      <text:p text:style-name="P508">Miesto (rajono) privatizavimo komisijos narys</text:p>
      <text:soft-page-break/>
      <text:p text:style-name="P509">Privatizavimo tarnybos buhalteris<text:s/></text:p>
      <text:p text:style-name="P510">Privatizavimo tarnybos darbuotojas</text:p>
      <text:p text:style-name="P511"><text:tab/>(parašai)<text:tab/>vardų raidės ir pavardės</text:p>
      <text:p text:style-name="P512"><text:tab/><text:tab/>(antspaudo vieta)</text:p>
      <text:p text:style-name="P513">_____________________</text:p>
      <text:p text:style-name="P514">* Pildoma pasibaigus aukcionui.</text:p>
      <text:p text:style-name="P515">** Pildoma aukciono dalyviams atsiskaičius už įsigytas valstybės vienkartines išmokas ir kitas tikslines kompensacijas.</text:p>
      <text:p text:style-name="P516">______________</text:p>
      <text:p text:style-name="P517"/>
      <text:soft-page-break/>
      <text:p text:style-name="P518">Valstybės vienkartinių išmokų ir kitų tikslinių<text:s/></text:p>
      <text:p text:style-name="P526">kompensacijų aukcionų organizavimo nuostatų</text:p>
      <text:p text:style-name="P527"><text:span text:style-name="T528">3</text:span><text:span text:style-name="T529"><text:s/>priedas</text:span></text:p>
      <text:p text:style-name="P530"/>
      <text:p text:style-name="P531"/>
      <text:p text:style-name="P532">.......................................................................................................................</text:p>
      <text:p text:style-name="P533">(aukcioną organizuojančios privatizavimo tarnybos pavadinimas)</text:p>
      <text:p text:style-name="P534"/>
      <text:p text:style-name="P535">Piliečio<text:tab/></text:p>
      <text:p text:style-name="P536">(pavardė, vardas, tėvo vardas)</text:p>
      <text:p text:style-name="P537"/>
      <text:p text:style-name="P538">gyvenančio<text:tab/>,</text:p>
      <text:p text:style-name="P539">(adresas)</text:p>
      <text:p text:style-name="P540"/>
      <text:p text:style-name="P541">PAREIŠKIMAS</text:p>
      <text:p text:style-name="P542"/>
      <text:p text:style-name="P543">Prašau parduoti man aukcione valstybės vienkartinių išmokų ir kitų tikslinių kompensacijų, kurių bendra nominali vertė<text:s/><text:tab/><text:s/>rublių.</text:p>
      <text:p text:style-name="P544"><text:tab/>(suma žodžiais)</text:p>
      <text:p text:style-name="P545">Įsipareigoju apmokėti už įsigytas valstybės vienkartines išmokas ir kitas tikslines<text:s/>kompensacijas.</text:p>
      <text:p text:style-name="P546">Kaina, kurią sutinku mokėti, yra<text:s/><text:tab/><text:s/>rublių ................. kapeikų</text:p>
      <text:p text:style-name="P547">už vieną rublį valstybės vienkartinių išmokų ir kitų tikslinių kompensacijų.</text:p>
      <text:p text:style-name="P548">Mano investicinė sąskaita Nr.<text:s/><text:tab/><text:s/>yra ...................................</text:p>
      <text:p text:style-name="P549">banko<text:s/><text:tab/><text:s/>skyriuje, kurio<text:s/>kodas ...................................,</text:p>
      <text:p text:style-name="P550">adresas<text:s/><text:tab/>.</text:p>
      <text:p text:style-name="P551"/>
      <text:p text:style-name="P552"/>
      <text:p text:style-name="P553"><text:tab/></text:p>
      <text:p text:style-name="P554"><text:tab/>(data)<text:tab/>(parašas)</text:p>
      <text:p text:style-name="P555"><text:span text:style-name="T556">______________</text:span></text:p>
      <text:soft-page-break/>
      <text:p text:style-name="P557">Valstybės vienkartinių išmokų ir kitų tikslinių<text:s/></text:p>
      <text:p text:style-name="P565">kompensacijų aukcionų organizavimo nuostatų</text:p>
      <text:p text:style-name="P566"><text:span text:style-name="T567">4</text:span><text:span text:style-name="T568"><text:s/>priedas</text:span></text:p>
      <text:p text:style-name="P569"/>
      <text:p text:style-name="P570">.......................................................................................................................</text:p>
      <text:p text:style-name="P571">(aukcioną organizuojančios privatizavimo tarnybos pavadinimas)</text:p>
      <text:p text:style-name="P572"/>
      <text:p text:style-name="P573">Atsiskaitymų su valstybės vienkartinių išmokų ir kitų tikslinių kompensacijų pirkėjais registravimo<text:s/>žurnalas</text:p>
      <text:p text:style-name="P574"/>
      <text:p text:style-name="P575">Aukciono vykdymo vieta ir laikas<text:s/><text:tab/>,</text:p>
      <text:p text:style-name="P576"><text:tab/>(adresas)</text:p>
      <text:p text:style-name="P577">19 ......... m. ........................... mėn. ........ d.</text:p>
      <text:p text:style-name="P578"/>
      <text:p text:style-name="P579"><text:tab/>(rubliais ir kapeikomi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Registracijos Nr.</text:p>
          </table:table-cell>
          <table:table-cell table:style-name="TableCell596" table:number-rows-spanned="2">
            <text:p text:style-name="P597">Pirkėjo vardo raidė, pavardė</text:p>
          </table:table-cell>
          <table:table-cell table:style-name="TableCell598" table:number-rows-spanned="2">
            <text:p text:style-name="P599">Adresas</text:p>
          </table:table-cell>
          <table:table-cell table:style-name="TableCell600" table:number-rows-spanned="2">
            <text:p text:style-name="P601">Investicinės sąskaitos numeris, banko įstaigos<text:s/>pavadinimas ir adresas</text:p>
          </table:table-cell>
          <table:table-cell table:style-name="TableCell602" table:number-rows-spanned="2">
            <text:p text:style-name="P603">Įmokėta pradinio įnašo suma</text:p>
          </table:table-cell>
          <table:table-cell table:style-name="TableCell604" table:number-rows-spanned="2">
            <text:p text:style-name="P605">Aukciono dalyvio parašas</text:p>
          </table:table-cell>
          <table:table-cell table:style-name="TableCell606" table:number-rows-spanned="2">
            <text:p text:style-name="P607">Pirkėjo pasiūlyta kaina už vieną rublį*</text:p>
          </table:table-cell>
          <table:table-cell table:style-name="TableCell608" table:number-columns-spanned="3">
            <text:p text:style-name="P609">Įsigyta valstybės vienkartinių išmokų ir kitų tikslinių kompensacijų*</text:p>
          </table:table-cell>
          <table:covered-table-cell/>
          <table:covered-table-cell/>
          <table:table-cell table:style-name="TableCell610" table:number-rows-spanned="2">
            <text:p text:style-name="P611">Reikia sumokėti* (10-5)</text:p>
          </table:table-cell>
          <table:table-cell table:style-name="TableCell612" table:number-rows-spanned="2">
            <text:p text:style-name="P613">Atsis- kaitymo čekio* Nr.</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nominali<text:s/>vertė</text:p>
          </table:table-cell>
          <table:table-cell table:style-name="TableCell624">
            <text:p text:style-name="P625">aukciono kaina už vieną rublį</text:p>
          </table:table-cell>
          <table:table-cell table:style-name="TableCell626">
            <text:p text:style-name="P627">kaina iš viso (8x9)</text:p>
          </table: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row>
      </table:table>
      <text:p text:style-name="P655"/>
      <text:p text:style-name="P656"/>
      <text:p text:style-name="P657">Miesto (rajono) privatizavimo komisijos narys</text:p>
      <text:p text:style-name="P658">Privatizavimo tarnybos buhalteris<text:s/></text:p>
      <text:soft-page-break/>
      <text:p text:style-name="P659">Privatizavimo tarnybos darbuotojas</text:p>
      <text:p text:style-name="P660"><text:tab/>(parašai)<text:tab/>vardų raidės ir pavardės</text:p>
      <text:p text:style-name="P661"><text:tab/><text:tab/>(antspaudo<text:s/>vieta)</text:p>
      <text:p text:style-name="P662">________________________</text:p>
      <text:p text:style-name="P663">* Pildoma pasibaigus aukcionui.</text:p>
      <text:p text:style-name="P664">______________</text:p>
      <text:p text:style-name="P665"/>
      <text:soft-page-break/>
      <text:p text:style-name="P666">Valstybės vienkartinių išmokų ir kitų tikslinių<text:s/></text:p>
      <text:p text:style-name="P674">kompensacijų aukcionų organizavimo nuostatų</text:p>
      <text:p text:style-name="P675"><text:span text:style-name="T676">5</text:span><text:span text:style-name="T677"><text:s/>priedas</text:span></text:p>
      <text:p text:style-name="P678"/>
      <text:p text:style-name="P679">.................................................................................................................................</text:p>
      <text:p text:style-name="P680">(aukcioną organizuojančios privatizavimo tarnybos pavadinimas)</text:p>
      <text:p text:style-name="P681"/>
      <text:p text:style-name="P682">Registracijos kortelė Nr.<text:s/><text:tab/></text:p>
      <text:p text:style-name="P683"><text:tab/>(numeris registravimo žurnale)</text:p>
      <text:p text:style-name="P684"/>
      <text:p text:style-name="P685">Pilietis<text:s/><text:tab/><text:s/>sumokėjo 50 rublių registracijos</text:p>
      <text:p text:style-name="P686"><text:tab/>(vardo raidė, pavardė)</text:p>
      <text:p text:style-name="P687">mokestį ir<text:s/><text:tab/><text:s/>rublių pradinį įnašą už norimas</text:p>
      <text:p text:style-name="P688"><text:tab/>(suma žodžiais)</text:p>
      <text:p text:style-name="P689">įsigyti valstybės vienkartines išmokas ir kitas tikslines kompensacijas ir yra užregistruotas aukciono, kuris įvyks<text:s/>............................................................., dalyviu.</text:p>
      <text:p text:style-name="P690"><text:tab/>(vieta ir laikas)</text:p>
      <text:p text:style-name="P691"/>
      <text:p text:style-name="P692"><text:span text:style-name="T693">Registratorius<text:s/></text:span><text:span text:style-name="T694"><text:tab/></text:span><text:span text:style-name="T695">(parašas)</text:span><text:span text:style-name="T696"><text:tab/>vardo raidė, pavardė</text:span></text:p>
      <text:p text:style-name="P697"/>
      <text:p text:style-name="P698"><text:tab/>(antspaudo vieta)</text:p>
      <text:p text:style-name="P699">______________</text:p>
      <text:p text:style-name="P700"/>
      <text:soft-page-break/>
      <text:p text:style-name="P701">Valstybės vienkartinių išmokų ir kitų tikslinių<text:s/></text:p>
      <text:p text:style-name="P709">kompensacijų aukcionų organizavimo nuostatų</text:p>
      <text:p text:style-name="P710"><text:span text:style-name="T711">6</text:span><text:span text:style-name="T712"><text:s/>priedas</text:span></text:p>
      <text:p text:style-name="P713"/>
      <text:p text:style-name="P714">.......................................................................................................................</text:p>
      <text:p text:style-name="P715">(aukcioną organizuojančios privatizavimo tarnybos pavadinimas)</text:p>
      <text:p text:style-name="P716"/>
      <text:p text:style-name="P717"/>
      <text:p text:style-name="P718">Valstybės vienkartinių išmokų ir kitų tikslinių</text:p>
      <text:p text:style-name="P719">kompensacijų aukciono, įvykusio .........................................,</text:p>
      <text:p text:style-name="P720"><text:tab/>(vieta ir laikas)</text:p>
      <text:p text:style-name="P721"/>
      <text:p text:style-name="P722">PASIŪLOS IR PAKLAUSOS</text:p>
      <text:p text:style-name="P723"><text:span text:style-name="T724">lentelė</text:span></text:p>
      <text:p text:style-name="P725"/>
      <text:p text:style-name="P726"/>
      <text:p text:style-name="P727"><text:tab/>(rubliais ir kapeikomis)</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Kaina už vieną rublį</text:p>
          </table:table-cell>
          <table:table-cell table:style-name="TableCell736">
            <text:p text:style-name="P737">Pasiūla</text:p>
          </table:table-cell>
          <table:table-cell table:style-name="TableCell738">
            <text:p text:style-name="P739">Paklausa</text:p>
          </table:table-cell>
          <table:table-cell table:style-name="TableCell740">
            <text:p text:style-name="P741">Galima parduoti suma</text:p>
          </table:table-cell>
        </table:table-row>
      </table:table>
      <text:p text:style-name="P742"/>
      <text:p text:style-name="P743"/>
      <text:p text:style-name="P744"><text:span text:style-name="T745">Aukciono buhalteris<text:s/></text:span><text:span text:style-name="T746"><text:tab/></text:span><text:span text:style-name="T747">(parašas)</text:span><text:span text:style-name="T748"><text:tab/>vardo raidė, pavardė</text:span></text:p>
      <text:p text:style-name="P749"/>
      <text:p text:style-name="P750"><text:tab/>(antspaudo vieta)</text:p>
      <text:p text:style-name="P751">______________</text:p>
      <text:p text:style-name="P752"/>
      <text:p text:style-name="P753">Priedo pakeitimai:</text:p>
      <text:soft-page-break/>
      <text:p text:style-name="P754"><text:span text:style-name="T755">Nr.<text:s/></text:span><text:a xlink:href="https://www.e-tar.lt/portal/legalAct.html?documentId=TAR.C50FADD88662" office:target-frame-name="_top" xlink:show="replace"><text:span text:style-name="T756">538</text:span></text:a><text:span text:style-name="T757">, 1991-12-09, Žin., 1992, Nr. 6-129 (1992-02-20), i. k.<text:s/></text:span><text:span text:style-name="T758">0911100NUTA00000538</text:span></text:p>
      <text:p text:style-name="Normal"/>
      <text:soft-page-break/>
      <text:p text:style-name="P759">Valstybės vienkartinių išmokų ir kitų tikslinių<text:s/></text:p>
      <text:p text:style-name="P767">kompensacijų aukcionų organizavimo nuostatų</text:p>
      <text:p text:style-name="P768"><text:span text:style-name="T769">7</text:span><text:span text:style-name="T770"><text:s/>priedas</text:span></text:p>
      <text:p text:style-name="P771"/>
      <text:p text:style-name="P772">.......................................................................................................................</text:p>
      <text:p text:style-name="P773">(aukcioną organizuojančios privatizavimo tarnybos pavadinimas)</text:p>
      <text:p text:style-name="P774"/>
      <text:p text:style-name="P775">Atsiskaitymo čekis Nr. .......................</text:p>
      <text:p text:style-name="P776"/>
      <text:p text:style-name="P777"><text:tab/>.</text:p>
      <text:p text:style-name="P778">(aukciono dalyvio vardo raidė, pavardė)</text:p>
      <text:p text:style-name="P779">Aukciono vykdymo data 19............ m.<text:s/><text:tab/><text:s/>mėn. ........... d. Įsigytų valstybės<text:s/></text:p>
      <text:p text:style-name="P780">vienkartinių išmokų bendra nominali vertė ............................ rublių.</text:p>
      <text:p text:style-name="P781">Įsigytų valstybės vienkartinių išmokų ir kitų tikslinių kompensacijų vieno rublio kaina</text:p>
      <text:p text:style-name="P782">.................. rublių .............. kapeikų. Įmokėta pradinio įnašo suma<text:s/><text:tab/><text:s/>rublių.</text:p>
      <text:p text:style-name="P783">Ne vėliau kaip iki 19 .......... m. .............. mėn. ............ d. reikia sumokėti<text:s/><text:tab/></text:p>
      <text:p text:style-name="P784">rublių ................. kapeikų.</text:p>
      <text:p text:style-name="P785">Privatizavimo tarnybos sąskaita Nr.<text:tab/></text:p>
      <text:p text:style-name="P786"><text:tab/></text:p>
      <text:p text:style-name="P787">(banko įstaigos pavadinimas ir adresas)</text:p>
      <text:p text:style-name="P788"/>
      <text:p text:style-name="P789"/>
      <text:p text:style-name="P790"><text:span text:style-name="T791">Privatizavimo tarnybos buhalteris<text:s/></text:span><text:span text:style-name="T792"><text:tab/></text:span><text:span text:style-name="T793">(parašas)</text:span><text:span text:style-name="T794"><text:tab/>vardo<text:s/></text:span><text:span text:style-name="T795">raidė, pavardė</text:span></text:p>
      <text:p text:style-name="P796"/>
      <text:p text:style-name="P797"><text:tab/>(antspaudo vieta)</text:p>
      <text:p text:style-name="P798">______________</text:p>
      <text:p text:style-name="P799"/>
      <text:soft-page-break/>
      <text:p text:style-name="P800">Valstybės vienkartinių išmokų ir kitų tikslinių<text:s/></text:p>
      <text:p text:style-name="P808">kompensacijų aukcionų organizavimo nuostatų</text:p>
      <text:p text:style-name="P809"><text:span text:style-name="T810">8</text:span><text:span text:style-name="T811"><text:s/>priedas</text:span></text:p>
      <text:p text:style-name="P812"/>
      <text:p text:style-name="P813">.......................................................................................................................</text:p>
      <text:p text:style-name="P814">(banko įstaigos pavadinimas ir adresas)</text:p>
      <text:p text:style-name="P815"/>
      <text:p text:style-name="P816">PRANEŠIMAS</text:p>
      <text:p text:style-name="P817"/>
      <text:p text:style-name="P818">apie pirkėjo įsigytas aukcione valstybės vienkartines išmokas ir kitas tikslines kompensacijas</text:p>
      <text:p text:style-name="P819"><text:tab/><text:s/>savivaldybės privatizavimo tarnyba praneša, kad</text:p>
      <text:p text:style-name="P820"><text:tab/>(miesto,<text:s/>rajono pavadinimas)</text:p>
      <text:p text:style-name="P821">pil.<text:s/><text:tab/><text:s/>aukcione, kuris įvyko ...............................,</text:p>
      <text:p text:style-name="P822"><text:tab/>(vardo raidė, pavardė)<text:tab/>(data)</text:p>
      <text:p text:style-name="P823">įsigijo<text:s/><text:tab/><text:s/>rublių valstybės vienkartinių išmokų ir kitų tikslinių</text:p>
      <text:p text:style-name="P824"><text:tab/>(suma žodžiais)</text:p>
      <text:p text:style-name="P825">kompensacijų.</text:p>
      <text:p text:style-name="P826">Prašome įskaityti šią sumą į asmens investicinę<text:s/>sąskaitą Nr.............</text:p>
      <text:p text:style-name="P827"><text:span text:style-name="T828">Privatizavimo tarnybos buhalteris<text:s/></text:span><text:span text:style-name="T829"><text:tab/></text:span><text:span text:style-name="T830">(parašas)</text:span><text:span text:style-name="T831"><text:tab/>vardo raidė, pavardė</text:span></text:p>
      <text:p text:style-name="P832"/>
      <text:p text:style-name="P833"><text:tab/>(antspaudo vieta)</text:p>
      <text:p text:style-name="P834">______________</text:p>
      <text:p text:style-name="P835"/>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p text:style-name="P845"><text:span text:style-name="T846">Nr.<text:s/></text:span><text:a xlink:href="https://www.e-tar.lt/portal/legalAct.html?documentId=TAR.C50FADD88662" office:target-frame-name="_top" xlink:show="replace"><text:span text:style-name="T847">538</text:span></text:a><text:span text:style-name="T848">, 1991-12-09, Žin., 1992, Nr. 6-129 (1992-02-20), i. k. 0911100NUTA00000538</text:span></text:p>
      <text:p text:style-name="P849"><text:span text:style-name="T850">Dėl kai kurių Lietuvos Respublikos Vyriausybės nutarimų dalinio pakeitimo</text:span></text:p>
      <text:p text:style-name="P851"/>
      <text:p text:style-name="P852"><text:span text:style-name="T853">2.</text:span></text:p>
      <text:p text:style-name="P854"><text:span text:style-name="T855">Lietuvos<text:s/></text:span><text:span text:style-name="T856">Respublikos Vyriausybė, Nutarimas</text:span></text:p>
      <text:p text:style-name="P857"><text:span text:style-name="T858">Nr.<text:s/></text:span><text:a xlink:href="https://www.e-tar.lt/portal/legalAct.html?documentId=TAR.D6F48C514DAB" office:target-frame-name="_top" xlink:show="replace"><text:span text:style-name="T859">75</text:span></text:a><text:span text:style-name="T860">, 1992-02-03, Žin., 1992, Nr. 11-305 (1992-04-20), i. k. 0921100NUTA00000075</text:span></text:p>
      <text:p text:style-name="P861"><text:span text:style-name="T862">Dėl Lietuvos Respublikos Vyriausybės 1991 m. gegužės 6 d.</text:span><text:span text:style-name="T863"><text:s/>nutarimo Nr. 174 ir 1991 m. spalio 9 d. nutarimo Nr. 409 dalini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520"><draw:frame draw:style-name="F521" text:anchor-type="paragraph" svg:y="0.0006in" draw:z-index="0"><draw:text-box fo:min-height="0in" fo:min-width="0in"><text:p text:style-name="P519"><text:span text:style-name="T522"><text:page-number text:fixed="false">2</text:page-number></text:span></text:p></draw:text-box></draw:frame></text:p>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5" style:name="MPF5" style:page-layout-name="PL5">
      <style:header>
        <text:p text:style-name="P563"/>
      </style:header>
      <style:footer>
        <text:p text:style-name="P564"/>
      </style:footer>
    </style:master-page>
    <style:master-page style:name="MP6" style:page-layout-name="PL6">
      <style:header>
        <text:p text:style-name="P668"><draw:frame draw:style-name="F669" text:anchor-type="paragraph" svg:y="0.0006in" draw:z-index="0"><draw:text-box fo:min-height="0in" fo:min-width="0in"><text:p text:style-name="P667"><text:span text:style-name="T670"><text:page-number text:fixed="false">2</text:page-number></text:span></text:p></draw:text-box></draw:frame></text:p>
      </style:header>
      <style:footer>
        <text:p text:style-name="P671"/>
      </style:footer>
    </style:master-page>
    <style:master-page style:next-style-name="MP6" style:name="MPF6" style:page-layout-name="PL6">
      <style:header>
        <text:p text:style-name="P672"/>
      </style:header>
      <style:footer>
        <text:p text:style-name="P673"/>
      </style:footer>
    </style:master-page>
    <style:master-page style:name="MP7" style:page-layout-name="PL7">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7" style:name="MPF7" style:page-layout-name="PL7">
      <style:header>
        <text:p text:style-name="P707"/>
      </style:header>
      <style:footer>
        <text:p text:style-name="P708"/>
      </style:footer>
    </style:master-page>
    <style:master-page style:name="MP8" style:page-layout-name="PL8">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8" style:name="MPF8" style:page-layout-name="PL8">
      <style:header>
        <text:p text:style-name="P765"/>
      </style:header>
      <style:footer>
        <text:p text:style-name="P766"/>
      </style:footer>
    </style:master-page>
    <style:master-page style:name="MP9" style:page-layout-name="PL9">
      <style:header>
        <text:p text:style-name="P802"><draw:frame draw:style-name="F803" text:anchor-type="paragraph" svg:y="0.0006in" draw:z-index="0"><draw:text-box fo:min-height="0in" fo:min-width="0in"><text:p text:style-name="P801"><text:span text:style-name="T804"><text:page-number text:fixed="false">2</text:page-number></text:span></text:p></draw:text-box></draw:frame></text:p>
      </style:header>
      <style:footer>
        <text:p text:style-name="P805"/>
      </style:footer>
    </style:master-page>
    <style:master-page style:next-style-name="MP9" style:name="MPF9" style:page-layout-name="PL9">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27" meta:paragraph-count="262" meta:word-count="3164" meta:character-count="26827" meta:row-count="854" meta:non-whitespace-character-count="23925"/>
  </office:meta>
</office:document-meta>
</file>