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63" style:parent-style-name="Normal" style:family="paragraph">
      <style:paragraph-properties fo:text-indent="3.5437in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end"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 fo:text-indent="0.4923in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end" fo:text-indent="0.4923in"/>
      <style:text-properties fo:color="#000000"/>
    </style:style>
    <style:style style:name="TableColumn72" style:family="table-column">
      <style:table-column-properties style:column-width="0.6368in"/>
    </style:style>
    <style:style style:name="TableColumn73" style:family="table-column">
      <style:table-column-properties style:column-width="3.5687in"/>
    </style:style>
    <style:style style:name="TableColumn74" style:family="table-column">
      <style:table-column-properties style:column-width="1.0979in"/>
    </style:style>
    <style:style style:name="TableColumn75" style:family="table-column">
      <style:table-column-properties style:column-width="0.909in"/>
    </style:style>
    <style:style style:name="TableColumn76" style:family="table-column">
      <style:table-column-properties style:column-width="0.4798in"/>
    </style:style>
    <style:style style:name="Table71" style:family="table">
      <style:table-properties style:width="6.6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208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208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208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P85" style:parent-style-name="Normal" style:family="paragraph">
      <style:text-properties fo:font-size="10pt" style:font-size-asian="10pt" style:font-size-complex="12pt"/>
    </style:style>
    <style:style style:name="P86" style:parent-style-name="Normal" style:family="paragraph">
      <style:text-properties fo:font-size="10pt" style:font-size-asian="10pt" style:font-size-complex="12pt"/>
    </style:style>
    <style:style style:name="TableCell87" style:family="table-cell">
      <style:table-cell-properties fo:border="0.0208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208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208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208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208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208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208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/>
    </style:style>
    <style:style style:name="TableCell11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/>
    </style:style>
    <style:style style:name="TableCell11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4923in"/>
      <style:text-properties fo:color="#000000" fo:font-size="10pt" style:font-size-asian="10pt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1" style:parent-style-name="Normal" style:family="paragraph">
      <style:paragraph-properties fo:text-indent="0.4923in">
        <style:tab-stops>
          <style:tab-stop style:type="center" style:position="3.8958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font-size="10pt" style:font-size-asian="10pt"/>
    </style:style>
    <style:style style:name="P14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5" style:parent-style-name="Normal" style:family="paragraph">
      <style:paragraph-properties fo:text-indent="0.4923in">
        <style:tab-stops>
          <style:tab-stop style:type="center" style:position="2.4673in"/>
        </style:tab-stops>
      </style:paragraph-properties>
      <style:text-properties fo:color="#000000" fo:font-size="10pt" style:font-size-asian="10pt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break-before="page"/>
    </style:style>
    <style:style style:name="P153" style:parent-style-name="Normal" style:family="paragraph">
      <style:paragraph-properties fo:text-indent="3.543in"/>
      <style:text-properties fo:color="#000000"/>
    </style:style>
    <style:style style:name="P154" style:parent-style-name="Normal" style:family="paragraph">
      <style:paragraph-properties fo:text-indent="3.543in"/>
      <style:text-properties fo:color="#000000"/>
    </style:style>
    <style:style style:name="P155" style:parent-style-name="Normal" style:family="paragraph">
      <style:paragraph-properties fo:text-indent="3.543in"/>
      <style:text-properties fo:color="#000000"/>
    </style:style>
    <style:style style:name="P156" style:parent-style-name="Normal" style:family="paragraph">
      <style:paragraph-properties fo:text-indent="3.543in"/>
      <style:text-properties fo:color="#000000"/>
    </style:style>
    <style:style style:name="P157" style:parent-style-name="Normal" style:family="paragraph">
      <style:paragraph-properties fo:text-indent="3.54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3.543in"/>
      <style:text-properties fo:color="#000000"/>
    </style:style>
    <style:style style:name="P161" style:parent-style-name="Normal" style:family="paragraph">
      <style:paragraph-properties fo:text-indent="3.543in"/>
      <style:text-properties fo:color="#000000"/>
    </style:style>
    <style:style style:name="P162" style:parent-style-name="Normal" style:family="paragraph">
      <style:paragraph-properties fo:text-indent="3.54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olumn170" style:family="table-column">
      <style:table-column-properties style:column-width="0.3472in"/>
    </style:style>
    <style:style style:name="TableColumn171" style:family="table-column">
      <style:table-column-properties style:column-width="0.8868in"/>
    </style:style>
    <style:style style:name="TableColumn172" style:family="table-column">
      <style:table-column-properties style:column-width="0.6979in"/>
    </style:style>
    <style:style style:name="TableColumn173" style:family="table-column">
      <style:table-column-properties style:column-width="0.8215in"/>
    </style:style>
    <style:style style:name="TableColumn174" style:family="table-column">
      <style:table-column-properties style:column-width="0.6437in"/>
    </style:style>
    <style:style style:name="TableColumn175" style:family="table-column">
      <style:table-column-properties style:column-width="0.3819in"/>
    </style:style>
    <style:style style:name="TableColumn176" style:family="table-column">
      <style:table-column-properties style:column-width="0.8909in"/>
    </style:style>
    <style:style style:name="TableColumn177" style:family="table-column">
      <style:table-column-properties style:column-width="0.7131in"/>
    </style:style>
    <style:style style:name="TableColumn178" style:family="table-column">
      <style:table-column-properties style:column-width="0.7131in"/>
    </style:style>
    <style:style style:name="TableColumn179" style:family="table-column">
      <style:table-column-properties style:column-width="0.6597in"/>
    </style:style>
    <style:style style:name="Table169" style:family="table">
      <style:table-properties style:width="6.7562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" style:family="table-row">
      <style:table-row-properties/>
    </style:style>
    <style:style style:name="P198" style:parent-style-name="Normal" style:family="paragraph">
      <style:text-properties fo:font-size="10pt" style:font-size-asian="10pt" style:font-size-complex="12pt"/>
    </style:style>
    <style:style style:name="P199" style:parent-style-name="Normal" style:family="paragraph">
      <style:text-properties fo:font-size="10pt" style:font-size-asian="10pt" style:font-size-complex="12pt"/>
    </style:style>
    <style:style style:name="P200" style:parent-style-name="Normal" style:family="paragraph">
      <style:text-properties fo:font-size="10pt" style:font-size-asian="10pt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P207" style:parent-style-name="Normal" style:family="paragraph">
      <style:text-properties fo:font-size="10pt" style:font-size-asian="10pt" style:font-size-complex="12pt"/>
    </style:style>
    <style:style style:name="P208" style:parent-style-name="Normal" style:family="paragraph">
      <style:text-properties fo:font-size="10pt" style:font-size-asian="10pt" style:font-size-complex="12pt"/>
    </style:style>
    <style:style style:name="P209" style:parent-style-name="Normal" style:family="paragraph">
      <style:text-properties fo:font-size="10pt" style:font-size-asian="10pt" style:font-size-complex="12pt"/>
    </style:style>
    <style:style style:name="P210" style:parent-style-name="Normal" style:family="paragraph">
      <style:text-properties fo:font-size="10pt" style:font-size-asian="10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/>
    </style:style>
    <style:style style:name="P337" style:parent-style-name="Normal" style:family="paragraph">
      <style:paragraph-properties fo:text-indent="0.4923in"/>
      <style:text-properties fo:color="#000000" fo:font-size="10pt" style:font-size-asian="10pt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40" style:parent-style-name="Normal" style:family="paragraph">
      <style:paragraph-properties fo:text-indent="0.4923in"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341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42" style:parent-style-name="Normal" style:family="paragraph">
      <style:paragraph-properties fo:text-indent="0.4923in">
        <style:tab-stops>
          <style:tab-stop style:type="center" style:position="2.727in"/>
        </style:tab-stops>
      </style:paragraph-properties>
      <style:text-properties fo:color="#000000" fo:font-size="10pt" style:font-size-asian="10pt"/>
    </style:style>
    <style:style style:name="P343" style:parent-style-name="Normal" style:family="paragraph">
      <style:paragraph-properties fo:text-align="center"/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04-05-15:</text:span></text:p>
      <text:p text:style-name="P4"><text:span text:style-name="T5">Lietuvos banko valdyba, Nutarimas</text:span></text:p>
      <text:p text:style-name="P6"><text:span text:style-name="T7">Nr.<text:s/></text:span><text:a xlink:href="https://www.e-tar.lt/portal/legalAct.html?documentId=TAR.562F830BBB03" office:target-frame-name="_top" xlink:show="replace"><text:span text:style-name="T8">62</text:span></text:a><text:span text:style-name="T9">, 2004-05-06, Žin., 2004, Nr. 80-2884 (2004-05-14), i. k. 104505ANUTA00000062</text:span></text:p>
      <text:p text:style-name="P10"><text:span text:style-name="T11">Dėl Skolinimo su<text:s/></text:span><text:span text:style-name="T12">banku susijusiems asmenims ataskaitos</text:span></text:p>
      <text:p text:style-name="P13"/>
      <text:p text:style-name="P14"><text:span text:style-name="T15">Suvestinė redakcija nuo 2000-03-31 iki 2004-05-14</text:span></text:p>
      <text:p text:style-name="P16"/>
      <text:p text:style-name="P17"><text:span text:style-name="T18">Nutarimas paskelbtas: Žin. 1995, Nr.<text:s/></text:span><text:a xlink:href="https://www.e-tar.lt/portal/legalAct.html?documentId=TAR.0381668FEA37" office:target-frame-name="_top" xlink:show="replace"><text:span text:style-name="T19">62-1570</text:span></text:a><text:span text:style-name="T20">, i. k. 095505ANUTA00000063</text:span></text:p>
      <text:p text:style-name="P21"/>
      <text:p text:style-name="P22"><text:span text:style-name="T23"/><text:span text:style-name="T24">LIETUVOS BANKO VALDYBOS</text:span></text:p>
      <text:p text:style-name="P25"/>
      <text:p text:style-name="P26">N U T A R I M A S</text:p>
      <text:p text:style-name="P27">DĖL PASKOLŲ, IŠDUOTŲ SU BANKU SUSIJUSIEMS ASMENIMS, ATASKAITŲ</text:p>
      <text:p text:style-name="P28"/>
      <text:p text:style-name="P29">1995 m. liepos 7 d. Nr. 63</text:p>
      <text:p text:style-name="P30">Vilnius</text:p>
      <text:p text:style-name="P31"/>
      <text:p text:style-name="P32"/>
      <text:p text:style-name="P33"><text:span text:style-name="T34">Vadovaudamasi Lietuvos Respublikos komercinių bankų įstatymo 29<text:s/></text:span><text:span text:style-name="T35">straipsnio 3 dalimi, Lietuvos banko valdyba<text:s/></text:span><text:span text:style-name="T36">nutari</text:span><text:span text:style-name="T37">a:</text:span></text:p>
      <text:p text:style-name="P38"><text:span text:style-name="T39">1</text:span><text:span text:style-name="T40">. Patvirtinti Paskolų, išduotų su banku susijusiems asmenims, ataskaitą (1207 forma).</text:span></text:p>
      <text:p text:style-name="P41"><text:span text:style-name="T42">2</text:span><text:span text:style-name="T43">. Patvirtinti ataskaitą „Informacija apie paskolas, išduotas su banku susijusiems asmenims“ (1217 forma).</text:span></text:p>
      <text:p text:style-name="P44"><text:span text:style-name="T45">3</text:span><text:span text:style-name="T46">. Pripažinti netekusia galios Lietuvos banko valdybos 1993 m. vasario 10 d. posėdyje (protokolas Nr. 6) patvirtintą ataskaitą „Banko akcininkams išduotos paskolos“ (forma Nr. 1512).</text:span></text:p>
      <text:p text:style-name="P47"/>
      <text:p text:style-name="P48"/>
      <text:p text:style-name="P49"/>
      <text:p text:style-name="P50"><text:span text:style-name="T51">VALDYBOS PIRMININKAS</text:span><text:span text:style-name="T52"><text:tab/>KAZYS RATKEVIČIUS</text:span></text:p>
      <text:p text:style-name="P53"/>
      <text:soft-page-break/>
      <text:p text:style-name="P54">Patvirtinta</text:p>
      <text:p text:style-name="P55">Lietuvos<text:s/>banko valdybos</text:p>
      <text:p text:style-name="P56">1995m. liepos 7d. nutarimu Nr. 63<text:s/></text:p>
      <text:p text:style-name="P57"><text:span text:style-name="T58">1207</text:span><text:span text:style-name="T59"><text:s/>Forma</text:span></text:p>
      <text:p text:style-name="P60">Ketvirtinė</text:p>
      <text:p text:style-name="P61"/>
      <text:p text:style-name="P62">iki mėnesio 11 d.</text:p>
      <text:p text:style-name="P63"/>
      <text:p text:style-name="P64">Bankas____________________________________</text:p>
      <text:p text:style-name="P65"/>
      <text:p text:style-name="P66"/>
      <text:p text:style-name="P67">PASKOLŲ, IŠDUOTŲ SU BANKU SUSIJUSIEMS ASMENIMS, ATASKAITA</text:p>
      <text:p text:style-name="P68"/>
      <text:p text:style-name="P69">199 m.____________________ mėn.______d.</text:p>
      <text:p text:style-name="P70">Tūkst. lt.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Eilutės Nr.</text:p>
          </table:table-cell>
          <table:table-cell table:style-name="TableCell80" table:number-rows-spanned="2">
            <text:p text:style-name="P81">Rodikliai</text:p>
          </table:table-cell>
          <table:table-cell table:style-name="TableCell82" table:number-columns-spanned="3">
            <text:p text:style-name="P83">Paskolų ir garantijų (laidavimų) suma ataskaitinei datai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Nacionaline valiuta</text:p>
          </table:table-cell>
          <table:table-cell table:style-name="TableCell89">
            <text:p text:style-name="P90">Užsienio valiuta</text:p>
          </table:table-cell>
          <table:table-cell table:style-name="TableCell91">
            <text:p text:style-name="P92">Iš viso</text:p>
          </table:table-cell>
        </table:table-row>
        <table:table-row table:style-name="TableRow93">
          <table:table-cell table:style-name="TableCell94">
            <text:p text:style-name="P95">A</text:p>
          </table:table-cell>
          <table:table-cell table:style-name="TableCell96">
            <text:p text:style-name="P97">B</text:p>
          </table:table-cell>
          <table:table-cell table:style-name="TableCell98">
            <text:p text:style-name="P99">C</text:p>
          </table:table-cell>
          <table:table-cell table:style-name="TableCell100">
            <text:p text:style-name="P101">D</text:p>
          </table:table-cell>
          <table:table-cell table:style-name="TableCell102">
            <text:p text:style-name="P103">E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Paskolų ir garantijų (laidavimų) su banku susijusiems asmenims suma*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Banko kapitalas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Paskolų ir<text:s/>garantijų (lai- davimų) su banku susijusiems asmenims sumos ir kapitalo santykis, procentais (E1/E2) x 100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* Suma įrašoma iš Informacijos apie paskolas, išduotas su banku susijusiems asmenims (1217 forma).</text:p>
      <text:p text:style-name="P139"/>
      <text:p text:style-name="P140">Vadovas<text:tab/></text:p>
      <text:p text:style-name="P141"><text:span text:style-name="T142"><text:tab/></text:span><text:span text:style-name="T143">(parašas)</text:span></text:p>
      <text:p text:style-name="P144">Parengė<text:tab/><text:s/>Tel. Nr._________________________</text:p>
      <text:p text:style-name="P145"><text:tab/>(pareigos, pavardė)</text:p>
      <text:p text:style-name="P146">______________</text:p>
      <text:p text:style-name="P147">Formos pakeitimai:</text:p>
      <text:p text:style-name="P148"><text:span text:style-name="T149">Nr.<text:s/></text:span><text:a xlink:href="https://www.e-tar.lt/portal/legalAct.html?documentId=TAR.B6C55C7CB198" office:target-frame-name="_top" xlink:show="replace"><text:span text:style-name="T150">210</text:span></text:a><text:span text:style-name="T151">, 1999-12-30, Žin., 2000, Nr. 2-56 (2000-01-07), i. k. 099505ANUTA00000210</text:span></text:p>
      <text:p text:style-name="Normal"/>
      <text:p text:style-name="P152"/>
      <text:soft-page-break/>
      <text:p text:style-name="P153">Patvirtinta</text:p>
      <text:p text:style-name="P154">Lietuvos banko valdybos</text:p>
      <text:p text:style-name="P155">1995m. liepos 7d. nutarimu</text:p>
      <text:p text:style-name="P156"/>
      <text:p text:style-name="P157"><text:span text:style-name="T158">1217</text:span><text:span text:style-name="T159"><text:s/>Forma</text:span></text:p>
      <text:p text:style-name="P160">Pateikiama</text:p>
      <text:p text:style-name="P161">iki mėnesio 11 d. ir</text:p>
      <text:p text:style-name="P162">metams pasibaigus</text:p>
      <text:p text:style-name="P163"/>
      <text:p text:style-name="P164"><text:span text:style-name="T165">Informacija apie paskolas, išduotas su banku susijusiems asmenims</text:span></text:p>
      <text:p text:style-name="P166"/>
      <text:p text:style-name="P167">199....m. ............................mėn.<text:s/>...................d.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Eil. Nr.</text:p>
          </table:table-cell>
          <table:table-cell table:style-name="TableCell183" table:number-rows-spanned="2">
            <text:p text:style-name="P184">Su banku susiję asmenys (vardas ir pavardė arba įmonės pavadinimas, įmonės kodas)*</text:p>
          </table:table-cell>
          <table:table-cell table:style-name="TableCell185" table:number-rows-spanned="2">
            <text:p text:style-name="P186">Sutarties sudarymo data</text:p>
          </table:table-cell>
          <table:table-cell table:style-name="TableCell187" table:number-columns-spanned="3">
            <text:p text:style-name="P188">Paskolų sumos (Tūkst. Lt.)</text:p>
          </table:table-cell>
          <table:covered-table-cell/>
          <table:covered-table-cell/>
          <table:table-cell table:style-name="TableCell189" table:number-rows-spanned="2">
            <text:p text:style-name="P190">Įsiskolinimas ataskaitinei datai Tūks Lt.</text:p>
          </table:table-cell>
          <table:table-cell table:style-name="TableCell191" table:number-rows-spanned="2">
            <text:p text:style-name="P192">Iš jų blogos paskolos, kurioms sudaryti<text:s/>specialieji atidėjimai Tūks Lt.</text:p>
          </table:table-cell>
          <table:table-cell table:style-name="TableCell193" table:number-rows-spanned="2">
            <text:p text:style-name="P194">Paskolų grąžinimo terminas</text:p>
          </table:table-cell>
          <table:table-cell table:style-name="TableCell195" table:number-rows-spanned="2">
            <text:p text:style-name="P196">Metinė palūkanų norma, %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Nacionaline valiuta</text:p>
          </table:table-cell>
          <table:table-cell table:style-name="TableCell203">
            <text:p text:style-name="P204">Užsienio valiuta</text:p>
          </table:table-cell>
          <table:table-cell table:style-name="TableCell205">
            <text:p text:style-name="P206">Iš viso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>8</text:p>
          </table:table-cell>
          <table:table-cell table:style-name="TableCell228">
            <text:p text:style-name="P229">9</text:p>
          </table:table-cell>
          <table:table-cell table:style-name="TableCell230">
            <text:p text:style-name="P231">10</text:p>
          </table:table-cell>
        </table:table-row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..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..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..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>Iš viso: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* Su banku susiję<text:s/>asmenys pagal Lietuvos Respublikos komercinių bankų įstatymo 29 straipsnio 2 dalį.</text:p>
      <text:p text:style-name="P338"/>
      <text:p text:style-name="P339">Vadovas<text:tab/></text:p>
      <text:p text:style-name="P340"><text:tab/>(parašas)</text:p>
      <text:p text:style-name="P341">Parengė<text:tab/><text:s/>Tel....................................................</text:p>
      <text:p text:style-name="P342"><text:tab/>(pavardė, pareigos)</text:p>
      <text:p text:style-name="P343">______________</text:p>
      <text:p text:style-name="P344">Formos pakeitimai:</text:p>
      <text:p text:style-name="P345"><text:span text:style-name="T346">Nr.<text:s/></text:span><text:a xlink:href="https://www.e-tar.lt/portal/legalAct.html?documentId=TAR.B6C55C7CB198" office:target-frame-name="_top" xlink:show="replace"><text:span text:style-name="T347">210</text:span></text:a><text:span text:style-name="T348">, 1999-12-30, Žin., 2000, Nr. 2-56 (2000-01-07), i. k. 099505ANUTA00000210</text:span></text:p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banko valdyba, Nutarimas</text:span></text:p>
      <text:p text:style-name="P358"><text:span text:style-name="T359">Nr.<text:s/></text:span><text:a xlink:href="https://www.e-tar.lt/portal/legalAct.html?documentId=TAR.B6C55C7CB198" office:target-frame-name="_top" xlink:show="replace"><text:span text:style-name="T360">210</text:span></text:a><text:span text:style-name="T361">, 1999-12-30, Žin., 2000, Nr. 2-56 (2000-01-07), i. k. 099505ANUTA00000210</text:span></text:p>
      <text:p text:style-name="P362"><text:span text:style-name="T363">Dėl ataskaitų pateikimo terminų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7T13:19:00Z</meta:creation-date>
    <dc:date>2017-08-07T13:19:00Z</dc:date>
    <meta:template xlink:href="Normal.dotm" xlink:type="simple"/>
    <meta:editing-cycles>2</meta:editing-cycles>
    <meta:editing-duration>PT0S</meta:editing-duration>
    <meta:document-statistic meta:page-count="3" meta:paragraph-count="46" meta:word-count="454" meta:character-count="3561" meta:row-count="116" meta:non-whitespace-character-count="3153"/>
  </office:meta>
</office:document-meta>
</file>