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8-11</text:span></text:p>
      <text:p text:style-name="P7"/>
      <text:p text:style-name="P8"><text:span text:style-name="T9">Įsakymas paskelbtas: Žin. 2011, Nr.<text:s/></text:span><text:a xlink:href="https://www.e-tar.lt/portal/legalAct.html?documentId=TAR.0363A97CA878" office:target-frame-name="_top" xlink:show="replace"><text:span text:style-name="T10">137-6514</text:span></text:a><text:span text:style-name="T11">, i. k. 1112310ISAK001V-825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UI, FINANSUOJAMAM PAGAL<text:s/><text:line-break/>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9"/>
      <text:p text:style-name="P20">2011 m. lapkričio 11 d. Nr. 1V-825</text:p>
      <text:p text:style-name="P21">Vilnius</text:p>
      <text:p text:style-name="P22"/>
      <text:p text:style-name="P23"><text:span text:style-name="T24">Vadovaudamasis Projektų administravimo ir finansavimo taisyklių, patvirtintų Li</text:span><text:span text:style-name="T25">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Žmogiškųjų išteklių plėtros veiksmų programos 4 prioriteto „Administracinių gebėjimų stiprinimas ir viešojo administravimo efektyvumo didinimas“ įgyvendinimo priemonės</text:span><text:span text:style-name="T30"><text:s/></text:span><text:span text:style-name="T31">VP1-4.3-VRM-02-V „Viešų</text:span><text:span text:style-name="T32">jų politikų reformų skatinimas“ projektų finansavimo sąlygų aprašo Nr. 1, patvirtinto Lietuvos Respublikos vidaus reikalų ministro 2009 m. vasario 13 d. įsakymu Nr. 1V-60 (Žin., 2009, Nr.<text:s/></text:span><text:a xlink:href="https://www.e-tar.lt/portal/lt/legalAct/TAR.6C3750B7A26D" office:target-frame-name="_blank" xlink:show="new"><text:span text:style-name="T33">21-831</text:span></text:a><text:span text:style-name="T34">), 55 punktu,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5">VP1-4.3-VRM-02-V „Viešųjų politikų reformų skatinimas“, sąrašu Nr. 05, patvirtintu Lietuvos Respublikos vidaus reikalų ministro 2010 m. spalio 25 d. įsakymu Nr. 1V-662 (Žin., 2010, Nr.<text:s/></text:span><text:a xlink:href="https://www.e-tar.lt/portal/lt/legalAct/TAR.A599191847D1" office:target-frame-name="_blank" xlink:show="new"><text:span text:style-name="T36">128-6552</text:span></text:a><text:span text:style-name="T37">; 2011, Nr.<text:s/></text:span><text:a xlink:href="https://www.e-tar.lt/portal/lt/legalAct/TAR.0E71FC007CCF" office:target-frame-name="_blank" xlink:show="new"><text:span text:style-name="T38">98-4646</text:span></text:a><text:span text:style-name="T39">), ir atsižvelgdamas į Europos socialinio fondo agentūros 201</text:span><text:span text:style-name="T40">1 m. spalio 28 d. projekto paraiškos Nr. VP1-4.3-VRM-02-V-05-007 tinkamumo finansuoti vertinimo ataskaitą Nr. 2011-VRM-A076,</text:span></text:p>
      <text:p text:style-name="P41"><text:span text:style-name="T42">skiriu finansavimą valstybės projektų planavimo būdu pateiktam Vilniaus visuomenės sveikatos centro projektui „Biocidinių produkt</text:span><text:span text:style-name="T43">ų valdymo sistemos tobulinimas“ (projekto kodas Nr. VP1-4.3-VRM-02-V-05-007) įgyvendinti – iki 1 881 333,30 litų (vieno milijono aštuonių šimtų aštuoniasdešimt vieno tūkstančio trijų šimtų trisdešimt trijų litų 30 ct) iš Vidaus reikalų ministerijos program</text:span><text:span text:style-name="T44">os „Regionų plėtros ir Europos Sąjungos struktūrinės paramos programų įgyvendinimo užtikrinimas“ (programos kodas 03.03) pagal priemonę „Gerinti viešųjų paslaugų prieinamumą gyventojams ir verslui, diegti geresnio reglamentavimo principus“, finansuoti:</text:span></text:p>
      <text:p text:style-name="P45">Pastraipos pakeitimai:</text:p>
      <text:p text:style-name="P46"><text:span text:style-name="T47">Nr.<text:s/></text:span><text:a xlink:href="https://www.e-tar.lt/portal/legalAct.html?documentId=TAR.DDFB96EB3BD6" office:target-frame-name="_top" xlink:show="replace"><text:span text:style-name="T48">1V-684</text:span></text:a><text:span text:style-name="T49">, 2013-08-06, Žin., 2013, Nr. 87-4371 (2013-08-10), i. k. 1132310ISAK001V-684</text:span></text:p>
      <text:p text:style-name="Normal"/>
      <text:p text:style-name="P50"><text:span text:style-name="T51">1</text:span><text:span text:style-name="T52">. iš Europos Sąjungos lėšų (finansavimo šaltinio kodas 1.3.2</text:span><text:span text:style-name="T53">.3.1) – iki 1 599 133,30 Lt (vieno milijono penkių šimtų devyniasdešimt devynių tūkstančių vieno šimto trisdešimt trijų litų 30 ct);</text:span><text:s/></text:p>
      <text:p text:style-name="P54">Punkto pakeitimai:</text:p>
      <text:p text:style-name="P55"><text:span text:style-name="T56">Nr.<text:s/></text:span><text:a xlink:href="https://www.e-tar.lt/portal/legalAct.html?documentId=TAR.DDFB96EB3BD6" office:target-frame-name="_top" xlink:show="replace"><text:span text:style-name="T57">1V-684</text:span></text:a><text:span text:style-name="T58">, 2013-08-0</text:span><text:span text:style-name="T59">6, Žin., 2013, Nr. 87-4371 (2013-08-10), i. k. 1132310ISAK001V-684</text:span></text:p>
      <text:p text:style-name="Normal"/>
      <text:p text:style-name="P60"><text:span text:style-name="T61">2</text:span><text:span text:style-name="T62">. iš bendrojo finansavimo lėšų (finansavimo šaltinio kodas 1.2.2.3.1) – iki 282 200,00 Lt (dviejų šimtų aštuoniasdešimt dviejų tūkstančių dviejų šimtų litų).</text:span><text:s/></text:p>
      <text:p text:style-name="P63">Punkto pakeitimai:</text:p>
      <text:p text:style-name="P64"><text:span text:style-name="T65">Nr.<text:s/></text:span><text:a xlink:href="https://www.e-tar.lt/portal/legalAct.html?documentId=TAR.DDFB96EB3BD6" office:target-frame-name="_top" xlink:show="replace"><text:span text:style-name="T66">1V-684</text:span></text:a><text:span text:style-name="T67">, 2013-08-06, Žin., 2013, Nr. 87-4371 (2013-08-10), i. k. 1132310ISAK001V-684</text:span></text:p>
      <text:p text:style-name="Normal"/>
      <text:p text:style-name="P68"/>
      <text:p text:style-name="P69"/>
      <text:p text:style-name="P70"/>
      <text:p text:style-name="P71"><text:span text:style-name="T72">Vidaus reikalų ministras</text:span><text:span text:style-name="T73"><text:tab/>Raimundas Palaiti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<text:s/></text:span><text:span text:style-name="T83">vidaus reikalų ministerija, Įsakymas</text:span></text:p>
      <text:p text:style-name="P84"><text:span text:style-name="T85">Nr.<text:s/></text:span><text:a xlink:href="https://www.e-tar.lt/portal/legalAct.html?documentId=TAR.DDFB96EB3BD6" office:target-frame-name="_top" xlink:show="replace"><text:span text:style-name="T86">1V-684</text:span></text:a><text:span text:style-name="T87">, 2013-08-06, Žin., 2013, Nr. 87-4371 (2013-08-10), i. k. 1132310ISAK001V-684</text:span></text:p>
      <text:p text:style-name="P88"><text:span text:style-name="T89">Dėl Lietuvos Respublikos vidaus reikalų ministro<text:s/></text:span><text:span text:style-name="T90">2011 m. lapkričio 11 d. įsakymo Nr. 1V-825 "Dėl finansavimo skyrimo projektui, finansuojamam pagal 2007–2013 m. Žmogiškųjų išteklių plėtros veiksmų programos 4 prioriteto "Administracinių gebėjimų stiprinimas ir viešojo administravimo efektyvumo didinimas"</text:span><text:span text:style-name="T91"><text:s/>įgyvendinimo priemonę VP1-4.3-VRM-02-V "Viešųjų politikų reformų skatinimas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3T16:29:00Z</meta:creation-date>
    <dc:date>2016-03-13T16:29:00Z</dc:date>
    <meta:template xlink:href="Normal" xlink:type="simple"/>
    <meta:editing-cycles>2</meta:editing-cycles>
    <meta:editing-duration>PT0S</meta:editing-duration>
    <meta:document-statistic meta:page-count="2" meta:paragraph-count="16" meta:word-count="562" meta:character-count="4516" meta:row-count="86" meta:non-whitespace-character-count="3970"/>
  </office:meta>
</office:document-meta>
</file>