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style:text-properties fo:text-transform="uppercase" fo:letter-spacing="0.0416in"/>
    </style:style>
    <style:style style:name="P33" style:parent-style-name="Normal" style:family="paragraph">
      <style:paragraph-properties fo:widows="0" fo:orphans="0" fo:text-align="center"/>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013in" style:language-asian="lt" style:country-asian="LT"/>
    </style:style>
    <style:style style:name="T83" style:parent-style-name="DefaultParagraphFont" style:family="text">
      <style:text-properties fo:letter-spacing="-0.0013in"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text-align="justify" fo:text-indent="0.3937in"/>
      <style:text-properties fo:hyphenate="false"/>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justify" fo:text-indent="0.3937in"/>
      <style:text-properties fo:hyphenate="false"/>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text-align="justify" fo:text-indent="0.3937in"/>
      <style:text-properties fo:hyphenate="false"/>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text-align="justify" fo:text-indent="0.3937in"/>
      <style:text-properties fo:hyphenate="false"/>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justify" fo:text-indent="0.3937in"/>
      <style:text-properties fo:hyphenate="false"/>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text-properties fo:hyphenate="false"/>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text-align="justify" fo:text-indent="0.3937in"/>
      <style:text-properties fo:hyphenate="false"/>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text-properties fo:hyphenate="false"/>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justify" fo:text-indent="0.3937in"/>
      <style:text-properties fo:hyphenate="false"/>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text-align="justify" fo:text-indent="0.3937in"/>
      <style:text-properties fo:hyphenate="false"/>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keep-with-next="always" fo:text-align="justify" fo:text-indent="0.3937in"/>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justify" fo:text-indent="0.3937in"/>
      <style:text-properties fo:hyphenate="false"/>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justify" fo:text-indent="0.3937in"/>
      <style:text-properties fo:hyphenate="false"/>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text-align="justify" fo:text-indent="0.3937in"/>
      <style:text-properties fo:hyphenate="false"/>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fo:text-indent="0.3937in"/>
      <style:text-properties fo:hyphenate="false"/>
    </style:style>
    <style:style style:name="P367" style:parent-style-name="Normal" style:family="paragraph">
      <style:paragraph-properties fo:text-align="justify" fo:text-indent="0.3937in"/>
      <style:text-properties fo:hyphenate="false"/>
    </style:style>
    <style:style style:name="P368" style:parent-style-name="Normal" style:family="paragraph">
      <style:paragraph-properties fo:text-align="justify" fo:text-indent="0.3937in"/>
      <style:text-properties fo:hyphenate="false"/>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text-align="justify" fo:text-indent="0.3937in"/>
      <style:text-properties fo:hyphenate="false"/>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justify" fo:text-indent="0.3937in"/>
      <style:text-properties fo:hyphenate="false"/>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justify" fo:text-indent="0.4354in"/>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text-properties fo:hyphenate="false"/>
    </style:style>
    <style:style style:name="P406" style:parent-style-name="Normal" style:family="paragraph">
      <style:paragraph-properties fo:text-align="justify" fo:text-indent="0.3937in"/>
      <style:text-properties fo:hyphenate="false"/>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justify" fo:text-indent="0.3937in"/>
      <style:text-properties fo:hyphenate="false"/>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justify" fo:text-indent="0.3937in"/>
      <style:text-properties fo:hyphenate="false"/>
    </style:style>
    <style:style style:name="P420" style:parent-style-name="Normal" style:family="paragraph">
      <style:paragraph-properties fo:text-align="justify" fo:text-indent="0.3937in"/>
      <style:text-properties fo:hyphenate="false"/>
    </style:style>
    <style:style style:name="P421" style:parent-style-name="Normal" style:family="paragraph">
      <style:paragraph-properties fo:text-align="justify" fo:text-indent="0.3937in"/>
      <style:text-properties fo:hyphenate="false"/>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text-align="justify" fo:text-indent="0.3937in"/>
      <style:text-properties fo:hyphenate="false"/>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ext-properties fo:hyphenate="false"/>
    </style:style>
    <style:style style:name="P445" style:parent-style-name="Normal" style:family="paragraph">
      <style:paragraph-properties fo:text-align="justify" fo:text-indent="0.3937in"/>
      <style:text-properties fo:hyphenate="false"/>
    </style:style>
    <style:style style:name="P446" style:parent-style-name="Normal" style:family="paragraph">
      <style:paragraph-properties fo:text-align="justify" fo:text-indent="0.3937in"/>
      <style:text-properties fo:hyphenate="false"/>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fo:text-align="justify" fo:text-indent="0.3937in"/>
      <style:text-properties fo:hyphenate="false"/>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text-align="justify" fo:text-indent="0.3937in"/>
      <style:text-properties fo:hyphenate="false"/>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style>
    <style:style style:name="P465" style:parent-style-name="Normal" style:family="paragraph">
      <style:paragraph-properties fo:keep-with-next="always" fo:text-align="center"/>
      <style:text-properties fo:hyphenate="false"/>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keep-with-next="always" fo:text-align="justify" fo:text-indent="0.3937in"/>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center"/>
    </style:style>
    <style:style style:name="P473" style:parent-style-name="Normal" style:family="paragraph">
      <style:paragraph-properties fo:text-align="justify"/>
      <style:text-properties style:font-name="Arial" fo:font-weight="bold" style:font-weight-asian="bold" fo:font-size="10pt" style:font-size-asian="10pt"/>
    </style:style>
    <style:style style:name="P474" style:parent-style-name="Normal" style:family="paragraph">
      <style:paragraph-properties fo:text-align="justify"/>
      <style:text-properties style:font-name="Arial"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weight="bold" style:font-weight-asian="bold"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7">Nutarimas netenka galios 2024-10-01:</text:span></text:p>
      <text:p text:style-name="P8"><text:span text:style-name="T9">Lietuvos Respublikos Vyriausybė, Nutarimas</text:span></text:p>
      <text:p text:style-name="P10"><text:span text:style-name="T11">Nr.<text:s/></text:span><text:a xlink:href="https://www.e-tar.lt/portal/legalAct.html?documentId=69cf8e60183811efbcbfb318996800a8" office:target-frame-name="_top" xlink:show="replace"><text:span text:style-name="T12">364</text:span></text:a><text:span text:style-name="T13">, 2024-05-22, paskelbta TAR 2024-05-22, i. k. 2024-09151</text:span></text:p>
      <text:p text:style-name="P14"><text:span text:style-name="T15">Dėl viešosios įstaigos Marijampolės kolegijos reorganizavimo prijungimo prie viešosios įstaigos Mykolo Romerio universiteto būdu, valstybės turto perdavimo pagal valstybės turto patikėjimo sutartį ir</text:span><text:span text:style-name="T16"><text:s/>Lietuvos Respublikos Seimo nutarimo „Dėl Lietuvos Respublikos Seimo 2009 m. liepos 23 d. nutarimo Nr. XI-411 „Dėl Mykolo Romerio universiteto statuto patvirtinimo“ pakeitimo“ projekto pateikimo Lietuvos Respublikos Seimui</text:span></text:p>
      <text:p text:style-name="P17"/>
      <text:p text:style-name="P18"><text:span text:style-name="T19">Suvestinė redakcija nuo 2014-01-</text:span><text:span text:style-name="T20">11 iki 2024-09-30</text:span></text:p>
      <text:p text:style-name="P21"/>
      <text:p text:style-name="P22"><text:span text:style-name="T23">Nutarimas paskelbtas: Žin. 2011, Nr.<text:s/></text:span><text:a xlink:href="https://www.e-tar.lt/portal/legalAct.html?documentId=TAR.035B38B3512C" office:target-frame-name="_top" xlink:show="replace"><text:span text:style-name="T24">107-5068</text:span></text:a><text:span text:style-name="T25">, i. k. 1111100NUTA00000998</text:span></text:p>
      <text:p text:style-name="P26"/>
      <text:p text:style-name="P27"/>
      <text:p text:style-name="P28"><text:span text:style-name="T29"/><text:span text:style-name="T30">Lietuvos Respubliko</text:span><text:span text:style-name="T31">s Vyriausybė</text:span></text:p>
      <text:p text:style-name="P32">NUTARIMAS</text:p>
      <text:h text:style-name="P33" text:outline-level="2"/>
      <text:p text:style-name="P34"><text:span text:style-name="T35">DĖL<text:s/></text:span><text:span text:style-name="T36">MARIJAMPOLĖS KOLEGIJOS STATUTO PATVIRTINIMO</text:span></text:p>
      <text:p text:style-name="Normal"/>
      <text:p text:style-name="P37">2011 m. rugpjūčio 24 d. Nr. 998</text:p>
      <text:p text:style-name="P38">Vilnius</text:p>
      <text:p text:style-name="P39"/>
      <text:p text:style-name="P40">Vadovaudamasi Lietuvos Respublikos mokslo ir studijų įstatymo (Žin., 2009, Nr.<text:s/><text:a xlink:href="https://www.e-tar.lt/portal/lt/legalAct/TAR.C595FF45F869" office:target-frame-name="_blank" xlink:show="new"><text:span text:style-name="T41">54-2140</text:span></text:a>) 28 straipsnio 4 dalimi, Lietuvos Respublikos Vyriausybė<text:span text:style-name="T42"><text:s/></text:span><text:span text:style-name="T43">nutari</text:span>a:</text:p>
      <text:p text:style-name="P44">1. Patvirtinti Marijampolės kolegijos statutą (pridedama).</text:p>
      <text:p text:style-name="P45">2. Įgalioti Marijampolės kolegijos direktorių teisės aktų nustatyta tvarka pasirašyti šiuo nutarimu patvirtintą statutą, pateikti jį ir kitus pakeistus duomenis Juridinių asmenų registrui, taip pat atlikti kitus veiksmus, susijusius su kolegijos pertvarkymu.</text:p>
      <text:p text:style-name="P46">3. Pripažinti netekusiais<text:s/>galios Lietuvos Respublikos Vyriausybės 2010 m. liepos 21 d. nutarimo Nr. 1135 „Dėl Marijampolės kolegijos pertvarkymo“ (Žin., 2010, Nr.<text:s/><text:a xlink:href="https://www.e-tar.lt/portal/lt/legalAct/TAR.08279300770F" office:target-frame-name="_blank" xlink:show="new"><text:span text:style-name="T47">93-4905</text:span></text:a>) 2 ir 7 punktus.</text:p>
      <text:p text:style-name="P48"/>
      <text:p text:style-name="P49"/>
      <text:p text:style-name="P50">MINISTRAS PIRMININKAS<text:s/><text:tab/>ANDRIUS KUBILIUS</text:p>
      <text:p text:style-name="Normal"/>
      <text:p text:style-name="P51">ŠVIETIMO IR MOKSLO MINISTRAS<text:s/><text:tab/>GINTARAS STEPONAVIČIUS</text:p>
      <text:p text:style-name="Normal"/>
      <text:p text:style-name="P52"/>
      <text:soft-page-break/>
      <text:p text:style-name="P53">PATVIRTINTA</text:p>
      <text:p text:style-name="P59">Lietuvos Respublikos Vyriausybės<text:s/></text:p>
      <text:p text:style-name="P60">2011 m. rugpjūčio 24 d. nutarimu Nr. 998<text:s/></text:p>
      <text:p text:style-name="P61">(Lietuvos Respublikos Vyriausybės<text:s/></text:p>
      <text:p text:style-name="P62">2012 m. liepos 18 d. nutarimo<text:s/></text:p>
      <text:p text:style-name="P63">Nr. 950 redakcija)</text:p>
      <text:p text:style-name="Normal"/>
      <text:p text:style-name="P64"><text:span text:style-name="T65">MARIJAMPOLĖS KOLEGIJOS STATUTAS</text:span></text:p>
      <text:p text:style-name="P66"/>
      <text:p text:style-name="P67"><text:span text:style-name="T68">I</text:span><text:span text:style-name="T69">.<text:s/></text:span><text:span text:style-name="T70">BENDROSIOS NUOSTATOS</text:span></text:p>
      <text:p text:style-name="P71"/>
      <text:p text:style-name="P72">1. Marijampolės kolegijos statutas (toliau – Statutas) nustato Marijampolės kolegijos pavadinimą, buveinės adresą, teisinę formą, Marijampolės kolegijos misiją, veiklos tikslus ir uždavinius, veiklos sritis ir rūšis, mokslo ir studijų organizavimo pagrindines nuostatas, kolegijos organus ir jų kompetenciją, jų rinkimo (skyrimo, šaukimo) ir atšaukimo tvarką,<text:s/>studentų ir darbuotojų teises, pareigas ir atsakomybę, studentų priėmimo ir šalinimo tvarką, ginčų tarp studentų, administracijos ir kitų darbuotojų nagrinėjimo komisijų sudarymo, ginčų nagrinėjimo ir sprendimų įgyvendinimo tvarką, lėšų šaltinius, turto ir<text:s/>lėšų naudojimo tvarką, filialų ir atstovybių steigimo ir jų veiklos nutraukimo tvarką, statuto keitimo tvarką ir kita.</text:p>
      <text:p text:style-name="P73">2. Marijampolės kolegija (toliau – Kolegija) yra Lietuvos Respublikos valstybinė aukštoji mokykla, kurios savininkė – Lietuvos<text:s/>Respublika. Kolegijos savininkės turtines ir neturtines teises ir pareigas įgyvendina Lietuvos Respublikos Vyriausybė ar jos įgaliota institucija. Kolegijos pavadinimas – Marijampolės kolegija.</text:p>
      <text:p text:style-name="P74">3.<text:s/><text:span text:style-name="T75">Kolegijos steigėja yra<text:s/></text:span>Lietuvos Respublikos<text:s/><text:span text:style-name="T76">Vyriausybė.</text:span></text:p>
      <text:p text:style-name="P77">4. Kolegija yra viešasis juridinis asmuo, veikiantis kaip viešoji įstaiga, turintis aukštosios mokyklos statusą pagal Lietuvos Respublikos mokslo ir studijų įstatymą (Žin., 2009, Nr.<text:s/><text:a xlink:href="https://www.e-tar.lt/portal/lt/legalAct/TAR.C595FF45F869" office:target-frame-name="_blank" xlink:show="new"><text:span text:style-name="T78">54-2140</text:span></text:a>) (toliau – Mokslo ir studijų įstatymas). Kolegijos teisinė forma – viešoji įstaiga.</text:p>
      <text:p text:style-name="P79"><text:span text:style-name="T80">5</text:span><text:span text:style-name="T81">. </text:span><text:span text:style-name="T82">Kolegija turi antspaudą su valstybės herbu ir savo pavadinimu, sąskaitas Lietuvos Respublikos ir užsienio bankuose. Kolegijos buveinės adres</text:span><text:span text:style-name="T83">as: Marijampolė, P. Armino g</text:span><text:span text:style-name="T84">. 92.</text:span><text:s/></text:p>
      <text:p text:style-name="P85">Punkto pakeitimai:</text:p>
      <text:p text:style-name="P86"><text:span text:style-name="T87">Nr.<text:s/></text:span><text:a xlink:href="https://www.e-tar.lt/portal/legalAct.html?documentId=994940b079f511e39a768983e09266c5" office:target-frame-name="_top" xlink:show="replace"><text:span text:style-name="T88">14</text:span></text:a><text:span text:style-name="T89">, 2014-01-08, paskelbta TAR 2014-01-10, i. k. 2014-00139</text:span></text:p>
      <text:p text:style-name="Normal"/>
      <text:p text:style-name="P90">6. Kolegijoje organizuojamos ir vykdomos koleginės studijos; vykdomas neformalusis švietimas; plėtojami taikomieji moksliniai tyrimai, profesionalusis menas. Kolegija turi teisę atlikti mokslo taikomuosius tyrimus pagal sutartis su Lietuvos Respublikos ir užsienio valstybių juridiniais ir fiziniais asmenimis, taip pat dalyvauti tarptautinėse ir užsienio valstybių tyrimų programose.</text:p>
      <text:p text:style-name="P91">7. Kolegija turi autonomiją, apimančią akademinę, administracinę, ūkio ir finansų tvarkymo veiklą, grindžiamą savivaldos principu ir akademine laisve. Lietuvos<text:s/>Respublikos Konstitucijos, Mokslo ir studijų įstatymo ir kitų įstatymų nustatyta tvarka Kolegijos autonomija derinama su atskaitomybe visuomenei, Lietuvos Respublikos<text:s/><text:span text:style-name="T92">Vyriausybei ir Švietimo ir mokslo ministerijai<text:s/></text:span>(toliau – Ministerija)<text:span text:style-name="T93">.</text:span></text:p>
      <text:p text:style-name="P94">8. Kolegija yra paramos gavėja pagal Lietuvos Respublikos labdaros ir paramos įstatymą (Žin., 1993, Nr.<text:s/><text:a xlink:href="https://www.e-tar.lt/portal/lt/legalAct/TAR.C0FF21832A85" office:target-frame-name="_blank" xlink:show="new"><text:span text:style-name="T95">21-506</text:span></text:a>; 2000, Nr.<text:s/><text:a xlink:href="https://www.e-tar.lt/portal/lt/legalAct/TAR.900ADEA42E8E" office:target-frame-name="_blank" xlink:show="new"><text:span text:style-name="T96">61-1818</text:span></text:a>) (toliau – Labdaros ir paramos įstatymas).</text:p>
      <text:p text:style-name="P97">9. Kolegija gali turėti vėliavą, himną, logotipą ir kitus atributus. Atributus ir jų naudojimo nuostatus tvirtina Kolegijos akademinė taryba (toliau – Akademinė taryba).</text:p>
      <text:p text:style-name="P98"/>
      <text:p text:style-name="P99"><text:span text:style-name="T100">II</text:span><text:span text:style-name="T101">.<text:s/></text:span><text:span text:style-name="T102">MISIJA, VEIKLOS TIKSLAI, UŽDAVINIAI, VEIKLOS SRITYS IR RŪŠYS</text:span></text:p>
      <text:p text:style-name="P103"/>
      <text:p text:style-name="P104">10. Kolegijos misiją, įvertinusi Akademinės tarybos siūlymus, tvirtina Kolegijos taryba (toliau – Taryba).</text:p>
      <text:p text:style-name="P105">11. Pagrindinis Kolegijos veiklos tikslas – vykdyti koleginių studijų programas, pagal kurias įgyjamas atitinkamos studijų krypties profesinio bakalauro laipsnis arba profesinio bakalauro laipsnis ir kvalifikacija, tenkinančias Lietuvos valstybės, visuomenės ir ūkio reikmes, atitinkančias mokslo ir naujausių technologijų lygį.</text:p>
      <text:p text:style-name="P106">12. Kiti veiklos tikslai:</text:p>
      <text:p text:style-name="P107">12.1. plėtoti pietvakarių Lietuvos regionui reikalingus taikomuosius mokslinius tyrimus, konsultuoti vietos valdžios ir ūkio subjektus;</text:p>
      <text:p text:style-name="P108">12.2. sudaryti sąlygas tobulinti asmenų įgytas žinias ir gebėjimus, vykdyti tęstines studijas pagal asmenų poreikį ir pasirinkimą;</text:p>
      <text:p text:style-name="P109">12.3. rengti pietvakarių Lietuvos regiono ir visos Lietuvos valstybės socialinius ekonominius ir rinkos poreikius atitinkančius įvairių sričių į praktinę veiklą orientuotus specialistus;</text:p>
      <text:p text:style-name="P110">12.4. ugdyti švietimui ir kultūrai imlią visuomenę, gebančią dirbti sparčios technologijų kaitos sąlygomis.</text:p>
      <text:p text:style-name="P111">13. Kolegijos uždaviniai:</text:p>
      <text:p text:style-name="P112">13.1. plėtoti partnerystės tinklą Lietuvoje ir užsienyje, sudaryti dėstytojų ir studentų akademinio mobilumo, inovacijų ir patirties sklaidos sąlygas;<text:s/></text:p>
      <text:p text:style-name="P113">13.2. įgyvendinant mokymosi visą gyvenimą principus, organizuoti asmenų profesinės kvalifikacijos tobulinimą ir perkvalifikavimą pagal jų poreikius ir pasirinkimą;</text:p>
      <text:p text:style-name="P114">13.3. kurti modernią šiuolaikinę studijų bazę – plėtoti naujas<text:s/>technologijas;</text:p>
      <text:p text:style-name="P115">13.4. sudaryti vienodas studijų sąlygas asmenims, siekiantiems aukštojo koleginio išsilavinimo, nepaisant lyties, amžiaus, etninės priklausomybės, religijos, politinių pažiūrų, negalios ir socialinės padėties;</text:p>
      <text:p text:style-name="P116">13.5. prisidėti prie mokslui ir žinioms imlios visuomenės kūrimo, šviesti visuomenę – ugdyti jos humanitarinę ir technologinę kultūrą, moralines vertybes ir pilietiškumą;</text:p>
      <text:p text:style-name="P117">13.6. puoselėti profesinę terminiją ir dalykinę lietuvių kalbą;</text:p>
      <text:p text:style-name="P118">13.7. plėtoti neformalųjį švietimą.</text:p>
      <text:p text:style-name="P119">14. Pagrindinė Kolegijos veiklos sritis – švietimas. Pagrindinė Kolegijos veiklos rūšis – koleginių studijų vykdymas.</text:p>
      <text:p text:style-name="P120">15. Kitos Kolegijos veiklos rūšys (pagal Ekonominės veiklos rūšių klasifikatorių):</text:p>
      <text:p text:style-name="P121">15.1. techninis ir profesinis vidurinis mokymas, kodas – 85.32;</text:p>
      <text:p text:style-name="P122">15.2. kitas, niekur kitur nepriskirtas, švietimas, kodas – 85.59;</text:p>
      <text:p text:style-name="P123">15.3. sportinis ir rekreacinis švietimas, kodas – 85.51;</text:p>
      <text:p text:style-name="P124">15.4. kultūrinis švietimas, kodas – 85.52;</text:p>
      <text:p text:style-name="P125">15.5. moksliniai tyrimai ir taikomoji veikla, kodas –<text:s/>72;</text:p>
      <text:p text:style-name="P126">15.6. verslininkų ir darbdavių narystės organizacijų veikla, kodas – 94.11;</text:p>
      <text:p text:style-name="P127">15.7. profesinių narystės organizacijų veikla, kodas – 94.12;</text:p>
      <text:p text:style-name="P128">15.8. profesinių sąjungų veikla, kodas – 94.20;</text:p>
      <text:p text:style-name="P129">15.9. vairavimo mokyklų veikla, kodas – 85.53;</text:p>
      <text:p text:style-name="P130">15.10. spausdinimas ir įrašytų laikmenų tiražavimas, kodas – 18;<text:s/></text:p>
      <text:p text:style-name="P131">15.11. kitų maitinimo paslaugų teikimas, kodas – 56.29;</text:p>
      <text:p text:style-name="P132">15.12. kita apgyvendinimo veikla, kodas – 55.90;</text:p>
      <text:p text:style-name="P133">15.13. nuosavo arba nuomojamo nekilnojamojo turto nuoma ir eksploatavimas, kodas – 68.20;</text:p>
      <text:p text:style-name="P134">15.14. sportinė veikla, kodas – 93.1;</text:p>
      <text:p text:style-name="P135">15.15. drabužių, išskyrus kailinius drabužius, siuvimas (gamyba), kodas – 14.1;</text:p>
      <text:p text:style-name="P136">15.16. įstaigos mašinų ir įrangos, įskaitant kompiuterius, nuoma ir išperkamoji nuoma, kodas – 77.33;</text:p>
      <text:p text:style-name="P137">15.17. švietimui būdingų paslaugų veikla, kodas – 85.60;</text:p>
      <text:p text:style-name="P138">15.18. sporto įrangos nuoma, kodas – 77.21.40;</text:p>
      <text:p text:style-name="P139">15.19. bibliotekų ir archyvų veikla, kodas – 91.01;</text:p>
      <text:p text:style-name="P140">15.20. grūdinių (išskyrus ryžius), ankštinių ir aliejingųjų sėklų augalų auginimas, kodas<text:s/>– 01.11;</text:p>
      <text:p text:style-name="P141">15.21. cukrinių runkelių auginimas, kodas – 01.13.20;</text:p>
      <text:p text:style-name="P142">15.22. knygų, periodinių leidinių leidyba ir kita leidybinė veikla, kodas – 58.1.</text:p>
      <text:p text:style-name="P143"/>
      <text:p text:style-name="P144"><text:span text:style-name="T145">III</text:span><text:span text:style-name="T146">.<text:s/></text:span><text:span text:style-name="T147">PAGRINDINĖS VEIKLOS NUOSTATOS</text:span></text:p>
      <text:p text:style-name="P148"/>
      <text:p text:style-name="P149">16. Kolegijos veikla grindžiama savivaldos principu<text:s/>ir akademine laisve.</text:p>
      <text:p text:style-name="P150">17. Organizuojant veiklą Kolegijoje, vadovaujamasi Lietuvos Respublikos Konstitucija, Mokslo ir studijų įstatymu, kitais įstatymais, Lietuvos Respublikos Vyriausybės nutarimais, Ministerijos teisės aktais, Statutu ir kitais teisės<text:s/>aktais.</text:p>
      <text:p text:style-name="P151">18. Kolegijoje pagrindinė dėstomoji kalba yra lietuvių kalba. Mokslo ir studijų įstatymo numatytais atvejais kai kurios studijų programos ir jų dalys gali būti dėstomos kitomis kalbomis.</text:p>
      <text:p text:style-name="P152">19. Kolegija nuolat tobulina savo veiklą, atsižvelgdama į savianalizės ir išorinio vertinimo išvadas.</text:p>
      <text:p text:style-name="P153">20. Tarptautiškumas apima visas Kolegijos veiklos sritis.</text:p>
      <text:p text:style-name="P154">21. Kolegijoje:</text:p>
      <text:p text:style-name="P155">21.1. orientuojamasi į Europos Sąjungos ir Lietuvos valstybės švietimo ir mokslo tikslus;</text:p>
      <text:p text:style-name="P156">21.2. laikomasi moralės ir etikos normų;</text:p>
      <text:p text:style-name="P157">21.3. ugdomas studentų pilietiškumas ir patriotizmas, jie skatinami aktyviai dalyvauti savivaldoje, mokslinėje, visuomeninėje ir meno, sporto veikloje;</text:p>
      <text:p text:style-name="P158">21.4. ugdoma ir branginama kompetencija, profesionalumas ir atsakomybės jausmas;</text:p>
      <text:p text:style-name="P159">21.5. organizuojant ir vykdant studijas, vadovaujamasi mokslo žiniomis, tyrimais ir praktika;</text:p>
      <text:p text:style-name="P160">21.6. remiama iniciatyva ir naujausi darbo metodai;</text:p>
      <text:p text:style-name="P161">21.7. gerbiamos, puoselėjamos ir kuriamos naujos tradicijos.</text:p>
      <text:p text:style-name="P162">22. Kolegija gali sudaryti sutartis su kitomis mokslo ir studijų institucijomis dėl bendrų studijų ir tyrimų programų, studijų, mokymo, testavimo, egzaminavimo, tyrimo programų, keitimosi dėstytojais, studentais ir kita.<text:s/></text:p>
      <text:p text:style-name="P163">23. Kolegija atsako už mokslo (meno) veiklos, studijų ir kitos<text:s/>veiklos kokybę, viešai skelbia savo veiklos kokybės rodiklius ir kartu su vertinimo institucijomis puoselėja mokslo ir studijų veiklos kokybės kultūrą.</text:p>
      <text:p text:style-name="P164">24. Mokslo (meno) veiklos ir studijų kokybė užtikrinama per Kolegijos vidinę kokybės užtikrinimo<text:s/>sistemą, švietimo ir mokslo prieinamumo ir kokybės stebėseną, išorinį studijų programų vertinimą ir akreditavimą, išorinį mokslinės veiklos vertinimą ir išorinį Kolegijos įvertinimą ir (arba) akreditavimą. Kolegijos atskaitomybė taip pat vykdoma per priežiūrą, kuri apima Kolegijos, mokslo ir studijų politiką įgyvendinančių institucijų konsultavimą, prevencijos priemonių vykdymą, poveikio priemonių taikymą, švietimo ir mokslo veiklos kokybės gerinimo skatinimą ir kitas įstatymų numatytas priemones.</text:p>
      <text:p text:style-name="P165"/>
      <text:p text:style-name="P166"><text:span text:style-name="T167">IV</text:span><text:span text:style-name="T168">.<text:s/></text:span><text:span text:style-name="T169">KOLEGIJOS ORGANAI ir jų kompetencija, jų rinkimas (skyrimas, šaukimas) ir atšaukimas, KOLEGIJOS PADALINIAI</text:span></text:p>
      <text:p text:style-name="P170"/>
      <text:p text:style-name="P171">25. Kolegijos organai sudaromi ir jų kompetencija nustatoma vadovaujantis Lietuvos Respublikos civiliniu kodeksu (Žin., 2000, Nr.<text:s/><text:a xlink:href="https://www.e-tar.lt/portal/lt/legalAct/TAR.8A39C83848CB" office:target-frame-name="_blank" xlink:show="new"><text:span text:style-name="T172">74-2262</text:span></text:a>) (toliau – Civilinis kodeksas) ir Mokslo ir studijų įstatymu. Kolegija turi kolegialius valdymo organus – Tarybą, Akademinę tarybą, taip pat vienasmenį valdymo organą – Kolegijos direktorių (toliau – direktorius).</text:p>
      <text:p text:style-name="P173">26. Kolegijos valdymas grindžiamas demokratijos, kompetencijos, savivaldos ir efektyvumo principais.</text:p>
      <text:p text:style-name="P174">27. Kolegija, įgyvendindama savo tikslus ir uždavinius, pasirenka organizacinę ir valdymo struktūrą, kurią tvirtina Taryba.</text:p>
      <text:p text:style-name="P175">28. Kolegijoje veikia fakultetų tarybos ir Kolegijos studentų atstovybė (toliau – Studentų atstovybė). Jų veiklą reglamentuoja Statutas ir Studentų atstovybės įstatai.<text:s/></text:p>
      <text:p text:style-name="P176">29. Taryba sudaroma iš 9 narių:</text:p>
      <text:p text:style-name="P177">29.1. vieną Tarybos narį skiria Studentų atstovybė savo nustatyta tvarka, jeigu jos nėra, – visuotinis studentų susirinkimas (konferencija);</text:p>
      <text:p text:style-name="P178">29.2. keturis narius skiria akademinės bendruomenės nariai (išskyrus studentus) Akademinės tarybos nustatyta tvarka;<text:s/></text:p>
      <text:p text:style-name="P179">29.3. keturi nariai, nepriklausantys Kolegijos personalui ir studentams, atrenkami, skiriami ir atšaukiami Akademinės tarybos nustatyta tvarka, iš jų vienas narys – Studentų atstovybės nustatyta tvarka, o jeigu jos nėra, – visuotinio studentų susirinkimo (konferencijos); šie keturi nariai atrenkami viešo konkurso būdu ir skiriami įvertinus Aukštojo mokslo tarybos atliktą kandidatų įvertinimą.</text:p>
      <text:p text:style-name="P180">30. Tarybos sudėtį viešai skelbia Akademinės tarybos pirmininkas.</text:p>
      <text:p text:style-name="P181">31. Tarybos nariu gali būti nepriekaištingos reputacijos asmuo, ėjęs ar einantis atsakingas pareigas švietimo, mokslo, kultūros, visuomeninės veiklos ar verslo srityje (šis reikalavimas netaikomas studentų atstovui) ir turintis žinių bei gebėjimų, padedančių siekti Kolegijos tikslų ir įgyvendinti Kolegijos misiją. Tarybos nariu tas pats asmuo gali būti ne ilgiau kaip dvi Tarybos kadencijas iš eilės.</text:p>
      <text:p text:style-name="P182">32. Tarybos nariais negali būti Respublikos Prezidentas, Lietuvos Respublikos Seimo ir Lietuvos Respublikos Vyriausybės nariai ir politinio (asmeninio) pasitikėjimo valstybės tarnautojai.<text:s/></text:p>
      <text:p text:style-name="P183">33. Tarybos kadencija – 5 metai. Ne vėliau kaip prieš mėnesį iki Tarybos nario kadencijos pabaigos Akademinės tarybos pirmininkas paskelbia sudaromos naujos Tarybos sudėtį.</text:p>
      <text:p text:style-name="P184">34. Pradėdamas eiti pareigas Tarybos narys pirmajame Tarybos posėdyje, į kurį kviečiami Akademinės tarybos nariai ir kiti Kolegijos akademinės bendruomenės atstovai, pasirašo įsipareigojimą vadovautis Kolegijos ir visuomenės interesais, sąžiningai atlikti Mokslo ir studijų įstatymo ir Statuto nustatytas<text:s/>funkcijas.</text:p>
      <text:p text:style-name="P185">35. Taryba visų narių balsų dauguma iš savo narių renka ir atšaukia Tarybos pirmininką. Tarybos pirmininku negali būti Kolegijos personalui priklausantis asmuo ar studentas.</text:p>
      <text:p text:style-name="P186">36. Taryba tvirtina savo darbo reglamentą. Taryba sprendimus priima paprasta posėdyje dalyvaujančių Tarybos narių balsų dauguma. Tarybos posėdžiai yra teisėti, jeigu juose dalyvauja ne mažiau kaip du trečdaliai Tarybos narių. Savo sprendimus Taryba skelbia viešai Kolegijos interneto tinklalapyje.</text:p>
      <text:p text:style-name="P187">37. Direktorius<text:s/>gali dalyvauti Tarybos posėdžiuose patariamojo balso teise.</text:p>
      <text:p text:style-name="P188">38. Tarybos nariams už veiklą einant Tarybos nario pareigas gali būti atlyginama iš Kolegijos lėšų pagal pasirašytas sutartis už atitinkamų funkcijų atlikimą.</text:p>
      <text:p text:style-name="P189">39. Jeigu Tarybos narys<text:s/>netinkamai vykdo Mokslo ir studijų įstatymo, Statuto, Tarybos darbo reglamento ar Mokslo ir studijų įstatymo 20 straipsnio 7 dalyje nurodyto įsipareigojimo nustatytas pareigas, nepasirašo Mokslo ir studijų įstatymo 20 straipsnio 7 dalyje numatyto įsipareigojimo, Tarybos pirmininkas turi teisę kreiptis į tą narį paskyrusį asmenį su prašymu atšaukti paskirtą Tarybos narį.</text:p>
      <text:p text:style-name="P190">40. Jeigu Tarybos nario įgaliojimai nutrūksta iki kadencijos pabaigos, naują Tarybos narį Statuto nustatyta tvarka skiria asmuo, skyręs<text:s/>Tarybos narį, kurio įgaliojimai nutrūko. Naujas Tarybos narys pareigas pradeda eiti po to, kai apie jo paskyrimą paskelbia Akademinės tarybos pirmininkas ir Tarybos narys pasirašo Mokslo ir studijų įstatymo 20 straipsnio 7 dalyje nurodytą įsipareigojimą.<text:s/></text:p>
      <text:p text:style-name="P191">41. Direktorius užtikrina Tarybos veiklai reikiamas darbo sąlygas.</text:p>
      <text:p text:style-name="P192">42. Taryba atlieka šias funkcijas:</text:p>
      <text:p text:style-name="P193">42.1. įvertinusi Akademinės tarybos siūlymus, tvirtina Kolegijos viziją ir misiją;<text:s/></text:p>
      <text:p text:style-name="P194">42.2. įvertinusi Akademinės tarybos siūlymus, teikia Lietuvos Respublikos Vyriausybei tvirtinti Statuto pakeitimus;</text:p>
      <text:p text:style-name="P195">42.3. įvertinusi Akademinės tarybos siūlymus, tvirtina direktoriaus pateiktą Kolegijos strateginį veiklos planą;</text:p>
      <text:p text:style-name="P196">42.4. svarsto ir tvirtina direktoriaus teikiamus Kolegijos struktūros pertvarkos planus;</text:p>
      <text:p text:style-name="P197">42.5. įvertinusi Akademinės tarybos siūlymus, nustato Kolegijos lėšų (taip pat lėšų, skirtų administracijos ir kitų darbuotojų darbo užmokesčiui) ir nuosavybės teise valdomo turto valdymo, naudojimo ir disponavimo jais tvarką;</text:p>
      <text:p text:style-name="P198">42.6.<text:s/>įvertinusi Akademinės tarybos siūlymus, tvirtina direktoriaus rinkimų viešo konkurso būdu organizavimo tvarką;<text:s/></text:p>
      <text:p text:style-name="P199">42.7. renka, skiria į pareigas ir atleidžia iš jų direktorių;</text:p>
      <text:p text:style-name="P200">42.8. nustato Kolegijos administracijos ir kitų darbuotojų parinkimo ir vertinimo principus;</text:p>
      <text:p text:style-name="P201">42.9. tvirtina Kolegijos vidaus tvarkos taisykles;</text:p>
      <text:p text:style-name="P202">42.10. direktoriaus teikimu nustato studijų kainą ir įmokų, tiesiogiai nesusijusių su studijų programos įgyvendinimu, dydžius;</text:p>
      <text:p text:style-name="P203">42.11. įvertinusi Akademinės tarybos siūlymus,<text:s/>nustato bendrą studijų vietų skaičių, atsižvelgdama į galimybes užtikrinti studijų ir mokslo, meno veiklos kokybę;</text:p>
      <text:p text:style-name="P204">42.12. svarsto direktoriaus pateiktą Kolegijos metinę pajamų ir išlaidų sąmatą ir tvirtina šios sąmatos įvykdymo ataskaitą;<text:s/></text:p>
      <text:p text:style-name="P205">42.13. tvirtina direktoriaus pateiktą Kolegijos metinę veiklos ataskaitą;</text:p>
      <text:p text:style-name="P206">42.14. įvertinusi Akademinės tarybos siūlymus, tvirtina Kolegijos reorganizavimo arba likvidavimo planus ir teikia juos Lietuvos Respublikos Vyriausybei;</text:p>
      <text:p text:style-name="P207">42.15. rengia metinę savo<text:s/>veiklos ataskaitą ir ją skelbia viešai Kolegijos interneto tinklalapyje kasmet iki balandžio 1 dienos;</text:p>
      <text:p text:style-name="P208">42.16. atlieka kitas Statute ir kituose teisės aktuose nustatytas funkcijas.</text:p>
      <text:p text:style-name="P209">43. Akademinė taryba yra Kolegijos akademinių reikalų valdymo organas. Ji sudaroma Statute nustatyta tvarka 5 metams. Akademinės tarybos nariais gali būti Kolegijos akademinės bendruomenės nariai, Kolegijos administracijos nariai, patenkantys į Akademinę tarybą pagal pareigas, taip pat kitų mokslo ir studijų institucijų<text:s/>mokslininkai, dėstytojai ir pripažinti menininkai.</text:p>
      <text:p text:style-name="P210">44. Akademinę tarybą sudaro 15 narių, iš jų: 3 studentų atstovai, kuriuos skiria Studentų atstovybė, o jeigu jos nėra, – visuotinis studentų susirinkimas (konferencija) savo nustatyta tvarka; direktorius yra Akademinės tarybos narys pagal pareigas, 3 kitų mokslo ir studijų institucijų atstovai, atstovaujantys Kolegijoje veikiančioms studijų sritims (akademinės bendruomenės susirinkimo sprendimu kreipiamasi į atitinkamas institucijas, kurios skiria atstovus į Akademinę tarybą), vienas Kolegijos fakulteto tarybos pirmininkas, skirtas Kolegijos akademinės bendruomenės susirinkimo sprendimu, 6 asmenys, skirti Kolegijos akademinės bendruomenės susirinkimo sprendimu, vienas asmuo, skirtas Kolegijos direktorato<text:s/>sprendimu. Docento ir vyresniojo mokslo darbuotojo pareigas einantys asmenys turi sudaryti ne mažiau kaip 20 procentų Akademinės tarybos narių.<text:s/></text:p>
      <text:p text:style-name="P211">45. Akademinės tarybos sudėtis skelbiama direktoriaus įsakymu. Akademinės tarybos veiklą reglamentuoja Akademinės tarybos patvirtintas Akademinės tarybos darbo reglamentas.</text:p>
      <text:p text:style-name="P212">46. Akademinės tarybos pirmininką renka jos nariai. Akademinės tarybos pirmininku negali būti direktorius.<text:s/></text:p>
      <text:p text:style-name="P213">47. Akademinė taryba savo sprendimus skelbia viešai teisės aktų nustatyta<text:s/>tvarka.</text:p>
      <text:p text:style-name="P214">48. Akademinės tarybos eiliniai posėdžiai šaukiami Akademinės tarybos pirmininko iniciatyva. Akademinės tarybos posėdžiai šaukiami ne rečiau kaip 2 kartus per akademinius metus, kiekvieną semestrą. Apie posėdžio vietą, laiką ir darbotvarkę Akademinės tarybos nariai turi būti informuoti raštu ne vėliau kaip prieš 10 dienų iki posėdžio. Posėdžiai yra teisėti, jeigu juose tiesiogiai dalyvauja arba dėl svarbių priežasčių savo nuomonę raštu pareiškia ne mažiau kaip 2/3 Akademinės tarybos narių (įskaitant ir pareiškusius nuomonę elektroniniu paštu). Akademinės tarybos sprendimai priimami paprasta posėdyje dalyvaujančių jos narių balsų dauguma. Akademinės tarybos nutarimai skelbiami viešai Kolegijos interneto tinklalapyje ir Kolegijos skelbimų lentose.<text:s/>Kartą per metus Akademinė taryba atsiskaito Kolegijos bendruomenei už savo veiklą.<text:s/></text:p>
      <text:p text:style-name="P215">49. Neeilinis Akademinės tarybos posėdis gali būti šaukiamas ne mažiau kaip 1/3 jos narių teikimu, Akademinės tarybos pirmininko, direktoriaus siūlymu ne vėliau kaip per 10 dienų nuo teikimo.<text:s/></text:p>
      <text:p text:style-name="P216">50. Jeigu Akademinės tarybos narys netinkamai vykdo Statuto, Akademinės tarybos darbo reglamento ar Mokslo ir studijų įstatymo nustatytas pareigas, Akademinės tarybos pirmininkas turi teisę kreiptis į tą narį skyrusią instituciją ar organą su prašymu atšaukti paskirtą narį.<text:s/></text:p>
      <text:p text:style-name="P217">51. Akademinė taryba atlieka šias funkcijas:</text:p>
      <text:p text:style-name="P218">51.1. nustato studijų tvarką;</text:p>
      <text:p text:style-name="P219">51.2. tvirtina studijų programas ir teikia direktoriui siūlymus dėl šių programų finansavimo ir Kolegijos struktūros pertvarkos, reikalingos toms programoms įgyvendinti, vertina atliktų tyrimų rezultatus ir Kolegijos mokslo taikomosios ir meno veiklos kokybę ir lygį;</text:p>
      <text:p text:style-name="P220">51.3. tvirtina vidinę studijų kokybės užtikrinimo sistemą ir kontroliuoja, kaip ji įgyvendinama;</text:p>
      <text:p text:style-name="P221">51.4. nustato dėstytojų ir mokslo darbuotojų pareigybių kvalifikacinius reikalavimus, dėstytojų ir mokslo darbuotojų atestavimo ir konkursų pareigoms eiti organizavimo tvarką;</text:p>
      <text:p text:style-name="P222">51.5. Statuto nustatyta tvarka šaukia Kolegijos akademinės bendruomenės susirinkimus (konferencijas) svarbiems Kolegijos veiklos klausimams aptarti;</text:p>
      <text:p text:style-name="P223">51.6. Statuto nustatyta tvarka teikia garbės ir kitus vardus;</text:p>
      <text:p text:style-name="P224">51.7. svarsto ir teikia siūlymus Tarybai dėl Kolegijos vizijos ir misijos, strateginio veiklos plano;</text:p>
      <text:p text:style-name="P225">51.8. svarsto ir teikia siūlymus Tarybai dėl Statuto pakeitimų;</text:p>
      <text:p text:style-name="P226">51.9. svarsto ir teikia siūlymus Tarybai dėl kandidatų tinkamumo eiti direktoriaus pareigas;</text:p>
      <text:p text:style-name="P227">51.10. svarsto ir teikia siūlymus Tarybai dėl Kolegijos reorganizavimo arba likvidavimo planų;</text:p>
      <text:p text:style-name="P228">51.11. svarsto ir teikia siūlymus<text:s/>Tarybai dėl Kolegijos lėšų (taip pat lėšų, skirtų administracijos ir kitų darbuotojų darbo užmokesčiui) ir nuosavybės teise valdomo turto valdymo, naudojimo ir disponavimo jais tvarkos;</text:p>
      <text:p text:style-name="P229">51.12. svarsto ir teikia siūlymus Tarybai dėl bendro studijų vietų<text:s/>skaičiaus nustatymo, atsižvelgdama į galimybes užtikrinti studijų ir mokslo, meno veiklos kokybę;</text:p>
      <text:p text:style-name="P230">51.13. atlieka kitas teisės aktuose ir Statute nustatytas funkcijas.</text:p>
      <text:p text:style-name="P231">52. Kolegijai vadovauja, veikia jos vardu ir jai atstovauja direktorius.</text:p>
      <text:p text:style-name="P232">53. Direktorius atlieka šias funkcijas:</text:p>
      <text:p text:style-name="P233">53.1. vadovauja Kolegijai, organizuoja Kolegijos veiklą, užtikrindamas strateginio veiklos plano įgyvendinimą;</text:p>
      <text:p text:style-name="P234">53.2. leidžia įsakymus;</text:p>
      <text:p text:style-name="P235">53.3. priima ir atleidžia Kolegijos darbuotojus;</text:p>
      <text:p text:style-name="P236">53.4. Statuto nustatyta tvarka priima ir šalina studentus;</text:p>
      <text:p text:style-name="P237">53.5. teikia Tarybai siūlymus dėl studijų kainų ir įmokų, tiesiogiai nesusijusių su studijų programos įgyvendinimu, dydžių nustatymo;</text:p>
      <text:p text:style-name="P238">53.6. atsako už Kolegijos finansinę veiklą, tinkamą lėšų ir turto valdymą,<text:s/>naudojimą ir disponavimą jais;<text:s/></text:p>
      <text:p text:style-name="P239">53.7. teikia Tarybai tvirtinti Kolegijos metinę veiklos ataskaitą;</text:p>
      <text:p text:style-name="P240">53.8. skelbia viešai Tarybos patvirtintą Kolegijos metinę veiklos ataskaitą;</text:p>
      <text:p text:style-name="P241">53.9. teikia Tarybai tvirtinti strateginį Kolegijos veiklos ir Kolegijos struktūros pertvarkos planus;</text:p>
      <text:p text:style-name="P242">53.10. svarsto ir priima sprendimus, susijusius su Kolegijos lėšų (taip pat lėšų, skirtų administracijos ir kitų darbuotojų darbo užmokesčiui) ir turto valdymu, naudojimu ir disponavimu jais;</text:p>
      <text:p text:style-name="P243">53.11. atlieka kitas<text:s/>teisės aktuose ir Statute nustatytas funkcijas.</text:p>
      <text:p text:style-name="P244">54. Direktorių renka Taryba jos nustatyta tvarka.</text:p>
      <text:p text:style-name="P245">55. Taryba skelbia viešą konkursą direktoriaus pareigoms eiti.</text:p>
      <text:p text:style-name="P246">56. Išrinktu laikomas kandidatas, už kurį balsuoja ne mažiau kaip 3/5 visų<text:s/>Tarybos narių.</text:p>
      <text:p text:style-name="P247">57. Direktoriaus kadencija – 5 metai. Tas pats asmuo direktoriumi gali būti renkamas ne daugiau kaip dviem kadencijoms iš eilės ir ne anksčiau kaip po 5 metų nuo paskutinės kadencijos pabaigos, jeigu paskutinė kadencija buvo iš eilės antra.<text:s/></text:p>
      <text:p text:style-name="P248">58. Su išrinktu direktoriumi jo kadencijos laikotarpiui darbo sutartį Kolegijos vardu pasirašo Tarybos pirmininkas arba kitas Tarybos įgaliotas asmuo.</text:p>
      <text:p text:style-name="P249">59. Direktoriumi gali būti asmuo, turintis vadybinės ir pedagoginės patirties.</text:p>
      <text:p text:style-name="P250">60. Jeigu<text:s/>direktoriaus pateikta Kolegijos metinė veiklos ataskaita Tarybos visų narių balsų dauguma nepatvirtinama, direktorius teisės aktų nustatyta tvarka atleidžiamas iš pareigų ne mažiau kaip 6 Tarybos narių balsų dauguma.</text:p>
      <text:p text:style-name="P251">61. Direktorius įsakymu dalį savo<text:s/>funkcijų (išskyrus tas funkcijas, kurias privalo atlikti pats įstaigos vadovas) gali pavesti savo pavaduotojams.</text:p>
      <text:p text:style-name="P252">62. Kolegijos direktoratas (toliau – Direktoratas) yra kolegiali direktoriaus patariamoji institucija, analizuojanti ir sprendžianti akademinius, organizacinius, ūkinius ir kitus klausimus. Direktoratą sudaro direktorius, jo pavaduotojai, fakultetų dekanai ir Kolegijos padalinių vadovai. Direktoratui vadovauja ir jo sudėtį tvirtina direktorius.</text:p>
      <text:p text:style-name="P253">63. Profesoriaus emerito vardas už ypatingus<text:s/>nuopelnus Kolegijai plėtojant mokslą ar meną gali būti suteiktas profesoriams ir vyriausiesiems mokslo darbuotojams, kurie turi ne mažesnį kaip 25 metų mokslinio arba pedagoginio darbo stažą, taip pat ne mažesnį kaip 15 metų tokio darbo stažą Kolegijoje.<text:s/>Profesoriaus emerito vardą suteikia Akademinė taryba slaptu balsavimu. Kandidatūras turi teisę teikti Taryba, direktorius ar ne mažiau kaip 1/2 Akademinės tarybos narių. Profesorius emeritas gali dalyvauti Kolegijos mokslinėje, pedagoginėje ir visuomeninėje, Akademinės tarybos, Kolegijos fakultetų tarybų sudarytų komisijų veikloje. Jam leidžiama nemokamai naudotis Kolegijos bibliotekomis, informacinėmis priemonėmis. Kolegija pagal galimybes sudaro sąlygas profesoriui emeritui naudotis darbo vieta ir įranga.<text:s/>Savo veiklą profesorius emeritas vykdo jį rekomendavusiame Kolegijos padalinyje. Savo gyvenimu ir veikla jis turi reprezentuoti Kolegiją, visur ir visada ginti jos garbę. Profesoriui emeritui Tarybos nustatyta tvarka iš Kolegijos lėšų mokama Tarybos nustatyto dydžio profesoriaus emerito mėnesinė išmoka.<text:s/></text:p>
      <text:p text:style-name="P254">64. Studentų interesams Kolegijos ir jos padalinių valdymo organuose, patariamosiose ir ginčų sprendimo struktūrose atstovauja studentų atstovai, kuriuos skiria Studentų atstovybė savo nustatyta tvarka, o jeigu jos nėra, – visuotinis studentų susirinkimas (konferencija). Studentų atstovybė veikia pagal Studentų konferencijos patvirtintus nuostatus (įstatus). Studentų konferenciją sudaro Kolegijos fakultetų studentų deleguoti studentai, balsų dauguma išrinkti fakultetų studentų visuotiniuose susirinkimuose. Studentų konferencija yra teisėta, jeigu joje dalyvauja daugiau kaip pusė visų konferencijos delegatų (studentų). Studentų konferencijos sprendimai laikomi priimtais, jeigu už juos balsuoja daugiau kaip pusė konferencijoje dalyvaujančių studentų. Studentų atstovybę sudaro studentų konferencijos išrinkti studentai. Studentų atstovybė savo veikloje vadovaujasi Lietuvos Respublikos asociacijų įstatymu (Žin., 2004, Nr.<text:s/><text:a xlink:href="https://www.e-tar.lt/portal/lt/legalAct/TAR.FF00B0EA2F0E" office:target-frame-name="_blank" xlink:show="new"><text:span text:style-name="T255">25-745</text:span></text:a>), kitais teisės aktais, Statutu ir studentų konferencijos patvirtintais Studentų atstovybės įstatais.<text:s/></text:p>
      <text:p text:style-name="P256">65. Jeigu Kolegijoje Studentų atstovybės nėra, į Kolegijos visuotinį studentų susirinkimą (konferenciją) Kolegijos fakultetų studentai deleguoja atstovus, balsų dauguma išrinktus fakultetų studentų visuotiniuose susirinkimuose (konferencijose).</text:p>
      <text:p text:style-name="P257">66. Studentų atstovybė turi teisę gauti informaciją ir paaiškinimus iš Kolegijos ir jos padalinių visais studijų klausimais.</text:p>
      <text:p text:style-name="P258">67. Kolegija Tarybos nustatyta tvarka remia Studentų atstovybę ir kitas studentų organizacijas, skiria joms patalpas ir lėšų jų veiklai finansuoti, taip pat skiria lėšų studentų kultūros, sporto ir visuomeninei veiklai.</text:p>
      <text:p text:style-name="P259">68. Studentų atstovybė turi teisę pareikšti savo nuomonę visais studentams rūpimais klausimais ir jos narių balsų dauguma reikalauti pakartotinai svarstyti Kolegijos valdymo organų priimtus sprendimus. Studentų atstovybės reikalavimai teikiami raštu (kartu su Studentų atstovybės (jeigu jos nėra, – visuotinio studentų susirinkimo (konferencijos) susirinkimo protokolo išrašu) atitinkamai valdymo ar savivaldos institucijai, kuri juos svarsto posėdžiuose. Studentų atstovybės posėdžiai šaukiami ir sprendimai priimami<text:s/>Studentų atstovybės įstatų nustatyta tvarka.</text:p>
      <text:p text:style-name="P260">69. Studentų atstovybė atsiskaito už Kolegijos skirtas lėšas Statuto ir Studentų atstovybės įstatų nustatyta tvarka.</text:p>
      <text:p text:style-name="P261">70. Studentų atstovybė turi teisę jungtis į asociacijas ar kitas organizacijas Lietuvos Respublikos įstatymų nustatyta tvarka.</text:p>
      <text:p text:style-name="P262">71. Studentų atstovybė gali dalyvauti studentų tarptautinių organizacijų veikloje.</text:p>
      <text:p text:style-name="P263">72. Kolegijos fakultetas (toliau – fakultetas) yra giminingas studijų kryptis ir taikomuosius mokslinius tyrimus vykdantis<text:s/>struktūrinis Kolegijos padalinys, kurio pagrindinė paskirtis ir kompetencija – organizuoti studijas, atlikti taikomuosius mokslinius tyrimus ir rengti įvairių sričių specialistus. Fakultetų veiklą reglamentuoja Statutas ir direktoriaus įsakymu tvirtinami fakulteto nuostatai.</text:p>
      <text:p text:style-name="P264">73. Fakulteto taryba yra aukščiausioji fakulteto savivaldos institucija. Fakulteto tarybos narių skaičių nustato fakulteto bendruomenės susirinkimas. Fakulteto taryba tvirtina savo darbo reglamentą.</text:p>
      <text:p text:style-name="P265">74. Fakulteto taryba atlieka<text:s/>funkcijas, nustatytas fakulteto nuostatuose.</text:p>
      <text:p text:style-name="P266">75. Fakulteto veiklai vadovauja dekanas.</text:p>
      <text:p text:style-name="P267">76. Fakulteto dekaną direktoriaus teikimu tvirtina Akademinė taryba. Fakulteto dekanas tiesiogiai pavaldus direktoriui. Fakulteto dekano pareigas jo ligos, atostogų ar komandiruotės laikotarpiu eina direktoriaus įsakymu paskirtas prodekanas.</text:p>
      <text:p text:style-name="P268">77. Dekanatas yra dekano įsakymu sudaryta ir jo vadovaujama kolegiali dekano patariamoji institucija, kurią sudaro dekanas, prodekanai, skyrių vedėjai, katedrų vedėjai.</text:p>
      <text:p text:style-name="P269">78. Fakulteto dekanas atlieka funkcijas, nustatytas fakulteto nuostatuose.</text:p>
      <text:p text:style-name="P270">79. Katedra yra pagrindinis fakulteto studijų ir mokslinių tyrimų padalinys. Katedra savo veikloje vadovaujasi fakulteto nuostatais ir direktoriaus įsakymu patvirtintais Katedros nuostatais. Katedrai vadovauja katedros vedėjas, kuris veikia katedros vardu ir jai atstovauja. Katedros vedėjas tiesiogiai pavaldus fakulteto dekanui.</text:p>
      <text:p text:style-name="P271">80. Aukščiausiasis katedros savivaldos organas yra visuotinis katedros akademinio personalo susirinkimas.</text:p>
      <text:p text:style-name="P272"/>
      <text:p text:style-name="P273"><text:span text:style-name="T274">V</text:span><text:span text:style-name="T275">.<text:s/></text:span><text:span text:style-name="T276">KOLEGIJOS PERSONALAS</text:span></text:p>
      <text:p text:style-name="P277"/>
      <text:p text:style-name="P278">81. Kolegijos personalą sudaro dėstytojai, mokslo darbuotojai, kiti tyrėjai, administracija ir kiti darbuotojai. Jų darbo ir darbo apmokėjimo sąlygas ir socialines garantijas nustato Lietuvos Respublikos darbo kodeksas (Žin., 2002, Nr.<text:s/><text:a xlink:href="https://www.e-tar.lt/portal/lt/legalAct/TAR.31185A622C9F" office:target-frame-name="_blank" xlink:show="new"><text:span text:style-name="T279">64-2569</text:span></text:a>) (toliau – Darbo kodeksas), kiti teisės aktai ir Statutas.<text:s/></text:p>
      <text:p text:style-name="P280">82. Kolegijos darbuotojai priimami į darbą Darbo kodekso ir kitų teisės aktų nustatyta tvarka. Su Kolegijos darbuotojais<text:s/>sudaromos darbo sutartys Lietuvos Respublikos įstatymų nustatyta tvarka, jiems užtikrinamos Lietuvos Respublikos įstatymų ir kitų teisės aktų numatytos darbo sąlygos ir socialinės garantijos.</text:p>
      <text:p text:style-name="P281">83. Kolegijos dėstytojai savo darbe privalo vadovautis Akademinės etikos kodeksu, kurį pagal akademinės etikos ir procedūrų kontrolieriaus rekomendacijas parengia ir tvirtina Akademinė taryba.<text:s/></text:p>
      <text:p text:style-name="P282">84. Kolegijos dėstytojų pareigybės yra šios: profesorius, docentas, lektorius, asistentas. Kvalifikacinius dėstytojų pareigybių reikalavimus, ne žemesnius už nustatytuosius Mokslo ir studijų įstatyme, konkursų šioms pareigoms eiti organizavimo ir dėstytojų atestavimo tvarką nustato Akademinė taryba.</text:p>
      <text:p text:style-name="P283">85. Kolegija gali ne ilgiau kaip 2 metams kviesti dėstytojus ir mokslo darbuotojus dirbti pagal terminuotą darbo sutartį.<text:s/></text:p>
      <text:p text:style-name="P284">86. Kviestiniams dėstytojams ir mokslo darbuotojams Statute nustatyta skyrimo į pareigas tvarka netaikoma.</text:p>
      <text:p text:style-name="P285">87. Dėstytojai ir mokslo darbuotojai turi teisę:</text:p>
      <text:p text:style-name="P286">87.1. darbo vietoje naudotis Kolegijos materialine technine baze;</text:p>
      <text:p text:style-name="P287">87.2. išvykti laikinai dirbti (stažuotis) pedagoginį ar mokslo tiriamąjį darbą kitose mokymo įstaigose (Lietuvoje ir užsienyje);</text:p>
      <text:p text:style-name="P288">87.3. pasirinkti pedagoginės veiklos organizavimo būdus ir formas;</text:p>
      <text:p text:style-name="P289">87.4. teikti<text:s/>siūlymus dėl studijų programų, studijų organizavimo ir kitos veiklos tobulinimo;</text:p>
      <text:p text:style-name="P290">87.5. tobulinti kvalifikaciją, nustatyta tvarka būti atestuojami ir gauti pareigybę atitinkantį atlyginimą;<text:s/></text:p>
      <text:p text:style-name="P291">87.6. burtis į profesines sąjungas, asociacijas ir kitas organizacijas, kurių veikla neprieštarauja Lietuvos Respublikos įstatymams;</text:p>
      <text:p text:style-name="P292">87.7. dalyvauti Kolegijos savivaldoje;</text:p>
      <text:p text:style-name="P293">87.8. susipažinti su Kolegijos veiklą reglamentuojančiais dokumentais, Kolegijos organų spendimais;</text:p>
      <text:p text:style-name="P294">87.9. dalyvauti mokslo programų rengimo ar fondų paramos konkursuose;</text:p>
      <text:p text:style-name="P295">87.10. dalyvauti taikomųjų mokslinių tyrimų, kūrybinėje veikloje, skelbti savo darbo rezultatus;</text:p>
      <text:p text:style-name="P296">87.11. turėti kasmetines atostogas ir kitas socialines garantijas Lietuvos Respublikos įstatymų ir kitų teisės<text:s/>aktų nustatyta tvarka.</text:p>
      <text:p text:style-name="P297">88. Dėstytojų ir mokslo darbuotojų pareigos:</text:p>
      <text:p text:style-name="P298">88.1. dalyvauti studijų procese: skaityti paskaitas, dalyvauti nepaskaitinėje veikloje, tenkinančioje studentų saviraiškos ir saviugdos poreikius, kultūrinius interesus;</text:p>
      <text:p text:style-name="P299">88.2.<text:s/>vykdyti taikomuosius mokslo tyrimus, skelbti tyrimų rezultatus recenzuojamuose moksliniuose leidiniuose;</text:p>
      <text:p text:style-name="P300">88.3. dalyvauti ekspertinėje, mokslinėje, eksperimentinėje veikloje, respublikiniuose ir tarptautiniuose projektuose ir apibendrinti šio darbo rezultatus;</text:p>
      <text:p text:style-name="P301">88.4. rengti ir nuolat tobulinti metodines priemones;</text:p>
      <text:p text:style-name="P302">88.5. diegti naujus mokymo ir mokymosi metodus, domėtis pedagoginėmis naujovėmis;</text:p>
      <text:p text:style-name="P303">88.6. rengti dėstomųjų dalykų programas, tobulinti jų turinį, siekti, kad studentai suvoktų<text:s/>dėstomąją medžiagą;</text:p>
      <text:p text:style-name="P304">88.7. pateikti studentams naujausias žinias, formuoti reikiamus jų įgūdžius ir nuostatas;</text:p>
      <text:p text:style-name="P305">88.8. tobulinti kvalifikaciją;</text:p>
      <text:p text:style-name="P306">88.9. rengti ir teikti studentų savarankiškoms studijoms skirtą metodinę medžiagą;</text:p>
      <text:p text:style-name="P307">88.10.<text:s/>objektyviai vertinti studentų mokymo (mokymosi) laimėjimus;</text:p>
      <text:p text:style-name="P308">88.11. ugdyti tvirtas studentų doros ir pilietines nuostatas;</text:p>
      <text:p text:style-name="P309">88.12. rengti dėstomojo dalyko konspektus ir kitą medžiagą, skirtą studentų savarankiškam darbui;</text:p>
      <text:p text:style-name="P310">88.13. skaityti mokslinius pranešimus tarptautinėse ar vietos mokslinėse konferencijose, dalyvauti švietėjiškoje veikloje;</text:p>
      <text:p text:style-name="P311">88.14. bendradarbiauti su specialistais, praktikais ir darbdaviams atstovaujančiomis asociacijomis, universitetų mokslininkais, vykdant taikomuosius mokslinius tyrimus ir bendrus projektus;</text:p>
      <text:p text:style-name="P312">88.15. gerbti Kolegijos bendruomenės narius, laikytis Statuto, Akademinės etikos kodekso ir Kolegijos vidaus tvarkos taisyklių.</text:p>
      <text:p text:style-name="P313">89. Dėstytojai ir mokslo darbuotojai atsako už:</text:p>
      <text:p text:style-name="P314">89.1. savo darbo rezultatus;</text:p>
      <text:p text:style-name="P315">89.2. dalykinį ir profesinį studentų parengimą;</text:p>
      <text:p text:style-name="P316">89.3. atliekamų darbų kokybę;</text:p>
      <text:p text:style-name="P317">89.4. materialines vertybes ir priemones, perduotas naudotis darbe.</text:p>
      <text:p text:style-name="P318">90. Kolegijos kapeliono pareigas gali eiti asmuo, turintis Vilkaviškio vyskupo leidimą (siuntimą). Kapelionas priimamas į pareigas ir atleidžiamas iš pareigų teisės aktų nustatyta tvarka Vilkaviškio vyskupo ar direktoriaus iniciatyva.</text:p>
      <text:p text:style-name="P319"/>
      <text:p text:style-name="P320"><text:span text:style-name="T321">VI</text:span><text:span text:style-name="T322">.<text:s/></text:span><text:span text:style-name="T323">mokslo ir studijų organizavimo pagrindinės nuostatos</text:span></text:p>
      <text:p text:style-name="P324"/>
      <text:p text:style-name="P325">91. Kolegijoje vykdomos pirmosios pakopos profesinio bakalauro studijų programos.</text:p>
      <text:p text:style-name="P326">92. Kolegijoje organizuojamos studijos pagal laipsnį suteikiančias ir laipsnio nesuteikiančias studijų programas. Studijų formos yra šios: nuolatinė ir ištęstinė. Konkrečios krypties studijų formas, dėstomuosius dalykus ir jų santykį, studijų trukmę nustato Ministerijos patvirtintas atitinkamos studijų krypties aprašas. Kolegijoje studijos vykdomos vadovaujantis su Akademine taryba suderintu ir direktoriaus patvirtintu Studijų reglamentu.</text:p>
      <text:p text:style-name="P327">93. Kolegijoje gali būti<text:s/>sudarytos sąlygos studentams studijuoti pagal individualią studijų programą, sudarytą Akademinės tarybos nustatyta tvarka.</text:p>
      <text:p text:style-name="P328">94. Ministerijos nustatyta tvarka Kolegijoje gali būti įskaitomi studijų kitose mokslo ir studijų institucijose rezultatai.</text:p>
      <text:p text:style-name="P329">95. Tenkindama visuomenės ir ūkio poreikius, Kolegija gali organizuoti studijas asmenims perkvalifikuoti, jų kvalifikacijai ir profesiniams įgūdžiams tobulinti. Šios studijos vykdomos Akademinės tarybos nustatyta tvarka.</text:p>
      <text:p text:style-name="P330">96. Kolegijoje organizuojamos<text:s/>dalinės studijos, patvirtinamos pažymėjimu.</text:p>
      <text:p text:style-name="P331">97. Į Kolegiją konkurso būdu priimami ne žemesnį kaip vidurinį išsilavinimą turintys asmenys, atsižvelgiant į mokymosi rezultatus, stojamuosius egzaminus ar kitus Studentų priėmimo į Kolegiją taisyklių nustatytus kriterijus. Konkursinių mokomųjų dalykų pagal studijų kryptis sąrašą ir konkursinio balo sudarymo principus, mažiausią stojamąjį balą ir kitus kriterijus, įvertintus Studentų atstovybės, nustato Akademinė taryba ir skelbia ne vėliau kaip prieš 2 metus<text:s/>iki atitinkamų mokslo metų pradžios.</text:p>
      <text:p text:style-name="P332">98. Studijų kaina nurodoma Studentų priėmimo į Kolegiją taisyklėse.</text:p>
      <text:p text:style-name="P333">99. Studijų tvarką tvirtina Akademinė taryba.</text:p>
      <text:p text:style-name="P334">100. Asmeniui, baigusiam Kolegijoje bet kurią koleginių studijų programą, išduodamas tai<text:s/>patvirtinantis nustatytos formos diplomas.</text:p>
      <text:p text:style-name="P335">101. Asmeniui, studijavusiam Kolegijoje atskirus studijų dalykus arba dalinėse studijose, išduodamas tai patvirtinantis Akademinės tarybos nustatytos formos pažymėjimas.</text:p>
      <text:p text:style-name="P336">102. Studijos Kolegijoje vykdomos pagal studijų programas, įregistruotas Studijų, mokymo programų ir kvalifikacijų registre.</text:p>
      <text:p text:style-name="P337">103. Kolegijoje vykdomos tik akredituotos studijų programos.<text:s/></text:p>
      <text:p text:style-name="P338">104. Kolegijos studijų programų išorinį vertinimą atlieka Studijų kokybės vertinimo centras arba<text:s/>kita aukštojo mokslo kokybės vertinimo agentūra, įtraukta į Europos aukštojo mokslo kokybės užtikrinimo agentūrų registrą.<text:s/></text:p>
      <text:p text:style-name="P339">105. Studijų programas Ministerijos nustatyta tvarka akredituoja Ministerijos įgaliota institucija. Akredituota studijų programa nustatytam terminui įregistruojama į Studijų, mokymo programų ir kvalifikacijų registrą.</text:p>
      <text:p text:style-name="P340">106. Kolegija gali vykdyti jungtinių studijų programas kartu su kitomis aukštosiomis mokyklomis ir teikti jungtinę profesinę kvalifikaciją, vadovaudamasi Ministerijos nustatytais bendraisiais jungtinių studijų programų reikalavimais.</text:p>
      <text:p text:style-name="P341">107. Lietuvos Respublikos Vyriausybės nustatyta tvarka gavus leidimą, Kolegijoje gali būti vykdomos studijos pagal kitų valstybių aukštųjų mokyklų studijų programas, jeigu tose valstybėse yra nacionalinė vertinimo (akreditavimo) sistema, pagal kurią įvertintos (akredituotos) tos aukštosios mokyklos arba jų programos.</text:p>
      <text:p text:style-name="P342">108. Tenkindama visuomenės ir ūkio poreikius ir įgyvendindama mokymosi visą gyvenimą principą, Kolegija gali organizuoti tęstines asmenų perkvalifikavimo, kvalifikacijos ir profesinių įgūdžių tobulinimo studijas.<text:s/></text:p>
      <text:p text:style-name="P343"/>
      <text:p text:style-name="P344"><text:span text:style-name="T345">VII</text:span><text:span text:style-name="T346">.<text:s/></text:span><text:span text:style-name="T347">STUDENTŲ IR KLAUSYTOJŲ TEISĖS, PAREIGOS IR ATSAKOMYBĖ</text:span></text:p>
      <text:p text:style-name="P348"/>
      <text:p text:style-name="P349">109. Kolegijos studentai yra asmenys, studijuojantys Kolegijoje pagal koleginių studijų programas. Studentų studijų sąlygos nustatomos jų sutartyse su Kolegija. Sutarčių sudarymo tvarką, mokėjimo sąlygas ir mokėjimo lengvatas direktoriaus teikimu tvirtina Taryba.</text:p>
      <text:p text:style-name="P350">110. Kolegijos klausytojai yra asmenys, studijuojantys pagal neformaliojo švietimo programas arba atskirus studijų dalykus (jų grupes). Klausytojų studijų sąlygos, teisės ir pareigos nustatomos jų sutartyse su Kolegija.<text:s/></text:p>
      <text:p text:style-name="P351">111. Kolegijos studentai turi teisę:</text:p>
      <text:p text:style-name="P352">111.1. studijuodami naudotis auditorijomis, bibliotekomis, centrais, laboratorijomis, studijų įranga ir priemonėmis;</text:p>
      <text:p text:style-name="P353">111.2. pasirinkti studijų programas, studijuoti pagal individualų studijų grafiką Kolegijos nustatyta tvarka, pasirinkti dėstytoją (kai tą patį dalyką dėsto keli dėstytojai);</text:p>
      <text:p text:style-name="P354">111.3. rinktis<text:s/>studijų programos specializacijas;</text:p>
      <text:p text:style-name="P355">111.4. teikti siūlymus dėl studijų programų vertinimo ir vykdymo kokybės;</text:p>
      <text:p text:style-name="P356">111.5. siūlyti Akademinei tarybai įtraukti į studijų programą naujus dalykus, steigti naujas studijų programų specializacijas;</text:p>
      <text:p text:style-name="P357">111.6. nutraukti ir atnaujinti studijas (esant motyvuotam rašytiniam studento prašymui ir direktoriaus įsakymui);</text:p>
      <text:p text:style-name="P358">111.7. kreiptis į Ginčų komisiją;</text:p>
      <text:p text:style-name="P359">111.8. Lietuvos Respublikos Vyriausybės ir Kolegijos nustatyta tvarka gauti stipendijas ir paskolas;</text:p>
      <text:p text:style-name="P360">111.9. gauti su studijomis susijusią informaciją;</text:p>
      <text:p text:style-name="P361">111.10. dalyvauti Kolegijos valdymo ir savivaldos institucijų veikloje;</text:p>
      <text:p text:style-name="P362">111.11. rinkti Studentų atstovybę ir būti išrinkti į ją;</text:p>
      <text:p text:style-name="P363">111.12. burtis į studentų asociacijas, klubus, draugijas ir kitas<text:s/>organizacijas, kurių veikla neprieštarauja Lietuvos Respublikos įstatymams;</text:p>
      <text:p text:style-name="P364">111.13. dalyvauti tiriamojoje, techninėje ir kūrybinėje veikloje;</text:p>
      <text:p text:style-name="P365">111.14. dalyvauti saviveiklos, meno ir sporto kolektyvuose;</text:p>
      <text:p text:style-name="P366">111.15. išeiti akademinių atostogų, neprarasdami studento statuso ir teisės po akademinių atostogų tęsti studijas valstybės finansuojamoje studijų vietoje, jeigu joje studijavo išeidami akademinių atostogų;</text:p>
      <text:p text:style-name="P367">111.16. neišlaikę egzamino, įskaitos ar kitaip neatsiskaitę (neįvertinti iš studijų programoje numatytų dalykų), vieną kartą nemokamai perlaikyti (atsiskaityti) Akademinės tarybos nustatyta tvarka;</text:p>
      <text:p text:style-name="P368">111.17. Akademinės tarybos nustatyta tvarka už dalykus, numatytus studijų programoje, atsiskaityti eksternu;</text:p>
      <text:p text:style-name="P369">111.18. sudaryti sutartis su<text:s/>būsimais darbdaviais, gauti jų stipendiją;</text:p>
      <text:p text:style-name="P370">111.19. naudotis žodžio, studijų, mokslinių tyrimų, meno ir sporto veiklos laisve, nepažeisdami kitų asmenų teisių, Lietuvos Respublikos įstatymų, kitų teisės aktų ir Statuto;</text:p>
      <text:p text:style-name="P371">111.20. vykti studijuoti užsienio šalių aukštosiose mokyklose pagal tarptautines studentų mainų programas.</text:p>
      <text:p text:style-name="P372">112. Studentų pareigos:</text:p>
      <text:p text:style-name="P373">112.1. sistemingai ir stropiai studijuoti, lavinti savo gebėjimus, plėsti kultūrinius interesus;</text:p>
      <text:p text:style-name="P374">112.2. gerbti Kolegijos bendruomenės narius;</text:p>
      <text:p text:style-name="P375">112.3. laikytis Mokslo ir studijų įstatymo, Statuto, kitų teisės aktų ir Kolegijos vidaus tvarkos taisyklių reikalavimų;</text:p>
      <text:p text:style-name="P376">112.4. atlikti studijų programoje numatytas užduotis;</text:p>
      <text:p text:style-name="P377">112.5. vykdyti Kolegijos dėstytojų ir mokslo darbuotojų teisėtus reikalavimus, jos valdymo ir savivaldos institucijų, direktoriaus sprendimus;</text:p>
      <text:p text:style-name="P378">112.6. tausoti Kolegijos turtą;</text:p>
      <text:p text:style-name="P379">112.7. teisės aktų nustatyta tvarka mokėti studijų kainą arba studijų įmoką.</text:p>
      <text:p text:style-name="P380">113. Paskatų ir nuobaudų studentams skyrimo tvarką nustato<text:s/>Akademinė taryba, atsižvelgdama į Studentų atstovybės siūlymus.</text:p>
      <text:p text:style-name="P381">114. Už kiekvieną drausmės pažeidimą galima skirti tik vieną drausminę nuobaudą. Jeigu paskyrus drausminę nuobaudą studentas toliau pažeidžia drausmę, drausminė nuobauda gali būti skiriama pakartotinai.</text:p>
      <text:p text:style-name="P382">115. Studentas gali būti pašalintas direktoriaus įsakymu, jeigu:</text:p>
      <text:p text:style-name="P383">115.1. pažeidžia Statutą ir (ar) Kolegijos vidaus tvarkos taisykles;</text:p>
      <text:p text:style-name="P384">115.2. nevykdo studijų programoje nustatytų reikalavimų;</text:p>
      <text:p text:style-name="P385">115.3. nevykdo studijų sutarties reikalavimų.<text:s/></text:p>
      <text:p text:style-name="P386"/>
      <text:p text:style-name="P387"><text:span text:style-name="T388">VIII</text:span><text:span text:style-name="T389">.<text:s/></text:span><text:span text:style-name="T390">GINČŲ NAGRINĖJIMAS</text:span></text:p>
      <text:p text:style-name="P391"/>
      <text:p text:style-name="P392">116. Kolegijoje ginčus, prašymus ir skundus nagrinėja šios komisijos:</text:p>
      <text:p text:style-name="P393">116.1. Darbo ginčų komisija – darbo ginčus tarp Kolegijos administracijos ir darbuotojų;</text:p>
      <text:p text:style-name="P394">116.2. Ginčų komisija – studentų ir<text:s/>Kolegijos administracijos ar kitų darbuotojų ginčus, susijusius su mokslo ir studijų veikla.</text:p>
      <text:p text:style-name="P395">117. Direktorius ar jo įgalioti asmenys, gavę Kolegijos studentų rašytinius prašymus ar skundus dėl Statute ar kituose teisės aktuose nustatytų jų teisių ar<text:s/>teisėtų interesų pažeidimų, privalo per 15 dienų juos išnagrinėti ir raštu į juos atsakyti.</text:p>
      <text:p text:style-name="P396">118. Ginčus tarp Kolegijos administracijos ir darbuotojų dėl darbo įstatymuose, kituose teisės aktuose ir darbo sutartyse nustatytų teisių ir pareigų<text:s/>įgyvendinimo nagrinėja Darbo ginčų komisija, sudaroma ir veikianti pagal Darbo kodeksą.</text:p>
      <text:p text:style-name="P397">119. Ginčų komisiją sudaro 6 asmenys: 3 – Kolegijos administracijos skirti asmenys, 3 – Studentų atstovybės (jeigu jos nėra, – visuotinio studentų susirinkimo (konferencijos) įgalioti asmenys. Šią komisiją tvirtina Akademinė taryba. Komisijos pirmininką jos nariai renka paprasta balsų dauguma. Komisijos posėdžiai yra teisėti, jeigu juose dalyvauja ne mažiau kaip 2/3 jos narių. Į Ginčų nagrinėjimo komisiją studentai kreipiasi raštu dėl savo teisių ar teisėtų interesų pažeidimų arba tada, kai nepatenkinti Kolegijos administracijos ar jos įgalioto asmens atsakymu į pareiškimą ar skundą arba atsakymo negauna per 15 dienų. Ginčų nagrinėjimo komisija gautą skundą turi išnagrinėti ne vėliau kaip per 30 dienų nuo jo gavimo. Ginčų nagrinėjimo komisija teikia sprendimus Kolegijos administracijai. Jeigu Kolegijos administracija per 10 dienų sprendimo neįvykdo (nevykdo), Ginčų nagrinėjimo komisija kreipiasi į Akademinę tarybą, kurios sprendimas galutinis.</text:p>
      <text:p text:style-name="P398">120. Ginčus nagrinėjančios komisijos Kolegijoje veikia pagal Akademinės tarybos patvirtintus nuostatus.</text:p>
      <text:p text:style-name="P399"/>
      <text:p text:style-name="P400"><text:span text:style-name="T401">IX</text:span><text:span text:style-name="T402">.<text:s/></text:span><text:span text:style-name="T403">LĖŠŲ ŠALTINIAI, TURTO IR LĖŠŲ NAUDOJIMAS</text:span></text:p>
      <text:p text:style-name="P404"/>
      <text:p text:style-name="P405">121. Kolegijos turtą sudaro valstybės jai patikėjimo teise pagal<text:s/>patikėjimo sutartį perduotas ilgalaikis materialusis turtas ir turtas, kurį Kolegija valdo, naudoja ir kuriuo disponuoja nuosavybės teise.</text:p>
      <text:p text:style-name="P406">122. Turtas, kurį Kolegija valdo, naudoja ir kuriuo disponuoja nuosavybės teise, yra:</text:p>
      <text:p text:style-name="P407">122.1. valstybės investuotas turtas;<text:s/></text:p>
      <text:p text:style-name="P408">122.2. pajamos, gautos kaip mokestis už studijas, taip pat pajamos iš ūkinės, mokslinės veiklos ir teikiamų paslaugų;<text:s/></text:p>
      <text:p text:style-name="P409">122.3. lėšos ir kitas turtas, gauti kaip parama pagal Labdaros ir paramos įstatymą;</text:p>
      <text:p text:style-name="P410">122.4. kitos piniginės lėšos, išskyrus Lietuvos Respublikos valstybės biudžeto (toliau – valstybės biudžetas) lėšas;</text:p>
      <text:p text:style-name="P411">122.5. iš valstybės biudžeto lėšų ir Statuto 122.2–122.4 punktuose nurodytų lėšų įgytas turtas, išskyrus turtą, įgytą už Europos Sąjungos paramą, valstybės biudžeto ir valstybės fondų lėšas;</text:p>
      <text:p text:style-name="P412">122.6. dovanotas turtas;</text:p>
      <text:p text:style-name="P413">122.7. paveldėtas turtas;<text:s/></text:p>
      <text:p text:style-name="P414">122.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415">122.9. pajamos, turtas ar kita nauda, gauti valdant, naudojant Statuto 122.1–122.9 punktuose nurodytas lėšas ar kitą turtą ir disponuojant jais.<text:s/></text:p>
      <text:p text:style-name="P416">123.<text:s/>Kolegijos lėšas sudaro:</text:p>
      <text:p text:style-name="P417">123.1. valstybės biudžeto bazinio finansavimo lėšos;</text:p>
      <text:p text:style-name="P418">123.2. Mokslo ir studijų įstatymo nustatyta tvarka skiriamos valstybės biudžeto lėšos studijoms;</text:p>
      <text:p text:style-name="P419">123.3. valstybės investicijų programų ir valstybės investicijų projektų<text:s/>lėšos;</text:p>
      <text:p text:style-name="P420">123.4. pajamos, gautos kaip mokestis už studijas, taip pat pajamos iš ūkinės, mokslinės veiklos ir teikiamų paslaugų;</text:p>
      <text:p text:style-name="P421">123.5. lėšos, gautos kaip programinis konkursinis mokslinių tyrimų finansavimas;</text:p>
      <text:p text:style-name="P422">123.6. valstybės fondų lėšos;</text:p>
      <text:p text:style-name="P423">123.7. tarptautinių ir užsienio fondų ir organizacijų skiriamos lėšos;</text:p>
      <text:p text:style-name="P424">123.8. lėšos, gautos kaip parama pagal Labdaros ir paramos įstatymą;</text:p>
      <text:p text:style-name="P425">123.9. kitos teisėtai gautos lėšos.</text:p>
      <text:p text:style-name="P426">124. Valdydama, naudodama savo turtą ir juo disponuodama, Kolegija gali sudaryti tik tokius civilinius sandorius, kurie neprieštarauja jos steigimo dokumentams ir veiklos tikslams.</text:p>
      <text:p text:style-name="P427">125. Valstybės biudžeto bazinio finansavimo lėšos skiriamos:</text:p>
      <text:p text:style-name="P428">125.1. taikomiesiems moksliniams tyrimams, eksperimentinei (socialinei, kultūrinei) plėtrai ir meno veiklai;</text:p>
      <text:p text:style-name="P429">125.2. administravimui ir ūkiui;</text:p>
      <text:p text:style-name="P430">125.3. kitoms reikmėms.</text:p>
      <text:p text:style-name="P431">126. Valstybės biudžeto lėšos studijoms skiriamos:</text:p>
      <text:p text:style-name="P432">126.1. studijų kainai valstybės finansuojamose studijų vietose apmokėti;</text:p>
      <text:p text:style-name="P433">126.2. tiksliniam studijų finansavimui.</text:p>
      <text:p text:style-name="P434">127. Kiekvienais metais, ne vėliau kaip iki gegužės 1 d., Kolegijos administracija viešai skelbia praėjusių metų pajamų ir išlaidų ataskaitą.</text:p>
      <text:p text:style-name="P435">128. Už valstybės biudžeto lėšų naudojimą atsiskaitoma teisės aktų nustatyta tvarka. Kolegija sudaro iš valstybės biudžeto gaunamų lėšų naudojimo sąmatą.</text:p>
      <text:p text:style-name="P436">129. Kolegijos finansinės veiklos kontrolę vykdo valstybės įgaliotos institucijos teisės aktų nustatyta tvarka.</text:p>
      <text:p text:style-name="P437"/>
      <text:p text:style-name="P438"><text:span text:style-name="T439">X</text:span><text:span text:style-name="T440">.<text:s/></text:span><text:span text:style-name="T441">MOKSLO IR STUDIJŲ KOKYBĖS<text:s/></text:span><text:span text:style-name="T442">UŽTIKRINIMas</text:span></text:p>
      <text:p text:style-name="P443"/>
      <text:p text:style-name="P444">130. Kolegija atsako už mokslo (meno) veiklos, studijų ir kitos veiklos kokybę. Kolegija viešai skelbia savo veiklos kokybės rodiklius ir puoselėja taikomųjų mokslinių tyrimų ir studijų veiklos kokybės kultūrą. Kolegijos atskaitomybė taip pat vykdoma per priežiūrą, kuri apima švietimo ir mokslo prieinamumo ir kokybės stebėseną, Kolegijos, mokslo ir studijų politiką įgyvendinančių institucijų konsultavimą, prevencijos priemonių vykdymą, Kolegijos vertinimą ir akreditavimą, poveikio priemonių taikymą, švietimo ir mokslo veiklos kokybės gerinimo skatinimą ir kitas įstatymų numatytas priemones.<text:s/></text:p>
      <text:p text:style-name="P445">131. Mokslo (meno) veiklos, studijų ir kitos veiklos kokybė užtikrinama per Kolegijos vidines kokybės užtikrinimo sistemas, išorinį studijų programų vertinimą ir akreditavimą, išorinį Kolegijos įvertinimą ir (arba) akreditavimą.</text:p>
      <text:p text:style-name="P446">132. Kolegija nuolat atlieka veiklos savianalizę.</text:p>
      <text:p text:style-name="P447">133. Kolegijos veikla nuolat tobulinama atsižvelgiant į savianalizės ir išorinio vertinimo išvadas.</text:p>
      <text:p text:style-name="P448">134. Kolegija turi vidinę studijų<text:s/>kokybės užtikrinimo sistemą, grindžiamą Europos aukštojo mokslo erdvės studijų kokybės užtikrinimo nuostatomis ir Tarybos patvirtinta veiklos kokybės gerinimo strategija, numato veikimo būdus ir priemones, padedančius užtikrinti jos teikiamo aukštojo išsilavinimo kokybę.</text:p>
      <text:p text:style-name="P449">135. Kolegija nuolat savo interneto tinklalapyje ir kitais būdais viešai skelbia tikslią kiekybinę ir kokybinę informaciją apie studijų programas, suteikiamas aukštojo mokslo kvalifikacijas, taikomąją mokslinę veiklą, įsivertinimo<text:s/>rezultatus, studentų, absolventų ir kitų suinteresuotų šalių Kolegijos veiklos vertinimus, absolventų karjeros rodiklius ir kitus duomenis, kurių reikia visuomenei informuoti apie studijas.</text:p>
      <text:p text:style-name="P450">136. Kolegijos veiklos kokybei gerinti ir atskaitomybei įgyvendinti Ministerija Mokslo ir studijų įstatymo nustatyta tvarka inicijuoja jos veiklos išorinį vertinimą. Kolegijos veiklos išorinis vertinimas apima visas Statute nurodytas veiklos sritis ir grindžiamas veiklos atitikties Statute nurodytai misijai, mokslo ir studijų tarptautiniam lygiui, studijų rezultatų vertinimo atitikties nustatytiems reikalavimams, akademinės etikos ir procedūrų reikalavimų vykdymo ir valstybės lėšų naudojimo veiksmingumo kriterijais.</text:p>
      <text:p text:style-name="P451"/>
      <text:p text:style-name="P452"><text:span text:style-name="T453">XI</text:span><text:span text:style-name="T454">.<text:s/></text:span><text:span text:style-name="T455">FILIALŲ IR ATSTOVYBIŲ STEIGIMAS IR JŲ VEI</text:span><text:span text:style-name="T456">KLOS NUTRAUKIMAS</text:span></text:p>
      <text:p text:style-name="P457"/>
      <text:p text:style-name="P458">137. Kolegija turi teisę steigti filialus ir atstovybes Lietuvos Respublikoje ir užsienio valstybėse. Kolegijos filialų ir atstovybių skaičius neribojamas.</text:p>
      <text:p text:style-name="P459">138. Kolegijos filialai ir atstovybės steigiami ir jų veikla nutraukiama Tarybos sprendimu, Civilinio kodekso ir kitų teisės aktų nustatyta tvarka.</text:p>
      <text:p text:style-name="P460">139. Kolegijos filialas yra Kolegijos struktūrinis padalinys, turintis savo buveinę ir atliekantis visas Kolegijos funkcijas arba jų dalį. Filialas veikia pagal Kolegijos patvirtintus nuostatus. Kolegijos filialas nėra juridinis asmuo. Kolegija atsako pagal filialo prievoles, ir filialas atsako pagal Kolegijos prievoles.</text:p>
      <text:p text:style-name="P461">140. Kolegijos filialo nuostatus tvirtina Taryba.</text:p>
      <text:p text:style-name="P462">141. Taryba turi teisę priimti sprendimą nutraukti filialo veiklą.</text:p>
      <text:p text:style-name="P463">142. Kolegijos atstovybė veikia vadovaudamasi Civilinio kodekso ir Kolegijos patvirtintais nuostatais. Kolegijos atstovybė nėra juridinis asmuo.<text:s/></text:p>
      <text:p text:style-name="P464"/>
      <text:p text:style-name="P465"><text:span text:style-name="T466">XII</text:span><text:span text:style-name="T467">.<text:s/></text:span><text:span text:style-name="T468">Baigiamosios nuostatos</text:span></text:p>
      <text:p text:style-name="P469"/>
      <text:p text:style-name="P470">143. Statutą ir jo pakeitimus, įvertinusi Akademinės<text:s/>tarybos siūlymus, Taryba teikia tvirtinti Lietuvos Respublikos Vyriausybei.</text:p>
      <text:p text:style-name="P471">144. Kolegijos veiklos klausimai, neaptarti Statute, sprendžiami Lietuvos Respublikos įstatymų ir kitų teisės aktų nustatyta tvarka.</text:p>
      <text:p text:style-name="Normal"/>
      <text:p text:style-name="P472">_________________</text:p>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Vyriausybė, Nutarimas</text:span></text:p>
      <text:p text:style-name="P482"><text:span text:style-name="T483">Nr.<text:s/></text:span><text:a xlink:href="https://www.e-tar.lt/portal/legalAct.html?documentId=TAR.9ADB90CFBD41" office:target-frame-name="_top" xlink:show="replace"><text:span text:style-name="T484">950</text:span></text:a><text:span text:style-name="T485">, 2012-07-18, Žin., 2012, Nr. 92-4783 (2012-08-03), i. k. 1121100NUTA00000950</text:span></text:p>
      <text:p text:style-name="P486"><text:span text:style-name="T487">Dėl Lietuvos Respublikos Vyriausybės 2011 m.<text:s/></text:span><text:span text:style-name="T488">rugpjūčio 24 d. nutarimo Nr. 998 "Dėl Marijampolės kolegijos statuto patvirtinimo" pakeitimo</text:span></text:p>
      <text:p text:style-name="P489"/>
      <text:p text:style-name="P490"><text:span text:style-name="T491">2.</text:span></text:p>
      <text:p text:style-name="P492"><text:span text:style-name="T493">Lietuvos Respublikos Vyriausybė, Nutarimas</text:span></text:p>
      <text:p text:style-name="P494"><text:span text:style-name="T495">Nr.<text:s/></text:span><text:a xlink:href="https://www.e-tar.lt/portal/legalAct.html?documentId=994940b079f511e39a768983e09266c5" office:target-frame-name="_top" xlink:show="replace"><text:span text:style-name="T496">14</text:span></text:a><text:span text:style-name="T497">, 2014-01-08</text:span><text:span text:style-name="T498">, paskelbta TAR 2014-01-10, i. k. 2014-00139</text:span></text:p>
      <text:p text:style-name="P499"><text:span text:style-name="T500">Dėl Lietuvos Respublikos Vyriausybės 2011 m. rugpjūčio 24 d. nutarimo Nr. 998 „Dėl Marijampolės kolegijos statut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07:39:00Z</meta:creation-date>
    <dc:date>2024-05-24T07:39:00Z</dc:date>
    <meta:print-date>2011-08-29T05:34:00Z</meta:print-date>
    <meta:template xlink:href="Normal.dotm" xlink:type="simple"/>
    <meta:editing-cycles>2</meta:editing-cycles>
    <meta:editing-duration>PT0S</meta:editing-duration>
    <meta:document-statistic meta:page-count="3" meta:paragraph-count="413" meta:word-count="6452" meta:character-count="51723" meta:row-count="1269" meta:non-whitespace-character-count="45684"/>
  </office:meta>
</office:document-meta>
</file>