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23 iki 2010-08-26</text:span></text:p>
      <text:p text:style-name="P3"/>
      <text:p text:style-name="P4"><text:span text:style-name="T5">Įsakymas paskelbtas: Žin. 2009, Nr.<text:s/></text:span><text:a xlink:href="https://www.e-tar.lt/portal/legalAct.html?documentId=TAR.035378DF2279" office:target-frame-name="_top" xlink:show="replace"><text:span text:style-name="T6">105-4404</text:span></text:a><text:span text:style-name="T7">, i. k. 1092210ISAK0003-390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Šventosios valstybinio jūrų uosto plėtros tarybos personalinės sudėties<text:s/></text:p>
      <text:p text:style-name="P15"/>
      <text:p text:style-name="P16">2009 m. rugpjūčio 27 d. Nr. 3-390</text:p>
      <text:p text:style-name="P17">Vilnius</text:p>
      <text:p text:style-name="P18"/>
      <text:p text:style-name="P19"><text:span text:style-name="T20">Vadovaudamasis Lietuvos Respublikos Šventosios v</text:span><text:span text:style-name="T21">alstybinio jūrų uosto įstatymo (Žin., 2006, Nr. </text:span><text:a xlink:href="https://www.e-tar.lt/portal/lt/legalAct/TAR.74D8B260CB90" office:target-frame-name="_blank" xlink:show="new"><text:span text:style-name="T22">132-4987</text:span></text:a><text:span text:style-name="T23">) 9 straipsniu, Lietuvos Respublikos Vyriausybės 2007 m. balandžio 18 d. nutarimu Nr. 403 „Dėl Šventosios valstybin</text:span><text:span text:style-name="T24">io jūrų uosto plėtros tarybos sudarymo ir jos nuostatų patvirtinimo“ (Žin., 2007, Nr. </text:span><text:a xlink:href="https://www.e-tar.lt/portal/lt/legalAct/TAR.E78206AAEA07" office:target-frame-name="_blank" xlink:show="new"><text:span text:style-name="T25">47-1808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šią personalinę Šventosios valstybinio jūrų uosto tarybos sudėtį:</text:span></text:p>
      <text:p text:style-name="P32">Eligijus Masiulis, susisiekimo ministras (tarybos pirmininkas);</text:p>
      <text:p text:style-name="P33">Aidas Adomaitis, Žuvininkystės departamento prie Lietuvos Respublikos žemės ūkio ministerijos generalinis direktorius;</text:p>
      <text:p text:style-name="P34">Alfonsas Bargaila, Lietuvos žuvininkystės produktų gamintojų asociacijos pirmininkas;</text:p>
      <text:p text:style-name="P35">Arnoldas Burkovskis, ūkio viceministras;</text:p>
      <text:p text:style-name="P36">Arūnas Burkšas, Klaipėdos apskrities viršininkas;</text:p>
      <text:p text:style-name="P37">Donatas Lengvinas, Valstybės sienos apsaugos tarnybos Pakrančių apsaugos rinktinės vadas;</text:p>
      <text:p text:style-name="P38">Rimantas Didžiokas, Klaipėdos universiteto plėtros ir tarptautinių ryšių prorektorius;</text:p>
      <text:p text:style-name="P39">Vidas Karolis, VĮ Klaipėdos valstybinio jūrų uosto direkcijos Infrastruktūros ir plėtros direktorius;</text:p>
      <text:p text:style-name="P40">Ramūnas Kalvaitis, aplinkos viceministras;</text:p>
      <text:p text:style-name="P41">Valerijus Kuznecovas, Palangos miesto savivaldybės administracijos direktorius;</text:p>
      <text:p text:style-name="P42">Loreta Maskaliovienė, Finansų ministerijos Veiksmų programų valdymo departamento direktorė;</text:p>
      <text:p text:style-name="P43">Jonas Miškinis, Muitinės departamento prie Finansų ministerijos generalinio direktoriaus pavaduotojas;</text:p>
      <text:p text:style-name="P44">Raimundas Palaitis, vidaus reikalų ministras;</text:p>
      <text:p text:style-name="P45">Arūnas Štaras, susisiekimo viceministras;</text:p>
      <text:p text:style-name="P46">Valdemaras Vizbaras, Lietuvos buriuotojų sąjungos tarybos narys.</text:p>
      <text:p text:style-name="P47">Punkto pakeitimai:</text:p>
      <text:p text:style-name="P48"><text:span text:style-name="T49">Nr.<text:s/></text:span><text:a xlink:href="https://www.e-tar.lt/portal/legalAct.html?documentId=TAR.4B07E1091EEA" office:target-frame-name="_top" xlink:show="replace"><text:span text:style-name="T50">3-382</text:span></text:a><text:span text:style-name="T51">, 2010-06-16, Žin., 2010, Nr. 72-3688 (2010-06-22), i. k. 1102210ISAK0003-382</text:span></text:p>
      <text:p text:style-name="Normal"/>
      <text:p text:style-name="P52"><text:span text:style-name="T53">2</text:span><text:span text:style-name="T54">. S k i r i u Daivą Krivickienę, Susisiekimo ministerijos Vandens ir geležinkelių transporto departamento Vandens transporto skyriaus vyriausiąją specialistę, Švento</text:span><text:span text:style-name="T55">sios valstybinio jūrų uosto tarybos sekretore, kuri nėra šiuo įsakymu patvirtintos Šventosios valstybinio jūrų uosto tarybos narė.</text:span><text:s/></text:p>
      <text:p text:style-name="P56">Punkto pakeitimai:</text:p>
      <text:p text:style-name="P57"><text:span text:style-name="T58">Nr.<text:s/></text:span><text:a xlink:href="https://www.e-tar.lt/portal/legalAct.html?documentId=TAR.11D0F31AC03D" office:target-frame-name="_top" xlink:show="replace"><text:span text:style-name="T59">3-468</text:span></text:a><text:span text:style-name="T60">, 2009-09-25,<text:s/></text:span><text:span text:style-name="T61">Žin., 2009, Nr. 117-5046 (2009-10-01), i. k. 1092210ISAK0003-468</text:span></text:p>
      <text:p text:style-name="Normal"/>
      <text:p text:style-name="P62"><text:span text:style-name="T63">3</text:span><text:span text:style-name="T64">.<text:s/></text:span><text:span text:style-name="T65">Pripažįstu</text:span><text:span text:style-name="T66"><text:s/>netekusiais galios:</text:span></text:p>
      <text:p text:style-name="P67"><text:span text:style-name="T68">3.1</text:span><text:span text:style-name="T69">. Lietuvos Respublikos susisiekimo ministro 2007 m. birželio 21 d. įsakymą Nr. 3-222 „Dėl Šventosios valstybinio jūrų uosto plėtros tarybos<text:s/></text:span><text:span text:style-name="T70">personalinės sudėties“ (Žin., 2007, Nr. </text:span><text:a xlink:href="https://www.e-tar.lt/portal/lt/legalAct/TAR.DD6442525CA8" office:target-frame-name="_blank" xlink:show="new"><text:span text:style-name="T71">108-4447</text:span></text:a><text:span text:style-name="T72">);</text:span></text:p>
      <text:p text:style-name="P73"><text:span text:style-name="T74">3.2</text:span><text:span text:style-name="T75">. Lietuvos Respublikos susisiekimo ministro 2009 m. vasario 10 d. įsakymą Nr. 3-40 „Dėl Lietuvos Respublikos susi</text:span><text:span text:style-name="T76">siekimo ministro 2007 m. birželio 21 d. įsakymo Nr. 3-222 „Šventosios valstybinio jūrų uosto plėtros tarybos personalinės sudėties“ pakeitimo“ (Žin., 2009, Nr. </text:span><text:a xlink:href="https://www.e-tar.lt/portal/lt/legalAct/TAR.EFC6753DEDD1" office:target-frame-name="_blank" xlink:show="new"><text:span text:style-name="T77">18-724</text:span></text:a><text:span text:style-name="T78">).</text:span></text:p>
      <text:p text:style-name="P79"/>
      <text:p text:style-name="P80"/>
      <text:p text:style-name="P81"/>
      <text:p text:style-name="P82"><text:span text:style-name="T83">Susisiekimo ministras</text:span><text:span text:style-name="T84"><text:tab/>Eligijus Masiuli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TAR.11D0F31AC03D" office:target-frame-name="_top" xlink:show="replace"><text:span text:style-name="T96">3-468</text:span></text:a><text:span text:style-name="T97">, 2009-09-25, Žin., 2009, Nr. 117-5046 (2009-</text:span><text:span text:style-name="T98">10-01), i. k. 1092210ISAK0003-468</text:span></text:p>
      <text:p text:style-name="P99"><text:span text:style-name="T100">Dėl Lietuvos Respublikos susisiekimo ministro 2009 m. rugpjūčio 27 d. įsakymo Nr. 3-390 "Dėl Šventosios valstybinio jūrų uosto plėtros tarybos personalinės sudėties" pakeitimo</text:span></text:p>
      <text:p text:style-name="P101"/>
      <text:p text:style-name="P102"><text:span text:style-name="T103">2.</text:span></text:p>
      <text:p text:style-name="P104"><text:span text:style-name="T105">Lietuvos Respublikos susisiekimo<text:s/></text:span><text:span text:style-name="T106">ministerija, Įsakymas</text:span></text:p>
      <text:p text:style-name="P107"><text:span text:style-name="T108">Nr.<text:s/></text:span><text:a xlink:href="https://www.e-tar.lt/portal/legalAct.html?documentId=TAR.4B07E1091EEA" office:target-frame-name="_top" xlink:show="replace"><text:span text:style-name="T109">3-382</text:span></text:a><text:span text:style-name="T110">, 2010-06-16, Žin., 2010, Nr. 72-3688 (2010-06-22), i. k. 1102210ISAK0003-382</text:span></text:p>
      <text:p text:style-name="P111"><text:span text:style-name="T112">Dėl Lietuvos Respublikos susisiekimo ministro 2009 m. rugpjūčio<text:s/></text:span><text:span text:style-name="T113">27 d. įsakymo Nr. 3-390 "Dėl Šventosios valstybinio jūrų uosto plėtros tarybos personalinės sudėties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03T12:34:00Z</meta:creation-date>
    <dc:date>2017-03-03T12:34:00Z</dc:date>
    <meta:template xlink:href="Normal.dotm" xlink:type="simple"/>
    <meta:editing-cycles>2</meta:editing-cycles>
    <meta:editing-duration>PT0S</meta:editing-duration>
    <meta:document-statistic meta:page-count="2" meta:paragraph-count="46" meta:word-count="586" meta:character-count="4261" meta:row-count="206" meta:non-whitespace-character-count="3721"/>
  </office:meta>
</office:document-meta>
</file>