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22 iki 2011-11-29</text:span></text:p>
      <text:p text:style-name="P3"/>
      <text:p text:style-name="P4"><text:span text:style-name="T5">Įsakymas paskelbtas: Žin. 2009, Nr.<text:s/></text:span><text:a xlink:href="https://www.e-tar.lt/portal/legalAct.html?documentId=TAR.035378DF2279" office:target-frame-name="_top" xlink:show="replace"><text:span text:style-name="T6">105-4404</text:span></text:a><text:span text:style-name="T7">, i. k. 1092210ISAK0003-390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Šventosios valstybinio jūrų uosto plėtros tarybos personalinės sudėties<text:s/></text:p>
      <text:p text:style-name="P15"/>
      <text:p text:style-name="P16">2009 m. rugpjūčio 27 d. Nr. 3-390</text:p>
      <text:p text:style-name="P17">Vilnius</text:p>
      <text:p text:style-name="P18"/>
      <text:p text:style-name="P19"><text:span text:style-name="T20">Vadovaudamasis Lietuvos Respublikos Šventosios v</text:span><text:span text:style-name="T21">alstybinio jūrų uosto įstatymo (Žin., 2006, Nr. </text:span><text:a xlink:href="https://www.e-tar.lt/portal/lt/legalAct/TAR.74D8B260CB90" office:target-frame-name="_blank" xlink:show="new"><text:span text:style-name="T22">132-4987</text:span></text:a><text:span text:style-name="T23">) 9 straipsniu, Lietuvos Respublikos Vyriausybės 2007 m. balandžio 18 d. nutarimu Nr. 403 „Dėl Šventosios valstybin</text:span><text:span text:style-name="T24">io jūrų uosto plėtros tarybos sudarymo ir jos nuostatų patvirtinimo“ (Žin., 2007, Nr. </text:span><text:a xlink:href="https://www.e-tar.lt/portal/lt/legalAct/TAR.E78206AAEA07" office:target-frame-name="_blank" xlink:show="new"><text:span text:style-name="T25">47-1808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šią personalinę Šventosios valstybinio jūrų uosto tarybos sudėtį:</text:span></text:p>
      <text:p text:style-name="P32">Eligijus Masiulis, susisiekimo ministras (tarybos pirmininkas);</text:p>
      <text:p text:style-name="P33"><text:span text:style-name="T34">Vaclovas Petkus</text:span><text:span text:style-name="T35">,<text:s/></text:span><text:span text:style-name="T36">Žuvininkystės tarnybos prie Lietuvos Respublikos žemės ūkio ministerijos direktoriaus pavaduotojas</text:span><text:span text:style-name="T37">;</text:span></text:p>
      <text:p text:style-name="P38">Alfonsas<text:s/>Bargaila, Lietuvos žuvininkystės produktų gamintojų asociacijos pirmininkas;</text:p>
      <text:p text:style-name="P39">Arnoldas Burkovskis, ūkio viceministras;</text:p>
      <text:p text:style-name="P40">Donatas Lengvinas, Valstybės sienos apsaugos tarnybos Pakrančių apsaugos rinktinės vadas;</text:p>
      <text:p text:style-name="P41">Rimantas Didžiokas, Klaipėdos universiteto plėtros ir tarptautinių ryšių prorektorius;</text:p>
      <text:p text:style-name="P42">Airida Čėsnienė, VĮ Klaipėdos valstybinio jūrų uosto direkcijos direktorė Šventosios uostui;</text:p>
      <text:p text:style-name="P43">Ramūnas Kalvaitis, aplinkos viceministras;</text:p>
      <text:p text:style-name="P44">Valerijus Kuznecovas, Palangos miesto savivaldybės administracijos direktorius;</text:p>
      <text:p text:style-name="P45">Loreta Maskaliovienė, Finansų ministerijos Veiksmų programų valdymo departamento direktorė;</text:p>
      <text:p text:style-name="P46">Jonas Miškinis, Muitinės departamento prie Finansų ministerijos generalinio direktoriaus pavaduotojas;</text:p>
      <text:p text:style-name="P47">Raimundas Palaitis, vidaus reikalų ministras;</text:p>
      <text:p text:style-name="P48">Arūnas Štaras,<text:s/>susisiekimo viceministras;</text:p>
      <text:p text:style-name="P49">Valdemaras Vizbaras, Lietuvos buriuotojų sąjungos tarybos narys.</text:p>
      <text:p text:style-name="P50">Punkto pakeitimai:</text:p>
      <text:p text:style-name="P51"><text:span text:style-name="T52">Nr.<text:s/></text:span><text:a xlink:href="https://www.e-tar.lt/portal/legalAct.html?documentId=TAR.4B07E1091EEA" office:target-frame-name="_top" xlink:show="replace"><text:span text:style-name="T53">3-382</text:span></text:a><text:span text:style-name="T54">, 2010-06-16, Žin., 2010, Nr. 72-3688 (2010-06-22), i.</text:span><text:span text:style-name="T55"><text:s/>k. 1102210ISAK0003-382</text:span></text:p>
      <text:p text:style-name="P56"><text:span text:style-name="T57">Nr.<text:s/></text:span><text:a xlink:href="https://www.e-tar.lt/portal/legalAct.html?documentId=TAR.6F62118BD40C" office:target-frame-name="_top" xlink:show="replace"><text:span text:style-name="T58">3-522</text:span></text:a><text:span text:style-name="T59">, 2010-08-23, Žin., 2010, Nr. 101-5217 (2010-08-26), i. k. 1102210ISAK0003-522</text:span></text:p>
      <text:p text:style-name="P60"><text:span text:style-name="T61">Nr.<text:s/></text:span><text:a xlink:href="https://www.e-tar.lt/portal/legalAct.html?documentId=TAR.AAEF5D90B5D3" office:target-frame-name="_top" xlink:show="replace"><text:span text:style-name="T62">3-626</text:span></text:a><text:span text:style-name="T63">, 2010-10-19, Žin., 2010, Nr. 124-6353 (2010-10-21), i. k. 1102210ISAK0003-626</text:span></text:p>
      <text:p text:style-name="Normal"/>
      <text:p text:style-name="P64"><text:span text:style-name="T65">2</text:span><text:span text:style-name="T66">. S k i r i u Daivą Krivickienę, Susisiekimo ministerijos Vandens ir geležinkelių transporto departamento Vandens transporto skyriaus<text:s/></text:span><text:span text:style-name="T67">vyriausiąją specialistę, Šventosios valstybinio jūrų uosto tarybos sekretore, kuri nėra šiuo įsakymu patvirtintos Šventosios valstybinio jūrų uosto tarybos narė.</text:span><text:s/></text:p>
      <text:p text:style-name="P68">Punkto pakeitimai:</text:p>
      <text:p text:style-name="P69"><text:span text:style-name="T70">Nr.<text:s/></text:span><text:a xlink:href="https://www.e-tar.lt/portal/legalAct.html?documentId=TAR.11D0F31AC03D" office:target-frame-name="_top" xlink:show="replace"><text:span text:style-name="T71">3-468</text:span></text:a><text:span text:style-name="T72">, 2009-09-25, Žin., 2009, Nr. 117-5046 (2009-10-01), i. k. 1092210ISAK0003-468</text:span></text:p>
      <text:p text:style-name="Normal"/>
      <text:p text:style-name="P73"><text:span text:style-name="T74">3</text:span><text:span text:style-name="T75">.<text:s/></text:span><text:span text:style-name="T76">Pripažįstu</text:span><text:span text:style-name="T77"><text:s/>netekusiais galios:</text:span></text:p>
      <text:p text:style-name="P78"><text:span text:style-name="T79">3.1</text:span><text:span text:style-name="T80">. Lietuvos Respublikos susisiekimo ministro 2007 m. birželio 21 d. įsakymą Nr. 3-222 „Dėl Šventosios valstybinio jūr</text:span><text:span text:style-name="T81">ų uosto plėtros tarybos personalinės sudėties“ (Žin., 2007, Nr. </text:span><text:a xlink:href="https://www.e-tar.lt/portal/lt/legalAct/TAR.DD6442525CA8" office:target-frame-name="_blank" xlink:show="new"><text:span text:style-name="T82">108-4447</text:span></text:a><text:span text:style-name="T83">);</text:span></text:p>
      <text:p text:style-name="P84"><text:span text:style-name="T85">3.2</text:span><text:span text:style-name="T86">. Lietuvos Respublikos susisiekimo ministro 2009 m. vasario 10 d. įsakymą Nr. 3-40 „Dėl<text:s/></text:span><text:soft-page-break/><text:span text:style-name="T87">L</text:span><text:span text:style-name="T88">ietuvos Respublikos susisiekimo ministro 2007 m. birželio 21 d. įsakymo Nr. 3-222 „Šventosios valstybinio jūrų uosto plėtros tarybos personalinės sudėties“ pakeitimo“ (Žin., 2009, Nr. </text:span><text:a xlink:href="https://www.e-tar.lt/portal/lt/legalAct/TAR.EFC6753DEDD1" office:target-frame-name="_blank" xlink:show="new"><text:span text:style-name="T89">18-724</text:span></text:a><text:span text:style-name="T90">).</text:span></text:p>
      <text:p text:style-name="P91"/>
      <text:p text:style-name="P92"/>
      <text:p text:style-name="P93"/>
      <text:p text:style-name="P94"><text:span text:style-name="T95">Susisiekimo ministras</text:span><text:span text:style-name="T96"><text:tab/>Eligijus Masiul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11D0F31AC03D" office:target-frame-name="_top" xlink:show="replace"><text:span text:style-name="T108">3-468</text:span></text:a><text:span text:style-name="T109">, 2009-09-25, Žin.,<text:s/></text:span><text:span text:style-name="T110">2009, Nr. 117-5046 (2009-10-01), i. k. 1092210ISAK0003-468</text:span></text:p>
      <text:p text:style-name="P111"><text:span text:style-name="T112">Dėl Lietuvos Respublikos susisiekimo ministro 2009 m. rugpjūčio 27 d. įsakymo Nr. 3-390 "Dėl Šventosios valstybinio jūrų uosto plėtros tarybos personalinės sudėties" pakeitimo</text:span></text:p>
      <text:p text:style-name="P113"/>
      <text:p text:style-name="P114"><text:span text:style-name="T115">2.</text:span></text:p>
      <text:p text:style-name="P116"><text:span text:style-name="T117">Lietuvos Respubli</text:span><text:span text:style-name="T118">kos susisiekimo ministerija, Įsakymas</text:span></text:p>
      <text:p text:style-name="P119"><text:span text:style-name="T120">Nr.<text:s/></text:span><text:a xlink:href="https://www.e-tar.lt/portal/legalAct.html?documentId=TAR.4B07E1091EEA" office:target-frame-name="_top" xlink:show="replace"><text:span text:style-name="T121">3-382</text:span></text:a><text:span text:style-name="T122">, 2010-06-16, Žin., 2010, Nr. 72-3688 (2010-06-22), i. k. 1102210ISAK0003-382</text:span></text:p>
      <text:p text:style-name="P123"><text:span text:style-name="T124">Dėl Lietuvos Respublikos susisiekimo ministro 200</text:span><text:span text:style-name="T125">9 m. rugpjūčio 27 d. įsakymo Nr. 3-390 "Dėl Šventosios valstybinio jūrų uosto plėtros tarybos personalinės sudėties" pakeitimo</text:span></text:p>
      <text:p text:style-name="P126"/>
      <text:p text:style-name="P127"><text:span text:style-name="T128">3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6F62118BD40C" office:target-frame-name="_top" xlink:show="replace"><text:span text:style-name="T133">3-522</text:span></text:a><text:span text:style-name="T134">, 2010-08-23, Žin., 2010, Nr. 101-5217 (2010-08-26), i. k. 1102210ISAK0003-522</text:span></text:p>
      <text:p text:style-name="P135"><text:span text:style-name="T136">Dėl Lietuvos Respublikos susisiekimo ministro 2009 m. rugpjūčio 27 d. įsakymo Nr. 3-390 "Dėl Šventosios valstybinio jūrų uosto plėtros tarybos personalinės<text:s/></text:span><text:span text:style-name="T137">sudėties" pakeitimo</text:span></text:p>
      <text:p text:style-name="P138"/>
      <text:p text:style-name="P139"><text:span text:style-name="T140">4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AAEF5D90B5D3" office:target-frame-name="_top" xlink:show="replace"><text:span text:style-name="T145">3-626</text:span></text:a><text:span text:style-name="T146">, 2010-10-19, Žin., 2010, Nr. 124-6353 (2010-10-21), i. k. 1102210ISAK0003-626</text:span></text:p>
      <text:p text:style-name="P147"><text:span text:style-name="T148">Dėl Lie</text:span><text:span text:style-name="T149">tuvos Respublikos susisiekimo ministro 2009 m. rugpjūčio 27 d. įsakymo Nr. 3-390 "Dėl Šventosios valstybinio jūrų uosto plėtros tarybos personalinės sudėties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3T12:34:00Z</meta:creation-date>
    <dc:date>2017-03-03T12:34:00Z</dc:date>
    <meta:template xlink:href="Normal.dotm" xlink:type="simple"/>
    <meta:editing-cycles>2</meta:editing-cycles>
    <meta:editing-duration>PT0S</meta:editing-duration>
    <meta:document-statistic meta:page-count="2" meta:paragraph-count="55" meta:word-count="707" meta:character-count="5341" meta:row-count="180" meta:non-whitespace-character-count="4689"/>
  </office:meta>
</office:document-meta>
</file>