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master-page-name="MPF2" style:family="paragraph">
      <style:paragraph-properties fo:break-before="page"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1997-01-01 iki 2001-02-09</text:span></text:p>
      <text:p text:style-name="P10"/>
      <text:p text:style-name="P11"><text:span text:style-name="T12">Nutarimas paskelbtas: Žin. 1994, Nr.<text:s/></text:span><text:a xlink:href="https://www.e-tar.lt/portal/legalAct.html?documentId=TAR.033B81A391ED" office:target-frame-name="_top" xlink:show="replace"><text:span text:style-name="T13">37-679</text:span></text:a><text:span text:style-name="T14">, i. k. 0941100NUTA00000370</text:span></text:p>
      <text:p text:style-name="P15"/>
      <text:p text:style-name="P16"/>
      <text:p text:style-name="P17"><text:span text:style-name="T18"/><text:span text:style-name="T19">LIETUVOS RESPUBLIKOS VYRIAUSYBĖ</text:span></text:p>
      <text:p text:style-name="P20"/>
      <text:p text:style-name="P21">N U T A R I M A S</text:p>
      <text:p text:style-name="P22">DĖL VAIKŲ TEISIŲ APSAUGOS TARNYBOS PRIE SOCIALINĖS APSAUGOS MINISTERIJOS NUOSTATŲ IR RAJONŲ, MIESTŲ VAIKŲ TEISIŲ APSAUGOS TARNYBŲ BENDRŲJŲ NUOSTATŲ PATVIRTINIMO</text:p>
      <text:p text:style-name="P23"/>
      <text:p text:style-name="P24">1994 m.<text:s/>gegužės 13 d. Nr. 37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Vaikų teisių apsaugos tarnybos prie Socialinės apsaugos ministerijos nuostatus;</text:span></text:p>
      <text:p text:style-name="P37"><text:span text:style-name="T38">1.2</text:span><text:span text:style-name="T39">. Rajonų, miestų vaikų teisių apsaugos tarnybų bendruosius<text:s/></text:span><text:span text:style-name="T40">nuostatus.</text:span></text:p>
      <text:p text:style-name="P41"><text:span text:style-name="T42">2</text:span><text:span text:style-name="T43">. Pripažinti netekusiu galios Lietuvos Respublikos Vyriausybės 1992 m. gegužės 25 d. nutarimo Nr. 387 „Dėl priemonių nepilnamečių teisių apsaugai ir jų teisės pažeidimų prevencijai gerinti“ (Žin., 1992, Nr.<text:s/></text:span><text:a xlink:href="https://www.e-tar.lt/portal/lt/legalAct/TAR.C4EE67832346" office:target-frame-name="_blank" xlink:show="new"><text:span text:style-name="T44">19-581</text:span></text:a><text:span text:style-name="T45">) 1 punktą.</text:span></text:p>
      <text:p text:style-name="P46"/>
      <text:p text:style-name="P47"/>
      <text:p text:style-name="P48"/>
      <text:p text:style-name="P49">MINISTRAS PIRMININKAS<text:tab/>ADOLFAS ŠLEŽEVIČIUS</text:p>
      <text:p text:style-name="P50"/>
      <text:p text:style-name="P51"/>
      <text:p text:style-name="P52"/>
      <text:p text:style-name="P53">SOCIALINĖS APSAUGOS MINISTRAS<text:tab/>MINDAUGAS STANKEVIČIUS</text:p>
      <text:p text:style-name="P54"/>
      <text:soft-page-break/>
      <text:p text:style-name="P55">PATVIRTINTA</text:p>
      <text:p text:style-name="P63">Lietuvos Respublikos Vyriausybės</text:p>
      <text:p text:style-name="P64">1994 m. gegužės 13 d. nutarimu Nr. 370</text:p>
      <text:p text:style-name="P65"/>
      <text:p text:style-name="P66"><text:span text:style-name="T67">VAIKŲ TEISIŲ APSAUGOS TARNYBOS PRIE SOCIALINĖS APSAUGOS MINISTERIJOS NUOSTATAI</text:span></text:p>
      <text:p text:style-name="P68"/>
      <text:p text:style-name="P69"><text:span text:style-name="T70">Bendroji dalis</text:span></text:p>
      <text:p text:style-name="P71"/>
      <text:p text:style-name="P72"><text:span text:style-name="T73">1</text:span><text:span text:style-name="T74">. Vaikų teisių apsaugos tarnyba<text:s/></text:span><text:span text:style-name="T75">prie Socialinės apsaugos ministerijos (toliau vadinama – tarnyba) yra valstybinė įstaiga, įsteigta Lietuvos Respublikos Vyriausybės nutarimu ir finansuojama iš Lietuvos valstybės biudžeto.</text:span></text:p>
      <text:p text:style-name="P76"><text:span text:style-name="T77">2</text:span><text:span text:style-name="T78">. Tarnyba savo veikloje vadovaujasi Lietuvos Respublikos Konst</text:span><text:span text:style-name="T79">itucija, Lietuvos Respublikos įstatymais, Lietuvos Respublikos Vyriausybės nutarimais ir potvarkiais, kitais normatyviniais aktais ir šiais nuostatais.</text:span></text:p>
      <text:p text:style-name="P80"><text:span text:style-name="T81">3</text:span><text:span text:style-name="T82">. Tarnybos paskirtis – įgyvendinti pagrindines Konvencijos dėl vaiko teisių nuostatas, ginti vaikų<text:s/></text:span><text:span text:style-name="T83">teises, organizuoti ir koordinuoti rajonų, miestų vaikų teisių apsaugos tarnybų darbą.</text:span></text:p>
      <text:p text:style-name="P84"/>
      <text:p text:style-name="P85"><text:span text:style-name="T86">Tarnybos uždaviniai</text:span></text:p>
      <text:p text:style-name="P87"/>
      <text:p text:style-name="P88"><text:span text:style-name="T89">4</text:span><text:span text:style-name="T90">. Svarbiausieji tarnybos uždaviniai yra šie:</text:span></text:p>
      <text:p text:style-name="P91"><text:span text:style-name="T92">4.1</text:span><text:span text:style-name="T93">. koordinuoti rajonų, miestų vaikų teisių apsaugos tarnybų darbą, organizuoti ir teikti<text:s/></text:span><text:span text:style-name="T94">joms informacinę bei metodinę pagalbą;</text:span></text:p>
      <text:p text:style-name="P95"><text:span text:style-name="T96">4.2</text:span><text:span text:style-name="T97">. telkti valstybines ir kitas suinteresuotas institucijas normatyviniams dokumentams, susijusiems su vaikų teisėmis, rengti, rūpintis, kad jie būtų įgyvendinami;</text:span></text:p>
      <text:p text:style-name="P98"><text:span text:style-name="T99">4.3</text:span><text:span text:style-name="T100">. ginti vaikų interesus įvairiose valstyb</text:span><text:span text:style-name="T101">inėse bei visuomeninėse institucijose ir jiems atstovauti;</text:span></text:p>
      <text:p text:style-name="P102"><text:span text:style-name="T103">4.4</text:span><text:span text:style-name="T104">. spręsti pagal savo kompetenciją įvaikinimo ir vaikų globos klausimus;</text:span></text:p>
      <text:p text:style-name="P105"><text:span text:style-name="T106">4.5</text:span><text:span text:style-name="T107">. rengti ir įgyvendinti priemones vaikų teisių apsaugai, jų teisės pažeidimų prevencijai gerinti.</text:span></text:p>
      <text:p text:style-name="P108"/>
      <text:p text:style-name="P109"><text:span text:style-name="T110">Tarnyb</text:span><text:span text:style-name="T111">os funkcijos</text:span></text:p>
      <text:p text:style-name="P112"/>
      <text:p text:style-name="P113"><text:span text:style-name="T114">5</text:span><text:span text:style-name="T115">. Tarnyba atlieka šias funkcijas:</text:span></text:p>
      <text:p text:style-name="P116"><text:span text:style-name="T117">5.1</text:span><text:span text:style-name="T118">. kaupia, analizuoja ir sistemina informaciją apie vaikų teisių apsaugos, jų teisės pažeidimų prevencijos problemas Lietuvos Respublikoje, kitą reikiamą informaciją;</text:span></text:p>
      <text:p text:style-name="P119"><text:span text:style-name="T120">5.2</text:span><text:span text:style-name="T121">. analizuoja, apibendrina</text:span><text:span text:style-name="T122"><text:s/>ir įvertina rajonų, miestų vaikų teisių apsaugos tarnybų darbą, rengia joms pasiūlymus, rekomendacijas, kitą metodinę medžiagą;</text:span></text:p>
      <text:p text:style-name="P123"><text:span text:style-name="T124">5.3</text:span><text:span text:style-name="T125">. organizuoja savo srities specialistų rengimą, jų tobulinimąsi;</text:span></text:p>
      <text:p text:style-name="P126"><text:span text:style-name="T127">5.4</text:span><text:span text:style-name="T128">. rengia ir teikia valstybinėms institucijoms pa</text:span><text:span text:style-name="T129">siūlymus dėl įstatymų ir kitų normatyvinių aktų, reglamentuojančių vaikų teises, tobulinimo bei jų derinimo;</text:span></text:p>
      <text:p text:style-name="P130"><text:span text:style-name="T131">5.5</text:span><text:span text:style-name="T132">. rengia ir teikia Lietuvos Respublikos Vyriausybei, ministerijoms, teisėsaugos institucijoms pasiūlymus dėl vaikų teisių apsaugos ir jų tei</text:span><text:span text:style-name="T133">sės pažeidimų prevencijos gerinimo, organizuoja specialistų darbo grupes atitinkamų normatyvinių aktų projektams rengti;</text:span></text:p>
      <text:p text:style-name="P134"><text:span text:style-name="T135">5.6</text:span><text:span text:style-name="T136">. rengia ir įgyvendina šalies masto programas vaikų socialinių, turtinių, asmeninių teisių apsaugos srityje, taip pat kitas<text:s/></text:span><text:span text:style-name="T137">socialines ir organizacines priemones vaikų teisių apsaugos, globos, rūpybos, įvaikinimo, įtėvių bei globėjų mokymo, vaikų teisės pažeidimų prevencijos ir kitais klausimais;</text:span></text:p>
      <text:p text:style-name="P138"><text:span text:style-name="T139">5.7</text:span><text:span text:style-name="T140">. pagal savo kompetenciją nagrinėja juridinių ir fizinių asmenų skundus bei</text:span><text:span text:style-name="T141"><text:s/>pareiškimus dėl vaikų teisių apsaugos;</text:span></text:p>
      <text:p text:style-name="P142"><text:span text:style-name="T143">5.8</text:span><text:span text:style-name="T144">. teikia išvadas teismams, nagrinėjantiems bylas, susijusias su vaikų teisių ir interesų apsauga, įstatymų numatytais atvejais atstovauja vaikams teismuose;</text:span></text:p>
      <text:p text:style-name="P145"><text:span text:style-name="T146">5.9</text:span><text:span text:style-name="T147">. teikia informaciją (išvadą) notarų biurams,</text:span><text:span text:style-name="T148"><text:s/>tvirtinantiems sandorius dėl nekilnojamojo ir kitokio turto, kuriam būtina valstybinė registracija, įkeitimo, pardavimo arba dovanojimo, ar tokie sandoriai nepažeidžia vaikų teisių (nepalieka jų be gyvenamojo būsto, minimalių gyvenimo lėšų, globos, rūpybo</text:span><text:span text:style-name="T149">s);</text:span><text:s/></text:p>
      <text:p text:style-name="P150">Papildyta punktu:</text:p>
      <text:p text:style-name="P151"><text:span text:style-name="T152">Nr.<text:s/></text:span><text:a xlink:href="https://www.e-tar.lt/portal/legalAct.html?documentId=TAR.B9D353248A71" office:target-frame-name="_top" xlink:show="replace"><text:span text:style-name="T153">1168</text:span></text:a><text:span text:style-name="T154">, 1996-10-07, Žin., 1996, Nr. 98-2246 (1996-10-11), i. k. 0961100NUTA00001168</text:span></text:p>
      <text:p text:style-name="Normal"/>
      <text:p text:style-name="P155"><text:span text:style-name="T156">5.10</text:span><text:span text:style-name="T157">. rūpinasi, kad vaikai būtų ginami nuo smurto,<text:s/></text:span><text:span text:style-name="T158">prievartos ir išnaudojimo šeimoje bei visuomenėje;</text:span></text:p>
      <text:p text:style-name="P159">Punkto numeracijos pakeitimas:</text:p>
      <text:p text:style-name="P160"><text:span text:style-name="T161">Nr.<text:s/></text:span><text:a xlink:href="https://www.e-tar.lt/portal/legalAct.html?documentId=TAR.B9D353248A71" office:target-frame-name="_top" xlink:show="replace"><text:span text:style-name="T162">1168</text:span></text:a><text:span text:style-name="T163">, 1996-10-07, Žin., 1996, Nr. 98-2246 (1996-10-11), i. k. 0961100NUTA00001168</text:span></text:p>
      <text:p text:style-name="Normal"/>
      <text:p text:style-name="P164"><text:span text:style-name="T165">5.1</text:span><text:span text:style-name="T166">1</text:span><text:span text:style-name="T167">. tikrina, kaip vaikų globos ir kitos institucijos laikosi įstatymų, reglamentuojančių vaikų teisių apsaugą;</text:span></text:p>
      <text:p text:style-name="P168">Punkto numeracijos pakeitimas:</text:p>
      <text:p text:style-name="P169"><text:span text:style-name="T170">Nr.<text:s/></text:span><text:a xlink:href="https://www.e-tar.lt/portal/legalAct.html?documentId=TAR.B9D353248A71" office:target-frame-name="_top" xlink:show="replace"><text:span text:style-name="T171">1168</text:span></text:a><text:span text:style-name="T172">, 1996-10-07, Žin., 199</text:span><text:span text:style-name="T173">6, Nr. 98-2246 (1996-10-11), i. k. 0961100NUTA00001168</text:span></text:p>
      <text:p text:style-name="Normal"/>
      <text:p text:style-name="P174"><text:span text:style-name="T175">5.12</text:span><text:span text:style-name="T176">. kaupia, sistemina ir tikrina informaciją apie vaikus, kurie gali būti įvaikinti Lietuvos Respublikoje ir užsienyje, taip pat apie šeimas, kurios pageidauja įvaikinti našlaičius;</text:span></text:p>
      <text:p text:style-name="P177">Punkto numeracijos pakeitimas:</text:p>
      <text:p text:style-name="P178"><text:span text:style-name="T179">Nr.<text:s/></text:span><text:a xlink:href="https://www.e-tar.lt/portal/legalAct.html?documentId=TAR.B9D353248A71" office:target-frame-name="_top" xlink:show="replace"><text:span text:style-name="T180">1168</text:span></text:a><text:span text:style-name="T181">, 1996-10-07, Žin., 1996, Nr. 98-2246 (1996-10-11), i. k. 0961100NUTA00001168</text:span></text:p>
      <text:p text:style-name="Normal"/>
      <text:p text:style-name="P182"><text:span text:style-name="T183">5.13</text:span><text:span text:style-name="T184">. dalyvauja kartu su kitomis valstybinėmis institucijomis pr</text:span><text:span text:style-name="T185">evencinėse priemonėse, kuriomis siekiama užkirsti kelią vaikų daromiems teisėtvarkos pažeidimams;</text:span></text:p>
      <text:p text:style-name="P186">Punkto numeracijos pakeitimas:</text:p>
      <text:p text:style-name="P187"><text:span text:style-name="T188">Nr.<text:s/></text:span><text:a xlink:href="https://www.e-tar.lt/portal/legalAct.html?documentId=TAR.B9D353248A71" office:target-frame-name="_top" xlink:show="replace"><text:span text:style-name="T189">1168</text:span></text:a><text:span text:style-name="T190">, 1996-10-07, Žin., 1996, Nr. 98-2246</text:span><text:span text:style-name="T191"><text:s/>(1996-10-11), i. k. 0961100NUTA00001168</text:span></text:p>
      <text:p text:style-name="Normal"/>
      <text:p text:style-name="P192"><text:span text:style-name="T193">5.14</text:span><text:span text:style-name="T194">. pagal savo kompetenciją bendradarbiauja su kitų šalių atitinkamomis tarnybomis, keičiasi informacija bei metodine medžiaga, rengia konferencijas, seminarus.</text:span></text:p>
      <text:p text:style-name="P195">Punkto numeracijos pakeitimas:</text:p>
      <text:p text:style-name="P196"><text:span text:style-name="T197">Nr.<text:s/></text:span><text:a xlink:href="https://www.e-tar.lt/portal/legalAct.html?documentId=TAR.B9D353248A71" office:target-frame-name="_top" xlink:show="replace"><text:span text:style-name="T198">1168</text:span></text:a><text:span text:style-name="T199">, 1996-10-07, Žin., 1996, Nr. 98-2246 (1996-10-11), i. k. 0961100NUTA00001168</text:span></text:p>
      <text:p text:style-name="Normal"/>
      <text:p text:style-name="P200"><text:span text:style-name="T201">6</text:span><text:span text:style-name="T202">. Vykdydama svarbiausius savo uždavinius bei funkcijas, tarnyba bendradarbiauja su<text:s/></text:span><text:span text:style-name="T203">švietimo, kultūros, socialinės apsaugos, sveikatos apsaugos, teisėsaugos, kitomis valstybinėmis, visuomeninėmis bei religinėmis institucijomis, atitinkamomis mokslo ir mokymo įstaigomis.</text:span></text:p>
      <text:p text:style-name="P204"><text:span text:style-name="T205">7</text:span><text:span text:style-name="T206">. Tarnyba rengia ir leidžia literatūrą bei kitą propagandinę med</text:span><text:span text:style-name="T207">žiagą apie vaikus bei jų teisių apsaugą.</text:span></text:p>
      <text:p text:style-name="P208"/>
      <text:p text:style-name="P209"><text:span text:style-name="T210">Tarnybos teisės</text:span></text:p>
      <text:p text:style-name="P211"/>
      <text:p text:style-name="P212"><text:span text:style-name="T213">8</text:span><text:span text:style-name="T214">. Tarnyba turi teisę:</text:span></text:p>
      <text:p text:style-name="P215"><text:span text:style-name="T216">8.1</text:span><text:span text:style-name="T217">. įstatymų nustatyta tvarka susipažinti su vaikų gyvenimo ir ugdymo sąlygomis šeimoje, kūdikių ir vaikų namuose, kitose vaikų ir paauglių mokymo, ugdymo, gydymo,</text:span><text:span text:style-name="T218"><text:s/>reabilitacijos įstaigose, taip pat darbo ir bausmės atlikimo vietose;</text:span></text:p>
      <text:p text:style-name="P219"><text:span text:style-name="T220">8.2</text:span><text:span text:style-name="T221">. reikalauti, kad atitinkamos valstybinės institucijos, įmonės, įstaigos, organizacijos šalintų vaikų teisių bei interesų pažeidimų priežastis ir jų atsiradimo sąlygas;</text:span></text:p>
      <text:p text:style-name="P222"><text:span text:style-name="T223">8.3</text:span><text:span text:style-name="T224">.<text:s/></text:span><text:span text:style-name="T225">gauti iš sveikatos apsaugos, švietimo, socialinės apsaugos, teisėsaugos ir kitų valstybinių institucijų bei visuomeninių organizacijų informaciją apie vaikų teisių apsaugą, jų priežiūrą, teisės pažeidimus, šių reiškinių priežastis, sąlygas, prevenciją;</text:span></text:p>
      <text:p text:style-name="P226"><text:span text:style-name="T227">8</text:span><text:span text:style-name="T228">.4</text:span><text:span text:style-name="T229">. prašyti įstatymų nustatyta tvarka malonės nepilnamečiams ir tėvams, turintiems nepilnamečių vaikų, taip pat prašyti teismo, kad neskirtų nepilnamečiams bausmės arba skirtų švelnesnę bausmę, nuteistų juos lygtinai, atidėtų jiems nuosprendžio vykdymą;<text:s/></text:span><text:span text:style-name="T230">kartu su valstybine institucija, vykdančia bausmę, prašyti teismo, kad lygtinai atleistų nepilnametį nuo bausmės<text:s/></text:span><text:soft-page-break/><text:span text:style-name="T231">atlikimo nepasibaigus terminui, pakeistų jam neatliktąją bausmės dalį švelnesne bausme arba paleistų jį iš laisvės atėmimo vietos ar specialios</text:span><text:span text:style-name="T232">ios globos (ugdymo) įstaigos.</text:span></text:p>
      <text:p text:style-name="P233"/>
      <text:p text:style-name="P234"><text:span text:style-name="T235">Tarnybos darbo organizavimas</text:span></text:p>
      <text:p text:style-name="P236"/>
      <text:p text:style-name="P237"><text:span text:style-name="T238">9</text:span><text:span text:style-name="T239">. Tarnyba yra juridinis asmuo, turintis savo antspaudą ir atsiskaitomąją sąskaitą banke (gali turėti ir savo valiutinę sąskaitą).</text:span></text:p>
      <text:p text:style-name="P240"><text:span text:style-name="T241">10</text:span><text:span text:style-name="T242">. Tarnybos struktūrą ir etatų skaičių nustato So</text:span><text:span text:style-name="T243">cialinės apsaugos ministerija.</text:span></text:p>
      <text:p text:style-name="P244"><text:span text:style-name="T245">11</text:span><text:span text:style-name="T246">. Tarnybai vadovauja direktorius, skiriamas Lietuvos Respublikos Vyriausybės potvarkiu.</text:span></text:p>
      <text:p text:style-name="P247"><text:span text:style-name="T248">12</text:span><text:span text:style-name="T249">. Tarnybos direktorius priima į pareigas ir atleidžia iš pareigų direktoriaus pavaduotoją ir kitus tarnybos darbuotojus.</text:span></text:p>
      <text:p text:style-name="P250"><text:span text:style-name="T251">13</text:span><text:span text:style-name="T252">. Direktorius organizuoja tarnybos veiklą ir jai vadovauja, nustato jam pavaldžių darbuotojų funkcijas ir atsako už visą tarnybos darbą.</text:span></text:p>
      <text:p text:style-name="P253"><text:span text:style-name="T254">14</text:span><text:span text:style-name="T255">. Tarnyba steigiama arba likviduojama Lietuvos Respublikos Vyriausybės nutarimu.</text:span></text:p>
      <text:p text:style-name="P256"><text:span text:style-name="T257">______________</text:span></text:p>
      <text:p text:style-name="P258"/>
      <text:soft-page-break/>
      <text:p text:style-name="P259">PATVIRTINTA</text:p>
      <text:p text:style-name="P267">Lietuvos Respublikos Vyriausybės</text:p>
      <text:p text:style-name="P268">1994 m. gegužės 13 d. nutarimu Nr. 370</text:p>
      <text:p text:style-name="P269"/>
      <text:p text:style-name="P270"><text:span text:style-name="T271">RAJONŲ, MIESTŲ VAIKŲ TEISIŲ APSAUGOS TARNYBŲ BENDRIEJI NUOSTATAI</text:span></text:p>
      <text:p text:style-name="P272"/>
      <text:p text:style-name="P273"><text:span text:style-name="T274">Bendroji dalis</text:span></text:p>
      <text:p text:style-name="P275"/>
      <text:p text:style-name="P276"><text:span text:style-name="T277">1</text:span><text:span text:style-name="T278">. Rajonų, miestų vaikų teisių apsaugos tarnybos (toliau vadinama<text:s/></text:span><text:span text:style-name="T279">– tarnybos) yra rajonų, miestų savivaldybių biudžetų lėšomis steigiamos ir finansuojamos valstybinės institucijos, kurių paskirtis – įgyvendinti pagrindines Konvencijos dėl vaiko teisių nuostatas, ginti vaikų teises, padėti turintiems gyvenimo, sveikatos i</text:span><text:span text:style-name="T280">r elgesio problemų vaikams adaptuotis šeimoje bei visuomenėje.</text:span></text:p>
      <text:p text:style-name="P281"><text:span text:style-name="T282">2</text:span><text:span text:style-name="T283">. Tarnybos savo veikloje vadovaujasi Lietuvos Respublikos Konstitucija, kitais Lietuvos Respublikos įstatymais, Lietuvos Respublikos Vyriausybės nutarimais ir potvarkiais, kitais normatyvi</text:span><text:span text:style-name="T284">niais aktais ir šiais nuostatais.</text:span></text:p>
      <text:p text:style-name="P285"><text:span text:style-name="T286">3</text:span><text:span text:style-name="T287">. Tarnybas rajonuose, miestuose steigia ir jų veiklą finansuoja tų rajonų, miestų valdybos, vadovaudamosi vietos savivaldybių tarybų sprendimais.</text:span></text:p>
      <text:p text:style-name="P288"><text:span text:style-name="T289">4</text:span><text:span text:style-name="T290">. Tarnybos už savo veiklą atsiskaito steigėjams ir Vaikų teisių ap</text:span><text:span text:style-name="T291">saugos tarnybai prie Socialinės apsaugos ministerijos.</text:span></text:p>
      <text:p text:style-name="P292"/>
      <text:p text:style-name="P293"><text:span text:style-name="T294">Tarnybų uždaviniai ir funkcijos</text:span></text:p>
      <text:p text:style-name="P295"/>
      <text:p text:style-name="P296"><text:span text:style-name="T297">5</text:span><text:span text:style-name="T298">. Svarbiausieji tarnybų uždaviniai yra šie:</text:span></text:p>
      <text:p text:style-name="P299"><text:span text:style-name="T300">5.1</text:span><text:span text:style-name="T301">. rengti ir įgyvendinti priemones vaikų teisių apsaugai, jų teisės pažeidimų prevencijai gerinti;</text:span></text:p>
      <text:p text:style-name="P302"><text:span text:style-name="T303">5.2</text:span><text:span text:style-name="T304">. gi</text:span><text:span text:style-name="T305">nti vaikų teises šeimose, šalinti aplinkybes, dėl kurių vaikai jose neprižiūrimi;</text:span></text:p>
      <text:p text:style-name="P306"><text:span text:style-name="T307">5.3</text:span><text:span text:style-name="T308">. įkurdinti likusius be reikiamos globos vaikus šeimose, ugdymo įstaigose; kiek galima padėti jiems įsidarbinti, adaptuotis gyvenime;</text:span></text:p>
      <text:p text:style-name="P309"><text:span text:style-name="T310">5.4</text:span><text:span text:style-name="T311">. kartu su kitomis suinter</text:span><text:span text:style-name="T312">esuotomis institucijomis padėti įgyvendinti prevencines priemones, dirbti su problemiško elgesio vaikais, šalinti priežastis ir sąlygas, dėl kurių šie vaikai gali padaryti nusikaltimus;</text:span></text:p>
      <text:p text:style-name="P313"><text:span text:style-name="T314">5.5</text:span><text:span text:style-name="T315">. teikti metodinę paramą, konsultacijas, spręsti kitas vaikų<text:s/></text:span><text:span text:style-name="T316">teisių bei interesų apsaugos, jų globos, rūpybos ir teisės pažeidimų prevencijos problemas.</text:span></text:p>
      <text:p text:style-name="P317"><text:span text:style-name="T318">6</text:span><text:span text:style-name="T319">. Tarnybos, vykdydamos joms pavestus uždavinius:</text:span></text:p>
      <text:p text:style-name="P320"><text:span text:style-name="T321">6.1</text:span><text:span text:style-name="T322">. kaupia, analizuoja ir sistemina informaciją apie vaikus bei paauglius, kurių asmenines, socialines be</text:span><text:span text:style-name="T323">i turtines teises dėl nepalankių šeimos ar kitų aplinkybių turi ginti valstybė ar visuomenė, taip pat apie neprižiūrimus, socialiai ir pedagogiškai apleistus vaikus, jų elgesį, teisės pažeidimų priežastis bei sąlygas;</text:span></text:p>
      <text:p text:style-name="P324"><text:span text:style-name="T325">6.2</text:span><text:span text:style-name="T326">. rengia ir įgyvendina (pačios<text:s/></text:span><text:span text:style-name="T327">arba kartu su vietos savivaldybėmis, kitomis valstybinėmis institucijomis – švietimo, kultūros, socialinės apsaugos, sveikatos apsaugos, teisėsaugos) tikslines programas, kitas socialines priemones, susijusias su vaikų teisių apsauga, globa, rūpyba ir teis</text:span><text:span text:style-name="T328">ės pažeidimų prevencija;</text:span></text:p>
      <text:p text:style-name="P329"><text:span text:style-name="T330">6.3</text:span><text:span text:style-name="T331">. rengia ir teikia atitinkamoms valstybinėms institucijoms pasiūlymus dėl vaikų teisių apsaugos, jų globos, rūpybos ir teisės pažeidimų prevencijos gerinimo vietos savivaldybėse;</text:span></text:p>
      <text:p text:style-name="P332"><text:span text:style-name="T333">6.4</text:span><text:span text:style-name="T334">. teikia (organizuoja) socialinę (mate</text:span><text:span text:style-name="T335">rialinę, pedagoginę) paramą tėvams, juos atstojantiems asmenims, taip pat vaikams, gyvenantiems šeimose, kuriose dėl tam tikrų aplinkybių (liga, invalidumas, vieno iš tėvų mirtis, ištuoka, vieniša motina, daugiavaikė šeima) jie reikiamai neprižiūrimi, nėra</text:span><text:span text:style-name="T336"><text:s/>normalių materialinių, buitinių, mokymosi, ugdymo sąlygų, imasi organizacinių ir kitų įstatymuose numatytų priemonių šioms sąlygoms gerinti;</text:span></text:p>
      <text:p text:style-name="P337"><text:span text:style-name="T338">6.5</text:span><text:span text:style-name="T339">. organizuoja prevencinį (reabilitacinį) darbą su tėvais, juos atstojančiais asmenimis, jeigu jie piktybišk</text:span><text:span text:style-name="T340">ai neauklėja savo vaikų, vengia juos išlaikyti ir daro jiems neigiamą įtaką antivisuomenišku elgesiu, taip pat prireikus kreipiasi į atitinkamas teisėsaugos institucijas dėl<text:s/></text:span><text:soft-page-break/><text:span text:style-name="T341">įstatymuose numatytų poveikio priemonių (civilinių, administracinių, baudžiamųjų)<text:s/></text:span><text:span text:style-name="T342">taikymo tokiems tėvams arba juos atstojantiems asmenims;</text:span></text:p>
      <text:p text:style-name="P343"><text:span text:style-name="T344">6.6</text:span><text:span text:style-name="T345">. nustato ir registruoja likusius be tėvų vaikus (našlaičius), taip pat turinčius tėvus, kurie tinkamai jų neauklėja, nesimokančius (pašalintus iš mokyklos) ir negalinčius įsidarbinti vaikus,<text:s/></text:span><text:span text:style-name="T346">kitus vaikus ir paauglius, kuriems dėl sveikatos būklės ar kitų priežasčių būtina valstybės bei visuomenės parama, ir rūpinasi jais;</text:span></text:p>
      <text:p text:style-name="P347"><text:span text:style-name="T348">6.7</text:span><text:span text:style-name="T349">. organizuoja šių nuostatų 6.6 punkte nurodytų vaikų įkurdinimą:</text:span></text:p>
      <text:p text:style-name="P350"><text:span text:style-name="T351">6.7.1</text:span><text:span text:style-name="T352">. šeimose, kuriose jie būtų globojami ar įva</text:span><text:span text:style-name="T353">ikinami;</text:span></text:p>
      <text:p text:style-name="P354"><text:span text:style-name="T355">6.7.2</text:span><text:span text:style-name="T356">. kūdikių ar vaikų namuose, mokyklose-internatuose, pensionuose, kitose specializuotose mokymo, ugdymo bei reabilitacijos įstaigose, globos namuose;</text:span></text:p>
      <text:p text:style-name="P357"><text:span text:style-name="T358">6.7.3</text:span><text:span text:style-name="T359">. bendrojo lavinimo ar technikos mokyklose;</text:span></text:p>
      <text:p text:style-name="P360"><text:span text:style-name="T361">6.8</text:span><text:span text:style-name="T362">. padeda nepilnamečiams<text:s/></text:span><text:span text:style-name="T363">prisitaikyti prie naujų gyvenimo, mokymosi, darbo sąlygų, taip pat ginti savo teises ir teisėtus interesus;</text:span></text:p>
      <text:p text:style-name="P364"><text:span text:style-name="T365">6.9</text:span><text:span text:style-name="T366">. rūpinasi, kad būtų nustatomi ir registruojami vaikai, linkę į girtavimą, narkomaniją, toksikomaniją, valkatavimą, amoralų ar kitokį antivis</text:span><text:span text:style-name="T367">uomenišką elgesį, taip pat vaikai, turintys kitų gyvenimo, sveikatos bei elgesio problemų;</text:span></text:p>
      <text:p text:style-name="P368"><text:span text:style-name="T369">6.10</text:span><text:span text:style-name="T370">. analizuoja konkrečias ankstyvojo nėštumo, gimdymo, ilgalaikės konfliktinės situacijos šeimose ar mokyklose priežastis ir sąlygas, individualizuoja prevenci</text:span><text:span text:style-name="T371">nes (ugdomąsias, korekcines) priemones, organizuoja jų įgyvendinimą, padeda vaikams keisti gyvenimo būdą, sąlygas, elgesį, spręsti kitas problemas;</text:span></text:p>
      <text:p text:style-name="P372"><text:span text:style-name="T373">6.11</text:span><text:span text:style-name="T374">. rūpinasi gyvenimo ir ugdymo sąlygomis, elgesiu, socialine adaptacija ir reabilitacija (įkurdinimu,</text:span><text:span text:style-name="T375"><text:s/>globa, įdarbinimu, gero vardo grąžinimu ir kt.) tų nepilnamečių, kurie yra:</text:span></text:p>
      <text:p text:style-name="P376"><text:span text:style-name="T377">6.11.1</text:span><text:span text:style-name="T378">. padarę nusikaltimus (baudžiamąsias veikas), bet atleisti nuo baudžiamosios atsakomybės dėl amžiaus arba paskyrus jiems vietoj bausmės prevencines (ugdomąsias, korekcines</text:span><text:span text:style-name="T379">) priemones;</text:span></text:p>
      <text:p text:style-name="P380"><text:span text:style-name="T381">6.11.2</text:span><text:span text:style-name="T382">. nuteisti bausmėmis, nesusijusiomis su laisvės atėmimu, taip pat lygtinai ir atidedant nuosprendžio vykdymą;</text:span></text:p>
      <text:p text:style-name="P383"><text:span text:style-name="T384">6.11.3</text:span><text:span text:style-name="T385">. grįžę (ir lygtinai paleisti nepasibaigus terminui) iš laisvės atėmimo vietų, specialiosios globos (ugdymo) įsta</text:span><text:span text:style-name="T386">igų;</text:span></text:p>
      <text:p text:style-name="P387"><text:span text:style-name="T388">6.11.4</text:span><text:span text:style-name="T389">. linkę į administracinius teisės pažeidimus;</text:span></text:p>
      <text:p text:style-name="P390"><text:span text:style-name="T391">6.12</text:span><text:span text:style-name="T392">. palaiko ryšius su nepilnamečiais, atliekančiais bausmę laisvės atėmimo vietose, pasiųstais į specialiosios globos (ugdymo) įstaigas, taip pat su šių įstaigų administracija,<text:s/></text:span><text:span text:style-name="T393">nepilnamečių tėvais (juos atstojančiais asmenimis), domisi tokių nepilnamečių elgesiu, jų ugdymo sąlygomis;</text:span></text:p>
      <text:p text:style-name="P394"><text:span text:style-name="T395">6.13</text:span><text:span text:style-name="T396">. teikia (organizuoja) metodinę paramą įvairioms institucijoms, susijusioms su vaikų teisių apsauga ir jų teisės pažeidimų prevencija vietos</text:span><text:span text:style-name="T397"><text:s/>savivaldybėse, konsultuoja tėvus, mokytojus, kitus auklėtojus ir pačius vaikus jų teisių apsaugos, globos, įvaikinimo rūpybos ir teisės pažeidimų prevencijos klausimais;</text:span></text:p>
      <text:p text:style-name="P398"><text:span text:style-name="T399">6.14</text:span><text:span text:style-name="T400">. gina vaikų interesus įvairiose valstybinėse institucijose bei visuomeninėse</text:span><text:span text:style-name="T401"><text:s/>organizacijose ir jiems atstovauja, prireikus atstovauja vaikams ir paaugliams teismuose, nagrinėjančiuose baudžiamąsias, administracines, civilines bylas, susijusias su jų teisių apsauga;</text:span></text:p>
      <text:p text:style-name="P402"><text:span text:style-name="T403">6.15</text:span><text:span text:style-name="T404">. teikia informaciją (išvadą) notarų biurams, tvirtinantie</text:span><text:span text:style-name="T405">ms sandorius dėl nekilnojamojo ir kitokio turto, kuriam būtina valstybinė registracija, įkeitimo, pardavimo arba dovanojimo, ar tokie sandoriai nepažeidžia vaikų teisių (nepalieka jų be gyvenamojo būsto, minimalių gyvenimo lėšų, globos, rūpybos);</text:span><text:s/></text:p>
      <text:p text:style-name="P406">Papildyta punktu:</text:p>
      <text:p text:style-name="P407"><text:span text:style-name="T408">Nr.<text:s/></text:span><text:a xlink:href="https://www.e-tar.lt/portal/legalAct.html?documentId=TAR.B9D353248A71" office:target-frame-name="_top" xlink:show="replace"><text:span text:style-name="T409">1168</text:span></text:a><text:span text:style-name="T410">, 1996-10-07, Žin., 1996, Nr. 98-2246 (1996-10-11), i. k. 0961100NUTA00001168</text:span></text:p>
      <text:p text:style-name="Normal"/>
      <text:p text:style-name="P411"><text:span text:style-name="T412">6.16</text:span><text:span text:style-name="T413">. vadovaudamosi vaikų teisių ir teisėtų interesų gynybos principu, te</text:span><text:span text:style-name="T414">ikia pedagogų tarybai, teismui, kitiems kompetentingiems organams ar pareigūnams išvadas (rekomendacijas) dėl poveikio priemonių taikymo nepilnamečiams, jų siuntimo į specialiosios globos (ugdymo) įstaigas, dėl paleidimo iš jų tikslingumo;</text:span></text:p>
      <text:p text:style-name="P415">Punkto numeracijos pakeitimas:</text:p>
      <text:soft-page-break/>
      <text:p text:style-name="P416"><text:span text:style-name="T417">Nr.<text:s/></text:span><text:a xlink:href="https://www.e-tar.lt/portal/legalAct.html?documentId=TAR.B9D353248A71" office:target-frame-name="_top" xlink:show="replace"><text:span text:style-name="T418">1168</text:span></text:a><text:span text:style-name="T419">, 1996-10-07, Žin., 1996, Nr. 98-2246 (1996-10-11), i. k. 0961100NUTA00001168</text:span></text:p>
      <text:p text:style-name="Normal"/>
      <text:p text:style-name="P420"><text:span text:style-name="T421">6.17</text:span><text:span text:style-name="T422">. šalių sutikimu sprendžia ginčus dėl vaikų ugdymo, jų teisių ap</text:span><text:span text:style-name="T423">saugos, globos, rūpybos bei teisės pažeidimų prevencijos (išskyrus tuos ginčus, kuriuos pagal įstatymus gali spręsti tik teismas ar kitos valstybinės institucijos), taikina nukentėjusiuosius su nepilnamečiais, padariusiais fizinę, moralinę ar materialinę ž</text:span><text:span text:style-name="T424">alą;</text:span></text:p>
      <text:p text:style-name="P425">Punkto numeracijos pakeitimas:</text:p>
      <text:p text:style-name="P426"><text:span text:style-name="T427">Nr.<text:s/></text:span><text:a xlink:href="https://www.e-tar.lt/portal/legalAct.html?documentId=TAR.B9D353248A71" office:target-frame-name="_top" xlink:show="replace"><text:span text:style-name="T428">1168</text:span></text:a><text:span text:style-name="T429">, 1996-10-07, Žin., 1996, Nr. 98-2246 (1996-10-11), i. k. 0961100NUTA00001168</text:span></text:p>
      <text:p text:style-name="Normal"/>
      <text:p text:style-name="P430"><text:span text:style-name="T431">6.18</text:span><text:span text:style-name="T432">. sprendžia įvaikinimo ir globos klausimus<text:s/></text:span><text:span text:style-name="T433">rajone, mieste:</text:span></text:p>
      <text:p text:style-name="P434">Punkto numeracijos pakeitimas:</text:p>
      <text:p text:style-name="P435"><text:span text:style-name="T436">Nr.<text:s/></text:span><text:a xlink:href="https://www.e-tar.lt/portal/legalAct.html?documentId=TAR.B9D353248A71" office:target-frame-name="_top" xlink:show="replace"><text:span text:style-name="T437">1168</text:span></text:a><text:span text:style-name="T438">, 1996-10-07, Žin., 1996, Nr. 98-2246 (1996-10-11), i. k. 0961100NUTA00001168</text:span></text:p>
      <text:p text:style-name="Normal"/>
      <text:p text:style-name="P439"><text:span text:style-name="T440">6.18.1</text:span><text:span text:style-name="T441">. kaupia ir sistemina<text:s/></text:span><text:span text:style-name="T442">informaciją apie vaikus, kurie įstatymų nustatyta tvarka gali būti įvaikinti, rengia ir tvarko įvaikinimo dokumentus bei atstovauja vaikų interesams įvaikinimo bylose;</text:span></text:p>
      <text:p text:style-name="P443"><text:span text:style-name="T444">6.18.2</text:span><text:span text:style-name="T445">. kaupia ir sistemina informaciją apie šeimas, kurios nori įvaikinti arba glob</text:span><text:span text:style-name="T446">oti vaikus.</text:span></text:p>
      <text:p text:style-name="P447"><text:span text:style-name="T448">7</text:span><text:span text:style-name="T449">. Vykdydamos svarbiausius savo uždavinius bei funkcijas, tarnybos bendradarbiauja su švietimo, kultūros, socialinės apsaugos, sveikatos apsaugos, teisėsaugos, kitomis valstybinėmis, visuomeninėmis bei religinėmis institucijomis, atitin</text:span><text:span text:style-name="T450">kamomis mokslo ir mokymo įstaigomis.</text:span></text:p>
      <text:p text:style-name="P451"/>
      <text:p text:style-name="P452"><text:span text:style-name="T453">Tarnybų teisės</text:span></text:p>
      <text:p text:style-name="P454"/>
      <text:p text:style-name="P455"><text:span text:style-name="T456">8</text:span><text:span text:style-name="T457">. Tarnybos turi teisę:</text:span></text:p>
      <text:p text:style-name="P458"><text:span text:style-name="T459">8.1</text:span><text:span text:style-name="T460">. įstatymų nustatyta tvarka susipažinti su nepilnamečių gyvenimo ir ugdymo sąlygomis šeimoje, kūdikių ir vaikų namuose, kitose vaikų ir paauglių mokymo, ugdymo, gydy</text:span><text:span text:style-name="T461">mo, reabilitacijos įstaigose, taip pat darbo ir bausmės atlikimo vietose;</text:span></text:p>
      <text:p text:style-name="P462"><text:span text:style-name="T463">8.2</text:span><text:span text:style-name="T464">. kreiptis dėl vaikų teisių bei interesų pažeidimų, taip pat dėl jų globos, rūpybos, įdarbinimo, kitos jiems reikalingos socialinės paramos į atitinkamas valstybines instituci</text:span><text:span text:style-name="T465">jas, įmones, įstaigas, organizacijas ir reikalauti, kad būtų pašalintos vaikų teisių pažeidimų priežastys bei sąlygos;</text:span></text:p>
      <text:p text:style-name="P466"><text:span text:style-name="T467">8.3</text:span><text:span text:style-name="T468">. gauti iš teisėsaugos ir kitų valstybinių institucijų reikiamą informaciją apie vaikų teisių apsaugą, jų priežiūrą, teisės pažeid</text:span><text:span text:style-name="T469">imus, šių reiškinių priežastis, sąlygas, prevenciją;</text:span></text:p>
      <text:p text:style-name="P470"><text:span text:style-name="T471">8.4</text:span><text:span text:style-name="T472">. prašyti įstatymų nustatyta tvarka malonės nepilnamečiams ir tėvams, turintiems nepilnamečių vaikų, prašyti teismo, kad lygtinai atleistų nepilnametį nuo bausmės atlikimo nepasibaigus terminui, p</text:span><text:span text:style-name="T473">akeistų jam neatliktąją bausmės dalį švelnesne bausme arba paleistų jį iš laisvės atėmimo vietos ar specialiosios globos (ugdymo) įstaigos;</text:span></text:p>
      <text:p text:style-name="P474"><text:span text:style-name="T475">8.5</text:span><text:span text:style-name="T476">. gauti iš sveikatos apsaugos ir švietimo įstaigų informaciją apie vaikus, kurie įstatymų nustatyta tvarka ga</text:span><text:span text:style-name="T477">li būti įvaikinti.</text:span></text:p>
      <text:p text:style-name="P478"/>
      <text:p text:style-name="P479"><text:span text:style-name="T480">Tarnybų darbo organizavimas</text:span></text:p>
      <text:p text:style-name="P481"/>
      <text:p text:style-name="P482"><text:span text:style-name="T483">9</text:span><text:span text:style-name="T484">. Tarnybas steigia rajonų, miestų valdybos, vadovaudamosi vietos savivaldybių tarybų sprendimais.</text:span></text:p>
      <text:p text:style-name="P485"><text:span text:style-name="T486">10</text:span><text:span text:style-name="T487">. Tarnybos yra juridiniai asmenys ir gali turėti savo antspaudą bei atsiskaitomąją sąskaitą<text:s/></text:span><text:span text:style-name="T488">banke.</text:span></text:p>
      <text:p text:style-name="P489"><text:span text:style-name="T490">11</text:span><text:span text:style-name="T491">. Tarnyba yra savarankiškas miesto, rajono valdybos padalinys, susidedąs paprastai iš šios tarnybos vadovo (ar jo pavaduotojo) ir specialistų, turinčių teisės, sociologijos, pedagogikos, psichologijos, medicinos žinių apie vaikus ir paauglius,</text:span><text:span text:style-name="T492"><text:s/>jų teisių apsaugą, teisės pažeidimų prevenciją, taip pat darbo patirties šioje srityje.</text:span></text:p>
      <text:p text:style-name="P493">Punkto pakeitimai:</text:p>
      <text:p text:style-name="P494"><text:span text:style-name="T495">Nr.<text:s/></text:span><text:a xlink:href="https://www.e-tar.lt/portal/legalAct.html?documentId=TAR.9F13BC9DDC00" office:target-frame-name="_top" xlink:show="replace"><text:span text:style-name="T496">911</text:span></text:a><text:span text:style-name="T497">, 1996-07-30, Žin., 1996, Nr. 75-1808 (1996-08-07), i. k. 0</text:span><text:span text:style-name="T498">961100NUTA00000911</text:span></text:p>
      <text:p text:style-name="Normal"/>
      <text:p text:style-name="P499"><text:span text:style-name="T500">12</text:span><text:span text:style-name="T501">. Tarnybos darbuotojų skaičių bei pareigas nustato steigėjas, atsižvelgdamas į vietos savivaldybės teritorijoje gyvenančių nepilnamečių skaičių, situaciją, svarbiausius tarnybos uždavinius bei funkcijas, tačiau kiekvienu atveju tu</text:span><text:span text:style-name="T502">ri būti ne mažiau kaip trys darbuotojai.</text:span></text:p>
      <text:p text:style-name="P503">Specialistų darbas tarnyboje paskirstomas vadovaujantis funkciniu ir teritoriniu principu.</text:p>
      <text:p text:style-name="P504"><text:span text:style-name="T505">Tarnybos paprastai turi savo etatinių darbuotojų (atstovų) seniūnijose (apylinkėse), didesnėse gyvenvietėse.</text:span></text:p>
      <text:p text:style-name="P506"><text:span text:style-name="T507">13</text:span><text:span text:style-name="T508">. Tarnybų</text:span><text:span text:style-name="T509"><text:s/>darbuotojams atlyginimai nustatomi kaip valdininkams ir suteikiamos kasmetinės atostogos, numatytos Lietuvos Respublikos valdininkų įstatyme.</text:span><text:s/></text:p>
      <text:p text:style-name="P510">Punkto pakeitimai:</text:p>
      <text:p text:style-name="P511"><text:span text:style-name="T512">Nr.<text:s/></text:span><text:a xlink:href="https://www.e-tar.lt/portal/legalAct.html?documentId=TAR.9F13BC9DDC00" office:target-frame-name="_top" xlink:show="replace"><text:span text:style-name="T513">911</text:span></text:a><text:span text:style-name="T514">,<text:s/></text:span><text:span text:style-name="T515">1996-07-30, Žin., 1996, Nr. 75-1808 (1996-08-07), i. k. 0961100NUTA00000911</text:span></text:p>
      <text:p text:style-name="Normal"/>
      <text:p text:style-name="P516"><text:span text:style-name="T517">14</text:span><text:span text:style-name="T518">. Tarnybos gali turėti paramos (laikinosios globos) namų, skirtų vaikams, kurie dėl susiklosčiusių šeimos ar kitų aplinkybių laikinai neturi kur gyventi.</text:span></text:p>
      <text:p text:style-name="P519"><text:span text:style-name="T520">15</text:span><text:span text:style-name="T521">. Tarnybos ga</text:span><text:span text:style-name="T522">li būti reorganizuojamos ar likviduojamos rajonų, miestų tarybų sprendimu arba priėmus atitinkamą Lietuvos Respublikos Vyriausybės nutarimą dėl šių nuostatų pakeitimo, papildymo ar pripažinimo netekusiais galios.</text:span></text:p>
      <text:p text:style-name="P523"><text:span text:style-name="T524">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yriausybė, Nutarimas</text:span></text:p>
      <text:p text:style-name="P534"><text:span text:style-name="T535">Nr.<text:s/></text:span><text:a xlink:href="https://www.e-tar.lt/portal/legalAct.html?documentId=TAR.9F13BC9DDC00" office:target-frame-name="_top" xlink:show="replace"><text:span text:style-name="T536">911</text:span></text:a><text:span text:style-name="T537">, 1996-07-30, Žin., 1996, Nr. 75-1808 (1996-08-07), i. k. 0961100NUTA00000911</text:span></text:p>
      <text:p text:style-name="P538"><text:span text:style-name="T539">Dėl Lietuvos Respublikos Vyriausybės 1994 m. g</text:span><text:span text:style-name="T540">egužės 13 d. nutarimo Nr. 370 "Dėl Vaikų teisių apsaugos tarnybos prie Socialinės apsaugos ministerijos nuostatų ir Rajonų, miestų vaikų teisių apsaugos tarnybų bendrųjų nuostatų patvirtinimo" dalinio pakeitimo</text:span></text:p>
      <text:p text:style-name="P541"/>
      <text:p text:style-name="P542"><text:span text:style-name="T543">2.</text:span></text:p>
      <text:p text:style-name="P544"><text:span text:style-name="T545">Lietuvos Respublikos Vyriausybė, Nutarima</text:span><text:span text:style-name="T546">s</text:span></text:p>
      <text:p text:style-name="P547"><text:span text:style-name="T548">Nr.<text:s/></text:span><text:a xlink:href="https://www.e-tar.lt/portal/legalAct.html?documentId=TAR.B9D353248A71" office:target-frame-name="_top" xlink:show="replace"><text:span text:style-name="T549">1168</text:span></text:a><text:span text:style-name="T550">, 1996-10-07, Žin., 1996, Nr. 98-2246 (1996-10-11), i. k. 0961100NUTA00001168</text:span></text:p>
      <text:p text:style-name="P551"><text:span text:style-name="T552">Dėl Lietuvos Respublikos Vyriausybės 1994 m. gegužės 13 d. nutarimo Nr. 370 "Dėl Vaikų</text:span><text:span text:style-name="T553"><text:s/>teisių apsaugos tarnybos prie Socialinės apsaugos ministerijos nuostatų ir Rajonų, miestų vaikų teisių apsaugos tarnybų bendrųjų nuostatų patvirtinimo" dalini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8</text:page-number></text:span></text:p></draw:text-box></draw:frame></text:p>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2T13:29:00Z</meta:creation-date>
    <dc:date>2021-03-22T13:29:00Z</dc:date>
    <meta:template xlink:href="Normal.dotm" xlink:type="simple"/>
    <meta:editing-cycles>2</meta:editing-cycles>
    <meta:editing-duration>PT0S</meta:editing-duration>
    <meta:document-statistic meta:page-count="8" meta:paragraph-count="158" meta:word-count="2665" meta:character-count="21755" meta:row-count="583" meta:non-whitespace-character-count="19248"/>
  </office:meta>
</office:document-meta>
</file>