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03-24</text:span></text:p>
      <text:p text:style-name="P8"/>
      <text:p text:style-name="P9"><text:span text:style-name="T10">Nutarimas paskelbtas: Lietuvos aidas 1991, Nr.<text:s/></text:span><text:a xlink:href="https://www.e-tar.lt/portal/legalAct.html?documentId=TAR.0327E7DFA1B3" office:target-frame-name="_top" xlink:show="replace"><text:span text:style-name="T11">214-0</text:span></text:a><text:span text:style-name="T12">; Žin. 1991, Nr.</text:span><text:a xlink:href="https://www.e-tar.lt/portal/legalAct.html?documentId=TAR.0327E7DFA1B3" office:target-frame-name="_top" xlink:show="replace"><text:span text:style-name="T13">32-888</text:span></text:a><text:span text:style-name="T14">, i. k. 0911100NUTA0000043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DEPARTAMENTŲ PRIE LIETUVOS RESPUBLIKOS VYRIAUSYBĖS PANAIKINIMO</text:p>
      <text:p text:style-name="P22"/>
      <text:p text:style-name="P23">1991 m. spalio 18 d. Nr. 435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naikinti Krašto apsaugos departamentą prie Lietuvos Respublikos Vyriausybės ir Spaudos departamentą prie Lietuvos Respub</text:span><text:span text:style-name="T33">likos Vyriausybės.</text:span></text:p>
      <text:p text:style-name="P34"><text:span text:style-name="T35">2. Priskirti panaikinamo Spaudos departamento reguliavimo sferoje buvusias valstybinę firmą „Poligrafija“, valstybinę firmą „Knyga“ ir Valstybinę blankų leidyklą Prekybos ir materialinių išteklių ministerijos reguliavimo sferai ir perd</text:span><text:span text:style-name="T36">uoti šiai ministerijai jų steigėjo funkcijas</text:span><text:s/></text:p>
      <text:p text:style-name="P37">Punkto pakeitimai:</text:p>
      <text:p text:style-name="P38"><text:span text:style-name="T39">Nr.<text:s/></text:span><text:a xlink:href="https://www.e-tar.lt/portal/legalAct.html?documentId=TAR.68C484EC14EE" office:target-frame-name="_top" xlink:show="replace"><text:span text:style-name="T40">531</text:span></text:a><text:span text:style-name="T41">, 1991-12-05, Žin., 1992, Nr. 6-125 (1992-02-20), i. k. 0911100NUTA00000531</text:span></text:p>
      <text:p text:style-name="Normal"/>
      <text:p text:style-name="P42"><text:span text:style-name="T43">3.</text:span><text:span text:style-name="T44"><text:s/>Neteko galios nuo 1992-03-24</text:span></text:p>
      <text:p text:style-name="P45">Punkto naikinimas:</text:p>
      <text:p text:style-name="P46"><text:span text:style-name="T47">Nr.<text:s/></text:span><text:a xlink:href="https://www.e-tar.lt/portal/legalAct.html?documentId=TAR.D3DEBE40CC6F" office:target-frame-name="_top" xlink:show="replace"><text:span text:style-name="T48">182</text:span></text:a><text:span text:style-name="T49">, 1992-03-24, , i. k. 0921100NUTA00000182</text:span></text:p>
      <text:p text:style-name="Normal"/>
      <text:p text:style-name="P50"><text:span text:style-name="T51">4</text:span><text:span text:style-name="T52">. Iš dalies pakeičiant Lietuvos Respublikos Vyriausybės 1990 m. baland</text:span><text:span text:style-name="T53">žio 18 d. nutarimą Nr. 114 „Dėl Lietuvos Respublikos Vyriausybės kai kurių departamentų ir kitų tarnybų steigimo“ (Žin., 1990, Nr.<text:s/></text:span><text:a xlink:href="https://www.e-tar.lt/portal/lt/legalAct/TAR.DE8FFFABCB57" office:target-frame-name="_blank" xlink:show="new"><text:span text:style-name="T54">13-385</text:span></text:a><text:span text:style-name="T55">), išbraukti iš jo 1 punkto žodį „</text:span><text:span text:style-name="T56">Spaudos“.</text:span></text:p>
      <text:p text:style-name="P57"><text:span text:style-name="T58">5</text:span><text:span text:style-name="T59">. Iš dalies pakeičiant Lietuvos Respublikos Vyriausybės 1990 m. balandžio 25 d. nutarimą Nr. 125 „Dėl kai kurių departamentų prie Lietuvos Respublikos Vyriausybės steigimo“ (Žin., 1990, Nr.<text:s/></text:span><text:a xlink:href="https://www.e-tar.lt/portal/lt/legalAct/TAR.C5C71445AF2B" office:target-frame-name="_blank" xlink:show="new"><text:span text:style-name="T60">14-403</text:span></text:a><text:span text:style-name="T61">), išbraukti iš jo žodžius „Krašto apsaugos“.</text:span></text:p>
      <text:p text:style-name="P62"/>
      <text:p text:style-name="P63"/>
      <text:p text:style-name="P64">LIETUVOS RESPUBLIKOS<text:s/></text:p>
      <text:p text:style-name="P65">MINISTRO PIRMININKO PAVADUOTOJAS<text:tab/>Z. VAIŠVILA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68C484EC14EE" office:target-frame-name="_top" xlink:show="replace"><text:span text:style-name="T78">531</text:span></text:a><text:span text:style-name="T79">, 1991-12-05, Žin., 1992, Nr. 6-125 (1992-02-20), i. k. 0911100NUTA00000531</text:span></text:p>
      <text:p text:style-name="P80"><text:span text:style-name="T81">Dėl kai kurių specifinės paskirties valstybinių įmonių priskyrimo kultūros ir švietimo ministerij</text:span><text:span text:style-name="T82">os reguliavimo sferai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D3DEBE40CC6F" office:target-frame-name="_top" xlink:show="replace"><text:span text:style-name="T90">182</text:span></text:a><text:span text:style-name="T91">, 1992-03-24, , i. k. 0921100NUTA00000182</text:span></text:p>
      <text:p text:style-name="P92"><text:span text:style-name="T93">Dėl specifinės paskirties valstybinių įmonių sąraš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11:11:00Z</meta:creation-date>
    <dc:date>2018-11-22T11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304" meta:character-count="2621" meta:row-count="68" meta:non-whitespace-character-count="2335"/>
  </office:meta>
</office:document-meta>
</file>