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12-05 iki 1992-03-23</text:span></text:p>
      <text:p text:style-name="P8"/>
      <text:p text:style-name="P9"><text:span text:style-name="T10">Nutarimas paskelbtas: Lietuvos aidas 1991, Nr.<text:s/></text:span><text:a xlink:href="https://www.e-tar.lt/portal/legalAct.html?documentId=TAR.0327E7DFA1B3" office:target-frame-name="_top" xlink:show="replace"><text:span text:style-name="T11">214-0</text:span></text:a><text:span text:style-name="T12">; Žin. 1991, Nr.</text:span><text:a xlink:href="https://www.e-tar.lt/portal/legalAct.html?documentId=TAR.0327E7DFA1B3" office:target-frame-name="_top" xlink:show="replace"><text:span text:style-name="T13">32-888</text:span></text:a><text:span text:style-name="T14">, i. k. 0911100NUTA0000043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 KURIŲ DEPARTAMENTŲ PRIE LIETUVOS RESPUBLIKOS VYRIAUSYBĖS PANAIKINIMO</text:p>
      <text:p text:style-name="P22"/>
      <text:p text:style-name="P23">1991 m. spalio 18 d. Nr. 435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naikinti Krašto apsaugos departamentą prie Lietuvos Respublikos Vyriausybės ir Spaudos departamentą prie Lietuvos Respub</text:span><text:span text:style-name="T33">likos Vyriausybės.</text:span></text:p>
      <text:p text:style-name="P34"><text:span text:style-name="T35">2. Priskirti panaikinamo Spaudos departamento reguliavimo sferoje buvusias valstybinę firmą „Poligrafija“, valstybinę firmą „Knyga“ ir Valstybinę blankų leidyklą Prekybos ir materialinių išteklių ministerijos reguliavimo sferai ir perd</text:span><text:span text:style-name="T36">uoti šiai ministerijai jų steigėjo funkcijas</text:span><text:s/></text:p>
      <text:p text:style-name="P37">Punkto pakeitimai:</text:p>
      <text:p text:style-name="P38"><text:span text:style-name="T39">Nr.<text:s/></text:span><text:a xlink:href="https://www.e-tar.lt/portal/legalAct.html?documentId=TAR.68C484EC14EE" office:target-frame-name="_top" xlink:show="replace"><text:span text:style-name="T40">531</text:span></text:a><text:span text:style-name="T41">, 1991-12-05, Žin., 1992, Nr. 6-125 (1992-02-20), i. k. 0911100NUTA00000531</text:span></text:p>
      <text:p text:style-name="Normal"/>
      <text:p text:style-name="P42"><text:span text:style-name="T43">3</text:span><text:span text:style-name="T44">. Padaryti Lietuvos Respublikos Vyriausybės 1991 m. vasario 22 d. nutarimu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45">8-238</text:span></text:a><text:span text:style-name="T46">) patvirtintame specifinės paskirties valstybinių įmonių sąraše šiuos pakeitimus:</text:span></text:p>
      <text:p text:style-name="P47"><text:span text:style-name="T48">3.1</text:span><text:span text:style-name="T49">. išbraukti skyrių „Spaudos departamentas“;</text:span></text:p>
      <text:p text:style-name="P50"><text:span text:style-name="T51">3.2</text:span><text:span text:style-name="T52">. skyrių „Ryšių ministerija“ pavadinti „Ryšių ir informatikos ministerija“ ir papildyti jį šiomis pastraipomi</text:span><text:span text:style-name="T53">s:</text:span></text:p>
      <text:p text:style-name="P54"><text:span text:style-name="T55">„Kultūros ir švietimo ministerija</text:span></text:p>
      <text:p text:style-name="P56">Valstybinė leidykla „Šviesa“</text:p>
      <text:p text:style-name="P57">Valstybinė leidykla „Mokslas“</text:p>
      <text:p text:style-name="P58">Valstybinė enciklopedijų leidykla</text:p>
      <text:p text:style-name="P59">Valstybinė spaustuvė „Viltis“</text:p>
      <text:p text:style-name="P60">Valstybinė spaustuvė „Aušra“</text:p>
      <text:p text:style-name="P61">Valstybinis leidybos centras</text:p>
      <text:p text:style-name="P62">Valstybinė įmonė „Spauda“</text:p>
      <text:p text:style-name="P63"><text:span text:style-name="T64">Valstybinė<text:s/></text:span><text:span text:style-name="T65">įmonė-fotocentras „Vaizdas“.</text:span></text:p>
      <text:p text:style-name="P66">Punkto pakeitimai:</text:p>
      <text:p text:style-name="P67"><text:span text:style-name="T68">Nr.<text:s/></text:span><text:a xlink:href="https://www.e-tar.lt/portal/legalAct.html?documentId=TAR.68C484EC14EE" office:target-frame-name="_top" xlink:show="replace"><text:span text:style-name="T69">531</text:span></text:a><text:span text:style-name="T70">, 1991-12-05, Žin., 1992, Nr. 6-125 (1992-02-20), i. k. 0911100NUTA00000531</text:span></text:p>
      <text:p text:style-name="Normal"/>
      <text:p text:style-name="P71"><text:span text:style-name="T72">3.3</text:span><text:span text:style-name="T73">. skyrių „Materialinių išteklių</text:span><text:span text:style-name="T74"><text:s/>ministerija“ pavadinti „Prekybos ir materialinių išteklių ministerija“ ir papildyti jį šia pastraipa:</text:span></text:p>
      <text:p text:style-name="P75"><text:span text:style-name="T76">„Valstybinė firma „Poligrafija“;</text:span></text:p>
      <text:p text:style-name="P77"><text:span text:style-name="T78">3.4</text:span><text:span text:style-name="T79">. skyrių „Krašto apsaugos departamentas“ pavadinti „Krašto apsaugos ministerija“.</text:span></text:p>
      <text:p text:style-name="P80"><text:span text:style-name="T81">4</text:span><text:span text:style-name="T82">. Iš dalies pakeičiant Lietuvos Respublikos Vyriausybės 1990 m. balandžio 18 d. nutarimą Nr. 114 „Dėl Lietuvos Respublikos Vyriausybės kai kurių departamentų ir kitų tarnybų steigimo“ (Žin., 1990, Nr.<text:s/></text:span><text:a xlink:href="https://www.e-tar.lt/portal/lt/legalAct/TAR.DE8FFFABCB57" office:target-frame-name="_blank" xlink:show="new"><text:span text:style-name="T83">13-385</text:span></text:a><text:span text:style-name="T84">), išbraukti iš jo 1 punkto žodį „Spaudos“.</text:span></text:p>
      <text:p text:style-name="P85"><text:span text:style-name="T86">5</text:span><text:span text:style-name="T87">. Iš dalies pakeičiant Lietuvos Respublikos Vyriausybės 1990 m. balandžio 25 d. nutarimą Nr. 125 „Dėl kai kurių departamentų prie Lietuvos Respublikos Vyriausybės steigimo</text:span><text:span text:style-name="T88">“ (Žin., 1990, Nr.<text:s/></text:span><text:a xlink:href="https://www.e-tar.lt/portal/lt/legalAct/TAR.C5C71445AF2B" office:target-frame-name="_blank" xlink:show="new"><text:span text:style-name="T89">14-403</text:span></text:a><text:span text:style-name="T90">), išbraukti iš jo žodžius „Krašto apsaugos“.</text:span></text:p>
      <text:p text:style-name="P91"/>
      <text:p text:style-name="P92"/>
      <text:p text:style-name="P93">LIETUVOS RESPUBLIKOS<text:s/></text:p>
      <text:p text:style-name="P94">MINISTRO PIRMININKO PAVADUOTOJAS<text:tab/>Z. VAIŠVILA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</text:span><text:span text:style-name="T105"><text:s/>Respublikos Vyriausybė, Nutarimas</text:span></text:p>
      <text:p text:style-name="P106"><text:span text:style-name="T107">Nr.<text:s/></text:span><text:a xlink:href="https://www.e-tar.lt/portal/legalAct.html?documentId=TAR.68C484EC14EE" office:target-frame-name="_top" xlink:show="replace"><text:span text:style-name="T108">531</text:span></text:a><text:span text:style-name="T109">, 1991-12-05, Žin., 1992, Nr. 6-125 (1992-02-20), i. k. 0911100NUTA00000531</text:span></text:p>
      <text:p text:style-name="P110"><text:span text:style-name="T111">Dėl kai kurių specifinės paskirties valstybinių įmonių p</text:span><text:span text:style-name="T112">riskyrimo kultūros ir švietimo ministerijos reguliavimo sferai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11:11:00Z</meta:creation-date>
    <dc:date>2018-11-22T11:11:00Z</dc:date>
    <meta:template xlink:href="Normal.dotm" xlink:type="simple"/>
    <meta:editing-cycles>2</meta:editing-cycles>
    <meta:editing-duration>PT0S</meta:editing-duration>
    <meta:document-statistic meta:page-count="2" meta:paragraph-count="42" meta:word-count="494" meta:character-count="3452" meta:row-count="111" meta:non-whitespace-character-count="3000"/>
  </office:meta>
</office:document-meta>
</file>