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master-page-name="MPF2" style:family="paragraph">
      <style:paragraph-properties fo:break-before="page" fo:text-indent="3.543in" style:page-number="1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/>
    </style:style>
    <style:style style:name="T2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2-08-24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330D6CC99BDF" office:target-frame-name="_top" xlink:show="replace"><text:span text:style-name="T15">V-1200</text:span></text:a><text:span text:style-name="T16">, 2012-08-14, Žin., 2012, Nr. 98-5003 (2012-08-23), i. k.<text:s/></text:span><text:span text:style-name="T17">1122070ISAK00V-1200</text:span></text:p>
      <text:p text:style-name="P18"><text:span text:style-name="T19">Dėl Valstybės (strateginių) švietimo stebėsenos rodiklių patvirtinimo</text:span></text:p>
      <text:p text:style-name="P20"/>
      <text:p text:style-name="P21"><text:span text:style-name="T22">Suvestinė redakcija nuo 2007-03-16 iki 2012-08-23</text:span></text:p>
      <text:p text:style-name="P23"/>
      <text:p text:style-name="P24"><text:span text:style-name="T25">Įsakymas paskelbtas: Žin. 2006, Nr.<text:s/></text:span><text:a xlink:href="https://www.e-tar.lt/portal/legalAct.html?documentId=TAR.0302656CA458" office:target-frame-name="_top" xlink:show="replace"><text:span text:style-name="T26">3-80</text:span></text:a><text:span text:style-name="T27">, i. k. 1052070ISAKSAK-2692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VALSTYBĖS ŠVIETIMO STEBĖSENOS RODIKLIŲ PATVIRTINIMO</text:p>
      <text:p text:style-name="P36"/>
      <text:p text:style-name="P37">2005 m. gruodžio 30 d. Nr. ISAK-2692</text:p>
      <text:p text:style-name="P38">Vilnius</text:p>
      <text:p text:style-name="P39"/>
      <text:p text:style-name="P40">Vadovaudamasis Lietuvos Respublikos švietimo įstatymo (Žin., 1991, Nr.<text:s/><text:a xlink:href="https://www.e-tar.lt/portal/lt/legalAct/TAR.9A3AD08EA5D0" office:target-frame-name="_blank" xlink:show="new"><text:span text:style-name="T41">23-593</text:span></text:a>; 2003, Nr.<text:s/><text:a xlink:href="https://www.e-tar.lt/portal/lt/legalAct/TAR.0546D91E9C63" office:target-frame-name="_blank" xlink:show="new"><text:span text:style-name="T42">63-2853</text:span></text:a>) 53 straipsnio 2 dalimi,</text:p>
      <text:p text:style-name="P43"><text:span text:style-name="T44">tvirtin</text:span>u Valstybės švietimo stebėsenos rodiklius (pridedama).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soft-page-break/>
      <text:p text:style-name="P51">PATVIRTINTA</text:p>
      <text:p text:style-name="P60">Lietuvos Respublikos švietimo ir mokslo<text:s/></text:p>
      <text:p text:style-name="P61">ministro 2005 m. gruodžio 30 d. įsakymu<text:s/></text:p>
      <text:p text:style-name="P62">Nr. ISAK-2692</text:p>
      <text:p text:style-name="P63"/>
      <text:p text:style-name="P64"><text:span text:style-name="T65">VALSTYBĖS ŠVIETIMO STEBĖSENOS RODIKLIAI</text:span></text:p>
      <text:p text:style-name="P66"/>
      <text:p text:style-name="P67">1. Valstybės švietimo stebėsenos rodiklių sąrašą sudaro Lietuvos<text:s/>Respublikos Seimo ir Lietuvos Respublikos Vyriausybės patvirtinti švietimo rodikliai. Į Valstybės švietimo stebėsenos rodiklių sąrašą gali būti įtraukiami aktualūs tarptautiniai švietimo rodikliai.</text:p>
      <text:p text:style-name="P68">2. Valstybės švietimo stebėsenos rodikliai suskirstyti<text:s/>grupėmis pagal tai, kurį švietimo sistemos komponentą apibūdina: švietimo kontekstą, aprūpinimą ir organizavimą, personalą, mokinius ir studentus, dalyvavimą švietime, mokymo ir mokymosi procesus, mokymosi rezultatus, švietimo pasekmes ar švietimo sistemos stebėjimą (metarodikliai).</text:p>
      <text:p text:style-name="P69">3. Švietimo konteksto rodikliai (parodo išorines sąlygas ir reikmes, turinčias įtakos švietimui: demografinę, sociokultūrinę situaciją, ne švietimo institucijų indėlį sudarant sąlygas švietimui, mokymuisi ir kt.):</text:p>
      <text:p text:style-name="P70">3.1. 0–14 ir 15–19 metų vaikų ir jaunimo skaičius bei dalis (%) lyginant su bendru gyventojų skaičiumi;</text:p>
      <text:p text:style-name="P71">3.2. dalis (%) 18–24 metų jaunimo, kuris nėra įgijęs vidurinio (pagal Tarptautinę standartizuotą švietimo klasifikaciją, toliau vadinama – ISCED, 3 lygmens) išsilavinimo ir nesimoko;</text:p>
      <text:p text:style-name="P72">3.3. pagal privalomojo ugdymo programas nesimokančių 7–16 metų vaikų dalis (%);</text:p>
      <text:p text:style-name="P73">3.4. 1-6 metų vaikus auginančių ir švietimo pagalbą gaunančių šeimų dalis (%);</text:p>
      <text:p text:style-name="P74">3.5. seniūnijų, turinčių nuotolinio mokymosi paslaugų centrą, dalis (%);</text:p>
      <text:p text:style-name="P75">3.6. viešosiose konsultacijose dalyvaujančių nevyriausybinių organizacijų skaičius;</text:p>
      <text:p text:style-name="P76">3.7. Įmonių išlaidos profesinio mokymo kursams, palyginti su visomis darbo sąnaudomis, dalis (%);</text:p>
      <text:p text:style-name="P77">Punkto pakeitimai:</text:p>
      <text:p text:style-name="P78"><text:span text:style-name="T79">Nr.<text:s/></text:span><text:a xlink:href="https://www.e-tar.lt/portal/legalAct.html?documentId=TAR.C48ADF40175C" office:target-frame-name="_top" xlink:show="replace"><text:span text:style-name="T80">ISAK-245</text:span></text:a><text:span text:style-name="T81">, 2007-02-21, Žin., 2007, Nr. 31-1146 (2007-03-15), i. k. 1072070ISAKISAK-245</text:span></text:p>
      <text:p text:style-name="Normal"/>
      <text:p text:style-name="P82">3.8. Valandų, skirtų profesinio mokymosi kursams (vidaus ir išorės), skaičius, tekęs<text:s/>1000-čiui darbo valandų.<text:s/></text:p>
      <text:p text:style-name="P83">Punkto pakeitimai:</text:p>
      <text:p text:style-name="P84"><text:span text:style-name="T85">Nr.<text:s/></text:span><text:a xlink:href="https://www.e-tar.lt/portal/legalAct.html?documentId=TAR.C48ADF40175C" office:target-frame-name="_top" xlink:show="replace"><text:span text:style-name="T86">ISAK-245</text:span></text:a><text:span text:style-name="T87">, 2007-02-21, Žin., 2007, Nr. 31-1146 (2007-03-15), i. k. 1072070ISAKISAK-245</text:span></text:p>
      <text:p text:style-name="Normal"/>
      <text:p text:style-name="P88">4. Švietimo aprūpinimo ir<text:s/>organizavimo rodikliai (parodo švietimui skiriamas lėšas, teisės aktais ar kitais susitarimais pagrįstą švietimo procesų tvarkymą šalies lygmeniu):</text:p>
      <text:p text:style-name="P89">4.1. valstybės biudžeto išlaidos švietimui kaip BVP dalis (%);</text:p>
      <text:p text:style-name="P90">4.2. BVP dalis (%) moksliniams tyrimams<text:s/>ir technologijų plėtrai.<text:s/></text:p>
      <text:p text:style-name="P91">Punkto pakeitimai:</text:p>
      <text:p text:style-name="P92"><text:span text:style-name="T93">Nr.<text:s/></text:span><text:a xlink:href="https://www.e-tar.lt/portal/legalAct.html?documentId=TAR.C48ADF40175C" office:target-frame-name="_top" xlink:show="replace"><text:span text:style-name="T94">ISAK-245</text:span></text:a><text:span text:style-name="T95">, 2007-02-21, Žin., 2007, Nr. 31-1146 (2007-03-15), i. k. 1072070ISAKISAK-245</text:span></text:p>
      <text:p text:style-name="Normal"/>
      <text:p text:style-name="P96">4.3. fizinių ir juridinių asmenų,<text:s/>išskyrus valstybės ir savivaldybių, išlaidos švietimo įstaigoms (mln. Lt);</text:p>
      <text:p text:style-name="P97">4.4. fizinių ir juridinių asmenų, išskyrus valstybės ir savivaldybių, išlaidos švietimo įstaigoms kaip BVP dalis (%);</text:p>
      <text:p text:style-name="P98">4.5. vienam priešmokyklinio, pradinio, pagrindinio arba vidurinio ugdymo programos mokiniui tenkanti mokymo lėšų suma (tūkst. Lt);</text:p>
      <text:p text:style-name="P99">4.6. mokyklos ūkiui steigėjo skirtų lėšų suma (tūkst. Lt), tenkanti vienam mokiniui;</text:p>
      <text:p text:style-name="P100">4.7. vienam pirminio profesinio mokymo mokiniui tenkanti profesinio mokymo lėšų suma (tūkst. Lt);</text:p>
      <text:p text:style-name="P101">4.8. vienai studijų vietai tenkanti biudžeto lėšų, skirtų išlaidoms, suma (tūkst. Lt);</text:p>
      <text:p text:style-name="P102">4.9. mokiniui/studentui švietimo įstaigose tekusios lėšos (lyginant su BVP dalimi vienam gyventojui);</text:p>
      <text:p text:style-name="P103">4.10. integruotai ugdomiems specialiųjų<text:s/>poreikių turintiems vaikams numatytų mokinio krepšelio lėšų didinimo koeficientas (%);</text:p>
      <text:p text:style-name="P104">4.11. nemokamai maitinamų mokinių dalis (%);</text:p>
      <text:p text:style-name="P105">4.12. bendrojo lavinimo mokyklų pedagogų kvalifikacijai tobulinti panaudotų ir skirtų mokinio krepšelio lėšų santykis;</text:p>
      <text:p text:style-name="P106">4.13. profesinių mokyklų pedagogų kvalifikacijai tobulinti panaudotų ir skirtų mokymo lėšų pirminiam profesiniam mokymui santykis;</text:p>
      <text:p text:style-name="P107">4.14. auklėtojų, mokytojų, dėstytojų ir kitų asmenų, dalyvaujančių ugdymo/mokymo procese, ir valstybinio sektoriaus darbuotojų vidutinių atlyginimų santykis;</text:p>
      <text:p text:style-name="P108">4.15. per pastaruosius 15 metų rekonstruotų bent už 1 mln. Lt švietimo įstaigų dalis (%);</text:p>
      <text:p text:style-name="P109">4.16. prisijungusių prie interneto mokyklų dalis (%);</text:p>
      <text:p text:style-name="P110">4.17. mokyklų, kurių steigėja yra tik Švietimo ir mokslo<text:s/>ministerija, skaičius (vienetais);</text:p>
      <text:p text:style-name="P111">4.18. aukštųjų mokyklų, pertvarkytų pagal galiojančius teisės aktus, reglamentuojančius aukštųjų mokyklų tarybas ir vidinę struktūrą, dalis (%);</text:p>
      <text:p text:style-name="P112">4.19. valstybinių aukštųjų mokyklų, kuriose studijuoja mažiau kaip<text:s/>5 tūkst. studentų, skaičius (vienetais);</text:p>
      <text:p text:style-name="P113">4.20. mokinių/studentų, kurie mokosi pagal ISCED 3–6 lygmenų akredituotas ugdymo programas, dalis (%);</text:p>
      <text:p text:style-name="P114">4.21. tarptautinės ekspertizės akredituotų pedagoginių studijų programų Lietuvoje dalis (%);</text:p>
      <text:p text:style-name="P115"><text:span text:style-name="T116">4.22.</text:span><text:span text:style-name="T117"><text:s/>Neteko galios nuo 2007-03-16</text:span></text:p>
      <text:p text:style-name="P118">Punkto naikinimas:</text:p>
      <text:p text:style-name="P119"><text:span text:style-name="T120">Nr.<text:s/></text:span><text:a xlink:href="https://www.e-tar.lt/portal/legalAct.html?documentId=TAR.C48ADF40175C" office:target-frame-name="_top" xlink:show="replace"><text:span text:style-name="T121">ISAK-245</text:span></text:a><text:span text:style-name="T122">, 2007-02-21, Žin. 2007, Nr. 31-1146 (2007-03-15), i. k. 1072070ISAKISAK-245</text:span></text:p>
      <text:p text:style-name="Normal"/>
      <text:p text:style-name="P123">4.23. mokinių/studentų,<text:s/>tenkančių vienam mokytojui/dėstytojui, skaičius (vienetais);</text:p>
      <text:p text:style-name="P124">4.24. nevalstybinėse mokyklose dirbančių auklėtojų/mokytojų/dėstytojų dalis (%);</text:p>
      <text:p text:style-name="P125">4.25. mokinių dalis (%) nevalstybinėse mokyklose;</text:p>
      <text:p text:style-name="P126">4.26. pagal tarptautinius susitarimus ir programas ar savo iniciatyva atvykstančių į Lietuvą ir išvykstančių iš Lietuvos studentų skaičiaus santykis;</text:p>
      <text:p text:style-name="P127">4.27. mokinių ir studentų, išvykstančių ir atvykstančių į šalį pagal Erasmus ir Leonardo da Vinci programas, skaičius;</text:p>
      <text:p text:style-name="P128">4.28. pedagogų, išvykstančių ir<text:s/>atvykstančių į šalį pagal Socrates (Erasmus, Comenius, Lingua ir Grundtvig) bei Leonardo da Vinci programas, skaičius;</text:p>
      <text:p text:style-name="P129">4.29. mokinių, kurių kelionės į mokyklą ir iš jos laikas neviršija normos, dalis (%);</text:p>
      <text:p text:style-name="P130">4.30. vaikų, tenkančių vienam slaugytojui,<text:s/>skaičius;</text:p>
      <text:p text:style-name="P131">4.31. specialiąją pedagoginę ir specialiąją, psichologinę bei socialinę pedagoginę pagalbą teikiančių specialistų ir mokinių skaičiaus santykis bendrojo lavinimo mokyklose;</text:p>
      <text:p text:style-name="P132">4.32. bendrojo lavinimo mokyklų mokinių, kuriems mokykloje buvo<text:s/>suteikta psichologinė ar/ir specialioji pedagoginė ir specialioji pagalba, dalis (%);</text:p>
      <text:p text:style-name="P133">4.33. integruotai ugdomų specialiųjų poreikių turinčių vaikų ir jaunuolių iki 21 metų dalis (%).</text:p>
      <text:p text:style-name="P134">5. Personalą apibūdinantys rodikliai (parodo personalo charakteristikas: amžių, lytį, kvalifikaciją ir kt.):</text:p>
      <text:p text:style-name="P135">5.1. atestuotų mokyklų vadovų ir jų pavaduotojų dalis (%);</text:p>
      <text:p text:style-name="P136">5.2. mokyklų vadovų ir jų pavaduotojų, tobulinusių kvalifikaciją per vienerius mokslo metus, dalis (%);</text:p>
      <text:p text:style-name="P137">5.3. tinkamą kvalifikaciją turinčių auklėtojų/mokytojų dalis (%);</text:p>
      <text:p text:style-name="P138">5.4. pedagogų, psichologų ir bibliotekininkų, tobulinusių kvalifikaciją per vienerius mokslo metus, dalis (%);</text:p>
      <text:p text:style-name="P139">5.5. pedagogų pasiskirstymas (%) pagal kvalifikacijai tobulinti panaudotų dienų skaičių;</text:p>
      <text:p text:style-name="P140">5.6.<text:s/>auklėtojų/mokytojų/dėstytojų pasiskirstymas (%) pagal amžių;</text:p>
      <text:p text:style-name="P141">5.7. auklėtojų/mokytojų/dėstytojų moterų dalis (%).</text:p>
      <text:p text:style-name="P142">6. Mokinius ir studentus apibūdinantys rodikliai (parodo mokinių charakteristikas: priklausymą grupėms, kurioms reikalinga materialinė ar speciali mokymosi parama, ir kt.):</text:p>
      <text:p text:style-name="P143">6.1. specialiųjų poreikių turinčių mokinių/studentų dalis (%) lyginant su bendru mokinių/studentų skaičiumi;</text:p>
      <text:p text:style-name="P144">6.2. nevalstybine (ne lietuvių) kalba ugdomų vaikų dalis (%) ikimokyklinio ugdymo įstaigose;</text:p>
      <text:p text:style-name="P145">6.3.<text:s/>nevalstybine (ne lietuvių) kalba besimokančių dieninių bendrojo lavinimo mokyklų mokinių dalis (%).</text:p>
      <text:p text:style-name="P146">7. Dalyvavimo švietime rodikliai (parodo, kuri gyventojų dalis mokosi/yra ugdomi ir kaip jie pasiskirsto įvairiose švietimo įstaigose):</text:p>
      <text:p text:style-name="P147">7.1. švietimo lygmenis oficialiai atitinkančio amžiaus gyventojų mokymosi aprėptis (%) (neto mokymosi aprėptis);</text:p>
      <text:p text:style-name="P148">7.2. bet kokio amžiaus gyventojų mokymosi aprėptis (%) švietimo lygmenyse (bruto mokymosi aprėptis);</text:p>
      <text:p text:style-name="P149"><text:span text:style-name="T150">7.3.</text:span><text:span text:style-name="T151"><text:s/>Neteko galios nuo 2007-03-16</text:span></text:p>
      <text:p text:style-name="P152">Punkto naikinimas:</text:p>
      <text:p text:style-name="P153"><text:span text:style-name="T154">Nr.<text:s/></text:span><text:a xlink:href="https://www.e-tar.lt/portal/legalAct.html?documentId=TAR.C48ADF40175C" office:target-frame-name="_top" xlink:show="replace"><text:span text:style-name="T155">ISAK-245</text:span></text:a><text:span text:style-name="T156">, 2007-02-21, Žin. 2007, Nr. 31-1146 (2007-03-15), i. k. 1072070ISAKISAK-245</text:span></text:p>
      <text:p text:style-name="Normal"/>
      <text:p text:style-name="P157">7.4. švietimo įstaigose ugdomų 1–6 metų vaikų dalis (%) lyginant su bendru<text:s/>to amžiaus vaikų skaičiumi;</text:p>
      <text:p text:style-name="P158">7.5. švietimo įstaigose ugdomų 5–6 metų vaikų dalis (%) lyginant su bendru to amžiaus vaikų skaičiumi;</text:p>
      <text:p text:style-name="P159">7.6. 25–64 metų asmenų, kurie mokėsi per pastarąsias 4 savaites, dalis (%);</text:p>
      <text:p text:style-name="P160">7.7. 25–64 metų asmenų, kurie mokėsi<text:s/>per pastaruosius 12 mėnesių, dalis (%);</text:p>
      <text:p text:style-name="P161">7.8. žemesnį negu vidurinis išsilavinimą įgijusių suaugusiųjų, kurie mokėsi per pastarąsias 4 savaites, dalis (%) pagal amžių;</text:p>
      <text:p text:style-name="P162">7.9. studentų skaičius 1000-čiui gyventojų;</text:p>
      <text:p text:style-name="P163">7.10. specialiųjų poreikių turinčių asmenų (iki 21 metų) mokymosi aprėptis (%);</text:p>
      <text:p text:style-name="P164">7.11. mokinių/studentų pasiskirstymas (%) pagal lytį;</text:p>
      <text:p text:style-name="P165">7.12. studentų pasiskirstymas (%) pagal studijų sritis (taikant ISCED klasifikaciją);</text:p>
      <text:p text:style-name="P166">7.13. studentų, studijuojančių gamtos, technikos ir taikomuosius mokslus, dalis (%) lyginant su bendru studentų skaičiumi;</text:p>
      <text:p text:style-name="P167">7.14. studentų, kurie mokosi neakivaizdinių, vakarinių studijų forma, dalis (%) lyginant su bendru studentų skaičiumi;</text:p>
      <text:p text:style-name="P168">7.15. mokinių, kurie mokosi pagal technologinio profilio ir profesinio rengimo programas (ISCED 3 lygmens), dalis (%);</text:p>
      <text:p text:style-name="P169">7.16. mokinių/studentų užsieniečių, kurie mokosi šalies mokyklose, dalis (%) lyginant su bendru mokinių/studentų skaičiumi šalyje;</text:p>
      <text:p text:style-name="P170">7.17. studentų, kurie mokosi užsienyje pagal ISCED 5 ir 6 lygmens programas, dalis (%) lyginant su bendru šalies studentų skaičiumi.</text:p>
      <text:p text:style-name="P171">8. Mokymo ir mokymosi procesų rodikliai (parodo klasės/grupės/auditorijos lygmens procesus: ugdymo/mokymosi metodų taikymą, užduočių, namų darbų skyrimą, vertinimą ir kt.):</text:p>
      <text:p text:style-name="P172">8.1. mokinių pasiskirstymas (%) pagal užsienio kalbas, kurių mokosi;</text:p>
      <text:p text:style-name="P173">8.2. vidutinis užsienio kalbų, kurių mokosi vienas vidurinio ugdymo programos (ISCED 3) mokinys, skaičius (vienetais).</text:p>
      <text:p text:style-name="P174">9. Mokymosi rezultatų rodikliai (parodo rezultatus, pasiektus baigus tam tikrą švietimo proceso etapą: mokyklos pakopą, švietimo lygmenį ir pan.):</text:p>
      <text:p text:style-name="P175">9.1. Įgijusių vidurinį išsilavinimą/profesinę kvalifikaciją ir tais pačiais metais tęsiančiųjų mokslą dalis (%);</text:p>
      <text:p text:style-name="P176">Punkto pakeitimai:</text:p>
      <text:p text:style-name="P177"><text:span text:style-name="T178">Nr.<text:s/></text:span><text:a xlink:href="https://www.e-tar.lt/portal/legalAct.html?documentId=TAR.C48ADF40175C" office:target-frame-name="_top" xlink:show="replace"><text:span text:style-name="T179">ISAK-245</text:span></text:a><text:span text:style-name="T180">, 2007-02-21, Žin., 2007, Nr. 31-1146 (2007-03-15), i. k. 1072070ISAKISAK-245</text:span></text:p>
      <text:p text:style-name="Normal"/>
      <text:p text:style-name="P181"><text:span text:style-name="T182">9.2.</text:span><text:span text:style-name="T183"><text:s/>Neteko galios nuo 2007-03-16</text:span></text:p>
      <text:soft-page-break/>
      <text:p text:style-name="P184">Punkto naikinimas:</text:p>
      <text:p text:style-name="P185"><text:span text:style-name="T186">Nr.<text:s/></text:span><text:a xlink:href="https://www.e-tar.lt/portal/legalAct.html?documentId=TAR.C48ADF40175C" office:target-frame-name="_top" xlink:show="replace"><text:span text:style-name="T187">ISAK-245</text:span></text:a><text:span text:style-name="T188">, 2007-02-21, Žin. 2007, Nr. 31-1146 (2007-03-15), i. k. 1072070ISAKISAK-245</text:span></text:p>
      <text:p text:style-name="Normal"/>
      <text:p text:style-name="P189">9.3. kartojančiųjų kursą (pirmą, antrą kartą) dalis (%);</text:p>
      <text:p text:style-name="P190">9.4. mokinių, pasiekusių ne aukštesnį kaip I lygmenį<text:s/>pagal Ekonominio bendradarbiavimo ir plėtros organizacijos Tarptautinės mokinių vertinimo programos (toliau vadinama – OECD PISA) tyrimus, dalis (%);</text:p>
      <text:p text:style-name="P191">9.5. mokinių skaitymo rezultatų pasiskirstymas ir vidurkis pagal OECD PISA tyrimų skalę;</text:p>
      <text:p text:style-name="P192">9.6. mokinių matematikos rezultatų pasiskirstymas ir vidurkis pagal OECD PISA tyrimų skalę;</text:p>
      <text:p text:style-name="P193">9.7. mokinių gamtos mokslų rezultatų pasiskirstymas ir vidurkis pagal OECD PISA tyrimų skalę;</text:p>
      <text:p text:style-name="P194">9.8. VIII klasės mokinių, pasiekiančių lietuvių kalbos pagrindinį ir aukštesnįjį lygmenį, dalis (%);</text:p>
      <text:p text:style-name="P195">9.9. VIII klasės mokinių, pasiekiančių matematikos pagrindinį ir aukštesnįjį lygmenį, dalis (%);</text:p>
      <text:p text:style-name="P196">9.10. VIII klasės mokinių, pasiekiančių gamtos mokslų pagrindinį ir aukštesnįjį lygmenį, dalis (%);</text:p>
      <text:p text:style-name="P197">9.11. VIII klasės<text:s/>mokinių, pasiekiančių socialinių mokslų pagrindinį ir aukštesnįjį lygmenį, dalis (%);</text:p>
      <text:p text:style-name="P198">9.12. po vidurinio ugdymo programos išlaikančių kompiuterinio raštingumo įskaitą mokinių dalis (%);</text:p>
      <text:p text:style-name="P199">9.13. absolventų pasiskirstymas (%) pagal studijų sritis<text:s/>(taikant ISCED klasifikaciją);</text:p>
      <text:p text:style-name="P200">9.14. gamtos, technikos ir taikomųjų mokslų absolventų dalis (%) lyginant su bendru absolventų skaičiumi;</text:p>
      <text:p text:style-name="P201">9.15. gamtos, technikos ir taikomųjų mokslų absolventų skaičius 1000-čiui 20–29 metų gyventojų.</text:p>
      <text:p text:style-name="P202"><text:span text:style-name="T203">9.16.</text:span><text:span text:style-name="T204"><text:s/>Neteko galios nuo 2007-03-16</text:span></text:p>
      <text:p text:style-name="P205">Punkto naikinimas:</text:p>
      <text:p text:style-name="P206"><text:span text:style-name="T207">Nr.<text:s/></text:span><text:a xlink:href="https://www.e-tar.lt/portal/legalAct.html?documentId=TAR.C48ADF40175C" office:target-frame-name="_top" xlink:show="replace"><text:span text:style-name="T208">ISAK-245</text:span></text:a><text:span text:style-name="T209">, 2007-02-21, Žin. 2007, Nr. 31-1146 (2007-03-15), i. k. 1072070ISAKISAK-245</text:span></text:p>
      <text:p text:style-name="Normal"/>
      <text:p text:style-name="P210">10. Švietimo pasekmių rodikliai (parodo švietimo rezultatų poveikį visuomenei):</text:p>
      <text:p text:style-name="P211">10.1. bent pagrindinį išsilavinimą įgijusių 18 metų asmenų dalis (%);</text:p>
      <text:p text:style-name="P212">10.2. bent vidurinį išsilavinimą įgijusių 22 metų asmenų dalis (%);</text:p>
      <text:p text:style-name="P213">10.3. aukštąjį išsilavinimą įgijusių 30–34 metų asmenų dalis (%);</text:p>
      <text:p text:style-name="P214">10.4. 25 metų ir vyresnių gyventojų pasiskirstymas (%) pagal išsilavinimo lygį;</text:p>
      <text:p text:style-name="P215">10.5. kompiuterius naudojančių 25–64 metų asmenų dalis (%);</text:p>
      <text:p text:style-name="P216">10.6. asociacijų ir savivaldos institucijų veikloje dalyvaujančių 16–24 metų asmenų dalis (%);</text:p>
      <text:p text:style-name="P217">10.7. asmenų, įsidarbinusių pagal įgytą profesinę kvalifikaciją per metus po jos įgijimo, dalis (%);</text:p>
      <text:p text:style-name="P218">10.8. darbo biržoje registruotų pirminio profesinio mokymo absolventų dalis (%);</text:p>
      <text:p text:style-name="P219">10.9. darbo biržoje registruotų aukštojo mokslo absolventų<text:s/>dalis (%).</text:p>
      <text:p text:style-name="P220">11. Metarodiklis (apibūdina švietimo sistemos stebėjimą): reguliariai matuojamų rodiklių iš švietimo ir mokslo ministro patvirtinto rodiklių sąrašo dalis (%).</text:p>
      <text:p text:style-name="P221">12. Valstybės švietimo stebėsenos rodiklių sąrašas atnaujinamas ne dažniau kaip kartą per metus iki kovo 1 d. Rodiklių sąrašo atnaujinimą inicijuoja ir organizuoja Švietimo ir mokslo ministerija.</text:p>
      <text:p text:style-name="P222"><text:span text:style-name="T223">13.</text:span><text:span text:style-name="T224"><text:s/>Neteko galios nuo 2007-03-16</text:span></text:p>
      <text:p text:style-name="P225">Punkto naikinimas:</text:p>
      <text:p text:style-name="P226"><text:span text:style-name="T227">Nr.<text:s/></text:span><text:a xlink:href="https://www.e-tar.lt/portal/legalAct.html?documentId=TAR.C48ADF40175C" office:target-frame-name="_top" xlink:show="replace"><text:span text:style-name="T228">ISAK-245</text:span></text:a><text:span text:style-name="T229">, 2007-02-21, Žin. 2007, Nr. 31-1146 (2007-03-15), i. k. 1072070ISAKISAK-245</text:span></text:p>
      <text:p text:style-name="Normal"/>
      <text:soft-page-break/>
      <text:p text:style-name="P230">Valstybės švietimo stebėsenos rodiklių</text:p>
      <text:p text:style-name="P239">priedas</text:p>
      <text:p text:style-name="P240"/>
      <text:p text:style-name="P241"><text:span text:style-name="T242">Valstybės švietimo stebėsenos rodiklių aprašai</text:span></text:p>
      <text:p text:style-name="Normal"><text:span text:style-name="T243">neteko galios nuo 2007-03-16</text:span></text:p>
      <text:p text:style-name="Normal"/>
      <text:p text:style-name="P244">Priedo<text:s/>pakeitimai:</text:p>
      <text:p text:style-name="P245"><text:span text:style-name="T246">Nr.<text:s/></text:span><text:a xlink:href="https://www.e-tar.lt/portal/legalAct.html?documentId=TAR.C48ADF40175C" office:target-frame-name="_top" xlink:show="replace"><text:span text:style-name="T247">ISAK-245</text:span></text:a><text:span text:style-name="T248">, 2007-02-21, Žin., 2007, Nr. 31-1146 (2007-03-15), i. k. 1072070ISAKISAK-245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švietimo ir mokslo ministerija,<text:s/></text:span><text:span text:style-name="T258">Įsakymas</text:span></text:p>
      <text:p text:style-name="P259"><text:span text:style-name="T260">Nr.<text:s/></text:span><text:a xlink:href="https://www.e-tar.lt/portal/legalAct.html?documentId=TAR.C48ADF40175C" office:target-frame-name="_top" xlink:show="replace"><text:span text:style-name="T261">ISAK-245</text:span></text:a><text:span text:style-name="T262">, 2007-02-21, Žin., 2007, Nr. 31-1146 (2007-03-15), i. k. 1072070ISAKISAK-245</text:span></text:p>
      <text:p text:style-name="P263"><text:span text:style-name="T264">Dėl švietimo ir mokslo ministro 2005 m. gruodžio 30 d. įsakymo Nr. ISAK-269</text:span><text:span text:style-name="T265">2 "Dėl Valstybės švietimo stebėsenos rodikli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" style:parent-style-name="DefaultParagraphFont" style:family="text"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32"><draw:frame draw:style-name="F233" text:anchor-type="paragraph" svg:y="0.0006in" draw:z-index="0"><draw:text-box fo:min-height="0in" fo:min-width="0in"><text:p text:style-name="P231"><text:span text:style-name="T234"><text:page-number text:fixed="false">4</text:page-number></text:span></text:p></draw:text-box></draw:frame></text:p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diklių aprašai</dc:title>
    <meta:initial-creator>Vytautas</meta:initial-creator>
    <dc:creator>adlibuser</dc:creator>
    <meta:creation-date>2018-02-14T12:38:00Z</meta:creation-date>
    <dc:date>2018-02-14T12:38:00Z</dc:date>
    <meta:print-date>2005-12-16T10:11:00Z</meta:print-date>
    <meta:template xlink:href="Normal.dotm" xlink:type="simple"/>
    <meta:editing-cycles>2</meta:editing-cycles>
    <meta:editing-duration>PT0S</meta:editing-duration>
    <meta:document-statistic meta:page-count="6" meta:paragraph-count="269" meta:word-count="1746" meta:character-count="15104" meta:row-count="412" meta:non-whitespace-character-count="13627"/>
  </office:meta>
</office:document-meta>
</file>