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style>
    <style:style style:name="P187" style:parent-style-name="Normal" style:family="paragraph">
      <style:paragraph-properties fo:break-before="page" fo:margin-left="3.5437in" fo:text-indent="-0.0006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847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tab-stops>
          <style:tab-stop style:type="center" style:position="3.3465in"/>
          <style:tab-stop style:type="right" style:position="6.693in"/>
        </style:tab-stops>
      </style:paragraph-properties>
    </style:style>
    <style:style style:name="P196" style:parent-style-name="Normal" style:family="paragraph">
      <style:paragraph-properties fo:keep-with-next="always">
        <style:tab-stops>
          <style:tab-stop style:type="left" style:position="0.1875in"/>
        </style:tab-stops>
      </style:paragraph-properties>
    </style:style>
    <style:style style:name="P197" style:parent-style-name="Normal" style:family="paragraph">
      <style:paragraph-properties fo:text-indent="0.4923in"/>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indent="0.4923in"/>
    </style:style>
    <style:style style:name="P208" style:parent-style-name="Normal" style:family="paragraph">
      <style:paragraph-properties fo:text-align="justify">
        <style:tab-stops>
          <style:tab-stop style:type="left" style:position="0.25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indent="0.4923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style:punctuation-wrap="simple" fo:text-align="center" style:vertical-align="baseline"/>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P244" style:parent-style-name="Normal" style:family="paragraph">
      <style:paragraph-properties>
        <style:tab-stops>
          <style:tab-stop style:type="left" style:position="0.25in"/>
        </style:tab-stops>
      </style:paragraph-properties>
    </style:style>
    <style:style style:name="P245" style:parent-style-name="Normal" style:family="paragraph">
      <style:paragraph-properties>
        <style:tab-stops>
          <style:tab-stop style:type="left" style:position="0.25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text-indent="0.4923in"/>
    </style:style>
    <style:style style:name="P253" style:parent-style-name="Normal" style:family="paragraph">
      <style:paragraph-properties fo:keep-with-next="always" style:punctuation-wrap="simple" fo:text-align="center" style:vertical-align="baseline"/>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TableColumn260" style:family="table-column">
      <style:table-column-properties style:column-width="0.3909in" style:use-optimal-column-width="false"/>
    </style:style>
    <style:style style:name="TableColumn261" style:family="table-column">
      <style:table-column-properties style:column-width="2.5819in" style:use-optimal-column-width="false"/>
    </style:style>
    <style:style style:name="TableColumn262" style:family="table-column">
      <style:table-column-properties style:column-width="0.6201in" style:use-optimal-column-width="false"/>
    </style:style>
    <style:style style:name="TableColumn263" style:family="table-column">
      <style:table-column-properties style:column-width="0.7437in" style:use-optimal-column-width="false"/>
    </style:style>
    <style:style style:name="TableColumn264" style:family="table-column">
      <style:table-column-properties style:column-width="0.6201in" style:use-optimal-column-width="false"/>
    </style:style>
    <style:style style:name="TableColumn265" style:family="table-column">
      <style:table-column-properties style:column-width="0.6201in" style:use-optimal-column-width="false"/>
    </style:style>
    <style:style style:name="TableColumn266" style:family="table-column">
      <style:table-column-properties style:column-width="1.1152in" style:use-optimal-column-width="false"/>
    </style:style>
    <style:style style:name="Table259"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fo:keep-with-next="always" style:punctuation-wrap="simple" fo:text-align="center" style:vertical-align="baseline"/>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center" style:position="3.1166in"/>
          <style:tab-stop style:type="center" style:position="5.7138in"/>
        </style:tab-stops>
      </style:paragraph-properties>
    </style:style>
    <style:style style:name="P409" style:parent-style-name="Normal" style:family="paragraph">
      <style:paragraph-properties fo:margin-left="1.134in" fo:text-indent="0.4923in">
        <style:tab-stops>
          <style:tab-stop style:type="center" style:position="2.2125in"/>
          <style:tab-stop style:type="right" style:position="5.559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break-before="page" fo:margin-left="3.5437in" fo:text-indent="-0.000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3.543in"/>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text-properties style:font-size-complex="12pt"/>
    </style:style>
    <style:style style:name="P420" style:parent-style-name="Normal" style:family="paragraph">
      <style:paragraph-properties fo:text-indent="3.543in"/>
      <style:text-properties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letter-spacing="0.0416in"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ab-stops>
          <style:tab-stop style:type="center" style:position="3.5062in"/>
        </style:tab-stops>
      </style:paragraph-properties>
      <style:text-properties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4923in"/>
      <style:text-properties fo:font-style="italic" style:font-style-asian="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text-properties fo:font-weight="bold" style:font-weight-asian="bold"/>
    </style:style>
    <style:style style:name="P439" style:parent-style-name="Normal" style:family="paragraph">
      <style:paragraph-properties fo:text-indent="0.4923in">
        <style:tab-stops>
          <style:tab-stop style:type="right" style:leader-style="solid" style:leader-text="_" style:position="6.693in"/>
        </style:tab-stops>
      </style:paragraph-properties>
    </style:style>
    <style:style style:name="P440" style:parent-style-name="Normal" style:family="paragraph">
      <style:paragraph-properties fo:margin-left="2.5in" fo:text-indent="0.4923in">
        <style:tab-stops/>
      </style:paragraph-properties>
      <style:text-properties fo:font-style="italic" style:font-style-asian="italic" style:font-style-complex="italic" fo:font-size="10pt" style:font-size-asian="10pt"/>
    </style:style>
    <style:style style:name="P441" style:parent-style-name="Normal" style:family="paragraph">
      <style:paragraph-properties>
        <style:tab-stops>
          <style:tab-stop style:type="right" style:leader-style="solid" style:leader-text="_" style:position="3.3763in"/>
          <style:tab-stop style:type="right" style:position="3.7659in"/>
          <style:tab-stop style:type="right" style:leader-style="solid" style:leader-text="_" style:position="6.693in"/>
        </style:tab-stops>
      </style:paragraph-properties>
    </style:style>
    <style:style style:name="P442" style:parent-style-name="Normal" style:family="paragraph">
      <style:paragraph-properties>
        <style:tab-stops>
          <style:tab-stop style:type="center" style:position="5.1944in"/>
        </style:tab-stops>
      </style:paragraph-propertie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4923in">
        <style:tab-stops>
          <style:tab-stop style:type="right" style:leader-style="solid" style:leader-text="_" style:position="6.693in"/>
        </style:tab-stops>
      </style:paragraph-properties>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tab-stops>
          <style:tab-stop style:type="center" style:position="4.8048in"/>
        </style:tab-stops>
      </style:paragraph-properties>
    </style:style>
    <style:style style:name="T460" style:parent-style-name="DefaultParagraphFont" style:family="text">
      <style:text-properties fo:font-style="italic" style:font-style-asian="italic" style:font-style-complex="italic" fo:font-size="10pt" style:font-size-asian="10pt"/>
    </style:style>
    <style:style style:name="T461" style:parent-style-name="DefaultParagraphFont" style:family="text">
      <style:text-properties fo:font-style="italic" style:font-style-asian="italic" style:font-style-complex="italic" fo:font-size="10pt" style:font-size-asian="10pt"/>
    </style:style>
    <style:style style:name="P462" style:parent-style-name="Normal" style:family="paragraph">
      <style:paragraph-properties fo:text-indent="0.4923in"/>
    </style:style>
    <style:style style:name="P463" style:parent-style-name="Normal" style:family="paragraph">
      <style:paragraph-properties fo:text-indent="0.4923in">
        <style:tab-stops>
          <style:tab-stop style:type="center" style:position="2.2076in"/>
        </style:tab-stops>
      </style:paragraph-properties>
      <style:text-properties fo:font-style="italic" style:font-style-asian="italic" style:font-style-complex="italic"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text-properties fo:font-weight="bold" style:font-weight-asian="bold"/>
    </style:style>
    <style:style style:name="P474" style:parent-style-name="Normal" style:family="paragraph">
      <style:paragraph-properties fo:text-align="justify" fo:margin-right="-0.0013in"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left" style:position="0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text-properties fo:font-weight="bold" style:font-weight-asian="bold"/>
    </style:style>
    <style:style style:name="P486" style:parent-style-name="Normal" style:family="paragraph">
      <style:paragraph-properties>
        <style:tab-stops>
          <style:tab-stop style:type="right" style:position="6.693in"/>
        </style:tab-stops>
      </style:paragraph-properties>
    </style:style>
    <style:style style:name="P487" style:parent-style-name="Normal" style:family="paragraph">
      <style:paragraph-properties fo:text-align="end"/>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693in"/>
        </style:tab-stops>
      </style:paragraph-properties>
    </style:style>
    <style:style style:name="P489" style:parent-style-name="Normal" style:family="paragraph">
      <style:paragraph-properties>
        <style:tab-stops>
          <style:tab-stop style:type="right" style:position="6.693in"/>
        </style:tab-stops>
      </style:paragraph-properties>
    </style:style>
    <style:style style:name="P490" style:parent-style-name="Normal" style:family="paragraph">
      <style:paragraph-properties>
        <style:tab-stops>
          <style:tab-stop style:type="right" style:position="6.693in"/>
        </style:tab-stops>
      </style:paragraph-properties>
    </style:style>
    <style:style style:name="P491" style:parent-style-name="Normal" style:family="paragraph">
      <style:paragraph-properties fo:keep-with-next="always">
        <style:tab-stops>
          <style:tab-stop style:type="right" style:position="6.693in"/>
        </style:tab-stops>
      </style:paragraph-properties>
    </style:style>
    <style:style style:name="T492" style:parent-style-name="DefaultParagraphFont" style:family="text">
      <style:text-properties style:letter-kerning="true"/>
    </style:style>
    <style:style style:name="T493" style:parent-style-name="DefaultParagraphFont" style:family="text">
      <style:text-properties fo:font-weight="bold" style:font-weight-asian="bold" style:letter-kerning="true"/>
    </style:style>
    <style:style style:name="P494" style:parent-style-name="Normal" style:family="paragraph">
      <style:paragraph-properties>
        <style:tab-stops>
          <style:tab-stop style:type="right" style:position="6.693in"/>
        </style:tab-stops>
      </style:paragraph-properties>
    </style:style>
    <style:style style:name="P495" style:parent-style-name="Normal" style:family="paragraph">
      <style:paragraph-properties>
        <style:tab-stops>
          <style:tab-stop style:type="right" style:position="6.693in"/>
        </style:tab-stops>
      </style:paragraph-properties>
    </style:style>
    <style:style style:name="P496" style:parent-style-name="Normal" style:family="paragraph">
      <style:paragraph-properties>
        <style:tab-stops>
          <style:tab-stop style:type="right" style:position="6.693in"/>
        </style:tab-stops>
      </style:paragraph-properties>
    </style:style>
    <style:style style:name="P497" style:parent-style-name="Normal" style:family="paragraph">
      <style:paragraph-properties>
        <style:tab-stops>
          <style:tab-stop style:type="right" style:position="6.693in"/>
        </style:tab-stops>
      </style:paragraph-properties>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style:tab-stops>
          <style:tab-stop style:type="right" style:position="6.693in"/>
        </style:tab-stops>
      </style:paragraph-properties>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margin-left="3in" fo:text-indent="0.4923in">
        <style:tab-stops>
          <style:tab-stop style:type="right" style:position="2.7138in"/>
        </style:tab-stops>
      </style:paragraph-properties>
    </style:style>
    <style:style style:name="P507" style:parent-style-name="Normal" style:family="paragraph">
      <style:paragraph-properties>
        <style:tab-stops>
          <style:tab-stop style:type="right" style:position="6.693in"/>
        </style:tab-stops>
      </style:paragraph-properties>
    </style:style>
    <style:style style:name="P508" style:parent-style-name="Normal" style:family="paragraph">
      <style:paragraph-properties>
        <style:tab-stops>
          <style:tab-stop style:type="right" style:position="6.693in"/>
        </style:tab-stops>
      </style:paragraph-properties>
    </style:style>
    <style:style style:name="P509" style:parent-style-name="Normal" style:family="paragraph">
      <style:paragraph-properties>
        <style:tab-stops>
          <style:tab-stop style:type="right" style:position="6.693in"/>
        </style:tab-stops>
      </style:paragraph-properties>
    </style:style>
    <style:style style:name="P51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511" style:parent-style-name="Normal" style:family="paragraph">
      <style:paragraph-properties fo:margin-left="1in" fo:text-indent="0.4923in">
        <style:tab-stops>
          <style:tab-stop style:type="center" style:position="3.5451in"/>
        </style:tab-stops>
      </style:paragraph-properties>
    </style:style>
    <style:style style:name="P512" style:parent-style-name="Normal" style:family="paragraph">
      <style:paragraph-properties fo:text-indent="0.4923in"/>
    </style:style>
    <style:style style:name="P513"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break-before="page"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margin-left="2.4812in" fo:text-indent="0.4923in">
        <style:tab-stops/>
      </style:paragraph-properties>
    </style:style>
    <style:style style:name="P536" style:parent-style-name="Normal" style:family="paragraph">
      <style:paragraph-properties fo:text-indent="0.4923in"/>
    </style:style>
    <style:style style:name="TableColumn538" style:family="table-column">
      <style:table-column-properties style:column-width="0.4798in" style:use-optimal-column-width="false"/>
    </style:style>
    <style:style style:name="TableColumn539" style:family="table-column">
      <style:table-column-properties style:column-width="3.4833in" style:use-optimal-column-width="false"/>
    </style:style>
    <style:style style:name="TableColumn540" style:family="table-column">
      <style:table-column-properties style:column-width="1.4472in" style:use-optimal-column-width="false"/>
    </style:style>
    <style:style style:name="TableColumn541" style:family="table-column">
      <style:table-column-properties style:column-width="1.2819in" style:use-optimal-column-width="false"/>
    </style:style>
    <style:style style:name="Table537" style:family="table">
      <style:table-properties style:width="6.6923in" fo:margin-left="0in" table:align="lef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style:punctuation-wrap="simple" style:vertical-align="baseline" fo:text-indent="0.4923in"/>
    </style:style>
    <style:style style:name="P598" style:parent-style-name="Normal" style:family="paragraph">
      <style:paragraph-properties fo:text-align="justify" fo:text-indent="0.4923in"/>
    </style:style>
    <style:style style:name="TableColumn600" style:family="table-column">
      <style:table-column-properties style:column-width="1.0048in" style:use-optimal-column-width="false"/>
    </style:style>
    <style:style style:name="TableColumn601" style:family="table-column">
      <style:table-column-properties style:column-width="1.984in" style:use-optimal-column-width="false"/>
    </style:style>
    <style:style style:name="TableColumn602" style:family="table-column">
      <style:table-column-properties style:column-width="0.7937in" style:use-optimal-column-width="false"/>
    </style:style>
    <style:style style:name="TableColumn603" style:family="table-column">
      <style:table-column-properties style:column-width="1.0583in" style:use-optimal-column-width="false"/>
    </style:style>
    <style:style style:name="TableColumn604" style:family="table-column">
      <style:table-column-properties style:column-width="1.8513in" style:use-optimal-column-width="false"/>
    </style:style>
    <style:style style:name="Table599"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6111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tab-stops>
          <style:tab-stop style:type="center" style:position="2.5972in"/>
          <style:tab-stop style:type="center" style:position="3.1166in"/>
          <style:tab-stop style:type="center" style:position="5.4541in"/>
        </style:tab-stops>
      </style:paragraph-properties>
    </style:style>
    <style:style style:name="P631" style:parent-style-name="Normal" style:family="paragraph">
      <style:paragraph-properties fo:text-align="justify" fo:text-indent="0.4923in"/>
    </style:style>
    <style:style style:name="P632" style:parent-style-name="Normal" style:family="paragraph">
      <style:paragraph-properties fo:text-align="justify" fo:margin-left="0.6729in" fo:text-indent="0.4923in">
        <style:tab-stops/>
      </style:paragraph-properties>
    </style:style>
    <style:style style:name="P633" style:parent-style-name="Normal" style:family="paragraph">
      <style:paragraph-properties fo:text-align="justify" fo:text-indent="0.4923in"/>
    </style:style>
    <style:style style:name="P634" style:parent-style-name="Normal" style:family="paragraph">
      <style:paragraph-properties fo:text-align="justify"/>
    </style:style>
    <style:style style:name="P635" style:parent-style-name="Normal" style:family="paragraph">
      <style:paragraph-properties fo:text-align="justify">
        <style:tab-stops>
          <style:tab-stop style:type="right" style:leader-style="solid" style:leader-text="_" style:position="4.1555in"/>
        </style:tab-stops>
      </style:paragraph-properties>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P643" style:parent-style-name="Normal" style:family="paragraph">
      <style:text-properties fo:font-size="10pt" style:font-size-asian="10pt"/>
    </style:style>
    <style:style style:name="P644" style:parent-style-name="Normal" style:family="paragraph">
      <style:paragraph-properties fo:text-align="center"/>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07-06-24</text:span></text:p>
      <text:p text:style-name="P10"/>
      <text:p text:style-name="P11"><text:span text:style-name="T12">Įsakymas paskelbtas: Žin. 2004, Nr.<text:s/></text:span><text:a xlink:href="https://www.e-tar.lt/portal/legalAct.html?documentId=TAR.02D2C47BC64D" office:target-frame-name="_top" xlink:show="replace"><text:span text:style-name="T13">78-2755</text:span></text:a><text:span text:style-name="T14">, i. k. 1042070ISAKISAK-669</text:span></text:p>
      <text:p text:style-name="P15"/>
      <text:p text:style-name="P16"/>
      <text:p text:style-name="P17"/>
      <text:p text:style-name="P18"/>
      <text:p text:style-name="P19"><text:span text:style-name="T20"/><text:span text:style-name="T21">LIETUVOS RESPUBLIKOS ŠVIETIMO IR MOKSLO MINISTRO</text:span></text:p>
      <text:p text:style-name="P22"/>
      <text:p text:style-name="P23">Į S A K Y M A S</text:p>
      <text:p text:style-name="P24">DĖL NEVYRIAUSYBINIŲ ORGANIZACIJŲ PROJEKTŲ RĖMIMO IŠ VALSTYBĖS BIUDŽETO LĖŠŲ, SKIRTŲ MOKSLO IR STUDIJŲ SISTEMOS BENDRŲJŲ POREIKIŲ TENKINIMUI, NUOSTATŲ PATVIRTINIMO</text:p>
      <text:p text:style-name="P25"/>
      <text:p text:style-name="P26">2004 m. gegužės 5 d. Nr. ISAK-669</text:p>
      <text:p text:style-name="P27">Vilnius</text:p>
      <text:p text:style-name="P28"/>
      <text:p text:style-name="P29"><text:span text:style-name="T30">Įgyvendindamas Lietuvos Respublikos mokslo ir studijų įstatymo (Žin., 1991, Nr.<text:s/></text:span><text:a xlink:href="https://www.e-tar.lt/portal/lt/legalAct/TAR.C0B24C55F008" office:target-frame-name="_blank" xlink:show="new"><text:span text:style-name="T31">7-191</text:span></text:a><text:span text:style-name="T32">; 2002, Nr. 68-2758) 13 straipsnį,</text:span><text:span text:style-name="T33"><text:s/>15 straipsnio 1 dalį ir 16 straipsnio 2 dalį bei Lietuvos Respublikos aukštojo mokslo įstatymo (Žin., 2000, Nr.<text:s/></text:span><text:a xlink:href="https://www.e-tar.lt/portal/lt/legalAct/TAR.E064628D5A4F" office:target-frame-name="_blank" xlink:show="new"><text:span text:style-name="T34">27-715</text:span></text:a><text:span text:style-name="T35">; 2003, Nr.<text:s/></text:span><text:a xlink:href="https://www.e-tar.lt/portal/lt/legalAct/TAR.A13E3EDFE715" office:target-frame-name="_blank" xlink:show="new"><text:span text:style-name="T36">47-2058</text:span></text:a><text:span text:style-name="T37">) 19 straipsnio 5 dalį,</text:span></text:p>
      <text:p text:style-name="P38"><text:span text:style-name="T39">tvirtinu</text:span><text:span text:style-name="T40"><text:s/>Nevyriausybinių organizacijų projektų rėmimo iš valstybės biudžeto lėšų, skirtų mokslo ir studijų sistemos bendrųjų poreikių tenkinimui, nuostatus (pridedama).</text:span></text:p>
      <text:p text:style-name="P41"/>
      <text:p text:style-name="Normal"/>
      <text:p text:style-name="P42"><text:span text:style-name="T43">Švietimo ir mokslo Ministras</text:span><text:span text:style-name="T44"><text:tab/>Algirdas Monkevičius</text:span></text:p>
      <text:p text:style-name="P45"/>
      <text:soft-page-break/>
      <text:p text:style-name="P46"><text:span text:style-name="T47">PATVIRTINTA</text:span></text:p>
      <text:p text:style-name="P48">Lietuvos Respublikos švietimo ir mokslo</text:p>
      <text:p text:style-name="P49">ministro 2004 m. gegužės 5 d.<text:s/></text:p>
      <text:p text:style-name="P50">įsakymu Nr. ISAK-669</text:p>
      <text:p text:style-name="P51"/>
      <text:p text:style-name="P52"><text:span text:style-name="T53">NEVYRIAUSYBINIŲ ORGANIZACIJŲ PROJEKTŲ RĖMIMO IŠ VALSTYBĖS BIUDŽETO LĖŠŲ, SKIRTŲ MOKSLO IR<text:s/></text:span><text:span text:style-name="T54">STUDIJŲ SISTEMOS BENDRŲJŲ POREIKIŲ TENKINIMUI,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finansinės paramos skyrimo nevyriausybinių organizacijų projektams (toliau vadinama – projektai) iš Lietuvos Respublikos valstybės biu</text:span><text:span text:style-name="T64">džeto lėšų, skirtų mokslo ir studijų sistemos bendrųjų poreikių tenkinimui, ir atsiskaitymo už panaudotas lėšas tvarką.</text:span></text:p>
      <text:p text:style-name="P65"><text:span text:style-name="T66">2</text:span><text:span text:style-name="T67">. Lėšos nevyriausybinių organizacijų projektams remti yra numatomos kiekvienais metais Lietuvos Respublikos švietimo ir mokslo mini</text:span><text:span text:style-name="T68">sterijos (toliau vadinama – ministerija) mokslo ir studijų sistemos bendrųjų poreikių tenkinimo programos išlaidų sąmatoje.</text:span></text:p>
      <text:p text:style-name="Normal"/>
      <text:p text:style-name="P69"><text:span text:style-name="T70">3</text:span><text:span text:style-name="T71">. Paraiškas projektų finansinei paramai gauti (toliau vadinama – paraiškos) gali pateikti šios nevyriausybinės organizacijos:<text:s/></text:span><text:span text:style-name="T72">Lietuvos katalikų mokslo akademija, Lietuvos mokslo institutų direktorių konferencija, mokslo ir studijų įstaigų asociacijos, Lietuvos universitetų rektorių konferencija (konferencijos), Lietuvos kolegijų direktorių konferencija (konferencijos), Lietuvos s</text:span><text:span text:style-name="T73">tudentų atstovybių sąjunga (sąjungos), kitos aukštųjų mokyklų visuomeninės, ne pelno ir kitokios organizacijos bei asociacijos, veikiančios pagal įstatymus ir savo įstatus.</text:span></text:p>
      <text:p text:style-name="P74"/>
      <text:p text:style-name="P75"/>
      <text:p text:style-name="Normal"/>
      <text:p text:style-name="P76"><text:span text:style-name="T77">II</text:span><text:span text:style-name="T78">.<text:s/></text:span><text:span text:style-name="T79">PARAIŠKŲ PATEIKIMO IR SVARSTYMO TVARKA</text:span></text:p>
      <text:p text:style-name="P80"/>
      <text:p text:style-name="P81"/>
      <text:p text:style-name="P82"><text:span text:style-name="T83">4</text:span><text:span text:style-name="T84">. Paraiškas registruoja,</text:span><text:span text:style-name="T85"><text:s/>nagrinėja, teikia išvadas ir siūlymus dėl projektų rėmimo:</text:span></text:p>
      <text:p text:style-name="P86"/>
      <text:p text:style-name="P87"><text:span text:style-name="T88">4.1</text:span><text:span text:style-name="T89">. švietimo ir mokslo ministro sudarytos darbo grupės, kurioms buvo pavesta įgyvendinti ir (arba) paremti vienkartinį projektą (toliau vadinama – darbo grupės);</text:span></text:p>
      <text:p text:style-name="Normal"/>
      <text:p text:style-name="P90"><text:span text:style-name="T91">4.2</text:span><text:span text:style-name="T92">. švietimo ir mokslo m</text:span><text:span text:style-name="T93">inistro sudarytos nuolatinės komisijos, nagrinėjančios atskirų ministerijos strateginio veiklos plano priemonių finansavimo galimybes (toliau vadinama – nuolatinės komisijos) ir veikiančios pagal švietimo ir mokslo ministro patvirtintus nuostatus.</text:span></text:p>
      <text:p text:style-name="Normal"/>
      <text:p text:style-name="P94"><text:span text:style-name="T95">5</text:span><text:span text:style-name="T96">. Paraiškas, parengtas pagal šių nuostatų priedą Nr. 1, nuolatinių komisijų nuostatuose arba darbo grupių numatytais terminais nevyriausybinės organizacijos teikia atitinkamai:</text:span></text:p>
      <text:p text:style-name="P97"/>
      <text:p text:style-name="P98"><text:span text:style-name="T99">5.1</text:span><text:span text:style-name="T100">. nuolatinės komisijos pirmininkui;</text:span></text:p>
      <text:p text:style-name="Normal"/>
      <text:p text:style-name="P101"><text:span text:style-name="T102">5.2</text:span><text:span text:style-name="T103">. darbo grupės pirmininkui (v</text:span><text:span text:style-name="T104">adovui).</text:span></text:p>
      <text:p text:style-name="Normal"/>
      <text:p text:style-name="P105"><text:span text:style-name="T106">6</text:span><text:span text:style-name="T107">. Projektų vykdytojus apie darbo grupių arba nuolatinių komisijų sprendimus dėl pateiktų paraiškų informuoja šių darbo grupių arba nuolatinių komisijų atsakingi asmenys.</text:span></text:p>
      <text:p text:style-name="P108"/>
      <text:p text:style-name="P109"/>
      <text:p text:style-name="Normal"/>
      <text:p text:style-name="P110"><text:span text:style-name="T111">III</text:span><text:span text:style-name="T112">.<text:s/></text:span><text:span text:style-name="T113">NEVYRIAUSYBINIŲ ORGANIZACIJŲ PROJEKTŲ RĖMIMO PRINCIPAI</text:span></text:p>
      <text:p text:style-name="P114"/>
      <text:p text:style-name="P115"/>
      <text:p text:style-name="P116"><text:span text:style-name="T117">7</text:span><text:span text:style-name="T118">. Parama skiriama nevyriausybinių organizacijų projektams, kurių tikslai atitinka tikslus, nurodytus:</text:span></text:p>
      <text:p text:style-name="P119"/>
      <text:p text:style-name="P120"><text:span text:style-name="T121">7.1</text:span><text:span text:style-name="T122">. švietimo ir mokslo ministro įsakyme dėl darbo grupės sudarymo;</text:span></text:p>
      <text:p text:style-name="Normal"/>
      <text:p text:style-name="P123"><text:span text:style-name="T124">7.2</text:span><text:span text:style-name="T125">. nuolatinių komisijų nuostatuose.</text:span></text:p>
      <text:p text:style-name="Normal"/>
      <text:p text:style-name="P126"><text:span text:style-name="T127">8</text:span><text:span text:style-name="T128">. Nagrinėjant nevyriausyb</text:span><text:span text:style-name="T129">inių organizacijų projektus, lėšų skyrimo prioritetas teikiamas, jei projektas finansuojamas iš kelių finansavimo šaltinių.</text:span></text:p>
      <text:p text:style-name="Normal"/>
      <text:p text:style-name="P130"><text:span text:style-name="T131">9</text:span><text:span text:style-name="T132">. Darbo grupė arba nuolatinė komisija, nagrinėjanti paraišką, gali priimti sprendimą skirti lėšų projekto administracinėms išl</text:span><text:span text:style-name="T133">aidoms (administracijos darbuotojų atlyginimams, patalpų nuomos mokesčiui, komunaliniams patarnavimams ir transporto (ne komandiruočių metu) išlaidoms), bet ne daugiau kaip 15 procentų visos projekto sąmatos sumos.</text:span></text:p>
      <text:p text:style-name="Normal"/>
      <text:p text:style-name="P134"><text:span text:style-name="T135">10</text:span><text:span text:style-name="T136">. Lėšos neskiriamos:</text:span></text:p>
      <text:p text:style-name="P137"/>
      <text:p text:style-name="P138"><text:span text:style-name="T139">10.1</text:span><text:span text:style-name="T140">. ilga</text:span><text:span text:style-name="T141">laikiam materialiajam ir nematerialiajam turtui sukurti, įsigyti arba jo vertei padidinti;</text:span></text:p>
      <text:p text:style-name="Normal"/>
      <text:p text:style-name="P142"><text:span text:style-name="T143">10.2</text:span><text:span text:style-name="T144">. jei ankstesniems projektams iš ministerijos paramą gavusi nevyriausybinė organizacija neatsiskaitė už jos panaudojimą sutartyje, sudarytoje su šia<text:s/></text:span><text:span text:style-name="T145">nevyriausybine organizacija, numatyta tvarka arba pagal šių nuostatų 16 punktą buvo nustatyta, kad gautos lėšos panaudotos ne pagal tikslinę jų paskirtį.</text:span></text:p>
      <text:p text:style-name="P146"/>
      <text:p text:style-name="P147"/>
      <text:p text:style-name="Normal"/>
      <text:p text:style-name="P148"><text:span text:style-name="T149">IV</text:span><text:span text:style-name="T150">.<text:s/></text:span><text:span text:style-name="T151">LĖŠŲ SKYRIMO IR ATSISKAITYMO UŽ JŲ PANAUDOJIMĄ TVARKA</text:span></text:p>
      <text:p text:style-name="P152"/>
      <text:p text:style-name="P153"/>
      <text:p text:style-name="P154"><text:span text:style-name="T155">11</text:span><text:span text:style-name="T156">. Sprendimą dėl lėšų<text:s/></text:span><text:span text:style-name="T157">skyrimo nevyriausybinių organizacijų projektams priima švietimo ir mokslo ministras, atsižvelgdamas į darbo grupės arba nuolatinės komisijos siūlymus.</text:span></text:p>
      <text:p text:style-name="Normal"/>
      <text:p text:style-name="P158">12. Švietimo ir mokslo ministrui priėmus sprendimą skirti lėšų nevyriausybinės organizacijos projektui, Ministerija ir nevyriausybinė organizacija, pateikusi projektą, sudaro sutartį pagal Švietimo ir mokslo ministerijos lėšų planavimo ir naudojimo taisykles, patvirtintas Lietuvos Respublikos švietimo ir mokslo ministro 2007 m. vasario 15 d. įsakymu Nr.<text:s/>ISAK-223 (Žin., 2007, Nr.<text:s/><text:a xlink:href="https://www.e-tar.lt/portal/lt/legalAct/TAR.4D234EAF0B9A" office:target-frame-name="_blank" xlink:show="new"><text:span text:style-name="T159">23-891</text:span></text:a>).<text:s/></text:p>
      <text:p text:style-name="P160">Punkto pakeitimai:</text:p>
      <text:p text:style-name="P161"><text:span text:style-name="T162">Nr.<text:s/></text:span><text:a xlink:href="https://www.e-tar.lt/portal/legalAct.html?documentId=TAR.FBD724254F3E" office:target-frame-name="_top" xlink:show="replace"><text:span text:style-name="T163">ISAK-1219</text:span></text:a><text:span text:style-name="T164">, 2006-06-16, Žin., 2</text:span><text:span text:style-name="T165">006, Nr. 70-2600 (2006-06-22), i. k. 1062070ISAKSAK-1219</text:span></text:p>
      <text:p text:style-name="P166"><text:span text:style-name="T167">Nr.<text:s/></text:span><text:a xlink:href="https://www.e-tar.lt/portal/legalAct.html?documentId=TAR.67C6269BB6F7" office:target-frame-name="_top" xlink:show="replace"><text:span text:style-name="T168">ISAK-1151</text:span></text:a><text:span text:style-name="T169">, 2007-06-12, Žin., 2007, Nr. 69-2764 (2007-06-23), i. k. 1072070ISAKSAK-1151</text:span></text:p>
      <text:p text:style-name="Normal"/>
      <text:p text:style-name="P170"><text:span text:style-name="T171">13</text:span><text:span text:style-name="T172">. Skirtos lėšos neg</text:span><text:span text:style-name="T173">ali būti naudojamos kitiems projektams įgyvendinti.</text:span></text:p>
      <text:p text:style-name="Normal"/>
      <text:p text:style-name="P174"><text:span text:style-name="T175">14</text:span><text:span text:style-name="T176">. Lėšos nevyriausybinėms organizacijoms pervedamos ir atsiskaitoma už jas Lietuvos Respublikos finansų ministerijos nustatyta tvarka.</text:span></text:p>
      <text:p text:style-name="Normal"/>
      <text:p text:style-name="P177"><text:span text:style-name="T178">15</text:span><text:span text:style-name="T179">. Išsamią ataskaitą pagal šių nuostatų priedą Nr. 3, kur</text:span><text:span text:style-name="T180">ioje turi atsispindėti projekte numatytų tikslų įvykdymas, projekto visuomeninė reikšmė, nevyriausybinės organizacijos teikia darbo grupei arba nuolatinei komisijai, kuri nagrinėjo projektą.</text:span></text:p>
      <text:p text:style-name="Normal"/>
      <text:p text:style-name="P181"><text:span text:style-name="T182">16</text:span><text:span text:style-name="T183">. Darbo grupės arba nuolatinės komisijos atsakingas asmuo<text:s/></text:span><text:span text:style-name="T184">patikrina joms pateiktas ataskaitas, parengtas pagal šių nuostatų priedą Nr. 3, ir saugo jas kartu su projektų dokumentais. Nustatęs, kad lėšos panaudotos ne pagal paskirtį, atsakingas asmuo apie tai praneša darbo grupei arba nuolatinei komisijai.</text:span></text:p>
      <text:p text:style-name="P185"/>
      <text:p text:style-name="P186">______________</text:p>
      <text:p text:style-name="Normal"/>
      <text:soft-page-break/>
      <text:p text:style-name="P187">Nevyriausybinių organizacijų projektų rėmimo</text:p>
      <text:p text:style-name="P188">iš valstybės biudžeto lėšų, skirtų mokslo ir</text:p>
      <text:p text:style-name="P189">studijų sistemos bendrųjų poreikių tenkinimui,</text:p>
      <text:p text:style-name="P190">nuostatų</text:p>
      <text:p text:style-name="P191">priedas Nr. 1<text:s/></text:p>
      <text:p text:style-name="P192"/>
      <text:p text:style-name="P193"><text:span text:style-name="T194">Lietuvos Respublikos švietimo ir mokslo ministerija</text:span></text:p>
      <text:p text:style-name="P195"/>
      <text:p text:style-name="P196">Strateginio veiklos<text:s/>plano priemonės pavadinimas, kodas __________________________________________</text:p>
      <text:p text:style-name="Normal"/>
      <text:p text:style-name="Normal">Gauta (data)_____________ Paraiškos Nr. _______________<text:s/></text:p>
      <text:p text:style-name="Normal"/>
      <text:p text:style-name="Normal">Darbo grupės, sudarytos vienkartiniam projektui įgyvendinti ir (arba) paremti, arba nuolatinės komisijos sprendimas:<text:s/></text:p>
      <text:p text:style-name="P197"/>
      <text:p text:style-name="P198"><text:span text:style-name="T199">NEVYRIAUSYBINIŲ ORGANIZACIJŲ PROJEKTŲ RĖMIMO</text:span></text:p>
      <text:p text:style-name="P200"><text:span text:style-name="T201">PARAIŠKA<text:s/></text:span></text:p>
      <text:p text:style-name="P202"/>
      <text:p text:style-name="P203"><text:span text:style-name="T204">I</text:span><text:span text:style-name="T205">.<text:s/></text:span><text:span text:style-name="T206">INFORMACIJA APIE PAREIŠKĖJĄ</text:span></text:p>
      <text:p text:style-name="P207"/>
      <text:p text:style-name="P208">1. Nevyriausybinės organizacijos:</text:p>
      <text:p text:style-name="P209">1.1. pavadinimas, registracijos numeris ir kodas (iš registracijos pažymėjimo);</text:p>
      <text:p text:style-name="P210">1.2. veiklos pobūdis;<text:s/></text:p>
      <text:p text:style-name="P211">1.3. adresas, pašto indeksas;<text:s/></text:p>
      <text:p text:style-name="P212">1.4. telefono numeris, fakso numeris, el. pašto adresas;<text:s/></text:p>
      <text:p text:style-name="P213">1.5. nevyriausybinės organizacijos vadovo vardas ir pavardė, adresas, telefonas;</text:p>
      <text:p text:style-name="P214">1.6. šiais metais gautos finansinės paramos iš Švietimo ir mokslo ministerijos suma, data, projekto pavadinimas.</text:p>
      <text:p text:style-name="P215"/>
      <text:p text:style-name="P216">2. Projekto vadovo:</text:p>
      <text:p text:style-name="P217">2.1. vardas, pavardė;<text:s/></text:p>
      <text:p text:style-name="P218">2.2. darbovietė, pareigos (kvalifikacija);</text:p>
      <text:p text:style-name="P219">2.3. adresas, pašto kodas;<text:s/></text:p>
      <text:p text:style-name="P220">2.4. telefono numeris, fakso numeris, el. pašto adresas.</text:p>
      <text:p text:style-name="P221"/>
      <text:p text:style-name="P222"><text:span text:style-name="T223">II</text:span><text:span text:style-name="T224">.<text:s/></text:span><text:span text:style-name="T225">TRUMPA<text:s/></text:span><text:span text:style-name="T226">INFORMACIJA APIE PROJEKTĄ</text:span></text:p>
      <text:p text:style-name="P227"/>
      <text:p text:style-name="Normal">3. Projekto pavadinimas.<text:s/></text:p>
      <text:p text:style-name="Normal">4. Trumpas apibūdinimas.</text:p>
      <text:p text:style-name="Normal">5. Įgyvendinimo etapai, terminai (metai, mėnuo, diena).<text:s/></text:p>
      <text:p text:style-name="P228"/>
      <text:p text:style-name="P229"><text:span text:style-name="T230">III</text:span><text:span text:style-name="T231">.<text:s/></text:span><text:span text:style-name="T232">INFORMACIJA APIE PROJEKTO ORGANIZATORIUS</text:span></text:p>
      <text:p text:style-name="P233"/>
      <text:p text:style-name="P234">6. Projekto vadovo anksčiau vykdyti tokio pat ar panašaus pobūdžio projektai.</text:p>
      <text:p text:style-name="P235">7. Projekto organizatoriai, jų kvalifikacija.</text:p>
      <text:p text:style-name="P236">8. Kiti projekte dalyvaujantys partneriai (nevyriausybinės organizacijos, valstybės įstaigos, savivaldybės, užsienio partneriai, privatūs asmenys).</text:p>
      <text:p text:style-name="P237"/>
      <text:p text:style-name="P238"><text:span text:style-name="T239">IV</text:span><text:span text:style-name="T240">.<text:s/></text:span><text:span text:style-name="T241">PROJEKTO TIKSLŲ,</text:span><text:span text:style-name="T242"><text:s/>UŽDAVINIŲ IR LAUKIAMŲ REZULTATŲ APIBŪDINIMAS</text:span></text:p>
      <text:p text:style-name="P243"/>
      <text:p text:style-name="Normal">9. Problemos, kurias padėtų (iš)spręsti projektas.<text:s/></text:p>
      <text:p text:style-name="P244">10. Projekto tikslas (-ai).</text:p>
      <text:p text:style-name="P245">11. Projekto uždaviniai.</text:p>
      <text:p text:style-name="Normal">12. Projekto adresatas, kokioms visuomeninėms grupėms reikšmingas projekto<text:s/>įgyvendinimas.</text:p>
      <text:p text:style-name="Normal">13. Laukiami rezultatai.</text:p>
      <text:p text:style-name="Normal">14. Numatomas projekto tęstinumas, perspektyvos.</text:p>
      <text:p text:style-name="P246"/>
      <text:p text:style-name="P247"><text:span text:style-name="T248">V</text:span><text:span text:style-name="T249">.<text:s/></text:span><text:span text:style-name="T250">NUMATOMAS PROJEKTO ĮGYVENDINIMAS</text:span></text:p>
      <text:p text:style-name="P251"/>
      <text:p text:style-name="Normal">15. Projekto įgyvendinimo vieta.</text:p>
      <text:p text:style-name="Normal">16. Projekto įgyvendinimo metodai (tyrimai, informacijos sklaida,<text:s/>seminarai, konferencijos, akcijos, šventės, festivaliai, parodos, mugės, stovyklos, mokymai ir t. t.).</text:p>
      <text:p text:style-name="Normal">17. Turimi resursai projektui įgyvendinti.</text:p>
      <text:p text:style-name="P252"/>
      <text:p text:style-name="P253"><text:span text:style-name="T254">VI</text:span><text:span text:style-name="T255">.<text:s/></text:span><text:span text:style-name="T256">PROJEKTO IŠLAIDOS</text:span></text:p>
      <text:p text:style-name="P257"/>
      <text:p text:style-name="Normal">18. Prašoma lėšų suma.</text:p>
      <text:p text:style-name="Normal">19. Detali viso projekto išlaidų sąmata:</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Išlaidų pavadinimas</text:p>
          </table:table-cell>
          <table:table-cell table:style-name="TableCell272">
            <text:p text:style-name="P273">Mato vnt.</text:p>
          </table:table-cell>
          <table:table-cell table:style-name="TableCell274">
            <text:p text:style-name="P275">Vieneto kaina</text:p>
            <text:p text:style-name="P276">(litais)</text:p>
          </table:table-cell>
          <table:table-cell table:style-name="TableCell277">
            <text:p text:style-name="P278">Kiekis</text:p>
          </table:table-cell>
          <table:table-cell table:style-name="TableCell279">
            <text:p text:style-name="P280">Suma (litais)</text:p>
          </table:table-cell>
          <table:table-cell table:style-name="TableCell281">
            <text:p text:style-name="P282">Finansavimo šaltinis</text:p>
          </table:table-cell>
        </table:table-row>
        <table:table-row table:style-name="TableRow283">
          <table:table-cell table:style-name="TableCell284" table:number-columns-spanned="5">
            <text:p text:style-name="P285">Prašomos lėšos:</text:p>
          </table:table-cell>
          <table:covered-table-cell/>
          <table:covered-table-cell/>
          <table:covered-table-cell/>
          <table:covered-table-cell/>
          <table:table-cell table:style-name="TableCell286">
            <text:p text:style-name="P287"/>
          </table:table-cell>
          <table:table-cell table:style-name="TableCell288" table:number-rows-spanned="5">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able:number-columns-spanned="5">
            <text:p text:style-name="P334">Iš viso:</text:p>
          </table:table-cell>
          <table:covered-table-cell/>
          <table:covered-table-cell/>
          <table:covered-table-cell/>
          <table:covered-table-cell/>
          <table:table-cell table:style-name="TableCell335">
            <text:p text:style-name="P336"/>
          </table:table-cell>
          <table:covered-table-cell>
            <text:p text:style-name="P337"/>
          </table:covered-table-cell>
        </table:table-row>
        <table:table-row table:style-name="TableRow338">
          <table:table-cell table:style-name="TableCell339" table:number-columns-spanned="5">
            <text:p text:style-name="P340">Lėšos iš kitų finansavimo šaltinių:</text:p>
          </table:table-cell>
          <table:covered-table-cell/>
          <table:covered-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5">
            <text:p text:style-name="P392">Iš viso:</text:p>
          </table:table-cell>
          <table:covered-table-cell/>
          <table:covered-table-cell/>
          <table:covered-table-cell/>
          <table:covered-table-cell/>
          <table:table-cell table:style-name="TableCell393">
            <text:p text:style-name="P394"/>
          </table:table-cell>
          <table:table-cell table:style-name="TableCell395" table:number-rows-spanned="2">
            <text:p text:style-name="P396"/>
          </table:table-cell>
        </table:table-row>
        <table:table-row table:style-name="TableRow397">
          <table:table-cell table:style-name="TableCell398" table:number-columns-spanned="5">
            <text:p text:style-name="P399">Visa projekto<text:s/>įgyvendinimui reikalinga lėšų suma:</text:p>
          </table:table-cell>
          <table:covered-table-cell/>
          <table:covered-table-cell/>
          <table:covered-table-cell/>
          <table:covered-table-cell/>
          <table:table-cell table:style-name="TableCell400">
            <text:p text:style-name="P401"/>
          </table:table-cell>
          <table:covered-table-cell>
            <text:p text:style-name="P402"/>
          </table:covered-table-cell>
        </table:table-row>
      </table:table>
      <text:p text:style-name="P403"/>
      <text:p text:style-name="Normal">20. Kitos paramos formos.</text:p>
      <text:p text:style-name="P404"/>
      <text:p text:style-name="P405">Tvirtinu, kad paraiškoje pateikta informacija yra tiksli ir teisinga. Gavęs paramą, įsipareigoju pateikti Švietimo ir mokslo ministerijos Finansų apskaitos ir kontrolės skyriui biudžeto<text:s/>išlaidų sąmatos vykdymo apyskaitą (formą Nr. 2) ketvirčiais iki kito ketvirčio pirmo mėnesio 10-os dienos; įvykdžius projektą, per 5 darbo dienas pateikti Švietimo ir mokslo ministerijos Mokslo ir studijų departamentui ataskaitą pagal švietimo ir mokslo ministro patvirtintų Nevyriausybinių organizacijų projektų rėmimo iš valstybės biudžeto lėšų nuostatų priedą Nr. 3.</text:p>
      <text:p text:style-name="P406"/>
      <text:p text:style-name="P407">Data ____________</text:p>
      <text:p text:style-name="Normal"/>
      <text:p text:style-name="P408">Projekto vadovas<text:s/><text:tab/>(parašas)<text:s/><text:tab/>(vardas ir pavardė)</text:p>
      <text:p text:style-name="P409">A. V.</text:p>
      <text:p text:style-name="P410">______________</text:p>
      <text:p text:style-name="P411"/>
      <text:p text:style-name="P412"/>
      <text:p text:style-name="P413"/>
      <text:soft-page-break/>
      <text:p text:style-name="P414"><text:span text:style-name="T415">Nevyriausybinių organizacijų projektų rėm</text:span><text:span text:style-name="T416">imo</text:span></text:p>
      <text:p text:style-name="P417">iš valstybės biudžeto lėšų, skirtų mokslo ir</text:p>
      <text:p text:style-name="P418">studijų sistemos bendrųjų poreikių tenkinimui,</text:p>
      <text:p text:style-name="P419">nuostatų<text:s/></text:p>
      <text:p text:style-name="P420">priedas Nr. 2</text:p>
      <text:p text:style-name="P421"/>
      <text:p text:style-name="P422"><text:span text:style-name="T423">SUTARTIS</text:span></text:p>
      <text:p text:style-name="P424"/>
      <text:p text:style-name="P425">200_ m.<text:tab/><text:s/>d. Nr.</text:p>
      <text:p text:style-name="P426">Vilnius</text:p>
      <text:p text:style-name="P427"/>
      <text:p text:style-name="P428"/>
      <text:p text:style-name="P429">Lietuvos Respublikos švietimo ir mokslo ministerija (toliau vadinama – Ministerija), atstovaujama<text:tab/>, ir<text:s/></text:p>
      <text:p text:style-name="P430"><text:tab/><text:s/>(toliau vadinama – __________________),</text:p>
      <text:p text:style-name="P431">(nevyriausybinės organizacijos pavadinimas)</text:p>
      <text:p text:style-name="P432"/>
      <text:p text:style-name="P433">atstovaujama (-as)<text:tab/>, sudarė šią sutartį:</text:p>
      <text:p text:style-name="P434"/>
      <text:p text:style-name="P435"><text:span text:style-name="T436">1</text:span><text:span text:style-name="T437">. Sutarties dalykas</text:span></text:p>
      <text:p text:style-name="P438"/>
      <text:p text:style-name="P439">1.1. Šios sutarties dalykas yra<text:tab/></text:p>
      <text:p text:style-name="P440">(projekto pavadinimas)</text:p>
      <text:p text:style-name="P441"><text:tab/><text:tab/><text:tab/>;</text:p>
      <text:p text:style-name="P442"><text:span text:style-name="T443"><text:tab/>(vykdymo data)</text:span></text:p>
      <text:p text:style-name="P444"><text:span text:style-name="T445">1.2</text:span><text:span text:style-name="T446">. lėšų skyrimo paskirtis<text:s/></text:span><text:span text:style-name="T447"><text:tab/>.</text:span></text:p>
      <text:p text:style-name="P448"/>
      <text:p text:style-name="P449"><text:span text:style-name="T450">2</text:span><text:span text:style-name="T451">. Šalių įsipareigojimai</text:span></text:p>
      <text:p text:style-name="P452"/>
      <text:p text:style-name="P453">2.1. Ministerija įsipareigoja:</text:p>
      <text:p text:style-name="P454">2.1.1. finansuoti šios sutarties 1.1 punkte nurodytą projektą ir skirti šiam tikslui<text:s/><text:tab/><text:s/>litų;</text:p>
      <text:p text:style-name="P455"><text:span text:style-name="T456">2.1.2</text:span><text:span text:style-name="T457">. lėšas pervesti ______________ į<text:s/></text:span><text:span text:style-name="T458"><text:tab/><text:s/>sąskaitą.</text:span></text:p>
      <text:p text:style-name="P459"><text:span text:style-name="T460"><text:tab/></text:span><text:span text:style-name="T461">(nevyriausybinės organizacijos pavadinimas)</text:span></text:p>
      <text:p text:style-name="P462">2.2. __________________________________ įsipareigoja:</text:p>
      <text:p text:style-name="P463"><text:tab/>(nevyriausybinės organizacijos pavadinimas)</text:p>
      <text:p text:style-name="P464">2.2.1. vykdyti projektą;</text:p>
      <text:p text:style-name="P465">2.2.2. skirtas valstybės biudžeto lėšas naudoti tik pagal paskirtį;</text:p>
      <text:p text:style-name="P466">2.2.3. gavus lėšas, pateikti Ministerijos Finansų apskaitos ir kontrolės skyriui biudžeto išlaidų sąmatos vykdymo apyskaitą (formą Nr. 2) ketvirčiais iki kito ketvirčio pirmo mėnesio 10-os dienos;</text:p>
      <text:p text:style-name="P467">2.2.4. įvykdžius projektą, per 5 darbo dienas pateikti Ministerijos Mokslo ir studijų departamentui ataskaitą (pagal švietimo ir mokslo ministro patvirtintų Nevyriausybinių organizacijų projektų rėmimo iš valstybės biudžeto lėšų nuostatų priedą Nr. 3) apie faktinį lėšų panaudojimą ir numatytų tikslų įvykdymą;</text:p>
      <text:p text:style-name="P468">2.2.5. nepanaudotus projekto vykdymui valstybės biudžeto asignavimus grąžinti į Ministerijos sąskaitą iki einamųjų metų gruodžio 10 d.</text:p>
      <text:p text:style-name="P469"/>
      <text:p text:style-name="P470"><text:span text:style-name="T471">3</text:span><text:span text:style-name="T472">. Papildomos sutarties sąlygos</text:span></text:p>
      <text:p text:style-name="P473"/>
      <text:p text:style-name="P474">3.1. Už įsipareigojimų nevykdymą ar netinkamą vykdymą šios sutarties šalys atsako Lietuvos Respublikos teisės aktų nustatyta tvarka.</text:p>
      <text:p text:style-name="P475">3.2. Sutarties pakeitimai ir papildymai įforminami papildoma sutartimi, kuri yra neatsiejama šios sutarties dalis.</text:p>
      <text:p text:style-name="P476">3.3. Sutartis gali būti nutraukta šalių susitarimu, vadovaujantis Lietuvos<text:s/>Respublikos civilinio kodekso nuostatomis.</text:p>
      <text:p text:style-name="P477">3.4. Sutartyje neaptartos sąlygos sprendžiamos vadovaujantis Lietuvos Respublikos civilinio kodekso nuostatomis.</text:p>
      <text:p text:style-name="P478">3.5. Ginčai dėl šios sutarties vykdymo sprendžiami šalių susitarimu, o nesusitarus –<text:s/>Lietuvos Respublikos įstatymų nustatyta tvarka.</text:p>
      <text:p text:style-name="P479">3.6. Sutartis sudaryta dviem vienodą juridinę galią turinčiais egzemplioriais, po vieną kiekvienai šaliai.</text:p>
      <text:p text:style-name="P480">3.7. Sutartis įsigalioja nuo jos pasirašymo dienos ir galioja, iki šalys visiškai įvykdys savo įsipareigojimus.</text:p>
      <text:p text:style-name="P481"/>
      <text:p text:style-name="P482"><text:span text:style-name="T483">4</text:span><text:span text:style-name="T484">. Šalių rekvizitai</text:span></text:p>
      <text:p text:style-name="P485"/>
      <text:p text:style-name="P486">Švietimo ir mokslo ministerija<text:tab/>__________________________________</text:p>
      <text:p text:style-name="P487">(nevyriausybinės organizacijos pavadinimas)</text:p>
      <text:p text:style-name="P488">Įm. kodas 8860309<text:s/><text:tab/>__________________________________</text:p>
      <text:p text:style-name="P489">A. Volano g. 2/7, 01516 Vilnius<text:s/><text:tab/>__________________________________</text:p>
      <text:p text:style-name="P490">AB bankas „Hansabankas“<text:tab/>__________________________________</text:p>
      <text:p text:style-name="P491"><text:span text:style-name="T492">Sąsk. Nr. LT307300010002457205</text:span><text:span text:style-name="T493"><text:tab/>__________________________________</text:span></text:p>
      <text:p text:style-name="P494">Banko kodas 73000<text:s/><text:tab/>__________________________________</text:p>
      <text:p text:style-name="P495">Tel. (8 5) 274 31 25<text:tab/>__________________________________</text:p>
      <text:p text:style-name="P496">Faksas (8 5) 261 20 77<text:tab/>__________________________________</text:p>
      <text:p text:style-name="P497">Įregistruota Statistikos departamento prie<text:tab/>__________________________________</text:p>
      <text:p text:style-name="Normal">Lietuvos Respublikos Vyriausybės valstybės</text:p>
      <text:p text:style-name="Normal">valdžios ir valdymo institucijų registre</text:p>
      <text:p text:style-name="P498"/>
      <text:p text:style-name="P499"><text:span text:style-name="T500">5</text:span><text:span text:style-name="T501">. Sutarties šalių parašai</text:span></text:p>
      <text:p text:style-name="P502"/>
      <text:p text:style-name="P503">Ministras<text:tab/>(<text:span text:style-name="T504">Nevyriausybinės organizacijos</text:span><text:s/><text:span text:style-name="T505">pavadinimas</text:span>)<text:s/></text:p>
      <text:p text:style-name="P506"><text:tab/>vadovas</text:p>
      <text:p text:style-name="P507">Algirdas Monkevičius<text:tab/>V., pavardė</text:p>
      <text:p text:style-name="P508">_________________________________<text:tab/>__________________________________</text:p>
      <text:p text:style-name="P509">(parašas)<text:tab/>(parašas)</text:p>
      <text:p text:style-name="P510"/>
      <text:p text:style-name="P511">A. V.<text:tab/>A. V.</text:p>
      <text:p text:style-name="P512"/>
      <text:p text:style-name="P513"/>
      <text:p text:style-name="P514">Atsakingas Ministerijos asmuo už sutarties sudarymą ir<text:s/>vykdymą</text:p>
      <text:p text:style-name="P515">___________________________________________________</text:p>
      <text:p text:style-name="P516">pavardė, vardas, pareigos, skyrius, telefonas</text:p>
      <text:p text:style-name="P517">______________</text:p>
      <text:p text:style-name="P518"/>
      <text:soft-page-break/>
      <text:p text:style-name="P519">Nevyriausybinių organizacijų projektų rėmimo</text:p>
      <text:p text:style-name="P520">iš valstybės biudžeto lėšų, skirtų mokslo ir</text:p>
      <text:p text:style-name="P521">studijų sistemos bendrųjų poreikių tenkinimui,</text:p>
      <text:p text:style-name="P522">nuostatų</text:p>
      <text:p text:style-name="P523">priedas Nr. 3<text:s/></text:p>
      <text:p text:style-name="P524"/>
      <text:p text:style-name="P525"><text:span text:style-name="T526">____________________________________________________</text:span></text:p>
      <text:p text:style-name="P527">(Nevyriausybinės organizacijos pavadinimas)</text:p>
      <text:p text:style-name="P528">__________________________________________________________________________</text:p>
      <text:p text:style-name="P529">(Nevyriausybinės organizacijos adresas, telefono<text:s/>numeris, fakso numeris, el. pašto adresas)</text:p>
      <text:p text:style-name="P530"/>
      <text:p text:style-name="P531"><text:span text:style-name="T532">ATASKAITA</text:span></text:p>
      <text:p text:style-name="P533"/>
      <text:p text:style-name="P534">___________________Nr._______________</text:p>
      <text:p text:style-name="P535">(dat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s/></text:p>
          </table:table-cell>
          <table:table-cell table:style-name="TableCell545">
            <text:p text:style-name="P546">Išlaidų pavadinimas pagal sąmatą arba sutartį</text:p>
          </table:table-cell>
          <table:table-cell table:style-name="TableCell547">
            <text:p text:style-name="P548">Išlaidų planas</text:p>
          </table:table-cell>
          <table:table-cell table:style-name="TableCell549">
            <text:p text:style-name="P550">Faktinis įvykdym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Iš viso:</text:p>
          </table:table-cell>
          <table:table-cell table:style-name="TableCell592">
            <text:p text:style-name="P593"/>
          </table:table-cell>
          <table:table-cell table:style-name="TableCell594">
            <text:p text:style-name="P595"/>
          </table:table-cell>
        </table:table-row>
      </table:table>
      <text:p text:style-name="P596"/>
      <text:p text:style-name="P597">Projekto veiklos rezultatai:<text: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rojekto pavadinimas</text:p>
          </table:table-cell>
          <table:table-cell table:style-name="TableCell608">
            <text:p text:style-name="P609">Projekto įgyvendinimo metodai (informacijos sklaida, seminaras, akcija, konferencija, šventė, festivalis, paroda, mugė, stovykla, ekspedicija ir kt.)</text:p>
          </table:table-cell>
          <table:table-cell table:style-name="TableCell610">
            <text:p text:style-name="P611">Projekto tikslai, uždaviniai</text:p>
          </table:table-cell>
          <table:table-cell table:style-name="TableCell612">
            <text:p text:style-name="P613">Projekto tęstinumas ir perspektyvos</text:p>
          </table:table-cell>
          <table:table-cell table:style-name="TableCell614">
            <text:p text:style-name="P615">Kokias problemas padėjo išspręsti projekta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Kita informacija:</text:p>
      <text:p text:style-name="P629"/>
      <text:p text:style-name="P630">Projekto vadovas<text:tab/>(parašas)<text:s/><text:tab/>(vardas ir pavardė)</text:p>
      <text:p text:style-name="P631"/>
      <text:p text:style-name="P632">A. V.</text:p>
      <text:p text:style-name="P633"/>
      <text:p text:style-name="P634">Patikrino</text:p>
      <text:p text:style-name="P635"><text:tab/></text:p>
      <text:p text:style-name="P636">(Švietimo ir mokslo ministerijos darbo grupės arba nuolatinės komisijos<text:s/></text:p>
      <text:p text:style-name="P637">atsakingo asmens pareigų pavadinimas)<text:s/></text:p>
      <text:p text:style-name="P638">____________________</text:p>
      <text:p text:style-name="P639">(parašas)</text:p>
      <text:p text:style-name="P640">____________________<text:s/></text:p>
      <text:p text:style-name="P641">(vardas ir pavardė)<text:s/></text:p>
      <text:p text:style-name="P642">___________________<text:s/></text:p>
      <text:p text:style-name="P643">(data)<text:s/></text:p>
      <text:p text:style-name="P644">______________</text:p>
      <text:p text:style-name="P645"/>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švietimo ir mokslo ministerija, Įsakymas</text:span></text:p>
      <text:p text:style-name="P655"><text:span text:style-name="T656">Nr.<text:s/></text:span><text:a xlink:href="https://www.e-tar.lt/portal/legalAct.html?documentId=TAR.FBD724254F3E" office:target-frame-name="_top" xlink:show="replace"><text:span text:style-name="T657">ISAK-1219</text:span></text:a><text:span text:style-name="T658">, 2006-06-16, Žin., 2006, Nr. 70-2600 (2006-06-22), i. k. 1062070ISAKSAK-1219</text:span></text:p>
      <text:p text:style-name="P659"><text:span text:style-name="T660">Dėl švietimo ir mokslo ministro 2004 m. gegužės 5 d. įsakymo Nr. ISAK-669 "Dėl Nevyriausy</text:span><text:span text:style-name="T661">binių organizacijų projektų rėmimo iš valstybės biudžeto lėšų, skirtų mokslo ir studijų sistemos bendrųjų poreikių tenkinimui, nuostatų patvirtinimo" pakeitimo</text:span></text:p>
      <text:p text:style-name="P662"/>
      <text:p text:style-name="P663"><text:span text:style-name="T664">2.</text:span></text:p>
      <text:p text:style-name="P665"><text:span text:style-name="T666">Lietuvos Respublikos švietimo ir mokslo ministerija, Įsakymas</text:span></text:p>
      <text:p text:style-name="P667"><text:span text:style-name="T668">Nr.<text:s/></text:span><text:a xlink:href="https://www.e-tar.lt/portal/legalAct.html?documentId=TAR.67C6269BB6F7" office:target-frame-name="_top" xlink:show="replace"><text:span text:style-name="T669">ISAK-1151</text:span></text:a><text:span text:style-name="T670">, 2007-06-12, Žin., 2007, Nr. 69-2764 (2007-06-23), i. k. 1072070ISAKSAK-1151</text:span></text:p>
      <text:p text:style-name="P671"><text:span text:style-name="T672">Dėl Lietuvos Respublikos švietimo ir mokslo ministro 2004 m. gegužės 5 d. įsakymo Nr. ISAK-669 "Dėl Nevyriausybin</text:span><text:span text:style-name="T673">ių organizacijų projektų rėmimo iš valstybės biudžeto lėšų, skirtų mokslo ir studijų sistemos bendrųjų poreikių tenkinimui, nuostat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7:47:00Z</meta:creation-date>
    <dc:date>2016-06-20T07:47:00Z</dc:date>
    <meta:template xlink:href="Normal" xlink:type="simple"/>
    <meta:editing-cycles>2</meta:editing-cycles>
    <meta:editing-duration>PT60S</meta:editing-duration>
    <meta:document-statistic meta:page-count="9" meta:paragraph-count="271" meta:word-count="1919" meta:character-count="16005" meta:row-count="797" meta:non-whitespace-character-count="14357"/>
  </office:meta>
</office:document-meta>
</file>