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9pt"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color="#000000" style:font-size-complex="6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6">Suvestinė redakcija nuo 2009-12-03 iki 2010-10-14</text:span></text:p>
      <text:p text:style-name="P7"/>
      <text:p text:style-name="P8"><text:span text:style-name="T9">Įsakymas paskelbtas: Žin. 2004, Nr.<text:s/></text:span><text:a xlink:href="https://www.e-tar.lt/portal/legalAct.html?documentId=TAR.02C0D0CA3349" office:target-frame-name="_top" xlink:show="replace"><text:span text:style-name="T10">149-5435</text:span></text:a><text:span text:style-name="T11">, i. k. 1042230ISAK3/1V-310</text:span></text:p>
      <text:p text:style-name="P12"/>
      <text:p text:style-name="P13"/>
      <text:p text:style-name="P14"/>
      <text:p text:style-name="P15"><text:span text:style-name="T16"/><text:span text:style-name="T17">LIETUVOS RESPUBLIKOS SOCIALINĖS APSAUGOS IR DARBO MINISTRAS IR<text:s/></text:span></text:p>
      <text:p text:style-name="P18">LIETUVOS RESPUBLIKOS VIDAUS REIKALŲ MINISTRAS</text:p>
      <text:p text:style-name="P19"/>
      <text:p text:style-name="P20">Į S A K Y M A S</text:p>
      <text:p text:style-name="P21">DĖL LEIDIMO DIRBTI UŽSIENIEČIUI, JAM ESANT LIETUVOS RESPUBLIKOJE, IŠDAVIMO SĄLYGŲ IR TVARKOS APRAŠO PATVIRTINIMO</text:p>
      <text:p text:style-name="P22"/>
      <text:p text:style-name="P23">2004 m. rugsėjo 28 d. Nr. A1-223/1V-310</text:p>
      <text:p text:style-name="P24">Vilnius</text:p>
      <text:p text:style-name="P25"/>
      <text:p text:style-name="P26"/>
      <text:p text:style-name="P27"><text:span text:style-name="T28">Įgyvendindami Lietuvos Respublikos įstatymo dėl užsieniečių teisinės padėties (Žin., 2004, Nr.<text:s/></text:span><text:a xlink:href="https://www.e-tar.lt/portal/lt/legalAct/TAR.42837E5A79DD" office:target-frame-name="_blank" xlink:show="new"><text:span text:style-name="T29">73-253</text:span><text:span text:style-name="T30">9</text:span></text:a><text:span text:style-name="T31">) 57 straipsnio 4 dalį,</text:span></text:p>
      <text:p text:style-name="P32"><text:span text:style-name="T33">tvirtiname</text:span><text:span text:style-name="T34"><text:s/>Leidimo dirbti užsieniečiui, jam esant Lietuvos Respublikoje, išdavimo sąlygų ir tvarkos aprašą (pridedama).</text:span></text:p>
      <text:p text:style-name="P35"/>
      <text:p text:style-name="P36"/>
      <text:p text:style-name="P37"/>
      <text:p text:style-name="P38">SOCIALINĖS APSAUGOS IR DARBO MINISTRĖ<text:tab/>VILIJA BLINKEVIČIŪTĖ</text:p>
      <text:p text:style-name="P39"/>
      <text:p text:style-name="P40"/>
      <text:p text:style-name="P41"/>
      <text:p text:style-name="P42">VIDAUS REIKALŲ MINISTRAS<text:tab/>VIRGILIJUS<text:s/>BULOVAS</text:p>
      <text:p text:style-name="P43"/>
      <text:soft-page-break/>
      <text:p text:style-name="P44">PATVIRTINTA</text:p>
      <text:p text:style-name="P45">socialinės apsaugos ir darbo ministro</text:p>
      <text:p text:style-name="P46">ir vidaus reikalų ministro</text:p>
      <text:p text:style-name="P47">2004 m. rugsėjo 28 d.</text:p>
      <text:p text:style-name="P48">įsakymu Nr. A1-223/1V-310</text:p>
      <text:p text:style-name="P49"/>
      <text:p text:style-name="P50"><text:span text:style-name="T51">LEIDIMO DIRBTI UŽSIENIEČIUI, JAM ESANT LIETUVOS RESPUBLIKOJE, IŠDAVIMO SĄLYGŲ IR TVARKOS APRAŠAS</text:span></text:p>
      <text:p text:style-name="P52"/>
      <text:p text:style-name="P53"><text:span text:style-name="T54">1</text:span><text:span text:style-name="T55">. Leidimo dir</text:span><text:span text:style-name="T56">bti užsieniečiui, jam esant Lietuvos Respublikoje, išdavimo sąlygų ir tvarkos aprašas reglamentuoja sąlygas, kai leidimas dirbti Lietuvos Respublikoje (toliau – leidimas dirbti) gali būti išduotas užsieniečiui, teisėtai esančiam Lietuvos Respublikoje, ir l</text:span><text:span text:style-name="T57">eidimo dirbti išdavimo tvarką.</text:span></text:p>
      <text:p text:style-name="P58"><text:span text:style-name="T59">2</text:span><text:span text:style-name="T60">. Leidimas dirbti gali būti išduotas užsieniečiui, jam esant Lietuvos Respublikoje:</text:span></text:p>
      <text:p text:style-name="P61"><text:span text:style-name="T62">2.1</text:span><text:span text:style-name="T63">. kuriam taikoma bevizio vykimo į Lietuvos Respubliką tvarka;</text:span></text:p>
      <text:p text:style-name="P64"><text:span text:style-name="T65">2.2</text:span><text:span text:style-name="T66">. kurio negalima išsiųsti iš Lietuvos Respublikos arba grąžint</text:span><text:span text:style-name="T67">i Lietuvos Respublikos įstatymo „Dėl užsieniečių teisinės padėties“ (Žin., 2004, Nr.<text:s/></text:span><text:a xlink:href="https://www.e-tar.lt/portal/lt/legalAct/TAR.42837E5A79DD" office:target-frame-name="_blank" xlink:show="new"><text:span text:style-name="T68">7</text:span><text:span text:style-name="T69">3-2539</text:span></text:a><text:span text:style-name="T70">,<text:s/></text:span>2006, Nr. 137-5199)<text:s/><text:span text:style-name="T71">130 straipsnio nustatyta tvarka arba kurio išsiuntimas<text:s/></text:span><text:span text:style-name="T72">sustabdytas šio įstatymo 132 straipsnio nustatyta tvarka;</text:span></text:p>
      <text:p text:style-name="P73">Papunkčio pakeitimai:</text:p>
      <text:p text:style-name="P74"><text:span text:style-name="T75">Nr.<text:s/></text:span><text:a xlink:href="https://www.e-tar.lt/portal/legalAct.html?documentId=TAR.86CDDA11ED48" office:target-frame-name="_top" xlink:show="replace"><text:span text:style-name="T76">A1-207/1V-270</text:span></text:a><text:span text:style-name="T77">, 2007-07-27, Žin., 2007, Nr. 86-3454 (2007-08-02), i. k. 1072230ISAK7/1V-270</text:span></text:p>
      <text:p text:style-name="Normal"/>
      <text:p text:style-name="P78"><text:span text:style-name="T79">2.3</text:span><text:span text:style-name="T80">. įgijusiam išsilavinimą Lietuvos Respublikos įstatymo „Dėl užsieniečių teisinės padėties“ 46 straipsnio 1<text:s/></text:span>dalies 1 punkte<text:span text:style-name="T81"><text:s/>numatytu atveju, turinčiam leidimą laikinai gyventi Lietuvos Respublikoje ir sutarusiam su darbdaviu dėl darbo pagal Lietuvo</text:span><text:span text:style-name="T82">s Respublikoje įgytą specialybę;</text:span></text:p>
      <text:p text:style-name="P83">Papunkčio pakeitimai:</text:p>
      <text:p text:style-name="P84"><text:span text:style-name="T85">Nr.<text:s/></text:span><text:a xlink:href="https://www.e-tar.lt/portal/legalAct.html?documentId=TAR.86CDDA11ED48" office:target-frame-name="_top" xlink:show="replace"><text:span text:style-name="T86">A1-207/1V-270</text:span></text:a><text:span text:style-name="T87">, 2007-07-27, Žin., 2007, Nr. 86-3454 (2007-08-02), i. k. 1072230ISAK7/1V-270</text:span></text:p>
      <text:p text:style-name="Normal"/>
      <text:p text:style-name="P88">2.4. dirbančiam<text:s/>vienoje iš ekonominės veiklos rūšių, kurioje yra nustatytas tam tikros profesijos darbuotojų trūkumas, ir dėl to yra ribojamos įmonės, kurioje užsienietis dirba, veiklos galimybės. Profesijų, kurių darbuotojų trūksta, sąrašą pagal ekonominės veiklos rūšis<text:s/>tvirtina socialinės apsaugos ir darbo ministras. Dėl naujo leidimo dirbti išdavimo darbdavys turi kreiptis ne vėliau kaip prieš 2 mėnesius iki užsieniečiui išduoto leidimo dirbti galiojimo laiko pabaigos;</text:p>
      <text:p text:style-name="P89">Papildyta papunkčiu:</text:p>
      <text:p text:style-name="P90"><text:span text:style-name="T91">Nr.<text:s/></text:span><text:a xlink:href="https://www.e-tar.lt/portal/legalAct.html?documentId=TAR.5EAF056BA1B2" office:target-frame-name="_top" xlink:show="replace"><text:span text:style-name="T92">A1-322/1V-462</text:span></text:a><text:span text:style-name="T93">, 2006-12-04, Žin., 2006, Nr. 135-5126 (2006-12-12), i. k. 1062230ISAK2/1V-462</text:span></text:p>
      <text:p text:style-name="Normal"/>
      <text:p text:style-name="P94">2.5. Lietuvos Respublikos įstatymo „Dėl užsieniečių teisinės padėties“ 40 straipsnio 1 dalies 12 punkte<text:s/>numatytu atveju, turinčiam leidimą laikinai gyventi Lietuvos Respublikoje;</text:p>
      <text:p text:style-name="P95">Papildyta papunkčiu:</text:p>
      <text:p text:style-name="P96"><text:span text:style-name="T97">Nr.<text:s/></text:span><text:a xlink:href="https://www.e-tar.lt/portal/legalAct.html?documentId=TAR.86CDDA11ED48" office:target-frame-name="_top" xlink:show="replace"><text:span text:style-name="T98">A1-207/1V-270</text:span></text:a><text:span text:style-name="T99">, 2007-07-27, Žin., 2007, Nr. 86-3454 (2007-08-02), i. k. 10</text:span><text:span text:style-name="T100">72230ISAK7/1V-270</text:span></text:p>
      <text:p text:style-name="Normal"/>
      <text:p text:style-name="P101">2.6. Lietuvos Respublikos įstatymo „Dėl užsieniečių teisinės padėties“ 46 straipsnio 1 dalies 1 punkte numatytu atveju, turinčiam leidimą laikinai gyventi Lietuvos Respublikoje.</text:p>
      <text:p text:style-name="P102">Papildyta papunkčiu:</text:p>
      <text:p text:style-name="P103"><text:span text:style-name="T104">Nr.<text:s/></text:span><text:a xlink:href="https://www.e-tar.lt/portal/legalAct.html?documentId=TAR.86CDDA11ED48" office:target-frame-name="_top" xlink:show="replace"><text:span text:style-name="T105">A1-207/1V-270</text:span></text:a><text:span text:style-name="T106">, 2007-07-27, Žin., 2007, Nr. 86-3454 (2007-08-02), i. k. 1072230ISAK7/1V-270</text:span></text:p>
      <text:p text:style-name="Normal"/>
      <text:p text:style-name="P107">3. Leidimą dirbti užsieniečiui, jam esant Lietuvos Respublikoje, išduoda, atsisako išduoti ir jį panaikina Lietuvos darbo birža prie Socialinės apsaugos ir darbo ministerijos, vadovaudamasi Leidimo dirbti užsieniečiams išdavimo sąlygų ir tvarkos aprašu, patvirtintu socialinės apsaugos ir darbo ministro 2009 m. rugpjūčio 14 d. įsakymu Nr. A1-500 (Žin., 2009, Nr.<text:s/><text:a xlink:href="https://www.e-tar.lt/portal/lt/legalAct/TAR.420313D4BA18" office:target-frame-name="_blank" xlink:show="new"><text:span text:style-name="Hyperlink">98-4134</text:span></text:a>).<text:s/></text:p>
      <text:p text:style-name="P108">Punkto pakeitimai:</text:p>
      <text:p text:style-name="P109"><text:span text:style-name="T110">Nr.<text:s/></text:span><text:a xlink:href="https://www.e-tar.lt/portal/legalAct.html?documentId=TAR.5EAF056BA1B2" office:target-frame-name="_top" xlink:show="replace"><text:span text:style-name="T111">A1-322/1V-462</text:span></text:a><text:span text:style-name="T112">, 2006-12-04, Žin., 2006, Nr. 135-5126 (2006-12-12), i. k. 1062230ISAK2/1V-462</text:span></text:p>
      <text:p text:style-name="P113"><text:span text:style-name="T114">Nr.<text:s/></text:span><text:a xlink:href="https://www.e-tar.lt/portal/legalAct.html?documentId=TAR.5A2166F75A2B" office:target-frame-name="_top" xlink:show="replace"><text:span text:style-name="T115">A1-653/1V-641</text:span></text:a><text:span text:style-name="T116">, 2009-11-27,</text:span><text:span text:style-name="T117"><text:s/>Žin., 2009, Nr. 143-6300 (2009-12-02), i. k. 1092230ISAK3/1V-641</text:span></text:p>
      <text:p text:style-name="Normal"/>
      <text:p text:style-name="P118"><text:span text:style-name="T119">4</text:span><text:span text:style-name="T120">. Darbdavys, norintis įdarbinti užsienietį, esantį Lietuvos Respublikoje, teritorinei darbo biržai, kartu su dokumentais, nurodytais Leidimo dirbti užsieniečiams išdavimo sąlygų ir tva</text:span><text:span text:style-name="T121">rkos apraše, turi pateikti užsieniečiui išduoto leidimo laikinai gyventi Lietuvos Respublikoje kopiją.</text:span></text:p>
      <text:p text:style-name="P122">Punkto pakeitimai:</text:p>
      <text:p text:style-name="P123"><text:span text:style-name="T124">Nr.<text:s/></text:span><text:a xlink:href="https://www.e-tar.lt/portal/legalAct.html?documentId=TAR.5EAF056BA1B2" office:target-frame-name="_top" xlink:show="replace"><text:span text:style-name="T125">A1-322/1V-462</text:span></text:a><text:span text:style-name="T126">, 2006-12-04, Žin., 2006, Nr. 135-5</text:span><text:span text:style-name="T127">126 (2006-12-12), i. k. 1062230ISAK2/1V-462</text:span></text:p>
      <text:p text:style-name="P128"><text:span text:style-name="T129">Nr.<text:s/></text:span><text:a xlink:href="https://www.e-tar.lt/portal/legalAct.html?documentId=TAR.5A2166F75A2B" office:target-frame-name="_top" xlink:show="replace"><text:span text:style-name="T130">A1-653/1V-641</text:span></text:a><text:span text:style-name="T131">, 2009-11-27, Žin., 2009, Nr. 143-6300 (2009-12-02), i. k. 1092230ISAK3/1V-641</text:span></text:p>
      <text:p text:style-name="Normal"/>
      <text:p text:style-name="P132">5. Pasibaigus leidimo dirbti,<text:s/>išduoto užsieniečiui esant Lietuvos Respublikoje, galiojimo laikui ir nesant kitų teisėto buvimo Lietuvos Respublikoje pagrindų, užsienietis privalo išvykti iš Lietuvos Respublikos.</text:p>
      <text:p text:style-name="P133">Papildyta punktu:</text:p>
      <text:p text:style-name="P134"><text:span text:style-name="T135">Nr.<text:s/></text:span><text:a xlink:href="https://www.e-tar.lt/portal/legalAct.html?documentId=TAR.5EAF056BA1B2" office:target-frame-name="_top" xlink:show="replace"><text:span text:style-name="T136">A1-322/1V-462</text:span></text:a><text:span text:style-name="T137">, 2006-12-04, Žin., 2006, Nr. 135-5126 (2006-12-12), i. k. 1062230ISAK2/1V-462</text:span></text:p>
      <text:p text:style-name="Normal"/>
      <text:p text:style-name="P138"><text:span text:style-name="T139">________________</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ocialinės apsaugos ir darbo ministerija, Lietuvos Respublikos vidaus<text:s/></text:span><text:span text:style-name="T149">reikalų ministerija, Įsakymas</text:span></text:p>
      <text:p text:style-name="P150"><text:span text:style-name="T151">Nr.<text:s/></text:span><text:a xlink:href="https://www.e-tar.lt/portal/legalAct.html?documentId=TAR.5EAF056BA1B2" office:target-frame-name="_top" xlink:show="replace"><text:span text:style-name="T152">A1-322/1V-462</text:span></text:a><text:span text:style-name="T153">, 2006-12-04, Žin., 2006, Nr. 135-5126 (2006-12-12), i. k. 1062230ISAK2/1V-462</text:span></text:p>
      <text:p text:style-name="P154"><text:span text:style-name="T155">Dėl socialinės apsaugos ir darbo ministro ir vid</text:span><text:span text:style-name="T156">aus reikalų ministro 2004 m. rugsėjo 28 d. įsakymo Nr. A1-223/1V-310 "Dėl Leidimo dirbti užsieniečiui, jam esant Lietuvos Respublikoje, išdavimo sąlygų ir tvarkos aprašo patvirtinimo" pakeitimo</text:span></text:p>
      <text:p text:style-name="P157"/>
      <text:p text:style-name="P158"><text:span text:style-name="T159">2.</text:span></text:p>
      <text:p text:style-name="P160"><text:span text:style-name="T161">Lietuvos Respublikos socialinės apsaugos ir darbo minister</text:span><text:span text:style-name="T162">ija, Lietuvos Respublikos vidaus reikalų ministerija, Įsakymas</text:span></text:p>
      <text:p text:style-name="P163"><text:span text:style-name="T164">Nr.<text:s/></text:span><text:a xlink:href="https://www.e-tar.lt/portal/legalAct.html?documentId=TAR.86CDDA11ED48" office:target-frame-name="_top" xlink:show="replace"><text:span text:style-name="T165">A1-207/1V-270</text:span></text:a><text:span text:style-name="T166">, 2007-07-27, Žin., 2007, Nr. 86-3454 (2007-08-02), i. k. 1072230ISAK7/1V-270</text:span></text:p>
      <text:p text:style-name="P167"><text:span text:style-name="T168">Dėl socialinės a</text:span><text:span text:style-name="T169">psaugos ir darbo ministro ir vidaus reikalų ministro 2004 m. rugsėjo 28 d. įsakymo Nr. A1-223/1V-310 "Dėl Leidimo dirbti užsieniečiui, jam esant Lietuvos Respublikoje, išdavimo sąlygų ir tvarkos aprašo patvirtinimo" pakeitimo</text:span></text:p>
      <text:p text:style-name="P170"/>
      <text:p text:style-name="P171"><text:span text:style-name="T172">3.</text:span></text:p>
      <text:p text:style-name="P173"><text:span text:style-name="T174">Lietuvos Respublikos vidau</text:span><text:span text:style-name="T175">s reikalų ministerija, Lietuvos Respublikos socialinės apsaugos ir darbo ministerija, Įsakymas</text:span></text:p>
      <text:p text:style-name="P176"><text:span text:style-name="T177">Nr.<text:s/></text:span><text:a xlink:href="https://www.e-tar.lt/portal/legalAct.html?documentId=TAR.5A2166F75A2B" office:target-frame-name="_top" xlink:show="replace"><text:span text:style-name="T178">A1-653/1V-641</text:span></text:a><text:span text:style-name="T179">, 2009-11-27, Žin., 2009, Nr. 143-6300 (2009-12-02), i. k. 109</text:span><text:span text:style-name="T180">2230ISAK3/1V-641</text:span></text:p>
      <text:p text:style-name="P181"><text:span text:style-name="T182">Dėl Lietuvos Respublikos socialinės apsaugos ir darbo ministro ir Lietuvos Respublikos vidaus reikalų ministro 2004 m. rugsėjo 28 d. įsakymo Nr. A1-223/1V-310 "Dėl Leidimo dirbti užsieniečiui, jam esant Lietuvos respublikoje, išdavimo sąly</text:span><text:span text:style-name="T183">gų ir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6:00Z</meta:creation-date>
    <dc:date>2016-11-16T13:56:00Z</dc:date>
    <meta:template xlink:href="Normal.dotm" xlink:type="simple"/>
    <meta:editing-cycles>2</meta:editing-cycles>
    <meta:editing-duration>PT0S</meta:editing-duration>
    <meta:document-statistic meta:page-count="3" meta:paragraph-count="74" meta:word-count="981" meta:character-count="7711" meta:row-count="219" meta:non-whitespace-character-count="6804"/>
  </office:meta>
</office:document-meta>
</file>