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FF" style:font-size-complex="9pt"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line-height-at-least="0.2222in"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line-height-at-least="0.2222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2222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color="#000000" style:font-size-complex="6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6">Įsakymas netenka galios 2015-03-27:</text:span></text:p>
      <text:p text:style-name="P7"><text:span text:style-name="T8">Lietuvos Respublikos socialinės apsaugos ir darbo ministerija, Lietuvos Respublikos vidaus reikalų ministerija, Įsakymas</text:span></text:p>
      <text:p text:style-name="P9"><text:span text:style-name="T10">Nr.<text:s/></text:span><text:a xlink:href="https://www.e-tar.lt/portal/legalAct.html?documentId=96d74340d3c711e4bcd1a882e9a189f1" office:target-frame-name="_top" xlink:show="replace"><text:span text:style-name="T11">A1-142/1V-204</text:span></text:a><text:span text:style-name="T12">, 2015-03-20, paskelbta TAR 2015-03-26, i. k. 2015-04338</text:span></text:p>
      <text:p text:style-name="P13"><text:span text:style-name="T14">Dėl Lietuvos Respublikos socialinės apsaugos ir darbo ministro ir Lietuvos Respublikos vid</text:span><text:span text:style-name="T15">aus reikalų ministro 2004 m. rugsėjo 28 d. įsakymo Nr. A1-223/1V-310 „Dėl Leidimo dirbti užsieniečiui, jam esant Lietuvos Respublikoje, išdavimo sąlygų ir tvarkos aprašo patvirtinimo“ pripažinimo netekusiu galios</text:span></text:p>
      <text:p text:style-name="P16"/>
      <text:p text:style-name="P17"><text:span text:style-name="T18">Suvestinė redakcija nuo 2014-11-01 iki 201</text:span><text:span text:style-name="T19">5-03-26</text:span></text:p>
      <text:p text:style-name="P20"/>
      <text:p text:style-name="P21"><text:span text:style-name="T22">Įsakymas paskelbtas: Žin. 2004, Nr.<text:s/></text:span><text:a xlink:href="https://www.e-tar.lt/portal/legalAct.html?documentId=TAR.02C0D0CA3349" office:target-frame-name="_top" xlink:show="replace"><text:span text:style-name="T23">149-5435</text:span></text:a><text:span text:style-name="T24">, i. k. 1042230ISAK3/1V-310</text:span></text:p>
      <text:p text:style-name="P25"/>
      <text:p text:style-name="P26"/>
      <text:p text:style-name="P27"/>
      <text:p text:style-name="P28"><text:span text:style-name="T29"/><text:span text:style-name="T30">LIETUVOS RESPUBLIKOS SOCIALIN</text:span><text:span text:style-name="T31">ĖS APSAUGOS IR DARBO MINISTRAS IR<text:s/></text:span></text:p>
      <text:p text:style-name="P32">LIETUVOS RESPUBLIKOS VIDAUS REIKALŲ MINISTRAS</text:p>
      <text:p text:style-name="P33"/>
      <text:p text:style-name="P34">Į S A K Y M A S</text:p>
      <text:p text:style-name="P35">DĖL LEIDIMO DIRBTI UŽSIENIEČIUI, JAM ESANT LIETUVOS RESPUBLIKOJE, IŠDAVIMO SĄLYGŲ IR TVARKOS APRAŠO PATVIRTINIMO</text:p>
      <text:p text:style-name="P36"/>
      <text:p text:style-name="P37">2004 m. rugsėjo 28 d. Nr. A1-223/1V-310</text:p>
      <text:p text:style-name="P38">Vilnius</text:p>
      <text:p text:style-name="P39"/>
      <text:p text:style-name="P40"/>
      <text:p text:style-name="P41"><text:span text:style-name="T42">Įgyvendindami Lietuvos Respublikos įstatymo dėl užsieniečių teisinės padėties (Žin., 2004, Nr.<text:s/></text:span><text:a xlink:href="https://www.e-tar.lt/portal/lt/legalAct/TAR.42837E5A79DD" office:target-frame-name="_blank" xlink:show="new"><text:span text:style-name="T43">73-2539</text:span></text:a><text:span text:style-name="T44">) 57 straipsnio 4 dalį,</text:span></text:p>
      <text:p text:style-name="P45"><text:span text:style-name="T46">tvirtiname</text:span><text:span text:style-name="T47"><text:s/>Leidimo dirbti užsieni</text:span><text:span text:style-name="T48">ečiui, jam esant Lietuvos Respublikoje, išdavimo sąlygų ir tvarkos aprašą (pridedama).</text:span></text:p>
      <text:p text:style-name="P49"/>
      <text:p text:style-name="P50"/>
      <text:p text:style-name="P51"/>
      <text:p text:style-name="P52">SOCIALINĖS APSAUGOS IR DARBO MINISTRĖ<text:tab/>VILIJA BLINKEVIČIŪTĖ</text:p>
      <text:p text:style-name="P53"/>
      <text:p text:style-name="P54"/>
      <text:p text:style-name="P55"/>
      <text:p text:style-name="P56">VIDAUS REIKALŲ MINISTRAS<text:tab/>VIRGILIJUS BULOVAS</text:p>
      <text:p text:style-name="P57"/>
      <text:soft-page-break/>
      <text:p text:style-name="P58">PATVIRTINTA</text:p>
      <text:p text:style-name="P59">socialinės apsaugos ir darbo ministro</text:p>
      <text:p text:style-name="P60">ir<text:s/>vidaus reikalų ministro</text:p>
      <text:p text:style-name="P61">2004 m. rugsėjo 28 d.</text:p>
      <text:p text:style-name="P62">įsakymu Nr. A1-223/1V-310</text:p>
      <text:p text:style-name="P63"/>
      <text:p text:style-name="P64"><text:span text:style-name="T65">LEIDIMO DIRBTI UŽSIENIEČIUI, JAM ESANT LIETUVOS RESPUBLIKOJE, IŠDAVIMO SĄLYGŲ IR TVARKOS APRAŠAS</text:span></text:p>
      <text:p text:style-name="P66"/>
      <text:p text:style-name="P67"><text:span text:style-name="T68">1</text:span><text:span text:style-name="T69">. Leidimo dirbti užsieniečiui, jam esant Lietuvos Respublikoje, išdavimo sąlygų</text:span><text:span text:style-name="T70"><text:s/>ir tvarkos aprašas reglamentuoja sąlygas, kai leidimas dirbti Lietuvos Respublikoje (toliau – leidimas dirbti) gali būti išduotas užsieniečiui, teisėtai esančiam Lietuvos Respublikoje, ir leidimo dirbti išdavimo tvarką.</text:span></text:p>
      <text:p text:style-name="P71"><text:span text:style-name="T72">2</text:span><text:span text:style-name="T73">. Leidimas dirbti gali būti iš</text:span><text:span text:style-name="T74">duotas užsieniečiui, jam esant Lietuvos Respublikoje:</text:span></text:p>
      <text:p text:style-name="P75"><text:span text:style-name="T76">2.1</text:span><text:span text:style-name="T77">. kuriam taikoma bevizio vykimo į Lietuvos Respubliką tvarka;</text:span></text:p>
      <text:p text:style-name="P78"><text:span text:style-name="T79">2.2</text:span><text:span text:style-name="T80">. kurio negalima išsiųsti iš Lietuvos Respublikos arba grąžinti Lietuvos Respublikos įstatymo „Dėl užsieniečių teisinės padėties“ (Žin., 2004, Nr.<text:s/></text:span><text:a xlink:href="https://www.e-tar.lt/portal/lt/legalAct/TAR.42837E5A79DD" office:target-frame-name="_blank" xlink:show="new"><text:span text:style-name="T81">7</text:span><text:span text:style-name="T82">3-2539</text:span></text:a><text:span text:style-name="T83">,<text:s/></text:span>2006, Nr. 137-5199)<text:s/><text:span text:style-name="T84">130 straipsnio nustatyta tvarka arba kurio išsiuntimas sustabdytas šio įstatymo 132 straipsnio nustatyta tvarka;</text:span></text:p>
      <text:p text:style-name="P85">Papunkčio pakeitimai:</text:p>
      <text:p text:style-name="P86"><text:span text:style-name="T87">Nr.<text:s/></text:span><text:a xlink:href="https://www.e-tar.lt/portal/legalAct.html?documentId=TAR.86CDDA11ED48" office:target-frame-name="_top" xlink:show="replace"><text:span text:style-name="T88">A1-207/1V-270</text:span></text:a><text:span text:style-name="T89">, 2007-07-27, Žin</text:span><text:span text:style-name="T90">., 2007, Nr. 86-3454 (2007-08-02), i. k. 1072230ISAK7/1V-270</text:span></text:p>
      <text:p text:style-name="Normal"/>
      <text:p text:style-name="P91"><text:span text:style-name="T92">2.3</text:span><text:span text:style-name="T93">. įgijusiam išsilavinimą Lietuvos Respublikos įstatymo „Dėl užsieniečių teisinės padėties“ 46 straipsnio 1<text:s/></text:span>dalies 1 punkte<text:span text:style-name="T94"><text:s/>numatytu atveju, turinčiam leidimą laikinai gyventi Lietuvos Respublikoje ir sutarusiam su darbdaviu dėl darbo pagal Lietuvos Respublikoje įgytą specialybę;</text:span></text:p>
      <text:p text:style-name="P95">Papunkčio pakeitimai:</text:p>
      <text:p text:style-name="P96"><text:span text:style-name="T97">Nr.<text:s/></text:span><text:a xlink:href="https://www.e-tar.lt/portal/legalAct.html?documentId=TAR.86CDDA11ED48" office:target-frame-name="_top" xlink:show="replace"><text:span text:style-name="T98">A1-207/1V-270</text:span></text:a><text:span text:style-name="T99">, 2007-07-27, Žin., 2007, Nr. 86-3454 (2007-08-02), i. k. 1072230ISAK7/1V-270</text:span></text:p>
      <text:p text:style-name="Normal"/>
      <text:p text:style-name="P100">2.4. dirbančiam vienoje iš ekonominės veiklos rūšių, kurioje yra nustatytas tam tikros profesijos darbuotojų trūkumas, ir dėl to yra ribojamos įmonės,<text:s/>kurioje užsienietis dirba, veiklos galimybės. Profesijų, kurių darbuotojų trūksta, sąrašą pagal ekonominės veiklos rūšis tvirtina socialinės apsaugos ir darbo ministras. Dėl naujo leidimo dirbti išdavimo darbdavys turi kreiptis ne vėliau kaip prieš 2 mėnesius iki užsieniečiui išduoto leidimo dirbti galiojimo laiko pabaigos;</text:p>
      <text:p text:style-name="P101">Papildyta papunkčiu:</text:p>
      <text:p text:style-name="P102"><text:span text:style-name="T103">Nr.<text:s/></text:span><text:a xlink:href="https://www.e-tar.lt/portal/legalAct.html?documentId=TAR.5EAF056BA1B2" office:target-frame-name="_top" xlink:show="replace"><text:span text:style-name="T104">A1-322/1V-462</text:span></text:a><text:span text:style-name="T105">, 2006-12-04, Žin., 2006, Nr. 135-5126 (2006-12-12), i. k. 106223</text:span><text:span text:style-name="T106">0ISAK2/1V-462</text:span></text:p>
      <text:p text:style-name="Normal"/>
      <text:p text:style-name="P107">2.5. Lietuvos Respublikos įstatymo „Dėl užsieniečių teisinės padėties“ 40 straipsnio 1 dalies 12 punkte numatytu atveju, turinčiam leidimą laikinai gyventi Lietuvos Respublikoje;</text:p>
      <text:p text:style-name="P108">Papildyta papunkčiu:</text:p>
      <text:p text:style-name="P109"><text:span text:style-name="T110">Nr.<text:s/></text:span><text:a xlink:href="https://www.e-tar.lt/portal/legalAct.html?documentId=TAR.86CDDA11ED48" office:target-frame-name="_top" xlink:show="replace"><text:span text:style-name="T111">A1-207/1V-270</text:span></text:a><text:span text:style-name="T112">, 2007-07-27, Žin., 2007, Nr. 86-3454 (2007-08-02), i. k. 1072230ISAK7/1V-270</text:span></text:p>
      <text:p text:style-name="Normal"/>
      <text:p text:style-name="P113">2.6. Lietuvos Respublikos įstatymo „Dėl užsieniečių teisinės padėties“ 46 straipsnio 1 dalies 1 punkte numatytu atveju, turinčiam leidimą laikinai gyventi Lietuvos Respublikoje;</text:p>
      <text:p text:style-name="P114">Papildyta papunkčiu:</text:p>
      <text:p text:style-name="P115"><text:span text:style-name="T116">Nr.<text:s/></text:span><text:a xlink:href="https://www.e-tar.lt/portal/legalAct.html?documentId=TAR.86CDDA11ED48" office:target-frame-name="_top" xlink:show="replace"><text:span text:style-name="T117">A1-207/1V-270</text:span></text:a><text:span text:style-name="T118">, 2007-07-27, Žin., 2007, Nr. 86-3454<text:s/></text:span><text:span text:style-name="T119">(2007-08-02), i. k. 1072230ISAK7/1V-270</text:span></text:p>
      <text:p text:style-name="Normal"/>
      <text:p text:style-name="P120"><text:span text:style-name="T121">2.7</text:span><text:span text:style-name="T122">. Lietuvos Respublikos tarptautiniuose susitarimuose dėl jaunimo mainų nustatytais atvejais.</text:span></text:p>
      <text:p text:style-name="P123">Papildyta papunkčiu:</text:p>
      <text:p text:style-name="P124"><text:span text:style-name="T125">Nr.<text:s/></text:span><text:a xlink:href="https://www.e-tar.lt/portal/legalAct.html?documentId=TAR.A08C24E61AC1" office:target-frame-name="_top" xlink:show="replace"><text:span text:style-name="T126">A1-476/1</text:span><text:span text:style-name="T127">V-635</text:span></text:a><text:span text:style-name="T128">, 2010-10-07, Žin., 2010, Nr. 122-6223 (2010-10-14), i. k. 1102230ISAK6/1V-635</text:span></text:p>
      <text:p text:style-name="Normal"/>
      <text:p text:style-name="P129"><text:span text:style-name="T130">2.8</text:span><text:span text:style-name="T131">.<text:s/></text:span><text:span text:style-name="T132">kuriam išduotas leidimas laikinai gyventi Lietuvos Respublikoje kaip dirbančiam aukštos profesinės kvalifikacijos reikalaujantį darbą Lietuvos Respublikos įstatym</text:span><text:span text:style-name="T133">o „Dėl<text:s/></text:span><text:soft-page-break/><text:span text:style-name="T134">užsieniečių teisinės padėties“ 40 straipsnio 1 dalies 4</text:span><text:span text:style-name="T135">1</text:span><text:span text:style-name="T136"><text:s/>punkto pagrindu, kai paaiškėja, kad užsieniečiui mokamas darbo užmokestis taps mažesnis negu 2 Lietuvos statistikos departamento paskutinio paskelbto šalies ūkio vidutinio mėnesinio bruto darb</text:span><text:span text:style-name="T137">o užmokesčio dydžiai.</text:span><text:s/></text:p>
      <text:p text:style-name="P138">Papildyta papunkčiu:</text:p>
      <text:p text:style-name="P139"><text:span text:style-name="T140">Nr.<text:s/></text:span><text:a xlink:href="https://www.e-tar.lt/portal/legalAct.html?documentId=708b60f05e7311e4bad5c03f56793630" office:target-frame-name="_top" xlink:show="replace"><text:span text:style-name="T141">A1-509/1V-729</text:span></text:a><text:span text:style-name="T142">, 2014-10-27, paskelbta TAR 2014-10-28, i. k. 2014-15055</text:span></text:p>
      <text:p text:style-name="Normal"/>
      <text:p text:style-name="P143"><text:span text:style-name="T144">3</text:span><text:span text:style-name="T145">. Leidimą dirbti, jo dublikatą<text:s/></text:span><text:span text:style-name="T146">užsieniečiui, jam esant Lietuvos Respublikoje, išduoda ir panaikina, leidimo dirbti galiojimo laiką pratęsia Lietuvos darbo birža prie Socialinės apsaugos ir darbo ministerijos, vadovaudamasi Leidimo dirbti užsieniečiams išdavimo sąlygomis ir tvarka, nusta</text:span><text:span text:style-name="T147">tyta socialinės apsaugos ir darbo ministro suderinus su vidaus reikalų ministru.</text:span><text:s/></text:p>
      <text:p text:style-name="P148">Punkto pakeitimai:</text:p>
      <text:p text:style-name="P149"><text:span text:style-name="T150">Nr.<text:s/></text:span><text:a xlink:href="https://www.e-tar.lt/portal/legalAct.html?documentId=TAR.5EAF056BA1B2" office:target-frame-name="_top" xlink:show="replace"><text:span text:style-name="T151">A1-322/1V-462</text:span></text:a><text:span text:style-name="T152">, 2006-12-04, Žin., 2006, Nr. 135-5126 (2006-12-12), i.<text:s/></text:span><text:span text:style-name="T153">k. 1062230ISAK2/1V-462</text:span></text:p>
      <text:p text:style-name="P154"><text:span text:style-name="T155">Nr.<text:s/></text:span><text:a xlink:href="https://www.e-tar.lt/portal/legalAct.html?documentId=TAR.5A2166F75A2B" office:target-frame-name="_top" xlink:show="replace"><text:span text:style-name="T156">A1-653/1V-641</text:span></text:a><text:span text:style-name="T157">, 2009-11-27, Žin., 2009, Nr. 143-6300 (2009-12-02), i. k. 1092230ISAK3/1V-641</text:span></text:p>
      <text:p text:style-name="P158"><text:span text:style-name="T159">Nr.<text:s/></text:span><text:a xlink:href="https://www.e-tar.lt/portal/legalAct.html?documentId=708b60f05e7311e4bad5c03f56793630" office:target-frame-name="_top" xlink:show="replace"><text:span text:style-name="T160">A1-509/1V-729</text:span></text:a><text:span text:style-name="T161">, 2014-10-27, paskelbta TAR 2014-10-28, i. k. 2014-15055</text:span></text:p>
      <text:p text:style-name="Normal"/>
      <text:p text:style-name="P162"><text:span text:style-name="T163">4</text:span><text:span text:style-name="T164">. Darbdavys, norintis įdarbinti užsienietį, esantį Lietuvos Respublikoje, arba užsienietis teritorinei darbo biržai kartu su dokument</text:span><text:span text:style-name="T165">ais, nurodytais Leidimo dirbti užsieniečiams išdavimo sąlygų ir tvarkos apraše, turi pateikti užsieniečiui išduoto leidimo laikinai gyventi Lietuvos Respublikoje kopiją.<text:s/></text:span></text:p>
      <text:p text:style-name="P166">Punkto pakeitimai:</text:p>
      <text:p text:style-name="P167"><text:span text:style-name="T168">Nr.<text:s/></text:span><text:a xlink:href="https://www.e-tar.lt/portal/legalAct.html?documentId=TAR.5EAF056BA1B2" office:target-frame-name="_top" xlink:show="replace"><text:span text:style-name="T169">A1-322/1V-462</text:span></text:a><text:span text:style-name="T170">, 2006-12-04, Žin., 2006, Nr. 135-5126 (2006-12-12), i. k. 1062230ISAK2/1V-462</text:span></text:p>
      <text:p text:style-name="P171"><text:span text:style-name="T172">Nr.<text:s/></text:span><text:a xlink:href="https://www.e-tar.lt/portal/legalAct.html?documentId=TAR.5A2166F75A2B" office:target-frame-name="_top" xlink:show="replace"><text:span text:style-name="T173">A1-653/1V-641</text:span></text:a><text:span text:style-name="T174">, 2009-11-27, Žin., 2009, Nr. 143-6300 (2009-</text:span><text:span text:style-name="T175">12-02), i. k. 1092230ISAK3/1V-641</text:span></text:p>
      <text:p text:style-name="P176"><text:span text:style-name="T177">Nr.<text:s/></text:span><text:a xlink:href="https://www.e-tar.lt/portal/legalAct.html?documentId=708b60f05e7311e4bad5c03f56793630" office:target-frame-name="_top" xlink:show="replace"><text:span text:style-name="T178">A1-509/1V-729</text:span></text:a><text:span text:style-name="T179">, 2014-10-27, paskelbta TAR 2014-10-28, i. k. 2014-15055</text:span></text:p>
      <text:p text:style-name="Normal"/>
      <text:p text:style-name="P180">5. Pasibaigus leidimo dirbti, išduoto užsieniečiui esant Lietuvos Respublikoje, galiojimo laikui ir nesant kitų teisėto buvimo Lietuvos Respublikoje pagrindų, užsienietis privalo išvykti iš Lietuvos Respublikos.</text:p>
      <text:p text:style-name="P181">Papildyta punktu:</text:p>
      <text:p text:style-name="P182"><text:span text:style-name="T183">Nr.<text:s/></text:span><text:a xlink:href="https://www.e-tar.lt/portal/legalAct.html?documentId=TAR.5EAF056BA1B2" office:target-frame-name="_top" xlink:show="replace"><text:span text:style-name="T184">A1-322/1V-462</text:span></text:a><text:span text:style-name="T185">, 2006-12-04, Žin., 2006, Nr. 135-5126 (2006-12-12), i. k. 1062230ISAK2/1V-462</text:span></text:p>
      <text:p text:style-name="Normal"/>
      <text:p text:style-name="P186"><text:span text:style-name="T187">________________</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ocialinės apsaugos ir darbo ministerija, Lietuvos Respublikos vidaus reikalų<text:s/></text:span><text:span text:style-name="T197">ministerija, Įsakymas</text:span></text:p>
      <text:p text:style-name="P198"><text:span text:style-name="T199">Nr.<text:s/></text:span><text:a xlink:href="https://www.e-tar.lt/portal/legalAct.html?documentId=TAR.5EAF056BA1B2" office:target-frame-name="_top" xlink:show="replace"><text:span text:style-name="T200">A1-322/1V-462</text:span></text:a><text:span text:style-name="T201">, 2006-12-04, Žin., 2006, Nr. 135-5126 (2006-12-12), i. k. 1062230ISAK2/1V-462</text:span></text:p>
      <text:p text:style-name="P202"><text:span text:style-name="T203">Dėl socialinės apsaugos ir darbo ministro ir vidaus<text:s/></text:span><text:span text:style-name="T204">reikalų ministro 2004 m. rugsėjo 28 d. įsakymo Nr. A1-223/1V-310 "Dėl Leidimo dirbti užsieniečiui, jam esant Lietuvos Respublikoje, išdavimo sąlygų ir tvarkos aprašo patvirtinimo" pakeitimo</text:span></text:p>
      <text:p text:style-name="P205"/>
      <text:p text:style-name="P206"><text:span text:style-name="T207">2.</text:span></text:p>
      <text:p text:style-name="P208"><text:span text:style-name="T209">Lietuvos Respublikos socialinės apsaugos ir darbo ministerija,</text:span><text:span text:style-name="T210"><text:s/>Lietuvos Respublikos vidaus reikalų ministerija, Įsakymas</text:span></text:p>
      <text:p text:style-name="P211"><text:span text:style-name="T212">Nr.<text:s/></text:span><text:a xlink:href="https://www.e-tar.lt/portal/legalAct.html?documentId=TAR.86CDDA11ED48" office:target-frame-name="_top" xlink:show="replace"><text:span text:style-name="T213">A1-207/1V-270</text:span></text:a><text:span text:style-name="T214">, 2007-07-27, Žin., 2007, Nr. 86-3454 (2007-08-02), i. k. 1072230ISAK7/1V-270</text:span></text:p>
      <text:p text:style-name="P215"><text:span text:style-name="T216">Dėl socialinės apsau</text:span><text:span text:style-name="T217">gos ir darbo ministro ir vidaus reikalų ministro 2004 m. rugsėjo 28 d. įsakymo Nr. A1-223/1V-310 "Dėl Leidimo dirbti užsieniečiui, jam esant Lietuvos Respublikoje, išdavimo sąlygų ir tvarkos aprašo patvirtinimo" pakeitimo</text:span></text:p>
      <text:p text:style-name="P218"/>
      <text:p text:style-name="P219"><text:span text:style-name="T220">3.</text:span></text:p>
      <text:p text:style-name="P221"><text:span text:style-name="T222">Lietuvos Respublikos vidaus re</text:span><text:span text:style-name="T223">ikalų ministerija, Lietuvos Respublikos socialinės apsaugos ir darbo ministerija, Įsakymas</text:span></text:p>
      <text:p text:style-name="P224"><text:span text:style-name="T225">Nr.<text:s/></text:span><text:a xlink:href="https://www.e-tar.lt/portal/legalAct.html?documentId=TAR.5A2166F75A2B" office:target-frame-name="_top" xlink:show="replace"><text:span text:style-name="T226">A1-653/1V-641</text:span></text:a><text:span text:style-name="T227">, 2009-11-27, Žin., 2009, Nr. 143-6300 (2009-12-02), i. k. 1092230</text:span><text:span text:style-name="T228">ISAK3/1V-641</text:span></text:p>
      <text:soft-page-break/>
      <text:p text:style-name="P229"><text:span text:style-name="T230">Dėl Lietuvos Respublikos socialinės apsaugos ir darbo ministro ir Lietuvos Respublikos vidaus reikalų ministro 2004 m. rugsėjo 28 d. įsakymo Nr. A1-223/1V-310 "Dėl Leidimo dirbti užsieniečiui, jam esant Lietuvos respublikoje, išdavimo sąlygų i</text:span><text:span text:style-name="T231">r tvarkos aprašo patvirtinimo" pakeitimo</text:span></text:p>
      <text:p text:style-name="P232"/>
      <text:p text:style-name="P233"><text:span text:style-name="T234">4.</text:span></text:p>
      <text:p text:style-name="P235"><text:span text:style-name="T236">Lietuvos Respublikos vidaus reikalų ministerija, Lietuvos Respublikos socialinės apsaugos ir darbo ministerija, Įsakymas</text:span></text:p>
      <text:p text:style-name="P237"><text:span text:style-name="T238">Nr.<text:s/></text:span><text:a xlink:href="https://www.e-tar.lt/portal/legalAct.html?documentId=TAR.A08C24E61AC1" office:target-frame-name="_top" xlink:show="replace"><text:span text:style-name="T239">A1-4</text:span><text:span text:style-name="T240">76/1V-635</text:span></text:a><text:span text:style-name="T241">, 2010-10-07, Žin., 2010, Nr. 122-6223 (2010-10-14), i. k. 1102230ISAK6/1V-635</text:span></text:p>
      <text:p text:style-name="P242"><text:span text:style-name="T243">Dėl Lietuvos Respublikos socialinės apsaugos ir darbo ministro ir Lietuvos Respublikos vidaus reikalų ministro 2004 m. rugsėjo 28 d. įsakymo Nr. A1-223/1V-310 "Dėl Leid</text:span><text:span text:style-name="T244">imo dirbti užsieniečiui, jam esant Lietuvos Respublikoje, išdavimo sąlygų ir tvarkos aprašo patvirtinimo" papildymo</text:span></text:p>
      <text:p text:style-name="P245"/>
      <text:p text:style-name="P246"><text:span text:style-name="T247">5.</text:span></text:p>
      <text:p text:style-name="P248"><text:span text:style-name="T249">Lietuvos Respublikos socialinės apsaugos ir darbo ministerija, Lietuvos Respublikos vidaus reikalų ministerija, Įsakymas</text:span></text:p>
      <text:p text:style-name="P250"><text:span text:style-name="T251">Nr.<text:s/></text:span><text:a xlink:href="https://www.e-tar.lt/portal/legalAct.html?documentId=708b60f05e7311e4bad5c03f56793630" office:target-frame-name="_top" xlink:show="replace"><text:span text:style-name="T252">A1-509/1V-729</text:span></text:a><text:span text:style-name="T253">, 2014-10-27, paskelbta TAR 2014-10-28, i. k. 2014-15055</text:span></text:p>
      <text:p text:style-name="P254"><text:span text:style-name="T255">Dėl Lietuvos Respublikos socialinės apsaugos ir darbo ministro ir Lietuvos Respublikos vid</text:span><text:span text:style-name="T256">aus reikalų ministro 2004 m. rugsėjo 28 d. įsakymo Nr. A1-223/1V-310 "Dėl leidimo dirbti užsieniečiui, jam esant Lietuvos Respublikoje, išdavimo sąlygų ir tvarkos apraš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56:00Z</meta:creation-date>
    <dc:date>2016-11-16T13:56:00Z</dc:date>
    <meta:template xlink:href="Normal.dotm" xlink:type="simple"/>
    <meta:editing-cycles>2</meta:editing-cycles>
    <meta:editing-duration>PT0S</meta:editing-duration>
    <meta:document-statistic meta:page-count="4" meta:paragraph-count="118" meta:word-count="1326" meta:character-count="10683" meta:row-count="379" meta:non-whitespace-character-count="9475"/>
  </office:meta>
</office:document-meta>
</file>