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RO 2000 M. SAUSIO 13 D. ĮSAKYMO NR. 3 „DĖL PREKIŲ DEKLARAVIMO IR MUITINIO TIKRINIMO NUOSTATŲ PATVIRTINIMO“ PAKEITIMO</text:p>
      <text:p text:style-name="P12"/>
      <text:p text:style-name="P13">2002 m. liepos 1 d. Nr. 210</text:p>
      <text:p text:style-name="P14">Vilnius</text:p>
      <text:p text:style-name="P15"/>
      <text:p text:style-name="P16"><text:span text:style-name="T17">Pakeičiu</text:span><text:span text:style-name="T18"><text:s/>Prekių deklaravimo ir muitinio tikrinimo nuostatus, patvirtintus Lietuvos Respublikos finansų ministro 2000 m. sausio 13 d. įsakymu Nr. 3 „Dėl Prekių deklaravimo ir muitinio tikrinimo nuostatų patvirtinimo“ (Žin., 2000, Nr.<text:s/></text:span><text:a xlink:href="https://www.e-tar.lt/portal/lt/legalAct/TAR.C7FDB6252F59" office:target-frame-name="_blank" xlink:show="new"><text:span text:style-name="T19">11-264</text:span></text:a><text:span text:style-name="T20">, Nr.<text:s/></text:span><text:a xlink:href="https://www.e-tar.lt/portal/lt/legalAct/TAR.A37F776A5E3C" office:target-frame-name="_blank" xlink:show="new"><text:span text:style-name="T21">18-450</text:span></text:a><text:span text:style-name="T22">; 2002, Nr.<text:s/></text:span><text:a xlink:href="https://www.e-tar.lt/portal/lt/legalAct/TAR.B5D849C6772A" office:target-frame-name="_blank" xlink:show="new"><text:span text:style-name="T23">58-2372</text:span></text:a><text:span text:style-name="T24">):</text:span></text:p>
      <text:p text:style-name="P25"><text:span text:style-name="T26">1</text:span><text:span text:style-name="T27">. Išdėstau 38</text:span><text:span text:style-name="T28">1</text:span><text:span text:style-name="T29"><text:s/>punkto antrąją pastraipą taip:</text:span></text:p>
      <text:p text:style-name="P30"><text:span text:style-name="T31">„Muitinės tarpininkas, atstovaudamas arba tarpininkaudamas aptarnaujamam asmeniui, gali deklaruoti prekes teritorinių muitinių, nenurodytų šio punkto pirmoje pastraipoje, muitinės į</text:span><text:span text:style-name="T32">staigose tik tada, jeigu jis arba jo aptarnaujamas asmuo šių nuostatų 38 punkto nustatyta tvarka gavo leidimą deklaruoti prekes atitinkamos teritorinės muitinės veiklos zonoje.“.</text:span></text:p>
      <text:p text:style-name="P33"><text:span text:style-name="T34">2</text:span><text:span text:style-name="T35">. Išdėstau 58.1.2 ir 58.1.3 punktus taip:</text:span></text:p>
      <text:p text:style-name="P36"><text:span text:style-name="T37">„</text:span><text:span text:style-name="T38">58.1.2</text:span><text:span text:style-name="T39">. atsiunčiamas fi</text:span><text:span text:style-name="T40">ziniams asmenims nedidelės vertės siuntmenose (dokumentų siuntose, pašto siuntose ar pašto siuntiniuose), kurios neapmokestinamos importo muitais ir mokesčiais,</text:span><text:span text:style-name="T41"><text:s/></text:span><text:span text:style-name="T42">arba;</text:span></text:p>
      <text:p text:style-name="P43"><text:span text:style-name="T44">58.1.3</text:span><text:span text:style-name="T45">. importo muitais ir mokesčiais neapmokestinami įvairūs dokumentai ir informaci</text:span><text:span text:style-name="T46">jai ar vaizdui perduoti naudojamos laikmenos, kurių muitinė vertė yra ne didesnė kaip 400 litų, arba;“.</text:span></text:p>
      <text:p text:style-name="P47"><text:span text:style-name="T48">3</text:span><text:span text:style-name="T49">. Išdėstau 58.3 punktą taip:</text:span></text:p>
      <text:p text:style-name="P50"><text:span text:style-name="T51">„</text:span><text:span text:style-name="T52">58.3</text:span><text:span text:style-name="T53">. importo muitais ir mokesčiais neapmokestinamas prekes, kurios siuntmenose (dokumentų siuntose, pašto<text:s/></text:span><text:span text:style-name="T54">siuntose ar pašto siuntiniuose) atsiunčiamos ūkio subjektams per valstybės įmonę „Lietuvos paštas“;“.</text:span></text:p>
      <text:p text:style-name="P55"><text:span text:style-name="T56">4</text:span><text:span text:style-name="T57">. Išdėstau 59.1.3. punktą taip:</text:span></text:p>
      <text:p text:style-name="P58"><text:span text:style-name="T59">„</text:span><text:span text:style-name="T60">59.1.3</text:span><text:span text:style-name="T61">. įvairius dokumentus ir informacijai ar vaizdui perduoti naudojamas laikmenas, kurių vertė ne didesnė k</text:span><text:span text:style-name="T62">aip 400 litų, arba;“.</text:span></text:p>
      <text:p text:style-name="P63"><text:span text:style-name="T64">5</text:span><text:span text:style-name="T65">. Išdėstau 59.4 punktą taip:</text:span></text:p>
      <text:p text:style-name="P66"><text:span text:style-name="T67">„</text:span><text:span text:style-name="T68">59.4</text:span><text:span text:style-name="T69">. per valstybės įmonę „Lietuvos paštas“ ūkio subjektų išsiunčiamas siuntmenas (dokumentų siuntas, pašto siuntas ar pašto siuntinius), kurių svoris ne didesnis kaip 31,5 kg, o vertė ne dides</text:span><text:span text:style-name="T70">nė kaip 400 litų;“.</text:span></text:p>
      <text:p text:style-name="P71"/>
      <text:p text:style-name="P72"/>
      <text:p text:style-name="P73"/>
      <text:p text:style-name="P74"><text:span text:style-name="T75">Finansų MINISTRĖ</text:span><text:span text:style-name="T7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9T21:56:00Z</meta:creation-date>
    <dc:date>2016-05-29T21:56:00Z</dc:date>
    <meta:template xlink:href="Normal" xlink:type="simple"/>
    <meta:editing-cycles>2</meta:editing-cycles>
    <meta:editing-duration>PT0S</meta:editing-duration>
    <meta:document-statistic meta:page-count="1" meta:paragraph-count="24" meta:word-count="314" meta:character-count="2311" meta:row-count="91" meta:non-whitespace-character-count="2021"/>
  </office:meta>
</office:document-meta>
</file>